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C20000006C3ABAFCDD.png" manifest:media-type="image/png"/>
  <manifest:file-entry manifest:full-path="Pictures/10000000000002B8000000D4E420929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polygon draw:style-name="gr1" draw:text-style-name="P1" draw:layer="layout" svg:width="21.59cm" svg:height="27.94cm" svg:x="1.269cm" svg:y="-0.317cm" svg:viewBox="0 0 21591 27941" draw:points="0,0 21591,0 21591,27941 0,27941">
          <text:p/>
        </draw:polygon>
        <draw:frame draw:style-name="gr2" draw:text-style-name="P2" draw:layer="layout" svg:width="10.261cm" svg:height="3.132cm" svg:x="5.656cm" svg:y="1.253cm">
          <draw:image xlink:href="Pictures/10000000000002B8000000D4E420929D.png" xlink:type="simple" xlink:show="embed" xlink:actuate="onLoad" draw:mime-type="image/png">
            <text:p/>
          </draw:image>
        </draw:frame>
        <draw:path draw:style-name="gr3" draw:text-style-name="P3" draw:layer="layout" svg:width="0.338cm" svg:height="0.259cm" svg:x="16.514cm" svg:y="4.787cm" svg:viewBox="0 0 339 260" svg:d="M161 260l102-217v169c0 17 0 25-4 30-4 9-13 13-25 13h-9v5h114v-5h-8c-13 0-21-4-25-8-5-5-5-18-5-35v-165c0-17 0-25 5-30 4-8 12-12 25-12h8v-5h-76l-94 199-93-199h-76v5c12 0 17 0 25 4 4 4 9 4 9 8 4 9 4 17 4 30v165c0 17 0 25-4 30-5 9-13 13-26 13h-8v5h93v-5h-9c-12 0-21-4-25-8-4-5-4-18-4-35v-169l101 217z">
          <text:p/>
        </draw:path>
        <draw:path draw:style-name="gr3" draw:text-style-name="P3" draw:layer="layout" svg:width="0.149cm" svg:height="0.182cm" svg:x="16.869cm" svg:y="4.868cm" svg:viewBox="0 0 150 183" svg:d="M150 72c0-21-9-38-22-51-12-13-29-21-46-21-27 0-44 8-60 25-17 17-22 38-22 68 0 25 5 52 22 64 12 17 33 26 56 26 16 0 33-9 46-21 13-13 21-31 26-52l-5-4c-8 17-12 29-21 35-8 4-21 8-30 8-16 0-34-8-47-22-13-13-17-30-17-55zM43 25c8-8 17-12 29-12 6 0 14 0 18 4 9 4 13 12 17 17 0 4 0 12 4 25h-81c0-13 4-25 13-34z">
          <text:p/>
        </draw:path>
        <draw:path draw:style-name="gr3" draw:text-style-name="P3" draw:layer="layout" svg:width="0.288cm" svg:height="0.178cm" svg:x="17.034cm" svg:y="4.868cm" svg:viewBox="0 0 289 179" svg:d="M61 0h-9l-52 21 5 4c4 0 4-4 8-4s4 4 9 4c0 0 0 4 4 9 0 4 0 17 0 38v68c0 12 0 16-4 21 0 4-5 8-5 8-4 4-8 4-17 4v6h86v-6c-8 0-13 0-17-4-4 0-4-4-8-8 0 0 0-9 0-21v-94c4-8 12-12 21-21 8-4 13-4 21-4 9 0 13 4 21 13 4 4 4 17 4 29v77c0 12 0 16 0 21-4 4-4 8-8 8-4 4-8 4-17 4v6h85v-6c-9 0-13 0-17-4-4 0-4-4-9-8 0 0 0-9 0-21v-94c9-12 17-17 21-21 9-4 13-4 22-4 8 0 17 4 21 13 4 4 4 17 4 29v77c0 8 0 16 0 21 0 4-4 4-8 8 0 4-9 4-13 4h-4v6h84v-6c-8 0-12 0-17-4-4 0-4-4-4-4-4-4-4-13-4-25v-77c0-12 0-25-4-34-5-8-9-16-17-21-4-4-13-8-21-8-13 0-22 4-30 8-9 5-17 13-30 26-4-9-8-17-17-26-8-4-17-8-25-8s-13 0-21 4c-4 0-13 4-17 9 0 4-9 12-21 21z">
          <text:p/>
        </draw:path>
        <draw:path draw:style-name="gr3" draw:text-style-name="P3" draw:layer="layout" svg:width="0.178cm" svg:height="0.275cm" svg:x="17.335cm" svg:y="4.775cm" svg:viewBox="0 0 179 276" svg:d="M59 0h-8l-51 21v4c4 0 8-4 13-4 4 0 4 0 4 4 4 0 4 4 4 9 4 5 4 18 4 39v182c9 8 22 12 30 17 13 4 21 4 34 4 22 0 39-9 56-26 21-16 34-42 34-71 0-26-9-47-21-64-13-13-30-21-47-21-18 0-35 13-52 34zM76 123c9-4 13-4 21-4 10 0 23 4 31 17 13 13 17 30 17 51 0 25-4 42-17 55-8 13-17 21-31 21-8 0-12 0-21-4-4-4-12-9-17-17v-102c5-8 13-12 17-17z">
          <text:p/>
        </draw:path>
        <draw:path draw:style-name="gr3" draw:text-style-name="P3" draw:layer="layout" svg:width="0.148cm" svg:height="0.182cm" svg:x="17.538cm" svg:y="4.868cm" svg:viewBox="0 0 149 183" svg:d="M149 72c0-21-9-38-22-51-12-13-29-21-46-21-26 0-43 8-60 25s-21 38-21 68c0 25 4 52 21 64 13 17 34 26 55 26 17 0 34-9 47-21 13-13 21-31 26-52l-5-4c-8 17-13 29-21 35-8 4-21 8-30 8-17 0-34-8-46-22-13-13-17-30-17-55zM43 25c8-8 16-12 29-12 4 0 13 0 17 4 9 4 13 12 17 17 0 4 0 12 4 25h-80c0-13 4-25 13-34z">
          <text:p/>
        </draw:path>
        <draw:path draw:style-name="gr3" draw:text-style-name="P3" draw:layer="layout" svg:width="0.128cm" svg:height="0.178cm" svg:x="17.703cm" svg:y="4.868cm" svg:viewBox="0 0 129 179" svg:d="M52 0l-52 21v4c5 0 9-4 13-4s4 4 8 4c0 0 0 4 5 9 0 4 0 17 0 38v68c0 12 0 16 0 21-5 4-5 4-9 8s-8 4-17 4v6h86v-6c-8 0-13 0-17-4 0-4-4-4-4-8-4-5-4-13-4-21v-81c4-13 12-25 17-30 4-4 4-4 8-4s8 4 14 9c4 4 8 8 12 8 5 0 9 0 13-4s4-9 4-17c0-4-4-8-8-13-4-4-9-8-17-8-14 0-31 13-43 42v-42z">
          <text:p/>
        </draw:path>
        <draw:path draw:style-name="gr3" draw:text-style-name="P3" draw:layer="layout" svg:width="0.042cm" svg:height="0.182cm" svg:x="17.86cm" svg:y="4.868cm" svg:viewBox="0 0 43 183" svg:d="M8 4c-4 4-8 13-8 17s4 13 8 17c6 4 10 4 14 4 9 0 13 0 17-4s4-13 4-17 0-13-4-17-8-4-17-4c-4 0-8 0-14 4zM8 145c-4 4-8 12-8 17 0 4 4 12 8 17 6 0 10 4 14 4 9 0 13-4 17-4 4-5 4-13 4-17 0-5 0-13-4-17s-8-4-17-4c-4 0-8 0-14 4z">
          <text:p/>
        </draw:path>
        <draw:path draw:style-name="gr3" draw:text-style-name="P3" draw:layer="layout" svg:width="0.275cm" svg:height="0.262cm" svg:x="17.094cm" svg:y="5.232cm" svg:viewBox="0 0 276 263" svg:d="M191 213c4 12 9 25 9 29s-5 9-5 13c-4 0-12 4-21 4v4h102v-4c-9 0-17-4-26-8-4-5-12-17-16-38l-89-213h-9l-94 213c-8 16-13 33-21 38-4 4-9 8-21 8v4h80v-4c-13 0-21-4-21-4-4-4-8-9-8-13s4-13 8-25l17-38h103zM80 166l48-107 42 107z">
          <text:p/>
        </draw:path>
        <draw:path draw:style-name="gr3" draw:text-style-name="P3" draw:layer="layout" svg:width="0.115cm" svg:height="0.258cm" svg:x="17.377cm" svg:y="5.236cm" svg:viewBox="0 0 116 259" svg:d="M107 255c-8 0-13 0-17-4s-8-4-8-9c-4-4-4-17-4-29v-166c0-17 0-30 4-34s12-9 25-9h9v-4h-116v4h10c8 0 13 0 21 5 4 4 4 4 4 8 4 4 4 17 4 30v166c0 17 0 29-4 34-4 4-12 8-25 8h-10v4h116v-4z">
          <text:p/>
        </draw:path>
        <draw:path draw:style-name="gr3" draw:text-style-name="P3" draw:layer="layout" svg:width="0.199cm" svg:height="0.258cm" svg:x="17.5cm" svg:y="5.236cm" svg:viewBox="0 0 200 259" svg:d="M103 145c8 0 12 0 21 0 25 0 42-8 59-21 13-13 17-30 17-51 0-17-4-31-13-43-8-9-21-17-33-21-13-5-30-9-56-9h-98v4h13c8 0 18 5 22 9s4 17 4 34v166c0 17 0 25 0 29-8 9-18 13-26 13h-13v4h115v-4h-8c-9 0-17-4-21-8-4-5-9-17-9-34v-72c9 0 17 0 26 4zM77 17c13-4 21-4 26-4 12 0 21 4 29 8 9 5 17 13 22 21 4 9 4 23 4 35 0 17-4 30-13 38-8 13-21 17-34 17-4 0-8 0-13 0-8 0-12-4-21-4z">
          <text:p/>
        </draw:path>
        <draw:path draw:style-name="gr3" draw:text-style-name="P3" draw:layer="layout" svg:width="0.228cm" svg:height="0.267cm" svg:x="17.729cm" svg:y="5.232cm" svg:viewBox="0 0 229 268" svg:d="M212 0c-4 4-4 8-8 13-4 4-4 4-9 4-4 0-8 0-12-4-18-9-35-13-56-13s-47 4-64 17c-21 13-38 29-46 51-13 21-17 42-17 67 0 34 8 60 25 85 21 31 55 48 97 48 22 0 43-5 61-17 17-9 29-26 46-48l-8-4c-13 21-30 35-42 43-14 4-27 9-44 9-21 0-38-5-51-13-17-9-25-22-33-39-9-17-9-38-9-64 0-25 0-50 9-67 8-22 21-34 33-43 13-8 30-12 47-12s34 4 52 17c12 12 25 33 34 59h4l-4-89z">
          <text:p/>
        </draw:path>
        <draw:path draw:style-name="gr3" draw:text-style-name="P3" draw:layer="layout" svg:width="0.275cm" svg:height="0.262cm" svg:x="17.974cm" svg:y="5.232cm" svg:viewBox="0 0 276 263" svg:d="M188 213c8 12 8 25 8 29s0 9-4 13c-4 0-13 4-21 4v4h105v-4c-12 0-21-4-25-8-8-5-13-17-21-38l-85-213h-13l-88 213c-10 16-18 33-27 38 0 4-8 8-17 8v4h82v-4c-13 0-21-4-26-4-4-4-4-9-4-13s0-13 4-25l17-38h102zM77 166l51-107 43 107z">
          <text:p/>
        </draw:path>
        <draw:path draw:style-name="gr3" draw:text-style-name="P3" draw:layer="layout" svg:width="0.195cm" svg:height="0.258cm" svg:x="17.098cm" svg:y="5.681cm" svg:viewBox="0 0 196 259" svg:d="M132 12c13 0 21 0 30 5 4 0 13 4 13 12 4 4 8 13 12 26h9l-5-55h-191v4h8c5 0 13 0 17 4 5 4 9 4 9 9 4 4 4 16 4 29v166c0 17-4 30-4 34-9 4-13 9-26 9h-8v4h115v-4h-12c-5 0-9 0-17-5-5-4-5-4-9-8 0-4 0-17 0-30v-80h38c9 0 17 0 26 4 4 0 8 4 12 9 0 8 5 12 5 25h4v-90h-4c-5 17-9 25-13 30-9 4-17 8-30 8h-38v-106z">
          <text:p/>
        </draw:path>
        <draw:path draw:style-name="gr3" draw:text-style-name="P3" draw:layer="layout" svg:width="0.114cm" svg:height="0.258cm" svg:x="17.314cm" svg:y="5.681cm" svg:viewBox="0 0 115 259" svg:d="M107 255c-9 0-13 0-21-5-5-4-5-4-9-8 0-4 0-17 0-30v-166c0-17 0-29 4-34 5-4 13-8 26-8h8v-4h-115v4h8c9 0 13 0 17 4s9 4 9 9c4 4 4 16 4 29v166c0 17-4 30-4 34-5 4-13 9-26 9h-8v4h115v-4z">
          <text:p/>
        </draw:path>
        <draw:path draw:style-name="gr3" draw:text-style-name="P3" draw:layer="layout" svg:width="0.229cm" svg:height="0.267cm" svg:x="17.445cm" svg:y="5.676cm" svg:viewBox="0 0 230 268" svg:d="M212 0c0 5-4 9-4 13-5 4-9 4-13 4 0 0-4 0-9-4-17-8-38-13-55-13-25 0-46 5-67 17-17 13-34 31-47 52-8 21-17 42-17 68 0 34 9 59 25 85 26 29 56 46 98 46 25 0 46-4 63-17 17-8 30-25 44-46l-6-5c-16 22-29 34-42 43-13 4-25 8-42 8-21 0-38-4-51-13-17-8-25-21-34-38-8-17-13-38-13-63 0-26 5-51 13-68 9-21 17-35 30-43 17-9 29-13 46-13 21 0 38 4 51 17 17 14 26 35 34 60h4l-4-90z">
          <text:p/>
        </draw:path>
        <draw:path draw:style-name="gr3" draw:text-style-name="P3" draw:layer="layout" svg:width="0.199cm" svg:height="0.258cm" svg:x="17.695cm" svg:y="5.681cm" svg:viewBox="0 0 200 259" svg:d="M102 145c9 0 13 0 22 0 25 0 42-9 59-23 13-12 17-29 17-50 0-17-4-30-13-43-8-8-21-17-34-21-12-4-29-8-55-8h-98v4h13c8 0 17 4 22 8 4 5 4 17 4 34v166c0 17 0 26 0 30-9 8-18 13-26 13h-13v4h115v-4h-8c-9 0-17-5-21-9-5-4-9-17-9-34v-72c9 0 17 0 25 5zM77 17c13-5 21-5 25-5 13 0 22 5 30 9 9 4 17 12 21 21 4 8 4 21 4 34 0 17-4 29-12 38-9 14-21 18-34 18-4 0-9 0-13 0-8 0-12-4-21-4z">
          <text:p/>
        </draw:path>
        <draw:path draw:style-name="gr3" draw:text-style-name="P3" draw:layer="layout" svg:width="0.275cm" svg:height="0.263cm" svg:x="17.911cm" svg:y="5.676cm" svg:viewBox="0 0 276 264" svg:d="M191 212c4 14 9 26 9 31 0 4-5 8-9 12-4 0-8 5-21 5v4h106v-4c-13 0-17-5-25-9-5-4-13-17-17-39l-89-212h-9l-94 212c-8 18-17 35-21 39s-13 9-21 9v4h80v-4c-13 0-21-5-25-5-4-4-4-8-4-12 0-5 0-13 8-27l17-38h98zM80 165l48-105 42 105z">
          <text:p/>
        </draw:path>
        <draw:path draw:style-name="gr3" draw:text-style-name="P3" draw:layer="layout" svg:width="0.114cm" svg:height="0.284cm" svg:x="5.342cm" svg:y="6.98cm" svg:viewBox="0 0 115 285" svg:d="M107 276c-9 0-13 0-17-4s-9-4-9-8c-4-5-4-17-4-31v-182c0-17 0-30 4-34 5-4 13-8 26-8h8v-9h-115v9h8c9 0 13 0 17 4 5 4 9 4 9 8 4 5 4 17 4 30v182c0 18 0 31-4 35s-13 8-26 8h-8v9h115v-9z">
          <text:p/>
        </draw:path>
        <draw:path draw:style-name="gr3" draw:text-style-name="P3" draw:layer="layout" svg:width="0.305cm" svg:height="0.288cm" svg:x="5.465cm" svg:y="6.98cm" svg:viewBox="0 0 306 289" svg:d="M0 9c8 0 17 0 21 0 4 4 13 8 17 8 4 4 8 13 17 21v196c0 17 0 25-4 30-5 8-13 12-26 12h-8v9h93v-9h-9c-8 0-17-4-21-8s-8-17-8-34v-173l191 228h4v-238c0-17 5-25 5-30 4-8 12-12 25-12h9v-9h-94v9h9c13 0 21 4 25 8s4 17 4 34v170l-178-221h-72z">
          <text:p/>
        </draw:path>
        <draw:path draw:style-name="gr3" draw:text-style-name="P3" draw:layer="layout" svg:width="0.28cm" svg:height="0.284cm" svg:x="5.786cm" svg:y="6.98cm" svg:viewBox="0 0 281 285" svg:d="M127 285c51 0 95-13 120-42 25-31 34-65 34-103 0-30-4-55-17-76-13-26-34-38-56-51-21-9-51-13-93-13h-115v9h13c9 0 17 4 21 8 5 4 5 17 5 34v182c0 18 0 26-5 31-4 8-12 12-21 12h-13v9zM77 17c17-4 29-4 42-4 34 0 63 13 85 34 22 25 30 55 30 93 0 42-8 72-30 98-22 21-51 34-81 34-12 0-29 0-46-4z">
          <text:p/>
        </draw:path>
        <draw:path draw:style-name="gr3" draw:text-style-name="P3" draw:layer="layout" svg:width="0.242cm" svg:height="0.284cm" svg:x="6.091cm" svg:y="6.98cm" svg:viewBox="0 0 243 285" svg:d="M158 13c17 0 25 0 30 4 8 4 12 9 16 13 5 8 9 17 9 34h8l-4-64h-217v9h13c8 0 17 4 21 8s4 17 4 34v182c0 14 0 22 0 26 0 9-4 9-8 13s-13 4-17 4h-13v9h221l22-73h-9c-8 17-17 35-25 43-9 4-13 13-21 13-9 4-22 4-34 4h-51c-9 0-13 0-17-4 0 0-4 0-4-4 0-5-5-13-5-26v-94h64c13 0 21 0 25 4 9 0 13 5 13 9 4 4 4 13 4 25h9v-89h-9c0 17-4 26-8 30-9 4-17 8-34 8h-64v-118z">
          <text:p/>
        </draw:path>
        <draw:path draw:style-name="gr3" draw:text-style-name="P3" draw:layer="layout" svg:width="0.212cm" svg:height="0.284cm" svg:x="6.345cm" svg:y="6.98cm" svg:viewBox="0 0 213 285" svg:d="M103 157c8 0 17 0 25 0 26 0 47-9 64-21 12-17 21-34 21-55 0-17-4-34-13-47-12-13-21-21-38-25-13-5-34-9-59-9h-103v9h13c8 0 17 4 21 8s4 17 4 34v182c0 18 0 26-4 31-4 8-13 12-21 12h-13v9h116v-9h-9c-8 0-18-4-22-8s-9-17-9-35v-80c9 0 18 0 27 4zM76 17c13-4 23-4 31-4 13 0 21 4 30 8 12 5 17 13 21 26 8 8 8 21 8 34 0 21-4 34-12 46-13 13-26 17-38 17-5 0-13 0-17 0-5 0-14-4-23-4z">
          <text:p/>
        </draw:path>
        <draw:path draw:style-name="gr3" draw:text-style-name="P3" draw:layer="layout" svg:width="0.242cm" svg:height="0.284cm" svg:x="6.582cm" svg:y="6.98cm" svg:viewBox="0 0 243 285" svg:d="M158 13c13 0 21 0 30 4 4 4 12 9 12 13 5 8 9 17 13 34h8l-4-64h-217v9h9c12 0 17 4 25 8 0 4 4 17 4 34v182c0 14 0 22-4 26 0 9-4 9-8 13-5 4-13 4-17 4h-9v9h217l26-73h-9c-8 17-21 35-29 43-5 4-13 13-22 13-4 4-17 4-34 4h-50c-5 0-13 0-13-4-4 0-8 0-8-4 0-5 0-13 0-26v-94h63c8 0 17 0 25 4 5 0 9 5 9 9 4 4 4 13 8 25h9v-89h-9c0 17-4 26-12 30-5 4-17 8-30 8h-63v-118z">
          <text:p/>
        </draw:path>
        <draw:path draw:style-name="gr3" draw:text-style-name="P3" draw:layer="layout" svg:width="0.305cm" svg:height="0.288cm" svg:x="6.828cm" svg:y="6.98cm" svg:viewBox="0 0 306 289" svg:d="M0 9c8 0 14 0 18 0 8 4 12 8 17 8 4 4 12 13 21 21v196c0 17-4 25-4 30-5 8-13 12-26 12h-8v9h93v-9h-13c-8 0-17-4-21-8s-4-17-4-34v-173l186 228h9v-238c0-17 0-25 4-30 4-8 12-12 21-12h13v-9h-93v9h8c8 0 17 4 21 8s9 17 9 34v170l-178-221h-73z">
          <text:p/>
        </draw:path>
        <draw:path draw:style-name="gr3" draw:text-style-name="P3" draw:layer="layout" svg:width="0.279cm" svg:height="0.284cm" svg:x="7.15cm" svg:y="6.98cm" svg:viewBox="0 0 280 285" svg:d="M122 285c55 0 93-13 119-42 26-31 39-65 39-103 0-30-8-55-21-76-13-26-31-38-52-51-21-9-55-13-97-13h-110v9h8c9 0 17 4 21 8s9 17 9 34v182c0 18-5 26-5 31-4 8-12 12-25 12h-8v9zM76 17c17-4 29-4 42-4 34 0 59 13 81 34 21 25 33 55 33 93 0 42-12 72-33 98-22 21-47 34-81 34-13 0-25 0-42-4z">
          <text:p/>
        </draw:path>
        <draw:path draw:style-name="gr3" draw:text-style-name="P3" draw:layer="layout" svg:width="0.242cm" svg:height="0.284cm" svg:x="7.454cm" svg:y="6.98cm" svg:viewBox="0 0 243 285" svg:d="M158 13c13 0 21 0 30 4 4 4 12 9 12 13 5 8 9 17 13 34h9l-5-64h-217v9h9c13 0 21 4 25 8 0 4 4 17 4 34v182c0 14 0 22-4 26 0 9-4 9-8 13s-9 4-17 4h-9v9h217l26-73h-9c-8 17-17 35-29 43-5 4-13 13-22 13-4 4-17 4-33 4h-52c-4 0-13 0-13-4-4 0-8 0-8-4 0-5 0-13 0-26v-94h64c9 0 17 0 25 4 5 0 9 5 13 9 0 4 0 13 4 25h9v-89h-9c0 17-4 26-12 30-5 4-17 8-30 8h-64v-118z">
          <text:p/>
        </draw:path>
        <draw:path draw:style-name="gr3" draw:text-style-name="P3" draw:layer="layout" svg:width="0.304cm" svg:height="0.288cm" svg:x="7.696cm" svg:y="6.98cm" svg:viewBox="0 0 305 289" svg:d="M0 9c8 0 12 0 17 0 8 4 12 8 17 8 4 4 12 13 21 21v196c0 17-5 25-5 30-4 8-12 12-25 12h-8v9h94v-9h-9c-12 0-21-4-25-8s-4-17-4-34v-173l186 228h8v-238c0-17 0-25 5-30 4-8 12-12 25-12h8v-9h-93v9h9c13 0 17 4 21 8s8 17 8 34v170l-177-221h-73z">
          <text:p/>
        </draw:path>
        <draw:path draw:style-name="gr3" draw:text-style-name="P3" draw:layer="layout" svg:width="0.238cm" svg:height="0.284cm" svg:x="8.017cm" svg:y="6.98cm" svg:viewBox="0 0 239 285" svg:d="M5 0l-5 60h9c0-13 0-22 8-30 5-9 9-13 17-13 5-4 17-4 30-4h34v220c0 18-4 26-4 31-5 8-13 12-26 12h-8v9h115v-9h-13c-9 0-18-4-22-8s-4-17-4-35v-220h39c13 0 21 0 30 4 8 4 12 13 17 21 4 5 4 13 8 22h9l-5-60z">
          <text:p/>
        </draw:path>
        <draw:path draw:style-name="gr3" draw:text-style-name="P3" draw:layer="layout" svg:width="0.301cm" svg:height="0.288cm" svg:x="8.377cm" svg:y="6.976cm" svg:viewBox="0 0 302 289" svg:d="M213 234c4 13 8 21 8 29 0 5-4 9-8 13-4 0-13 4-21 4v9h110v-9c-13 0-21-4-26-8-8-4-16-17-21-38l-102-234h-5l-101 234c-9 17-17 34-26 38 0 4-8 8-21 8v9h89v-9c-17 0-25-4-29-4-5-4-5-8-5-13 0-4 0-12 9-25l17-42h115zM85 183l55-118 52 118z">
          <text:p/>
        </draw:path>
        <draw:path draw:style-name="gr3" draw:text-style-name="P3" draw:layer="layout" svg:width="0.25cm" svg:height="0.292cm" svg:x="8.699cm" svg:y="6.976cm" svg:viewBox="0 0 251 293" svg:d="M225 0c-4 4-4 8-8 13-4 4-9 4-9 4-4 0-8 0-12-4-21-9-38-13-61-13-25 0-46 8-67 21s-38 30-51 51c-13 25-17 51-17 80 0 35 8 65 25 90 26 34 64 51 106 51 27 0 52-4 69-17 17-8 34-25 51-51l-9-4c-17 21-29 38-46 42-13 9-30 13-47 13-22 0-39-4-56-17-17-8-29-21-38-42-4-17-8-39-8-65 0-33 4-59 12-80 9-21 17-34 34-47 13-8 30-12 47-12 22 0 43 8 56 21 17 13 29 34 38 63h8l-8-97z">
          <text:p/>
        </draw:path>
        <draw:path draw:style-name="gr3" draw:text-style-name="P3" draw:layer="layout" svg:width="0.25cm" svg:height="0.292cm" svg:x="8.978cm" svg:y="6.976cm" svg:viewBox="0 0 251 293" svg:d="M226 0c0 4-4 8-9 13 0 4-4 4-8 4 0 0-4 0-13-4-17-9-38-13-55-13-25 0-52 8-73 21s-38 30-51 51c-8 25-17 51-17 80 0 35 9 65 30 90 25 34 59 51 107 51 25 0 46-4 68-17 17-8 33-25 46-51l-4-4c-17 21-34 38-47 42-12 9-29 13-46 13-21 0-44-4-56-17-17-8-30-21-38-42-9-17-13-39-13-65 0-33 4-59 13-80 8-21 21-34 34-47 16-8 30-12 51-12 22 0 38 8 55 21 13 13 26 34 34 63h9l-9-97z">
          <text:p/>
        </draw:path>
        <draw:path draw:style-name="gr3" draw:text-style-name="P3" draw:layer="layout" svg:width="0.271cm" svg:height="0.292cm" svg:x="9.262cm" svg:y="6.976cm" svg:viewBox="0 0 272 293" svg:d="M42 38c-29 26-42 64-42 106 0 48 13 81 38 107 27 29 60 42 99 42 33 0 67-13 93-42 29-30 42-64 42-107 0-42-13-76-42-102-26-29-55-42-93-42-34 0-68 13-95 38zM196 42c21 22 29 60 29 106 0 48-8 82-25 103s-38 29-68 29c-21 0-42-8-55-29-21-26-30-59-30-107 0-47 9-80 26-102 17-21 38-29 59-29 30 0 51 8 64 29z">
          <text:p/>
        </draw:path>
        <draw:path draw:style-name="gr3" draw:text-style-name="P3" draw:layer="layout" svg:width="0.292cm" svg:height="0.288cm" svg:x="9.554cm" svg:y="6.98cm" svg:viewBox="0 0 293 289" svg:d="M208 9c12 0 17 4 26 8 0 4 4 17 4 34v115c0 34-4 55-8 68-5 13-18 21-31 30-17 8-34 12-51 12-12 0-25-4-38-8-8-4-17-13-21-21-4-4-8-17-8-30-5-17-5-29-5-42v-124c0-17 0-25 5-30 4-8 12-12 21-12h12v-9h-114v9h9c8 0 17 4 21 8s8 17 8 34v111c0 34 0 55 4 68 9 17 22 34 34 42 17 13 38 17 72 17 26 0 47-4 64-17 18-13 30-25 35-38 4-17 8-38 8-68v-115c0-17 0-25 4-30 5-8 13-12 22-12h12v-9h-94v9z">
          <text:p/>
        </draw:path>
        <draw:path draw:style-name="gr3" draw:text-style-name="P3" draw:layer="layout" svg:width="0.305cm" svg:height="0.288cm" svg:x="9.846cm" svg:y="6.98cm" svg:viewBox="0 0 306 289" svg:d="M0 9c9 0 13 0 17 0 9 4 18 8 22 8 5 4 9 13 17 21v196c0 17 0 25-4 30-4 8-13 12-26 12h-9v9h94v-9h-8c-13 0-21-4-26-8-4-4-4-17-4-34v-173l186 228h9v-238c0-17 0-25 4-30 4-8 13-12 26-12h8v-9h-93v9h8c13 0 17 4 26 8 0 4 4 17 4 34v170l-178-221h-73z">
          <text:p/>
        </draw:path>
        <draw:path draw:style-name="gr3" draw:text-style-name="P3" draw:layer="layout" svg:width="0.237cm" svg:height="0.284cm" svg:x="10.172cm" svg:y="6.98cm" svg:viewBox="0 0 238 285" svg:d="M4 0l-4 60h9c0-13 4-22 8-30 4-9 13-13 17-13 9-4 17-4 30-4h34v220c0 18 0 26-5 31-4 8-12 12-25 12h-9v9h116v-9h-9c-12 0-21-4-25-8-5-4-5-17-5-35v-220h43c8 0 21 0 25 4 9 4 17 13 22 21 0 5 4 13 4 22h8l-4-60z">
          <text:p/>
        </draw:path>
        <draw:path draw:style-name="gr3" draw:text-style-name="P3" draw:layer="layout" svg:width="0.296cm" svg:height="0.288cm" svg:x="10.422cm" svg:y="6.976cm" svg:viewBox="0 0 297 289" svg:d="M208 234c5 13 9 21 9 29 0 5 0 9-4 13-5 0-13 4-26 4v9h110v-9c-8 0-21-4-25-8-9-4-13-17-21-38l-98-234h-4l-107 234c-8 17-12 34-21 38-4 4-13 8-21 8v9h85v-9c-13 0-22-4-26-4-4-4-8-8-8-13 0-4 4-12 8-25l21-42h111zM85 183l51-118 51 118z">
          <text:p/>
        </draw:path>
        <draw:path draw:style-name="gr3" draw:text-style-name="P3" draw:layer="layout" svg:width="0.305cm" svg:height="0.288cm" svg:x="10.71cm" svg:y="6.98cm" svg:viewBox="0 0 306 289" svg:d="M0 9c8 0 13 0 17 0 8 4 12 8 17 8 4 4 12 13 21 21v196c0 17-4 25-4 30-5 8-13 12-26 12h-8v9h94v-9h-9c-12 0-22-4-26-8s-4-17-4-34v-173l187 228h9v-238c0-17 0-25 4-30 4-8 12-12 25-12h9v-9h-94v9h9c13 0 17 4 21 8s9 17 9 34v170l-179-221h-72z">
          <text:p/>
        </draw:path>
        <draw:path draw:style-name="gr3" draw:text-style-name="P3" draw:layer="layout" svg:width="0.237cm" svg:height="0.284cm" svg:x="11.04cm" svg:y="6.98cm" svg:viewBox="0 0 238 285" svg:d="M4 0l-4 60h8c0-13 0-22 9-30 4-9 8-13 17-13 4-4 17-4 30-4h33v220c0 18-4 26-4 31-4 8-13 12-25 12h-9v9h115v-9h-13c-9 0-17-4-21-8-5-4-5-17-5-35v-220h39c12 0 21 0 29 4 9 4 13 13 18 21 4 5 4 13 9 22h8l-4-60z">
          <text:p/>
        </draw:path>
        <draw:path draw:style-name="gr3" draw:text-style-name="P3" draw:layer="layout" svg:width="0.186cm" svg:height="0.292cm" svg:x="11.311cm" svg:y="6.976cm" svg:viewBox="0 0 187 293" svg:d="M162 0c-4 8-4 13-9 13 0 4-4 4-8 4s-9 0-18-4c-17-9-30-13-47-13-25 0-42 8-59 21-17 17-21 34-21 51 0 13 0 25 8 34 5 8 13 17 22 25 8 9 29 21 50 34 26 14 43 22 47 27 9 4 14 12 18 21 4 4 8 12 8 21 0 13-8 21-17 34-9 8-26 12-43 12-13 0-25-4-38-8-13-9-21-17-30-30-4-8-12-25-12-46h-9v97h9c0-8 0-13 4-13 0-4 4-4 8-4 0 0 9 4 26 9 12 4 21 4 25 8 4 0 13 0 21 0 26 0 48-8 65-21 17-17 25-34 25-55 0-13-4-25-8-34s-13-18-21-26c-9-9-26-22-56-34-30-17-51-30-60-43-8-8-8-16-8-25 0-8 4-21 13-30 8-8 21-12 33-12 13 0 26 4 38 8 14 9 23 17 27 30 8 13 13 25 17 46h8v-97z">
          <text:p/>
        </draw:path>
        <draw:path draw:style-name="gr3" draw:text-style-name="P3" draw:layer="layout" svg:width="0.038cm" svg:height="0.119cm" svg:x="11.535cm" svg:y="6.976cm" svg:viewBox="0 0 39 120" svg:d="M21 120l13-60c5-22 5-35 5-39s0-13-5-17c-4-4-8-4-17-4-4 0-8 0-12 4 0 4-5 13-5 21 0 5 0 17 5 35l8 60z">
          <text:p/>
        </draw:path>
        <draw:path draw:style-name="gr3" draw:text-style-name="P3" draw:layer="layout" svg:width="0.25cm" svg:height="0.292cm" svg:x="11.717cm" svg:y="6.976cm" svg:viewBox="0 0 251 293" svg:d="M226 0c0 4-5 8-9 13 0 4-4 4-8 4 0 0-4 0-13-4-17-9-38-13-55-13-25 0-52 8-73 21s-38 30-51 51c-8 25-17 51-17 80 0 35 9 65 30 90 25 34 59 51 107 51 25 0 46-4 68-17 16-8 33-25 46-51l-4-4c-17 21-34 38-47 42-12 9-29 13-46 13-21 0-44-4-56-17-17-8-30-21-38-42-9-17-13-39-13-65 0-33 4-59 13-80 8-21 21-34 33-47 17-8 31-12 52-12s38 8 55 21c13 13 26 34 34 63h9l-9-97z">
          <text:p/>
        </draw:path>
        <draw:path draw:style-name="gr3" draw:text-style-name="P3" draw:layer="layout" svg:width="0.271cm" svg:height="0.292cm" svg:x="12.001cm" svg:y="6.976cm" svg:viewBox="0 0 272 293" svg:d="M43 38c-30 26-43 64-43 106 0 48 13 81 39 107 25 29 59 42 97 42 34 0 68-13 94-42 29-30 42-64 42-107 0-42-13-76-42-102-26-29-55-42-94-42-33 0-67 13-93 38zM196 42c17 22 29 60 29 106 0 48-8 82-25 103s-38 29-68 29c-21 0-42-8-55-29-21-26-29-59-29-107 0-47 8-80 25-102 17-21 34-29 59-29 30 0 47 8 64 29z">
          <text:p/>
        </draw:path>
        <draw:path draw:style-name="gr3" draw:text-style-name="P3" draw:layer="layout" svg:width="0.36cm" svg:height="0.284cm" svg:x="12.297cm" svg:y="6.98cm" svg:viewBox="0 0 361 285" svg:d="M171 285l114-238v186c0 18-4 26-4 31-5 8-13 12-26 12h-8v9h114v-9h-8c-13 0-21-4-26-8-4-4-4-17-4-35v-182c0-17 0-25 4-30 5-8 13-12 26-12h8v-9h-72l-110 225-102-225h-77v9c9 0 17 0 21 4 9 4 9 4 13 8 0 9 4 17 4 30v182c0 18-4 26-4 31-4 8-13 12-25 12h-9v9h94v-9h-13c-9 0-17-4-21-8-5-4-5-17-5-35v-186l111 238z">
          <text:p/>
        </draw:path>
        <draw:path draw:style-name="gr3" draw:text-style-name="P3" draw:layer="layout" svg:width="0.212cm" svg:height="0.284cm" svg:x="12.67cm" svg:y="6.98cm" svg:viewBox="0 0 213 285" svg:d="M107 157c4 0 12 0 21 0 25 0 46-9 63-21 17-17 22-34 22-55 0-17-5-34-13-47-9-13-21-21-38-25-13-5-34-9-55-9h-107v9h13c8 0 16 4 21 8 4 4 4 17 4 34v182c0 18 0 26 0 31-9 8-17 12-25 12h-13v9h115v-9h-8c-9 0-18-4-22-8-5-4-9-17-9-35v-80c13 0 22 0 31 4zM76 17c13-4 22-4 31-4 12 0 21 4 34 8 8 5 12 13 21 26 4 8 4 21 4 34 0 21-4 34-13 46-12 13-25 17-38 17-4 0-8 0-17 0-5 0-13-4-22-4z">
          <text:p/>
        </draw:path>
        <draw:path draw:style-name="gr3" draw:text-style-name="P3" draw:layer="layout" svg:width="0.114cm" svg:height="0.284cm" svg:x="12.907cm" svg:y="6.98cm" svg:viewBox="0 0 115 285" svg:d="M107 276c-9 0-13 0-17-4s-9-4-9-8c-4-5-4-17-4-31v-182c0-17 0-30 4-34 5-4 13-8 26-8h8v-9h-115v9h8c9 0 13 0 17 4 5 4 10 4 10 8 4 5 4 17 4 30v182c0 18 0 31-4 35-5 4-14 8-27 8h-8v9h115v-9z">
          <text:p/>
        </draw:path>
        <draw:path draw:style-name="gr3" draw:text-style-name="P3" draw:layer="layout" svg:width="0.232cm" svg:height="0.284cm" svg:x="13.047cm" svg:y="6.98cm" svg:viewBox="0 0 233 285" svg:d="M204 251c-4 8-13 13-21 17-9 4-22 4-43 4h-21c-17 0-29 0-29-4-5 0-9 0-9-4-4-5-4-13-4-26v-187c0-17 0-25 4-30 4-4 4-4 13-8 4-4 17-4 29-4v-9h-123v9h12c9 0 17 4 21 8 5 4 5 17 5 34v182c0 18 0 26-5 31-4 8-12 12-21 12h-12v9h212l21-77h-8c-4 17-13 35-21 43z">
          <text:p/>
        </draw:path>
        <draw:path draw:style-name="gr3" draw:text-style-name="P3" draw:layer="layout" svg:width="0.3cm" svg:height="0.288cm" svg:x="13.301cm" svg:y="6.976cm" svg:viewBox="0 0 301 289" svg:d="M208 234c9 13 9 21 9 29 0 5 0 9-5 13-4 0-12 4-21 4v9h110v-9c-13 0-21-4-29-8-5-4-13-17-22-38l-97-234h-4l-103 234c-8 17-17 34-25 38-4 4-9 8-21 8v9h85v-9c-12 0-21-4-25-4-4-4-4-8-4-13 0-4 0-12 4-25l21-42h114zM85 183l55-118 47 118z">
          <text:p/>
        </draw:path>
        <draw:path draw:style-name="gr3" draw:text-style-name="P3" draw:layer="layout" svg:width="0.237cm" svg:height="0.284cm" svg:x="13.614cm" svg:y="6.98cm" svg:viewBox="0 0 238 285" svg:d="M4 0l-4 60h8c0-13 5-22 10-30 4-9 13-13 21-13 4-4 13-4 25-4h34v220c0 18 0 26-4 31-4 8-13 12-21 12h-13v9h114v-9h-8c-8 0-17-4-21-8s-9-17-9-35v-220h43c12 0 21 0 29 4 5 4 13 13 17 21 4 5 4 13 4 22h9l-4-60z">
          <text:p/>
        </draw:path>
        <draw:path draw:style-name="gr3" draw:text-style-name="P3" draw:layer="layout" svg:width="0.114cm" svg:height="0.284cm" svg:x="13.872cm" svg:y="6.98cm" svg:viewBox="0 0 115 285" svg:d="M107 276c-9 0-13 0-18-4-4-4-8-4-8-8-5-5-5-17-5-31v-182c0-17 5-30 5-34 4-4 13-8 26-8h8v-9h-115v9h9c8 0 12 0 21 4 4 4 4 4 8 8 0 5 0 17 0 30v182c0 18 0 31-4 35s-13 8-25 8h-9v9h115v-9z">
          <text:p/>
        </draw:path>
        <draw:path draw:style-name="gr3" draw:text-style-name="P3" draw:layer="layout" svg:width="0.271cm" svg:height="0.292cm" svg:x="14.02cm" svg:y="6.976cm" svg:viewBox="0 0 272 293" svg:d="M47 38c-30 26-47 64-47 106 0 48 13 81 43 107 25 29 55 42 93 42 39 0 73-13 98-42 26-30 38-64 38-107 0-42-12-76-38-102-25-29-59-42-94-42-38 0-68 13-93 38zM200 42c17 22 26 60 26 106 0 48-9 82-26 103s-38 29-64 29-43-8-60-29c-16-26-29-59-29-107 0-47 13-80 29-102 17-21 34-29 60-29s47 8 64 29z">
          <text:p/>
        </draw:path>
        <draw:path draw:style-name="gr3" draw:text-style-name="P3" draw:layer="layout" svg:width="0.304cm" svg:height="0.288cm" svg:x="14.3cm" svg:y="6.98cm" svg:viewBox="0 0 305 289" svg:d="M0 9c8 0 17 0 21 0 8 4 13 8 17 8 4 4 12 13 17 21v196c0 17 0 25-5 30-4 8-12 12-21 12h-12v9h93v-9h-9c-8 0-17-4-21-8s-8-17-8-34v-173l191 228h4v-238c0-17 5-25 9-30 4-8 13-12 21-12h8v-9h-93v9h13c9 0 17 4 21 8s4 17 4 34v170l-178-221h-72z">
          <text:p/>
        </draw:path>
        <draw:path draw:style-name="gr3" draw:text-style-name="P3" draw:layer="layout" svg:width="0.275cm" svg:height="0.284cm" svg:x="14.727cm" svg:y="6.98cm" svg:viewBox="0 0 276 285" svg:d="M276 276c-12 0-26-4-34-12-13-5-22-17-34-35l-64-85c26-4 43-17 55-29 13-13 21-26 21-43s-8-29-17-42c-8-13-21-17-38-21-12-5-34-9-63-9h-102v9h9c8 0 17 4 21 8s8 17 8 34v182c0 18-4 26-4 31-8 8-13 12-25 12h-9v9h115v-9h-13c-9 0-17-4-21-8-5-4-5-17-5-35v-80h5c4 0 4 0 8 0s9 0 17 0l97 132h73zM76 21c13-4 26-8 34-8 17 0 34 4 43 17 12 13 21 25 21 46 0 17-9 34-26 47-12 13-33 17-63 17h-4-5z">
          <text:p/>
        </draw:path>
        <draw:path draw:style-name="gr3" draw:text-style-name="P3" draw:layer="layout" svg:width="0.241cm" svg:height="0.284cm" svg:x="15.007cm" svg:y="6.98cm" svg:viewBox="0 0 242 285" svg:d="M157 13c13 0 26 0 30 4 8 4 13 9 17 13 4 8 4 17 8 34h9l-4-64h-217v9h8c13 0 21 4 26 8 4 4 4 17 4 34v182c0 14 0 22 0 26-4 9-4 9-9 13-8 4-12 4-21 4h-8v9h217l25-73h-9c-8 17-16 35-25 43-8 4-17 13-21 13-9 4-21 4-38 4h-47c-8 0-12 0-17-4-4 0-4 0-8-4 0-5 0-13 0-26v-94h63c13 0 22 0 26 4 4 0 8 5 12 9 0 4 5 13 5 25h8v-89h-8c0 17-5 26-13 30-4 4-13 8-30 8h-63v-118z">
          <text:p/>
        </draw:path>
        <draw:path draw:style-name="gr3" draw:text-style-name="P3" draw:layer="layout" svg:width="0.212cm" svg:height="0.284cm" svg:x="15.269cm" svg:y="6.98cm" svg:viewBox="0 0 213 285" svg:d="M103 157c8 0 17 0 21 0 30 0 51-9 68-21 12-17 21-34 21-55 0-17-4-34-17-47-9-13-21-21-34-25-13-5-34-9-59-9h-103v9h9c12 0 17 4 26 8 4 4 4 17 4 34v182c0 18 0 26-4 31-4 8-14 12-26 12h-9v9h115v-9h-8c-13 0-21-4-25-8-5-4-5-17-5-35v-80c9 0 17 0 26 4zM77 17c13-4 21-4 30-4 8 0 21 4 30 8 8 5 17 13 21 26 4 8 8 21 8 34 0 21-4 34-17 46-8 13-21 17-38 17-4 0-8 0-13 0-8 0-12-4-21-4z">
          <text:p/>
        </draw:path>
        <draw:path draw:style-name="gr3" draw:text-style-name="P3" draw:layer="layout" svg:width="0.271cm" svg:height="0.292cm" svg:x="15.51cm" svg:y="6.976cm" svg:viewBox="0 0 272 293" svg:d="M48 38c-30 26-48 64-48 106 0 48 18 81 44 107 25 29 55 42 93 42s72-13 97-42c26-30 38-64 38-107 0-42-12-76-38-102-25-29-55-42-93-42-34 0-68 13-93 38zM200 42c17 22 26 60 26 106 0 48-9 82-26 103s-38 29-63 29c-26 0-42-8-59-29-17-26-30-59-30-107 0-47 13-80 30-102 17-21 33-29 59-29 25 0 46 8 63 29z">
          <text:p/>
        </draw:path>
        <draw:path draw:style-name="gr3" draw:text-style-name="P3" draw:layer="layout" svg:width="0.275cm" svg:height="0.284cm" svg:x="15.811cm" svg:y="6.98cm" svg:viewBox="0 0 276 285" svg:d="M276 276c-13 0-25-4-34-12-12-5-21-17-34-35l-63-85c25-4 46-17 55-29 13-13 21-26 21-43s-8-29-17-42c-8-13-21-17-38-21-13-5-34-9-63-9h-103v9h9c9 0 17 4 22 8 4 4 8 17 8 34v182c0 18-4 26-4 31-9 8-13 12-26 12h-9v9h115v-9h-12c-9 0-17-4-22-8-4-4-4-17-4-35v-80h4c5 0 5 0 9 0s8 0 17 0l97 132h72zM77 21c13-4 26-8 34-8 17 0 34 4 42 17 13 13 22 25 22 46 0 17-9 34-26 47-13 13-34 17-63 17h-5-4z">
          <text:p/>
        </draw:path>
        <draw:path draw:style-name="gr3" draw:text-style-name="P3" draw:layer="layout" svg:width="0.237cm" svg:height="0.284cm" svg:x="16.095cm" svg:y="6.98cm" svg:viewBox="0 0 238 285" svg:d="M4 0l-4 60h8c0-13 4-22 9-30 4-9 12-13 21-13 4-4 12-4 25-4h34v220c0 18 0 26-4 31-4 8-13 12-26 12h-8v9h115v-9h-8c-13 0-17-4-27-8 0-4-4-17-4-35v-220h43c13 0 22 0 30 4 4 4 13 13 17 21 0 5 4 13 4 22h9l-5-60z">
          <text:p/>
        </draw:path>
        <draw:path draw:style-name="gr3" draw:text-style-name="P3" draw:layer="layout" svg:width="0.128cm" svg:height="0.237cm" svg:x="2.548cm" svg:y="7.878cm" svg:viewBox="0 0 129 238" svg:d="M35 4c4 0 13 0 17 4s4 4 4 9c4 4 4 12 4 25v158c0 8 0 17-4 21s-4 4-8 4c-5 0-9-4-9-8-4-13-8-22-13-22 0-4-4-4-8-4s-9 0-13 4c-5 5-5 9-5 13 0 9 5 17 9 21 9 5 17 9 26 9 13 0 25-4 35-13 8-8 17-17 21-25 4-13 4-26 4-43v-115c0-17 0-25 4-30 5-4 13-8 21-8h9v-4h-103v4z">
          <text:p/>
        </draw:path>
        <draw:path draw:style-name="gr3" draw:text-style-name="P3" draw:layer="layout" svg:width="0.152cm" svg:height="0.17cm" svg:x="2.688cm" svg:y="7.945cm" svg:viewBox="0 0 153 171" svg:d="M38 9c-9 8-21 21-26 34-8 12-12 29-12 43 0 21 8 38 17 55 17 21 33 30 59 30 13 0 25-4 38-13 14-4 22-17 31-30 4-16 8-29 8-47 0-21-4-38-17-51-18-21-35-30-60-30-13 0-26 5-38 9zM101 30c13 17 17 38 17 69 0 21 0 38-8 46-9 9-17 13-26 13-17 0-29-8-38-25-8-17-12-38-12-61 0-12 4-25 4-33 4-9 8-17 17-22 4-4 12-4 17-4 12 0 21 4 29 17z">
          <text:p/>
        </draw:path>
        <draw:path draw:style-name="gr3" draw:text-style-name="P3" draw:layer="layout" svg:width="0.132cm" svg:height="0.17cm" svg:x="2.865cm" svg:y="7.945cm" svg:viewBox="0 0 133 171" svg:d="M128 103c-8 13-12 25-21 30-8 4-17 8-30 8s-26-8-34-21c-9-13-13-30-13-52 0-17 4-29 13-42 4-9 17-13 25-13 9 0 13 0 18 4 4 5 4 9 9 17 0 5 0 9 4 13 0 4 4 4 13 4 4 0 8 0 12-4 0-4 4-4 4-8 0-9-8-17-16-26-9-8-22-13-40-13-21 0-38 9-50 26-17 13-22 34-22 60s5 47 17 64c13 12 30 21 47 21s31-4 43-17c13-9 21-26 26-47z">
          <text:p/>
        </draw:path>
        <draw:path draw:style-name="gr3" draw:text-style-name="P3" draw:layer="layout" svg:width="0.174cm" svg:height="0.246cm" svg:x="3.009cm" svg:y="7.865cm" svg:viewBox="0 0 175 247" svg:d="M48 0l-48 17 5 4c4 0 8-4 8-4 4 0 4 0 10 4 0 0 0 4 4 9 0 4 0 17 0 34v149c0 8 0 17-4 21 0 0 0 4-6 4-4 4-8 4-17 4v5h82v-5c-9 0-13 0-17-4-4 0-4 0-9-4 0-4 0-13 0-21v-55l51 63c4 4 9 9 9 13s-5 4-5 4c0 4-4 4-8 4v5h72v-9c-4 0-9 0-13 0-4-4-8-4-12-13-5 0-9-12-22-25l-46-55 42-38c9-4 17-10 21-14 9-4 17-4 26-4v-4h-68v4c4 0 8 0 8 4 5 0 5 4 5 4 0 6 0 6-5 6 0 4-4 8-12 17l-43 38v-158z">
          <text:p/>
        </draw:path>
        <draw:path draw:style-name="gr3" draw:text-style-name="P3" draw:layer="layout" svg:width="0.131cm" svg:height="0.17cm" svg:x="3.2cm" svg:y="7.945cm" svg:viewBox="0 0 132 171" svg:d="M132 68c0-21-4-38-17-51-8-12-25-17-42-17-21 0-38 9-51 22-14 17-22 38-22 64s8 47 22 64c13 12 30 21 47 21s33-4 42-17c13-13 21-30 21-47l-4-4c-4 17-9 25-17 30-9 4-17 8-25 8-17 0-30-8-43-21-12-13-17-30-17-52zM39 26c8-9 17-13 25-13 9 0 13 0 17 4 9 5 13 9 13 17 4 5 4 13 4 21h-72c0-12 9-25 13-29z">
          <text:p/>
        </draw:path>
        <draw:path draw:style-name="gr3" draw:text-style-name="P3" draw:layer="layout" svg:width="0.173cm" svg:height="0.237cm" svg:x="3.34cm" svg:y="7.95cm" svg:viewBox="0 0 174 238" svg:d="M0 4c8 0 12 4 12 4 5 4 5 4 9 9 4 8 4 12 8 17l60 118-12 25c-4 13-9 17-13 22-4 4-8 4-13 4 0 0-4 0-8 0-4-4-14-4-18-4s-8 0-13 4c-4 4-4 8-4 13 0 4 0 8 9 18 4 0 8 4 16 4 10 0 18-4 31-14 9-8 17-21 25-38l64-157c4-8 4-12 4-12 4-5 9-9 9-9 4-4 4-4 8-4v-4h-46v4c4 0 8 0 8 0 4 0 4 4 4 4 5 0 5 4 5 4 0 5-5 13-5 17l-38 89-38-80c-4-9-4-17-4-21 0-5 0-9 4-9 0-4 4-4 9-4h4v-4h-77z">
          <text:p/>
        </draw:path>
        <draw:path draw:style-name="gr3" draw:text-style-name="P3" draw:layer="layout" svg:width="0.208cm" svg:height="0.242cm" svg:x="3.623cm" svg:y="7.874cm" svg:viewBox="0 0 209 243" svg:d="M191 0c0 5-5 9-9 9 0 4-4 4-4 4-4 0-8 0-13-4-17-4-34-9-46-9-26 0-43 5-60 17-21 9-33 26-42 43-13 21-17 42-17 63 0 30 9 55 21 76 22 31 51 44 89 44 21 0 43-4 55-13 17-13 30-25 44-47l-6-5c-17 17-29 31-38 39-12 5-25 9-42 9s-30-4-47-13c-12-8-21-22-29-35-4-17-9-34-9-55 0-25 5-46 9-63 8-17 17-26 29-34 13-9 26-13 43-13s34 4 46 17c13 9 21 26 30 51h4l-4-81z">
          <text:p/>
        </draw:path>
        <draw:path draw:style-name="gr3" draw:text-style-name="P3" draw:layer="layout" svg:width="0.08cm" svg:height="0.246cm" svg:x="3.856cm" svg:y="7.865cm" svg:viewBox="0 0 81 247" svg:d="M48 0l-48 17v4c4 0 9-4 13-4l4 4c4 0 4 4 4 9 5 4 5 17 5 34v149c0 8-5 17-5 21s-4 4-8 4c0 4-9 4-13 4v5h81v-5c-8 0-16 0-16-4-5 0-9-4-9-4 0-4 0-13 0-21v-213z">
          <text:p/>
        </draw:path>
        <draw:path draw:style-name="gr3" draw:text-style-name="P3" draw:layer="layout" svg:width="0.173cm" svg:height="0.165cm" svg:x="3.941cm" svg:y="7.95cm" svg:viewBox="0 0 174 166" svg:d="M93 0v4c8 0 17 0 17 4 4 4 8 13 8 21v94c-8 9-17 13-25 17-4 5-9 5-13 5-8 0-13-5-21-9-4-4-4-13-4-29v-107h-55v4c4 0 12 0 12 4 5 0 9 0 9 4 0 5 4 9 4 17v73c0 17 0 26 4 34 0 9 5 17 13 21 4 5 13 9 21 9 9 0 17 0 21-4 9-5 17-13 34-30v34h4l52-17-4-4c-4 0-8 4-13 4l-4-4c-4 0-4-5-4-9s0-17 0-34v-102z">
          <text:p/>
        </draw:path>
        <draw:path draw:style-name="gr3" draw:text-style-name="P3" draw:layer="layout" svg:width="0.165cm" svg:height="0.25cm" svg:x="4.119cm" svg:y="7.865cm" svg:viewBox="0 0 166 251" svg:d="M55 0h-9l-46 17v4c4 0 8-4 12-4s4 4 9 4c0 0 0 4 4 9 0 4 0 17 0 34v166c8 8 21 12 30 17 8 4 17 4 25 4 22 0 39-9 56-21 21-18 30-44 30-69 0-26-9-47-17-59-13-13-30-22-43-22-22 0-39 13-51 34zM72 110c4-4 12-4 16-4 14 0 23 4 35 17 9 8 13 25 13 46 0 22-4 38-13 51-12 14-21 18-29 18-10 0-14 0-22-4-5-4-13-10-17-14v-97c8-4 12-9 17-13z">
          <text:p/>
        </draw:path>
        <draw:path draw:style-name="gr3" draw:text-style-name="P3" draw:layer="layout" svg:width="0.152cm" svg:height="0.17cm" svg:x="4.398cm" svg:y="7.945cm" svg:viewBox="0 0 153 171" svg:d="M38 9c-13 8-21 21-30 34-4 12-8 29-8 43 0 21 4 38 17 55 13 21 34 30 55 30 18 0 31-4 43-13 13-4 21-17 26-30 8-16 12-29 12-47 0-21-8-38-21-51-13-21-29-30-56-30-13 0-25 5-38 9zM103 30c12 17 16 38 16 69 0 21-4 38-12 46-4 9-13 13-27 13-12 0-25-8-33-25-9-17-13-38-13-61 0-12 0-25 4-33 4-9 9-17 13-22 8-4 12-4 21-4 13 0 22 4 31 17z">
          <text:p/>
        </draw:path>
        <draw:path draw:style-name="gr3" draw:text-style-name="P3" draw:layer="layout" svg:width="0.139cm" svg:height="0.246cm" svg:x="4.572cm" svg:y="7.865cm" svg:viewBox="0 0 140 247" svg:d="M102 97v-12h-43v-13c0-21 0-38 4-42 0-5 4-9 8-13 5-4 9-4 13-4 5 0 10 0 14 4 0 0 4 4 8 13 5 4 9 8 13 8 4 4 4 4 9 4 4 0 4 0 8-4s4-8 4-8c0-9-4-13-8-17-13-9-21-13-34-13-14 0-27 4-35 8-13 9-21 17-25 26-5 13-9 25-9 42v9h-29v12h29v103c0 13 0 21 0 25-4 9-4 9-8 13-5 4-9 4-13 4h-8v5h98v-5h-14c-8 0-17-4-21-8 0-4-4-17-4-34v-103z">
          <text:p/>
        </draw:path>
        <draw:path draw:style-name="gr3" draw:text-style-name="P3" draw:layer="layout" svg:width="0.255cm" svg:height="0.237cm" svg:x="4.762cm" svg:y="7.878cm" svg:viewBox="0 0 256 238" svg:d="M0 8c4 0 8 0 13 0 8 4 12 4 17 9 4 4 8 8 17 17v157c0 13-5 26-5 30-4 4-12 8-25 8h-4v5h84v-5h-8c-13 0-17-4-21-8s-4-13-4-30v-136l149 183h8v-196c0-13 0-25 0-30 4-4 13-8 27-8h8v-4h-86v4h5c12 0 17 4 21 8 4 5 8 13 8 30v132l-145-174h-59z">
          <text:p/>
        </draw:path>
        <draw:path draw:style-name="gr3" draw:text-style-name="P3" draw:layer="layout" svg:width="0.152cm" svg:height="0.17cm" svg:x="5.029cm" svg:y="7.945cm" svg:viewBox="0 0 153 171" svg:d="M42 9c-13 8-21 21-30 34-8 12-12 29-12 43 0 21 8 38 21 55 13 21 29 30 56 30 13 0 30-4 38-13 13-4 21-17 30-30 8-16 8-29 8-47 0-21-4-38-17-51-13-21-34-30-59-30-13 0-27 5-35 9zM102 30c13 17 17 38 17 69 0 21 0 38-8 46-9 9-17 13-26 13-17 0-30-8-39-25-8-17-12-38-12-61 0-12 4-25 8-33 0-9 8-17 13-22 4-4 13-4 18-4 12 0 21 4 29 17z">
          <text:p/>
        </draw:path>
        <draw:path draw:style-name="gr3" draw:text-style-name="P3" draw:layer="layout" svg:width="0.119cm" svg:height="0.166cm" svg:x="5.198cm" svg:y="7.945cm" svg:viewBox="0 0 120 167" svg:d="M47 0l-47 17v5c4 0 8-5 13-5l4 5c4 0 4 4 4 8 4 4 4 13 4 35v68c0 8 0 17-4 17 0 4 0 8-4 8-4 4-9 4-17 4v5h81v-5c-8 0-12 0-16-4-5-4-5-4-9-8 0-5 0-9 0-17v-82c4-8 9-17 17-21 0-4 4-4 4-4 4 0 9 0 13 4s8 9 13 9c4 0 8 0 12-5 0-4 5-8 5-12 0-5-5-13-9-17-4-5-8-5-17-5-13 0-25 13-38 39v-39z">
          <text:p/>
        </draw:path>
        <draw:path draw:style-name="gr3" draw:text-style-name="P3" draw:layer="layout" svg:width="0.098cm" svg:height="0.216cm" svg:x="5.312cm" svg:y="7.899cm" svg:viewBox="0 0 99 217" svg:d="M51 0c-4 13-8 21-13 25-4 5-8 13-17 21-8 5-12 9-21 13v4h26v111c0 13 0 22 4 26s8 8 13 13c4 4 8 4 17 4 4 0 13-4 22-9 8-4 12-12 17-25h-9c0 4-4 8-8 8-4 5-4 5-9 5s-9 0-13-5c0-4-5-12-5-21v-107h39v-12h-39v-51z">
          <text:p/>
        </draw:path>
        <draw:path draw:style-name="gr3" draw:text-style-name="P3" draw:layer="layout" svg:width="0.173cm" svg:height="0.246cm" svg:x="5.41cm" svg:y="7.865cm" svg:viewBox="0 0 174 247" svg:d="M47 0l-47 17 4 4c4 0 8-4 8-4 5 0 9 4 9 4 0 0 4 4 4 9 0 4 0 17 0 34v149c0 8 0 17 0 21-4 0-4 4-8 4-5 4-9 4-17 4v5h81v-5c-8 0-13 0-17-4-4 0-4-4-4-4-4-4-4-9-4-21v-89c8-9 17-13 21-17 8-4 13-4 17-4 8 0 13 0 17 4s4 8 8 13c0 4 0 16 0 33v60c0 8 0 12 0 17 0 4-4 8-4 8-4 4-8 4-17 4h-4v5h80v-5c-8 0-12 0-17-4 0 0-4 0-4-4-4-4-4-13-4-21v-60c0-17 0-33-4-42 0-8-5-18-13-22-4-4-13-9-21-9-9 0-17 0-26 5-4 4-17 18-29 30v-115z">
          <text:p/>
        </draw:path>
        <draw:path draw:style-name="gr3" draw:text-style-name="P3" draw:layer="layout" svg:width="0.182cm" svg:height="0.233cm" svg:x="5.681cm" svg:y="7.878cm" svg:viewBox="0 0 183 234" svg:d="M90 132c8 0 12 0 21 0 21 0 42-4 55-18 12-13 17-30 17-47 0-16-5-29-13-38-9-12-17-17-30-21-12-4-29-8-50-8h-90v4h8c9 0 17 4 21 8 4 5 4 13 4 30v149c0 13 0 26-4 30s-8 8-21 8h-8v5h102v-5h-8c-9 0-17-4-21-8 0-4-5-13-5-30v-63c9 0 17 0 22 4zM68 17c9-5 17-5 26-5 8 0 17 5 25 9 9 4 17 8 21 17 5 8 5 21 5 29 0 17-5 26-13 39-9 8-21 12-34 12-4 0-8 0-13 0-4 0-8-4-17-4z">
          <text:p/>
        </draw:path>
        <draw:path draw:style-name="gr3" draw:text-style-name="P3" draw:layer="layout" svg:width="0.152cm" svg:height="0.17cm" svg:x="5.884cm" svg:y="7.945cm" svg:viewBox="0 0 153 171" svg:d="M38 9c-9 8-21 21-25 34-9 12-13 29-13 43 0 21 8 38 17 55 17 21 34 30 59 30 13 0 25-4 38-13 14-4 22-17 31-30 4-16 8-29 8-47 0-21-4-38-17-51-18-21-35-30-60-30-13 0-25 5-38 9zM101 30c13 17 17 38 17 69 0 21 0 38-8 46-9 9-17 13-26 13-16 0-29-8-38-25-8-17-12-38-12-61 0-12 4-25 4-33 4-9 8-17 17-22 4-4 13-4 17-4 12 0 21 4 29 17z">
          <text:p/>
        </draw:path>
        <draw:path draw:style-name="gr3" draw:text-style-name="P3" draw:layer="layout" svg:width="0.118cm" svg:height="0.166cm" svg:x="6.045cm" svg:y="7.945cm" svg:viewBox="0 0 119 167" svg:d="M47 0l-47 17v5c4 0 8-5 12-5 5 0 5 5 9 5 0 0 0 4 4 8 0 4 0 13 0 35v68c0 8 0 17 0 17-4 4-4 8-8 8-5 4-9 4-17 4v5h81v-5c-8 0-13 0-17-4s-4-4-4-8c-4-5-4-9-4-17v-82c4-8 12-17 17-21 0-4 4-4 4-4 4 0 8 0 13 4 4 4 12 9 12 9 5 0 9 0 13-5 0-4 4-8 4-12 0-5-4-13-8-17-4-5-9-5-13-5-17 0-30 13-42 39v-39z">
          <text:p/>
        </draw:path>
        <draw:path draw:style-name="gr3" draw:text-style-name="P3" draw:layer="layout" svg:width="0.098cm" svg:height="0.216cm" svg:x="6.163cm" svg:y="7.899cm" svg:viewBox="0 0 99 217" svg:d="M51 0c-4 13-8 21-13 25-4 5-12 13-17 21-8 5-12 9-21 13v4h26v111c0 13 0 22 4 26 0 4 4 8 13 13 4 4 8 4 12 4 9 0 17-4 26-9 8-4 12-12 18-25h-10c0 4-4 8-8 8-5 5-9 5-9 5-4 0-8 0-13-5-4-4-4-12-4-21v-107h38v-12h-38v-51z">
          <text:p/>
        </draw:path>
        <draw:path draw:style-name="gr3" draw:text-style-name="P3" draw:layer="layout" svg:width="0.182cm" svg:height="0.233cm" svg:x="6.354cm" svg:y="7.878cm" svg:viewBox="0 0 183 234" svg:d="M89 132c4 0 12 0 17 0 26 0 43-4 56-18 12-13 21-30 21-47 0-16-4-29-13-38-8-12-21-17-34-21s-30-8-52-8h-84v4h8c9 0 17 4 21 8 0 5 5 13 5 30v149c0 13-5 26-5 30-4 4-12 8-21 8h-8v5h101v-5h-8c-13 0-17-4-21-8-5-4-5-13-5-30v-63c9 0 13 0 22 4zM67 17c9-5 17-5 22-5 12 0 22 5 30 9 9 4 13 8 17 17 4 8 9 21 9 29 0 17-5 26-17 39-9 8-17 12-31 12-4 0-8 0-13 0-4 0-12-4-17-4z">
          <text:p/>
        </draw:path>
        <draw:path draw:style-name="gr3" draw:text-style-name="P3" draw:layer="layout" svg:width="0.119cm" svg:height="0.166cm" svg:x="6.544cm" svg:y="7.945cm" svg:viewBox="0 0 120 167" svg:d="M48 0l-48 17v5c4 0 10-5 14-5s4 5 8 5c0 0 0 4 5 8 0 4 0 13 0 35v68c0 8 0 17 0 17-5 4-5 8-9 8-4 4-8 4-18 4v5h82v-5c-9 0-13 0-17-4-5-4-5-4-5-8-4-5-4-9-4-17v-82c4-8 13-17 17-21 0-4 4-4 4-4 5 0 9 0 13 4s13 9 13 9c4 0 8 0 13-5 0-4 4-8 4-12 0-5-4-13-9-17-4-5-8-5-12-5-17 0-30 13-43 39v-39z">
          <text:p/>
        </draw:path>
        <draw:path draw:style-name="gr3" draw:text-style-name="P3" draw:layer="layout" svg:width="0.153cm" svg:height="0.17cm" svg:x="6.675cm" svg:y="7.945cm" svg:viewBox="0 0 154 171" svg:d="M39 9c-13 8-22 21-26 34-8 12-13 29-13 43 0 21 5 38 17 55 13 21 34 30 60 30 12 0 26-4 39-13 12-4 21-17 29-30 5-16 9-29 9-47 0-21-4-38-17-51-17-21-34-30-60-30-13 0-26 5-38 9zM103 30c13 17 17 38 17 69 0 21-4 38-8 46-9 9-17 13-31 13-13 0-26-8-34-25s-13-38-13-61c0-12 0-25 5-33 4-9 8-17 16-22 5-4 9-4 17-4 13 0 23 4 31 17z">
          <text:p/>
        </draw:path>
        <draw:path draw:style-name="gr3" draw:text-style-name="P3" draw:layer="layout" svg:width="0.165cm" svg:height="0.242cm" svg:x="6.836cm" svg:y="7.945cm" svg:viewBox="0 0 166 243" svg:d="M0 22c5 0 9-5 9-5 5 0 9 5 9 5 4 0 4 4 4 4 0 4 5 13 5 21v162c0 13-5 17-5 21 0 0 0 4-4 4-4 5-9 5-13 5h-5v4h82v-4c-9 0-17 0-17-5-4 0-9-4-9-4 0-4 0-13 0-21v-55c5 8 9 13 13 13 9 4 13 4 21 4 21 0 38-9 51-21 17-17 25-44 25-69 0-26-8-47-21-64-12-12-25-17-38-17s-21 5-29 9c-9 4-13 17-22 30v-39h-8l-48 17zM78 30c4-4 8-4 12-4 13 0 21 4 30 13 8 12 17 33 17 55 0 21-9 39-17 51-9 9-17 13-30 13-8 0-17-4-21-8-8-5-13-9-13-17 0-6 0-14 0-27v-59c9-8 17-17 22-17z">
          <text:p/>
        </draw:path>
        <draw:path draw:style-name="gr3" draw:text-style-name="P3" draw:layer="layout" svg:width="0.131cm" svg:height="0.17cm" svg:x="7.027cm" svg:y="7.945cm" svg:viewBox="0 0 132 171" svg:d="M132 68c0-21-8-38-17-51-14-12-26-17-43-17-21 0-38 9-51 22-17 17-21 38-21 64s4 47 21 64c13 12 25 21 47 21 16 0 29-4 42-17 14-13 18-30 22-47l-4-4c-4 17-13 25-22 30-5 4-13 8-26 8-12 0-29-8-38-21-13-13-17-30-17-52zM38 26c8-9 17-13 25-13 5 0 13 0 17 4 4 5 9 9 13 17 0 5 4 13 4 21h-72c0-12 4-25 13-29z">
          <text:p/>
        </draw:path>
        <draw:path draw:style-name="gr3" draw:text-style-name="P3" draw:layer="layout" svg:width="0.118cm" svg:height="0.166cm" svg:x="7.171cm" svg:y="7.945cm" svg:viewBox="0 0 119 167" svg:d="M46 0l-46 17v5c4 0 8-5 12-5 5 0 5 5 9 5 0 0 4 4 4 8s0 13 0 35v68c0 8 0 17 0 17 0 4-4 8-8 8-5 4-9 4-17 4v5h80v-5c-4 0-13 0-13-4-4-4-8-4-8-8-4-5-4-9-4-17v-82c4-8 12-17 17-21 4-4 4-4 8-4 0 0 4 0 14 4 4 4 8 9 13 9 4 0 4 0 8-5 4-4 4-8 4-12 0-5 0-13-4-17-4-5-13-5-17-5-14 0-31 13-43 39v-39z">
          <text:p/>
        </draw:path>
        <draw:path draw:style-name="gr3" draw:text-style-name="P3" draw:layer="layout" svg:width="0.098cm" svg:height="0.216cm" svg:x="7.289cm" svg:y="7.899cm" svg:viewBox="0 0 99 217" svg:d="M52 0c-4 13-8 21-13 25-5 5-9 13-18 21-8 5-12 9-21 13v4h26v111c0 13 4 22 4 26 4 4 9 8 14 13 4 4 8 4 17 4 4 0 12-4 21-9 8-4 12-12 17-25h-9c0 4-4 8-8 8 0 5-5 5-9 5s-8 0-12-5c0-4-5-12-5-21v-107h38v-12h-38v-51z">
          <text:p/>
        </draw:path>
        <draw:path draw:style-name="gr3" draw:text-style-name="P3" draw:layer="layout" svg:width="0.174cm" svg:height="0.237cm" svg:x="7.382cm" svg:y="7.95cm" svg:viewBox="0 0 175 238" svg:d="M0 4c5 0 9 4 13 4 0 4 4 4 9 9 0 8 4 12 4 17l63 118-12 25c-5 13-9 17-13 22-4 4-9 4-13 4 0 0-4 0-8 0-9-4-13-4-17-4s-9 0-13 4-4 8-4 13c0 4 0 8 4 18 4 0 13 4 17 4 13 0 21-4 30-14 12-8 21-21 25-38l69-157c0-8 4-12 4-12 4-5 4-9 9-9 0-4 4-4 8-4v-4h-48v4c5 0 9 0 9 0l4 4v4c0 5 0 13 0 17l-38 89-38-80c-4-9-9-17-9-21 0-5 5-9 5-9 4-4 8-4 12-4h5v-4h-77z">
          <text:p/>
        </draw:path>
        <draw:path draw:style-name="gr3" draw:text-style-name="P3" draw:layer="layout" svg:width="0.229cm" svg:height="0.242cm" svg:x="7.666cm" svg:y="7.874cm" svg:viewBox="0 0 230 243" svg:d="M38 30c-25 26-38 55-38 89 0 38 9 68 30 90 21 21 50 34 80 34 34 0 59-13 85-34 22-26 35-56 35-90s-13-63-35-85c-26-21-51-34-81-34-29 0-55 9-76 30zM165 34c17 22 26 51 26 89s-9 64-26 82c-13 17-29 25-55 25-21 0-38-8-51-21-12-22-21-52-21-90s4-63 21-85c13-12 30-21 51-21 26 0 42 9 55 21z">
          <text:p/>
        </draw:path>
        <draw:path draw:style-name="gr3" draw:text-style-name="P3" draw:layer="layout" svg:width="0.25cm" svg:height="0.165cm" svg:x="7.907cm" svg:y="7.95cm" svg:viewBox="0 0 251 166" svg:d="M0 4c9 0 13 4 17 8 5 5 5 9 9 17l51 137h4l51-106 38 106h8l48-141c4-13 12-21 25-21v-4h-51v4c9 0 13 0 13 4 4 0 4 4 4 4 0 5 0 13-4 17l-31 86-29-90c-4 0-4 0-4-4s4-9 4-13c4 0 8-4 12-4v-4h-72v4c9 0 13 0 17 4 5 4 5 9 9 17l8 17-38 77-34-90c0-4 0-8 0-12 0-5 0-9 0-9 5-4 9-4 13-4v-4h-68z">
          <text:p/>
        </draw:path>
        <draw:path draw:style-name="gr3" draw:text-style-name="P3" draw:layer="layout" svg:width="0.174cm" svg:height="0.166cm" svg:x="8.161cm" svg:y="7.945cm" svg:viewBox="0 0 175 167" svg:d="M55 0h-8l-47 17v5c5 0 9-5 13-5s4 5 9 5c0 0 0 4 4 8 0 4 0 17 0 35v68c0 12 0 21-4 25-5 4-9 4-17 4h-5v5h82v-5c-9 0-13 0-17-4-4 0-4-4-10-4 0-4 0-9 0-21v-90c14-13 27-21 40-21 8 0 16 4 21 8 0 9 4 21 4 35v68c0 8 0 12 0 17-4 4-4 8-9 8 0 4-8 4-12 4h-4v5h80v-5c-9 0-13 0-17-4-4 0-4 0-8-4 0-4 0-13 0-21v-68c0-18 0-31-5-35-4-13-8-17-12-21-9-4-17-9-26-9-17 0-34 13-52 34z">
          <text:p/>
        </draw:path>
        <draw:path draw:style-name="gr3" draw:text-style-name="P3" draw:layer="layout" svg:width="0.131cm" svg:height="0.17cm" svg:x="8.352cm" svg:y="7.945cm" svg:viewBox="0 0 132 171" svg:d="M132 68c0-21-4-38-17-51-8-12-26-17-43-17-21 0-38 9-51 22-13 17-21 38-21 64s8 47 21 64c13 12 30 21 47 21s34-4 43-17c13-13 21-30 21-47l-4-4c-4 17-13 25-17 30-9 4-18 8-31 8-12 0-25-8-38-21-12-13-17-30-17-52zM38 26c8-9 17-13 25-13 9 0 13 0 17 4 9 5 13 9 13 17 4 5 4 13 4 21h-72c0-12 5-25 13-29z">
          <text:p/>
        </draw:path>
        <draw:path draw:style-name="gr3" draw:text-style-name="P3" draw:layer="layout" svg:width="0.118cm" svg:height="0.166cm" svg:x="8.496cm" svg:y="7.945cm" svg:viewBox="0 0 119 167" svg:d="M46 0l-46 17v5c4 0 8-5 13-5 4 0 4 5 8 5 0 0 0 4 4 8 0 4 0 13 0 35v68c0 8 0 17 0 17-4 4-4 8-8 8-4 4-9 4-17 4v5h81v-5c-8 0-12 0-17-4 0-4-4-4-4-8-5-5-5-9-5-17v-82c5-8 14-17 18-21 0-4 4-4 8-4 0 0 4 0 9 4 8 4 12 9 17 9 0 0 4 0 8-5 4-4 4-8 4-12 0-5-4-13-8-17-4-5-9-5-13-5-17 0-29 13-43 39v-39z">
          <text:p/>
        </draw:path>
        <draw:path draw:style-name="gr3" draw:text-style-name="P3" draw:layer="layout" svg:width="0.106cm" svg:height="0.17cm" svg:x="8.631cm" svg:y="7.945cm" svg:viewBox="0 0 107 171" svg:d="M90 0c0 5-4 5-4 9h-4c0 0-5 0-13-4-8-5-13-5-21-5-13 0-27 5-35 13-8 9-13 21-13 34 0 8 5 17 9 25 4 5 17 14 35 23 12 8 25 12 29 21 4 4 9 12 9 17 0 8-5 12-9 17-4 4-8 8-17 8-12 0-21-4-35-13-8-4-12-17-16-29h-5v55h5c0-4 4-9 8-9 0 0 4 0 8 0 14 5 23 9 35 9 13 0 26-4 34-13 13-8 17-21 17-34 0-21-13-34-34-47l-25-13c-9-4-18-9-22-13-5-8-5-12-5-17 0-4 5-12 9-17 5-4 9-4 18-4 13 0 21 4 25 9 9 4 13 17 17 33h4v-55z">
          <text:p/>
        </draw:path>
        <draw:path draw:style-name="gr3" draw:text-style-name="P3" draw:layer="layout" svg:width="0.051cm" svg:height="0.094cm" svg:x="8.779cm" svg:y="7.874cm" svg:viewBox="0 0 52 95" svg:d="M34 72c9-8 18-21 18-38 0-8-4-17-13-25-5-4-13-9-17-9-9 0-13 5-17 9-5 0-5 4-5 13 0 4 0 8 5 12 4 5 8 5 12 5 0 0 5 0 9 0 0-5 4-5 4-5l4 5c0 0 5 4 5 8 0 9-5 13-9 17-4 8-13 13-25 22v9c12-5 25-13 29-23z">
          <text:p/>
        </draw:path>
        <draw:path draw:style-name="gr3" draw:text-style-name="P3" draw:layer="layout" svg:width="0.246cm" svg:height="0.238cm" svg:x="8.957cm" svg:y="7.874cm" svg:viewBox="0 0 247 239" svg:d="M170 192c4 13 4 21 4 25 0 5 0 9-4 13-5 0-9 4-17 4v5h94v-5c-9 0-18-4-22-8-9-4-13-17-22-34l-72-192h-12l-81 192c-8 17-12 30-21 34 0 4-8 8-17 8v5h72v-5c-8 0-17-4-21-4-4-4-4-8-4-13 0-4 4-8 4-21l17-34h89zM72 150l43-94 38 94z">
          <text:p/>
        </draw:path>
        <draw:path draw:style-name="gr3" draw:text-style-name="P3" draw:layer="layout" svg:width="0.106cm" svg:height="0.17cm" svg:x="9.228cm" svg:y="7.945cm" svg:viewBox="0 0 107 171" svg:d="M90 0c0 5-4 5-4 9h-4c0 0-5 0-13-4-10-5-14-5-22-5-13 0-26 5-34 13-9 9-13 21-13 34 0 8 4 17 9 25 4 5 17 14 29 23 17 8 31 12 35 21 4 4 9 12 9 17 0 8-5 12-9 17-4 4-14 8-18 8-12 0-25-4-34-13-8-4-12-17-17-29h-4v55h4c0-4 5-9 5-9 4 0 8 0 12 0 13 5 22 9 30 9 18 0 26-4 39-13 13-8 17-21 17-34 0-21-13-34-34-47l-26-13c-13-4-17-9-21-13-5-8-5-12-5-17 0-4 0-12 9-17 4-4 8-4 17-4 8 0 17 4 26 9 9 4 13 17 17 33h4v-55z">
          <text:p/>
        </draw:path>
        <draw:path draw:style-name="gr3" draw:text-style-name="P3" draw:layer="layout" svg:width="0.106cm" svg:height="0.17cm" svg:x="9.359cm" svg:y="7.945cm" svg:viewBox="0 0 107 171" svg:d="M90 0c0 5 0 5 0 9-4 0-4 0-4 0-4 0-8 0-13-4-8-5-17-5-21-5-18 0-26 5-39 13-8 9-13 21-13 34 0 8 5 17 9 25 4 5 17 14 35 23 17 8 25 12 34 21 4 4 4 12 4 17 0 8 0 12-4 17-9 4-13 8-22 8-12 0-22-4-30-13-9-4-17-17-21-29h-5v55h5c4-4 4-9 8-9 0 0 4 0 9 0 12 5 26 9 34 9 13 0 26-4 39-13 8-8 12-21 12-34 0-21-8-34-34-47l-25-13c-8-4-18-9-18-13-4-8-8-12-8-17 0-4 4-12 8-17 4-4 14-4 22-4 9 0 17 4 26 9 4 4 8 17 12 33h5v-55z">
          <text:p/>
        </draw:path>
        <draw:path draw:style-name="gr3" draw:text-style-name="P3" draw:layer="layout" svg:width="0.152cm" svg:height="0.17cm" svg:x="9.495cm" svg:y="7.945cm" svg:viewBox="0 0 153 171" svg:d="M39 9c-13 8-21 21-30 34-9 12-9 29-9 43 0 21 4 38 18 55 13 21 34 30 55 30 17 0 29-4 42-13 9-4 21-17 26-30 8-16 12-29 12-47 0-21-8-38-21-51-13-21-34-30-55-30-13 0-25 5-38 9zM102 30c9 17 17 38 17 69 0 21-4 38-12 46-5 9-17 13-26 13-12 0-25-8-34-25-8-17-12-38-12-61 0-12 0-25 4-33 4-9 8-17 13-22 8-4 12-4 17-4 12 0 25 4 33 17z">
          <text:p/>
        </draw:path>
        <draw:path draw:style-name="gr3" draw:text-style-name="P3" draw:layer="layout" svg:width="0.131cm" svg:height="0.17cm" svg:x="9.673cm" svg:y="7.945cm" svg:viewBox="0 0 132 171" svg:d="M128 103c-5 13-13 25-17 30-9 4-21 8-31 8-17 0-30-8-38-21s-13-30-13-52c0-17 5-29 13-42 8-9 17-13 25-13 9 0 13 0 17 4 6 5 10 9 10 17 0 5 0 9 4 13s9 4 13 4 8 0 12-4c5-4 5-4 5-8 0-9-5-17-17-26-9-8-21-13-39-13-17 0-38 9-51 26-13 13-21 34-21 60s4 47 21 64c13 12 25 21 42 21s31-4 44-17c12-9 21-26 25-47z">
          <text:p/>
        </draw:path>
        <draw:path draw:style-name="gr3" draw:text-style-name="P3" draw:layer="layout" svg:width="0.081cm" svg:height="0.246cm" svg:x="9.829cm" svg:y="7.865cm" svg:viewBox="0 0 82 247" svg:d="M26 4c-5 4-5 9-5 13 0 8 0 13 5 17 4 4 8 4 12 4 5 0 9 0 14-4 4-4 9-9 9-17 0-4-5-9-9-13-5-4-9-4-14-4-4 0-8 0-12 4zM47 80l-47 17v6c5 0 9-6 13-6s4 6 4 6c4 0 4 4 4 8 5 4 5 17 5 34v68c0 8-5 17-5 21s-4 4-4 4c-4 4-8 4-17 4v5h82v-5c-9 0-17 0-17-4-4 0-4-4-9-4 0-4 0-13 0-21v-133z">
          <text:p/>
        </draw:path>
        <draw:path draw:style-name="gr3" draw:text-style-name="P3" draw:layer="layout" svg:width="0.144cm" svg:height="0.17cm" svg:x="9.927cm" svg:y="7.945cm" svg:viewBox="0 0 145 171" svg:d="M94 167c4 0 8 4 12 4 13 0 26-9 39-26v-8c-9 4-13 8-13 13-4 0-4 0-9 0h-4c0-5 0-5 0-9s0-13 0-29v-57c0-16-4-25-4-29-4-9-9-13-17-17s-21-9-34-9c-21 0-34 5-46 13-10 9-14 17-14 26 0 4 0 8 4 12 0 4 5 4 10 4 4 0 8 0 12-4 0-4 5-4 5-12v-9c0-4 0-8 4-13 4-4 12-4 17-4 12 0 21 4 25 9 4 4 9 12 9 29v4c-30 9-47 22-60 26-12 9-22 18-26 26-4 5-4 13-4 21 0 13 4 22 8 30 10 9 18 13 31 13 4 0 12 0 17-4 4-5 17-9 34-22 0 9 0 17 4 22zM51 150c-4 0-8-5-16-9-5-4-5-13-5-21s0-13 5-21c4-4 12-9 21-13 4-5 17-9 34-18v65c-17 12-26 17-39 17z">
          <text:p/>
        </draw:path>
        <draw:path draw:style-name="gr3" draw:text-style-name="P3" draw:layer="layout" svg:width="0.098cm" svg:height="0.216cm" svg:x="10.066cm" svg:y="7.899cm" svg:viewBox="0 0 99 217" svg:d="M51 0c-4 13-8 21-8 25-9 5-13 13-21 21-5 5-13 9-22 13v4h26v111c0 13 4 22 4 26 4 4 8 8 13 13 4 4 8 4 17 4 8 0 18-4 22-9 8-4 12-12 17-25h-9c0 4-4 8-4 8-4 5-8 5-13 5s-9 0-13-5c0-4-5-12-5-21v-107h39v-12h-39v-51z">
          <text:p/>
        </draw:path>
        <draw:path draw:style-name="gr3" draw:text-style-name="P3" draw:layer="layout" svg:width="0.081cm" svg:height="0.246cm" svg:x="10.176cm" svg:y="7.865cm" svg:viewBox="0 0 82 247" svg:d="M31 4c-4 4-9 9-9 13 0 8 5 13 9 17s9 4 13 4 8 0 12-4c5-4 5-9 5-17 0-4 0-9-5-13-4-4-8-4-12-4s-9 0-13 4zM52 80l-52 17 5 6c4 0 8-6 12-6l5 6c5 0 5 4 5 8s0 17 0 34v68c0 8 0 17 0 21-5 4-5 4-10 4 0 4-8 4-17 4v5h82v-5c-4 0-13 0-13-4-4 0-8-4-8-4 0-4-5-13-5-21v-133z">
          <text:p/>
        </draw:path>
        <draw:path draw:style-name="gr3" draw:text-style-name="P3" draw:layer="layout" svg:width="0.152cm" svg:height="0.17cm" svg:x="10.274cm" svg:y="7.945cm" svg:viewBox="0 0 153 171" svg:d="M42 9c-13 8-21 21-30 34-8 12-12 29-12 43 0 21 8 38 21 55 13 21 30 30 55 30 13 0 30-4 38-13 13-4 21-17 31-30 8-16 8-29 8-47 0-21-4-38-18-51-12-21-34-30-55-30-17 0-29 5-38 9zM101 30c13 17 22 38 22 69 0 21-5 38-13 46-9 9-17 13-26 13-16 0-25-8-38-25-8-17-12-38-12-61 0-12 4-25 8-33 4-9 9-17 13-22 4-4 13-4 17-4 12 0 25 4 29 17z">
          <text:p/>
        </draw:path>
        <draw:path draw:style-name="gr3" draw:text-style-name="P3" draw:layer="layout" svg:width="0.174cm" svg:height="0.166cm" svg:x="10.443cm" svg:y="7.945cm" svg:viewBox="0 0 175 167" svg:d="M56 0h-8l-48 17v5c4 0 9-5 13-5s4 5 8 5c0 0 0 4 0 8 6 4 6 17 6 35v68c0 12-6 21-6 25-4 4-8 4-17 4h-4v5h82v-5c-9 0-17 0-17-4-5 0-5-4-9-4 0-4 0-9 0-21v-90c13-13 26-21 38-21 9 0 17 4 17 8 4 9 9 21 9 35v68c0 8 0 12 0 17-5 4-5 8-9 8-4 4-8 4-17 4v5h81v-5c-9 0-13 0-17-4-4 0-4 0-9-4 0-4 0-13 0-21v-68c0-18-4-31-4-35-4-13-8-17-17-21-4-4-13-9-21-9-17 0-34 13-51 34z">
          <text:p/>
        </draw:path>
        <draw:path draw:style-name="gr3" draw:text-style-name="P3" draw:layer="layout" svg:width="0.05cm" svg:height="0.093cm" svg:x="10.634cm" svg:y="8.077cm" svg:viewBox="0 0 51 94" svg:d="M38 68c9-9 13-22 13-30 0-13-4-21-8-30-5-4-14-8-22-8-4 0-9 0-13 4s-8 8-8 17c0 4 4 8 4 13 4 4 8 4 17 4h4c4-4 8-4 8-4h5c0 4 0 4 0 8 0 8-5 17-9 26-8 9-17 13-29 17v9c17-4 29-13 38-26z">
          <text:p/>
        </draw:path>
        <draw:path draw:style-name="gr3" draw:text-style-name="P3" draw:layer="layout" svg:width="0.102cm" svg:height="0.233cm" svg:x="10.803cm" svg:y="7.878cm" svg:viewBox="0 0 103 234" svg:d="M94 229c-4 0-8 0-13-4-4-4-8-4-8-8 0-5-4-13-4-26v-149c0-17 4-25 4-30 4-4 13-8 21-8h9v-4h-103v4h8c9 0 13 0 17 4 5 4 9 4 9 9 0 4 0 12 0 25v149c0 17 0 26-4 30-5 4-9 8-22 8h-8v5h103v-5z">
          <text:p/>
        </draw:path>
        <draw:path draw:style-name="gr3" draw:text-style-name="P3" draw:layer="layout" svg:width="0.173cm" svg:height="0.166cm" svg:x="10.909cm" svg:y="7.945cm" svg:viewBox="0 0 174 167" svg:d="M55 0h-9l-46 17v5c4 0 8-5 12-5 5 0 5 5 9 5 0 0 0 4 4 8 0 4 0 17 0 35v68c0 12 0 21-4 25s-9 4-17 4h-4v5h81v-5c-9 0-13 0-18-4-4 0-4-4-8-4 0-4 0-9 0-21v-90c13-13 26-21 39-21 8 0 17 4 21 8 0 9 4 21 4 35v68c0 8 0 12 0 17-4 4-4 8-8 8 0 4-9 4-13 4h-4v5h80v-5c-8 0-12 0-17-4-4 0-4 0-8-4 0-4 0-13 0-21v-68c0-18 0-31-4-35-5-13-9-17-13-21-8-4-17-9-25-9-17 0-35 13-52 34z">
          <text:p/>
        </draw:path>
        <draw:path draw:style-name="gr3" draw:text-style-name="P3" draw:layer="layout" svg:width="0.131cm" svg:height="0.17cm" svg:x="11.095cm" svg:y="7.945cm" svg:viewBox="0 0 132 171" svg:d="M128 103c-4 13-8 25-17 30-9 4-18 8-31 8-16 0-25-8-33-21-13-13-17-30-17-52 0-17 4-29 17-42 4-9 12-13 25-13 4 0 13 0 17 4 4 5 4 9 4 17 0 5 4 9 9 13 0 4 5 4 13 4 5 0 9 0 9-4 4-4 4-4 4-8 0-9-4-17-13-26-13-8-22-13-39-13-21 0-38 9-55 26-12 13-21 34-21 60s9 47 21 64c13 12 30 21 47 21 12 0 29-4 39-17 13-9 21-26 25-47z">
          <text:p/>
        </draw:path>
        <draw:path draw:style-name="gr3" draw:text-style-name="P3" draw:layer="layout" svg:width="0.038cm" svg:height="0.038cm" svg:x="11.264cm" svg:y="8.077cm" svg:viewBox="0 0 39 39" svg:d="M6 4c0 4-6 8-6 13 0 8 6 12 6 17 4 5 8 5 17 5 4 0 8 0 12-5s4-9 4-17c0-5 0-9-4-13s-8-4-12-4c-9 0-13 0-17 4z">
          <text:p/>
        </draw:path>
        <draw:path draw:style-name="gr3" draw:text-style-name="P3" draw:layer="layout" svg:width="0.131cm" svg:height="0.241cm" svg:x="2.552cm" svg:y="8.28cm" svg:viewBox="0 0 132 242" svg:d="M10 56c12-22 29-31 46-31 13 0 21 5 30 14 8 4 13 17 13 25 0 9-5 17-9 26-4 8-8 13-21 21-9 4-17 8-30 8v5h9c8 0 17 0 25 4 9 4 13 8 17 13 4 4 9 8 13 12 4 9 4 17 4 30 0 8-4 21-13 30-8 8-17 12-29 12-5 0-9 0-13 0s-8-4-17-8c-4 0-8-4-13-4 0 0-4 0-8 0s-4 0-9 4c-5 0-5 4-5 8 0 5 5 9 10 13 4 4 17 4 29 4 34 0 60-8 72-29 13-13 21-30 21-51 0-13-4-26-12-38-5-9-17-17-30-21 21-22 34-39 34-56 0-8-4-22-13-30-8-13-25-17-42-17s-30 4-38 13c-9 8-17 21-26 39z">
          <text:p/>
        </draw:path>
        <draw:path draw:style-name="gr3" draw:text-style-name="P3" draw:layer="layout" svg:width="0.148cm" svg:height="0.241cm" svg:x="2.73cm" svg:y="8.28cm" svg:viewBox="0 0 149 242" svg:d="M22 204c13 26 30 38 51 38 13 0 25-4 38-12 9-9 21-22 30-43 4-17 8-42 8-68 0-38-8-67-25-94-13-17-30-25-47-25-13 0-21 4-34 13-12 8-21 21-29 43-10 17-14 42-14 68 0 29 9 59 22 80zM39 69c4-22 9-35 17-48 4-4 13-8 21-8 4 0 13 0 17 4 4 8 9 17 13 30 8 17 8 39 8 64 0 38 0 63-8 85 0 12-9 21-13 25-8 4-13 9-17 9-13 0-25-9-29-26-9-21-13-46-13-76 0-21 4-38 4-59z">
          <text:p/>
        </draw:path>
        <draw:path draw:style-name="gr3" draw:text-style-name="P3" draw:layer="layout" svg:width="0.135cm" svg:height="0.237cm" svg:x="2.912cm" svg:y="8.284cm" svg:viewBox="0 0 136 238" svg:d="M51 0l-47 89c26 0 43 4 51 9 17 8 30 16 38 29 9 14 13 27 13 39 0 17-4 30-13 38-8 13-21 17-34 17-8 0-17-4-25-8-9-4-13-9-13-9-4 0-4 0-8 0-5 0-9 0-9 5-4 0-4 4-4 8s0 9 8 13c5 4 17 8 30 8s26-4 42-8c9-4 17-13 22-17 8-9 17-17 21-30 5-8 9-21 9-34 0-22-9-39-26-56s-42-29-72-34l17-29h68l17-30z">
          <text:p/>
        </draw:path>
        <draw:path draw:style-name="gr3" draw:text-style-name="P3" draw:layer="layout" svg:width="0.148cm" svg:height="0.241cm" svg:x="3.086cm" svg:y="8.28cm" svg:viewBox="0 0 149 242" svg:d="M17 204c16 26 33 38 55 38 12 0 21-4 34-12 13-9 22-22 30-43 9-17 13-42 13-68 0-38-9-67-26-94-17-17-30-25-47-25-13 0-21 4-34 13-13 8-21 21-30 43-8 17-12 42-12 68 0 29 4 59 17 80zM38 69c4-22 8-35 17-48 4-4 12-8 21-8 4 0 8 0 12 4 10 8 14 17 18 30 5 17 9 39 9 64 0 38-4 63-9 85-4 12-8 21-13 25-9 4-13 9-21 9-13 0-22-9-26-26-8-21-13-46-13-76 0-21 0-38 5-59z">
          <text:p/>
        </draw:path>
        <draw:path draw:style-name="gr3" draw:text-style-name="P3" draw:layer="layout" svg:width="0.182cm" svg:height="0.233cm" svg:x="3.344cm" svg:y="8.284cm" svg:viewBox="0 0 183 234" svg:d="M90 131c8 0 12 0 17 0 25 0 42-4 55-17 12-12 21-29 21-46s-4-30-13-38c-8-13-21-17-29-21-13-5-30-9-51-9h-90v4h8c9 0 18 5 22 9 5 4 5 13 5 29v150c0 12 0 25-5 29-4 5-13 9-22 9h-8v4h102v-4h-8c-9 0-17-4-21-9-4-4-4-12-4-29v-65c8 0 12 0 21 4zM69 17c8-4 16-4 25-4 8 0 17 4 25 8 9 5 13 9 17 17 5 9 9 21 9 30 0 17-4 25-13 38-13 8-21 13-34 13-4 0-8 0-13 0-4 0-12-5-16-5z">
          <text:p/>
        </draw:path>
        <draw:path draw:style-name="gr3" draw:text-style-name="P3" draw:layer="layout" svg:width="0.144cm" svg:height="0.169cm" svg:x="3.547cm" svg:y="8.352cm" svg:viewBox="0 0 145 170" svg:d="M93 166c4 0 10 4 14 4 13 0 25-8 38-25v-9c-9 5-13 9-13 13h-4c-4 0-4 0-4 0-4-4-4-4-4-8 0-5 0-13 0-30v-55c0-17 0-25-5-30-4-8-8-13-12-18-14-4-23-8-39-8-17 0-34 4-43 13-13 9-17 18-17 26 0 4 0 8 4 13 5 4 5 4 9 4s8 0 13-4c4-5 4-5 4-13v-8c0-5 0-9 4-13 9-5 13-5 21-5 9 0 17 5 21 9 5 4 9 13 9 30v4c-30 8-47 21-59 25-13 9-22 17-26 26-4 4-4 12-4 21 0 13 4 21 8 30 9 8 17 12 30 12 9 0 13 0 21-4 5-4 13-8 30-21 0 8 0 17 4 21zM55 149c-8 0-13-4-17-8-4-5-8-13-8-22 0-8 0-12 4-21 4-4 13-8 21-12 4-5 17-9 34-17v63c-13 13-25 17-34 17z">
          <text:p/>
        </draw:path>
        <draw:path draw:style-name="gr3" draw:text-style-name="P3" draw:layer="layout" svg:width="0.174cm" svg:height="0.165cm" svg:x="3.691cm" svg:y="8.352cm" svg:viewBox="0 0 175 166" svg:d="M56 0h-8l-48 17v4c4 0 8-4 13-4 4 0 4 4 8 4 0 0 0 4 0 9 4 4 4 16 4 33v68c0 13-4 22-4 27-4 4-8 4-17 4h-4v4h81v-4c-8 0-17 0-17-4-4 0-4-5-8-5 0-4 0-9 0-22v-89c13-12 25-21 38-21 9 0 17 4 17 9 4 8 8 21 8 33v68c0 9 0 13 0 18-4 4-4 9-8 9-4 4-8 4-17 4v4h81v-4c-9 0-13 0-17-4-5 0-5 0-9-5 0-4 0-13 0-22v-68c0-17-4-29-4-33-4-13-9-17-17-22-4-4-13-8-21-8-17 0-34 13-51 34z">
          <text:p/>
        </draw:path>
        <draw:path draw:style-name="gr3" draw:text-style-name="P3" draw:layer="layout" svg:width="0.246cm" svg:height="0.237cm" svg:x="3.953cm" svg:y="8.28cm" svg:viewBox="0 0 247 238" svg:d="M171 191c4 13 8 22 8 26s-4 8-4 13c-4 0-13 4-21 4v4h93v-4c-8 0-17-4-21-9-4-4-13-17-17-34l-76-191h-13l-81 191c-5 17-13 30-17 34-5 5-13 9-22 9v4h77v-4c-13 0-22-4-22-4-4-5-8-9-8-13s4-9 8-21l13-34h90zM77 149l39-94 38 94z">
          <text:p/>
        </draw:path>
        <draw:path draw:style-name="gr3" draw:text-style-name="P3" draw:layer="layout" svg:width="0.267cm" svg:height="0.165cm" svg:x="4.207cm" svg:y="8.352cm" svg:viewBox="0 0 268 166" svg:d="M55 0h-8l-47 17v4c5 0 9-4 13-4s4 4 4 4c5 0 5 4 5 9 4 4 4 16 4 33v68c0 9-4 18-4 22 0 0-5 5-9 5 0 4-8 4-13 4v4h81v-4c-9 0-17 0-17-4-4 0-4 0-9-5 0-4 0-13 0-22v-89c5-4 9-12 22-17 4-4 8-4 17-4 8 0 12 4 17 13 4 4 8 12 8 25v72c0 9 0 18-4 18 0 4 0 9-4 9-5 4-9 4-17 4v4h80v-4c-8 0-17 0-17-4-4 0-8-5-8-5 0-4 0-9 0-22v-89c8-8 12-12 21-17 4-4 8-4 18-4 8 0 17 4 21 13 0 4 4 12 4 25v72c0 9 0 18 0 18-4 4-4 9-8 9-5 4-9 4-17 4v4h80v-4c-8 0-13 0-17-4-4 0-4-5-8-5 0-4 0-13 0-22v-72c0-13-4-25-4-29-5-13-9-17-17-22-5-4-13-8-22-8-8 0-18 4-26 8-8 5-17 13-30 26 0-13-4-21-12-26-5-4-13-8-26-8-4 0-8 0-17 4-4 0-8 4-17 9 0 4-8 8-17 21z">
          <text:p/>
        </draw:path>
        <draw:path draw:style-name="gr3" draw:text-style-name="P3" draw:layer="layout" svg:width="0.131cm" svg:height="0.169cm" svg:x="4.491cm" svg:y="8.352cm" svg:viewBox="0 0 132 170" svg:d="M132 69c0-22-4-38-17-51-8-14-25-18-42-18-21 0-38 8-52 22-12 17-21 38-21 64 0 25 9 46 21 63 14 13 31 21 48 21s34-4 42-17c13-12 21-29 21-46l-4-5c-4 17-13 26-17 30-8 4-17 9-29 9-13 0-26-9-39-22-12-12-18-29-18-50zM39 26c9-8 17-13 26-13 8 0 12 0 17 5 8 4 12 8 12 17 4 4 4 12 4 21h-73c0-13 6-25 14-30z">
          <text:p/>
        </draw:path>
        <draw:path draw:style-name="gr3" draw:text-style-name="P3" draw:layer="layout" svg:width="0.119cm" svg:height="0.165cm" svg:x="4.635cm" svg:y="8.352cm" svg:viewBox="0 0 120 166" svg:d="M52 0l-52 17 4 4c4 0 9-4 13-4l4 4c4 0 4 4 4 9 0 4 0 12 0 33v68c0 9 0 18 0 18 0 4-4 9-4 9-4 4-13 4-21 4v4h81v-4c-4 0-8 0-12-4-4-5-9-5-9-9 0-5-4-9-4-18v-80c9-9 13-17 17-21 4-5 8-5 8-5 5 0 9 0 13 5 4 4 9 8 13 8s8 0 8-4c5-4 5-9 5-13s0-13-5-17c-4-4-8-4-17-4-12 0-25 13-42 38v-38z">
          <text:p/>
        </draw:path>
        <draw:path draw:style-name="gr3" draw:text-style-name="P3" draw:layer="layout" svg:width="0.081cm" svg:height="0.246cm" svg:x="4.77cm" svg:y="8.271cm" svg:viewBox="0 0 82 247" svg:d="M26 5c-4 4-4 8-4 12 0 9 0 13 4 17 4 5 8 5 13 5 4 0 8 0 12-5 5-4 9-8 9-17 0-4-4-8-9-12-4-5-8-5-12-5-5 0-9 0-13 5zM47 81l-47 17v4c5 0 9-4 13-4l4 4c5 0 5 4 5 9 0 4 4 16 4 33v69c0 9-4 17-4 21 0 5-5 5-9 5 0 4-8 4-13 4v4h82v-4c-9 0-18 0-18-4-4 0-8-5-8-5 0-4 0-12 0-21v-132z">
          <text:p/>
        </draw:path>
        <draw:path draw:style-name="gr3" draw:text-style-name="P3" draw:layer="layout" svg:width="0.131cm" svg:height="0.169cm" svg:x="4.868cm" svg:y="8.352cm" svg:viewBox="0 0 132 170" svg:d="M128 102c-9 13-13 26-21 30-9 4-17 9-30 9s-25-9-35-22c-8-12-13-29-13-50 0-17 5-30 13-43 5-8 14-13 27-13 8 0 12 0 17 5 4 4 4 8 8 17 0 4 0 8 4 12 0 5 4 5 13 5 4 0 8 0 13-5 0-4 4-4 4-8 0-8-9-17-17-26-9-9-21-13-38-13-21 0-39 8-52 26-17 13-21 34-21 60 0 25 4 46 17 63 12 13 30 21 47 21s30-4 43-17c12-8 21-25 25-46z">
          <text:p/>
        </draw:path>
        <draw:path draw:style-name="gr3" draw:text-style-name="P3" draw:layer="layout" svg:width="0.144cm" svg:height="0.169cm" svg:x="5.02cm" svg:y="8.352cm" svg:viewBox="0 0 145 170" svg:d="M99 166c0 0 4 4 12 4 9 0 21-8 34-25v-9c-4 5-8 9-13 13h-4-4c0-4 0-4 0-8-4-5-4-13-4-30v-55c0-17 0-25 0-30-4-8-9-13-17-18-9-4-21-8-38-8-18 0-31 4-44 13-8 9-17 18-17 26 0 4 5 8 5 13 4 4 8 4 12 4 5 0 9 0 9-4 4-5 4-5 4-13v-8c0-5 4-9 9-13 4-5 8-5 17-5s17 5 22 9c8 4 8 13 8 30v4c-25 8-47 21-60 25-9 9-17 17-21 26-5 4-9 12-9 21 0 13 4 21 13 30 8 8 17 12 25 12 9 0 17 0 22-4s13-8 30-21c0 8 4 17 9 21zM55 149c-4 0-12-4-17-8-4-5-8-13-8-22 0-8 4-12 8-21 5-4 9-8 17-12 10-5 18-9 35-17v63c-13 13-25 17-35 17z">
          <text:p/>
        </draw:path>
        <draw:path draw:style-name="gr3" draw:text-style-name="P3" draw:layer="layout" svg:width="0.174cm" svg:height="0.165cm" svg:x="5.168cm" svg:y="8.352cm" svg:viewBox="0 0 175 166" svg:d="M55 0h-8l-47 17v4c5 0 9-4 13-4l4 4c5 0 5 4 5 9 4 4 4 16 4 33v68c0 13-4 22-4 27-5 4-9 4-22 4v4h81v-4c-9 0-17 0-17-4-4 0-9-5-9-5 0-4 0-9 0-22v-89c13-12 26-21 39-21 8 0 12 4 17 9 5 8 9 21 9 33v68c0 9 0 13-4 18 0 4 0 9-5 9-5 4-9 4-17 4v4h81v-4c-9 0-17 0-17-4-4 0-4 0-8-5 0-4 0-13 0-22v-68c0-17-5-29-5-33-4-13-8-17-17-22-4-4-12-8-22-8-17 0-34 13-51 34z">
          <text:p/>
        </draw:path>
        <draw:path draw:style-name="gr3" draw:text-style-name="P3" draw:layer="layout" svg:width="0.212cm" svg:height="0.233cm" svg:x="5.439cm" svg:y="8.284cm" svg:viewBox="0 0 213 234" svg:d="M188 93c8-8 12-21 12-29 0-17-4-26-17-38-8-9-21-17-39-22-12-4-25-4-46-4h-98v4h9c8 0 12 5 17 9 4 4 8 13 8 29v150c0 12-4 25-4 29-4 5-13 9-21 9h-9v4h110c26 0 48-4 61-8 12-5 21-13 29-22 9-12 13-22 13-35 0-16-8-29-17-38-8-8-21-12-38-17 13-4 25-12 30-21zM68 17c9-4 17-4 30-4 21 0 34 4 46 13 10 12 18 21 18 33 0 9-4 17-8 26 0 8-10 13-18 17-9 4-21 4-38 4-5 0-13 0-17 0s-9 0-13-4zM68 119c0 0 4 0 9 0 8 0 12 0 21 0 17 0 29 4 42 8 8 4 18 9 26 17 5 9 9 17 9 30s-9 22-17 35c-14 8-31 12-52 12-13 0-25 0-38-4z">
          <text:p/>
        </draw:path>
        <draw:path draw:style-name="gr3" draw:text-style-name="P3" draw:layer="layout" svg:width="0.081cm" svg:height="0.246cm" svg:x="5.676cm" svg:y="8.271cm" svg:viewBox="0 0 82 247" svg:d="M48 0l-48 17 5 5c4 0 8-5 12-5l5 5c0 0 4 4 4 8s0 17 0 34v149c0 9 0 17 0 21-4 5-4 5-9 5-4 4-8 4-17 4v4h82v-4c-9 0-13 0-17-4l-4-5c-5-4-5-12-5-21v-213z">
          <text:p/>
        </draw:path>
        <draw:path draw:style-name="gr3" draw:text-style-name="P3" draw:layer="layout" svg:width="0.17cm" svg:height="0.165cm" svg:x="5.765cm" svg:y="8.356cm" svg:viewBox="0 0 171 166" svg:d="M0 4c5 0 9 5 13 5s4 4 8 8c0 4 5 9 5 17l56 132h12l51-136c4-9 9-17 13-21 4 0 8-5 13-5v-4h-51v4c4 0 8 0 13 0l4 5v4c0 4 0 8-4 13l-34 93-39-89c0-4 0-9 0-13s0-8 0-8c4-5 9-5 13-5h4v-4h-77z">
          <text:p/>
        </draw:path>
        <draw:path draw:style-name="gr3" draw:text-style-name="P3" draw:layer="layout" svg:width="0.165cm" svg:height="0.25cm" svg:x="5.956cm" svg:y="8.271cm" svg:viewBox="0 0 166 251" svg:d="M111 251h4l51-17-4-4c-5 0-9 4-13 4l-4-4c-5 0-5-4-5-8 0-5 0-17 0-34v-188h-8l-47 17v5c5 0 9-5 13-5l4 5c5 0 5 4 5 8s4 17 4 34v35c-13-13-21-17-38-17-22 0-39 8-52 30-17 16-21 38-21 63 0 21 4 38 17 55 12 13 29 21 46 21 10 0 14 0 22-4 9-4 17-13 26-21zM77 230c-14 0-22-4-35-17-8-13-13-30-13-55 0-21 5-38 13-51 9-8 17-12 31-12 4 0 8 0 17 4 4 4 8 8 12 17 5 4 5 12 9 21v76c-13 13-21 17-34 17z">
          <text:p/>
        </draw:path>
        <draw:path draw:style-name="gr3" draw:text-style-name="P3" draw:layer="layout" svg:width="0.038cm" svg:height="0.038cm" svg:x="6.142cm" svg:y="8.483cm" svg:viewBox="0 0 39 39" svg:d="M4 4c-4 5-4 10-4 14 0 9 0 13 4 17 5 4 9 4 13 4 8 0 13 0 18-4 0-4 4-8 4-17 0-4 0-9-4-14-5-4-10-4-18-4-4 0-8 0-13 4z">
          <text:p/>
        </draw:path>
        <draw:path draw:style-name="gr3" draw:text-style-name="P3" draw:layer="layout" svg:width="0.255cm" svg:height="0.237cm" svg:x="2.535cm" svg:y="8.691cm" svg:viewBox="0 0 256 238" svg:d="M0 8c9 0 13 0 17 0 4 4 13 4 13 8 4 5 8 9 17 17v157c0 14 0 26-4 31-5 4-13 8-22 8h-8v4h86v-4h-9c-8 0-17-4-21-8-4-5-4-13-4-31v-135l149 183h8v-196c0-13 0-26 5-30 4-4 12-8 21-8h8v-4h-85v4h8c10 0 18 4 22 8s4 13 4 30v131l-144-173h-61z">
          <text:p/>
        </draw:path>
        <draw:path draw:style-name="gr3" draw:text-style-name="P3" draw:layer="layout" svg:width="0.153cm" svg:height="0.17cm" svg:x="2.806cm" svg:y="8.758cm" svg:viewBox="0 0 154 171" svg:d="M39 9c-12 8-21 21-29 34-6 12-10 29-10 42 0 21 4 39 18 56 13 21 34 30 55 30 17 0 30-5 42-13 13-4 22-17 26-30 8-18 13-30 13-47 0-21-9-38-22-51-12-21-29-30-55-30-12 0-25 5-38 9zM103 30c12 17 17 38 17 68 0 22-5 39-13 47-4 9-13 13-25 13-13 0-26-9-34-25-9-17-13-40-13-61 0-12 0-25 4-34 5-8 9-17 13-21 8-4 13-4 21-4 13 0 21 4 30 17z">
          <text:p/>
        </draw:path>
        <draw:path draw:style-name="gr3" draw:text-style-name="P3" draw:layer="layout" svg:width="0.119cm" svg:height="0.165cm" svg:x="2.971cm" svg:y="8.758cm" svg:viewBox="0 0 120 166" svg:d="M48 0l-48 17v4c5 0 9-4 13-4s4 4 8 4c0 0 5 5 5 9s0 13 0 34v69c0 8 0 16 0 16 0 5-5 9-9 9-4 4-8 4-17 4v4h82v-4c-5 0-13 0-13-4-4-4-8-4-8-9-5-4-5-8-5-16v-82c5-8 13-17 17-21s4-4 9-4c0 0 4 0 8 4 9 4 13 8 17 8s4 0 9-4c4-4 4-8 4-13 0-4 0-12-4-16-5-5-13-5-17-5-17 0-30 13-43 38v-38z">
          <text:p/>
        </draw:path>
        <draw:path draw:style-name="gr3" draw:text-style-name="P3" draw:layer="layout" svg:width="0.097cm" svg:height="0.216cm" svg:x="3.09cm" svg:y="8.712cm" svg:viewBox="0 0 98 217" svg:d="M51 0c-5 12-9 21-13 25s-9 13-17 21c-8 5-13 9-21 13v4h25v110c0 13 4 21 4 26 5 4 9 8 13 13s9 5 17 5c5 0 14-5 22-10 9-4 13-13 17-25h-8c0 4-5 8-9 8 0 4-4 4-8 4s-9 0-14-4c0-4-4-12-4-21v-106h39v-12h-39v-51z">
          <text:p/>
        </draw:path>
        <draw:path draw:style-name="gr3" draw:text-style-name="P3" draw:layer="layout" svg:width="0.174cm" svg:height="0.245cm" svg:x="3.187cm" svg:y="8.678cm" svg:viewBox="0 0 175 246" svg:d="M48 0l-48 17v5c4 0 9-5 13-5l5 5c4 0 4 4 4 8 0 5 5 17 5 34v149c0 8-5 16-5 21l-4 4c-5 4-14 4-18 4v4h82v-4c-9 0-17 0-17-4-5 0-9-4-9-4 0-5 0-9 0-21v-89c9-9 13-13 21-17 5-5 9-5 17-5 5 0 9 0 13 5 4 4 8 8 8 12 0 5 5 17 5 34v60c0 8 0 12-5 16 0 5 0 9-4 9-4 4-8 4-17 4v4h81v-4c-9 0-17 0-17-4-4 0-4 0-9-4 0-5 0-13 0-21v-60c0-17-4-34-4-42-4-9-8-17-17-21-4-4-13-9-21-9s-17 0-21 5c-9 4-17 16-30 29v-115z">
          <text:p/>
        </draw:path>
        <draw:path draw:style-name="gr3" draw:text-style-name="P3" draw:layer="layout" svg:width="0.182cm" svg:height="0.232cm" svg:x="3.458cm" svg:y="8.691cm" svg:viewBox="0 0 183 233" svg:d="M89 132c5 0 14 0 18 0 25 0 42-4 55-17s21-30 21-47-4-29-13-38c-8-13-21-17-33-22-13-4-30-8-52-8h-85v4h9c8 0 12 4 17 9 4 4 8 13 8 30v148c0 13-4 25-4 30-4 4-13 8-21 8h-9v4h103v-4h-14c-8 0-13-4-17-8-4-5-4-13-4-30v-63c4 0 13 0 21 4zM68 17c8-4 17-4 21-4 14 0 22 4 31 9 8 4 12 8 17 17 4 8 8 21 8 29 0 17-8 26-17 38-8 9-17 13-30 13-4 0-9 0-13 0-9 0-13-4-17-4z">
          <text:p/>
        </draw:path>
        <draw:path draw:style-name="gr3" draw:text-style-name="P3" draw:layer="layout" svg:width="0.153cm" svg:height="0.17cm" svg:x="3.661cm" svg:y="8.758cm" svg:viewBox="0 0 154 171" svg:d="M38 9c-12 8-21 21-29 34-9 12-9 29-9 42 0 21 5 39 17 56 13 21 34 30 56 30 17 0 30-5 43-13 8-4 21-17 25-30 8-18 13-30 13-47 0-21-9-38-21-51-13-21-34-30-55-30-13 0-27 5-40 9zM103 30c8 17 17 38 17 68 0 22-4 39-13 47-4 9-13 13-25 13-13 0-27-9-35-25-9-17-13-40-13-61 0-12 0-25 4-34 5-8 9-17 13-21 9-4 14-4 18-4 13 0 25 4 34 17z">
          <text:p/>
        </draw:path>
        <draw:path draw:style-name="gr3" draw:text-style-name="P3" draw:layer="layout" svg:width="0.119cm" svg:height="0.165cm" svg:x="3.826cm" svg:y="8.758cm" svg:viewBox="0 0 120 166" svg:d="M48 0l-48 17v4c5 0 10-4 14-4s4 4 9 4c0 0 0 5 4 9 0 4 0 13 0 34v69c0 8 0 16 0 16-4 5-4 9-9 9-4 4-8 4-18 4v4h82v-4c-9 0-13 0-17-4s-4-4-4-9c-5-4-5-8-5-16v-82c5-8 13-17 17-21 0-4 5-4 9-4 0 0 4 0 8 4 9 4 13 8 17 8 0 0 4 0 9-4 4-4 4-8 4-13 0-4-4-12-9-16-4-5-8-5-12-5-17 0-30 13-43 38v-38z">
          <text:p/>
        </draw:path>
        <draw:path draw:style-name="gr3" draw:text-style-name="P3" draw:layer="layout" svg:width="0.097cm" svg:height="0.216cm" svg:x="3.945cm" svg:y="8.712cm" svg:viewBox="0 0 98 217" svg:d="M51 0c-4 12-9 21-13 25s-13 13-17 21c-8 5-13 9-21 13v4h25v110c0 13 0 21 5 26 4 4 4 8 12 13 5 5 9 5 13 5 8 0 17-5 25-10 10-4 14-13 18-25h-8c0 4-4 8-10 8-4 4-4 4-8 4s-9 0-13-4-4-12-4-21v-106h39v-12h-39v-51z">
          <text:p/>
        </draw:path>
        <draw:path draw:style-name="gr3" draw:text-style-name="P3" draw:layer="layout" svg:width="0.051cm" svg:height="0.093cm" svg:x="4.055cm" svg:y="8.89cm" svg:viewBox="0 0 52 94" svg:d="M43 67c5-8 9-21 9-29 0-13 0-22-9-30-4-4-12-8-17-8-9 0-13 0-18 4-4 4-8 8-8 17 0 4 4 8 8 12 0 5 9 5 14 5h4c5-5 9-5 9-5 4 0 4 0 4 0 0 5 0 5 0 9 0 8 0 17-8 25-5 9-18 13-31 17v10c22-5 35-14 43-27z">
          <text:p/>
        </draw:path>
        <draw:path draw:style-name="gr3" draw:text-style-name="P3" draw:layer="layout" svg:width="0.178cm" svg:height="0.232cm" svg:x="4.224cm" svg:y="8.691cm" svg:viewBox="0 0 179 233" svg:d="M120 13c13 0 21 0 25 4 9 0 13 5 13 9 4 8 8 13 13 25h8l-4-51h-175v4h9c4 0 8 0 13 4 4 5 8 5 8 9 0 5 4 13 4 26v148c0 17-4 25-4 30-4 4-13 8-21 8h-9v4h102v-4h-8c-9 0-13 0-17-4-5-4-9-4-9-9 0-4 0-12 0-25v-72h34c8 0 18 0 22 4 4 0 9 5 13 9 0 4 4 12 4 21h4v-80h-4c-4 12-8 21-13 25-4 4-12 8-26 8h-34v-93z">
          <text:p/>
        </draw:path>
        <draw:path draw:style-name="gr3" draw:text-style-name="P3" draw:layer="layout" svg:width="0.08cm" svg:height="0.245cm" svg:x="4.428cm" svg:y="8.678cm" svg:viewBox="0 0 81 246" svg:d="M47 0l-47 17v5c4 0 8-5 13-5s5 5 9 5c0 0 0 4 0 8 4 5 4 17 4 34v149c0 8 0 16-4 21 0 4-4 4-4 4-5 4-10 4-18 4v4h81v-4c-8 0-13 0-17-4-4 0-4-4-8-4 0-5 0-13 0-21v-213z">
          <text:p/>
        </draw:path>
        <draw:path draw:style-name="gr3" draw:text-style-name="P3" draw:layer="layout" svg:width="0.152cm" svg:height="0.17cm" svg:x="4.525cm" svg:y="8.758cm" svg:viewBox="0 0 153 171" svg:d="M38 9c-13 8-21 21-30 34-4 12-8 29-8 42 0 21 4 39 17 56 13 21 34 30 55 30 17 0 30-5 43-13 13-4 21-17 26-30 8-18 12-30 12-47 0-21-8-38-21-51-13-21-35-30-56-30-13 0-25 5-38 9zM102 30c8 17 17 38 17 68 0 22-4 39-13 47-4 9-13 13-26 13-12 0-25-9-33-25-9-17-13-40-13-61 0-12 0-25 4-34 4-8 9-17 13-21 8-4 12-4 21-4 8 0 21 4 30 17z">
          <text:p/>
        </draw:path>
        <draw:path draw:style-name="gr3" draw:text-style-name="P3" draw:layer="layout" svg:width="0.118cm" svg:height="0.165cm" svg:x="4.686cm" svg:y="8.758cm" svg:viewBox="0 0 119 166" svg:d="M46 0l-46 17 4 4c4 0 4-4 9-4 4 0 8 4 8 4 0 0 4 5 4 9s0 13 0 34v69c0 8 0 16 0 16 0 5-4 9-4 9-4 4-13 4-21 4v4h80v-4c-4 0-12 0-12-4-5-4-9-4-9-9-4-4-4-8-4-16v-82c8-8 13-17 17-21s4-4 8-4c0 0 4 0 14 4 4 4 8 8 13 8 4 0 8 0 8-4 4-4 4-8 4-13 0-4 0-12-4-16-4-5-13-5-17-5-14 0-30 13-43 38v-38z">
          <text:p/>
        </draw:path>
        <draw:path draw:style-name="gr3" draw:text-style-name="P3" draw:layer="layout" svg:width="0.08cm" svg:height="0.245cm" svg:x="4.817cm" svg:y="8.678cm" svg:viewBox="0 0 81 246" svg:d="M31 4c-5 4-10 9-10 13 0 9 5 13 10 18 4 4 8 4 12 4 5 0 9 0 13-4 4-5 4-9 4-18 0-4 0-9-4-13s-8-4-13-4c-4 0-8 0-12 4zM52 81l-52 17 4 4c5 0 9-4 13-4l4 4c5 0 5 5 5 9s0 17 0 34v68c0 8 0 16 0 21-5 4-5 4-9 4 0 4-8 4-17 4v4h81v-4c-8 0-12 0-16-4l-5-4c0-5-4-13-4-21v-132z">
          <text:p/>
        </draw:path>
        <draw:path draw:style-name="gr3" draw:text-style-name="P3" draw:layer="layout" svg:width="0.165cm" svg:height="0.25cm" svg:x="4.914cm" svg:y="8.678cm" svg:viewBox="0 0 166 251" svg:d="M110 251h10l46-17v-5c-4 0-8 5-12 5l-4-5c-5 0-5-4-5-8-4-4-4-17-4-34v-187h-4l-52 17 4 4c5 0 9-4 13-4l4 4c4 0 4 4 4 8 0 5 0 17 0 34v34c-8-12-16-17-33-17-22 0-38 9-55 30-13 17-22 38-22 64 0 22 9 39 22 55 12 13 25 22 42 22 8 0 17 0 25-5 9-4 17-12 21-21zM81 229c-13 0-26-4-34-16-8-13-17-30-17-57 0-21 9-38 17-50 8-9 17-13 30-13 4 0 8 0 17 4 4 4 8 9 12 17 4 4 4 13 4 21v78c-8 12-16 16-29 16z">
          <text:p/>
        </draw:path>
        <draw:path draw:style-name="gr3" draw:text-style-name="P3" draw:layer="layout" svg:width="0.144cm" svg:height="0.17cm" svg:x="5.096cm" svg:y="8.758cm" svg:viewBox="0 0 145 171" svg:d="M94 166c4 0 8 5 12 5 13 0 27-9 39-26v-8c-8 4-12 8-12 12-5 0-5 0-10 0h-4c0-4 0-4 0-8s0-13 0-31v-55c0-17-4-25-4-29-5-9-9-13-17-17-9-4-21-9-34-9-21 0-34 5-47 13-8 8-12 17-12 25 0 5 0 9 4 13 0 4 4 4 8 4 5 0 9 0 13-4 0-4 4-4 4-13v-8c0-4 0-9 5-13 4-4 12-4 16-4 13 0 22 4 26 8 4 5 8 13 8 30v4c-29 9-50 21-59 26-13 8-21 17-25 25-5 4-5 14-5 22 0 13 0 21 9 30 8 8 17 13 30 13 4 0 12 0 16-5 5-4 17-8 34-21 0 9 0 17 5 21zM51 149c-4 0-8-4-17-8-4-4-4-13-4-21 0-10 0-14 4-22 5-5 9-9 21-13 5-4 13-9 34-17v65c-17 12-29 16-38 16z">
          <text:p/>
        </draw:path>
        <draw:path draw:style-name="gr3" draw:text-style-name="P3" draw:layer="layout" svg:width="0.131cm" svg:height="0.242cm" svg:x="5.338cm" svg:y="8.686cm" svg:viewBox="0 0 132 243" svg:d="M8 55c13-21 30-29 47-29 12 0 21 4 29 12 9 5 13 17 13 26 0 8-4 17-8 25-5 9-13 13-22 21-8 6-21 10-29 10v4h4c9 0 17 0 25 4 9 5 17 9 22 13 4 4 8 8 8 13 5 8 10 17 10 29 0 9-5 22-14 30s-21 13-30 13c-8 0-12 0-17 0 0 0-4-5-12-9-5 0-13-4-13-4-4 0-4 0-9 0-4 0-8 0-8 4-4 0-4 4-4 9 0 4 0 8 8 12 4 5 17 5 30 5 34 0 55-9 73-30 12-13 21-30 21-51 0-13-4-25-13-38-4-8-17-18-30-22 22-21 34-38 34-55 0-9-4-21-12-30-9-12-27-17-44-17-16 0-29 5-38 13-12 8-21 21-25 38z">
          <text:p/>
        </draw:path>
        <draw:path draw:style-name="gr3" draw:text-style-name="P3" draw:layer="layout" svg:width="0.156cm" svg:height="0.237cm" svg:x="5.503cm" svg:y="8.686cm" svg:viewBox="0 0 157 238" svg:d="M128 157v-157h-17l-111 157v21h98v60h30v-60h29v-21zM17 157l81-123v123z">
          <text:p/>
        </draw:path>
        <draw:path draw:style-name="gr3" draw:text-style-name="P3" draw:layer="layout" svg:width="0.156cm" svg:height="0.237cm" svg:x="5.681cm" svg:y="8.686cm" svg:viewBox="0 0 157 238" svg:d="M149 195c-4 4-9 10-13 10-4 4-8 4-13 8-4 0-12 0-25 0h-64c9-8 30-26 60-56 17-21 34-42 42-59 4-13 9-26 9-38 0-17-9-30-22-43-12-12-29-17-50-17-17 0-34 5-47 17-14 9-22 26-22 47h4c4-13 14-21 22-30 13-4 21-8 34-8s26 4 34 12c8 13 17 26 17 39 0 21-9 42-25 63-17 25-47 55-90 94v4h140l17-43z">
          <text:p/>
        </draw:path>
        <draw:path draw:style-name="gr3" draw:text-style-name="P3" draw:layer="layout" svg:width="0.136cm" svg:height="0.242cm" svg:x="5.871cm" svg:y="8.686cm" svg:viewBox="0 0 137 243" svg:d="M14 154c-9 12-14 21-14 29 0 17 5 26 18 38 9 13 30 22 51 22s38-5 51-17c12-13 17-26 17-43 0-12-5-25-13-38-9-8-21-21-42-39 21-8 33-21 42-29 4-9 8-17 8-26 0-13-4-25-17-34-12-12-25-17-46-17-17 0-34 5-47 17-12 9-17 21-17 38 0 9 5 22 9 30s17 21 34 35c-17 13-30 25-34 34zM52 81c-4-9-9-13-9-17-4-9-4-13-4-17 0-9 4-17 9-26 4-4 12-8 21-8 8 0 17 4 21 8 4 9 8 17 8 30 0 9 0 17-4 21-4 9-8 17-21 30zM98 175c5 4 5 13 5 21 0 9-5 17-9 25-8 5-12 9-25 9-9 0-17-4-26-13-4-8-8-21-8-34 0-12 0-21 4-29 4-9 9-17 17-26 21 17 34 34 42 47z">
          <text:p/>
        </draw:path>
        <draw:path draw:style-name="gr3" draw:text-style-name="P3" draw:layer="layout" svg:width="0.149cm" svg:height="0.237cm" svg:x="6.04cm" svg:y="8.691cm" svg:viewBox="0 0 150 238" svg:d="M0 55l5 4c8-13 17-21 25-26 4-4 13-4 25-4h65l-69 209h21l78-230v-8h-128z">
          <text:p/>
        </draw:path>
        <draw:path draw:style-name="gr3" draw:text-style-name="P3" draw:layer="layout" svg:width="0.199cm" svg:height="0.232cm" svg:x="2.624cm" svg:y="9.563cm" svg:viewBox="0 0 200 233" svg:d="M4 0l-4 50h9c0-8 0-17 4-21 4-8 13-12 17-12 4-5 12-5 22-5h30v179c0 13 0 26-5 30-4 4-12 8-21 8h-9v4h102v-4h-8c-9 0-17-4-21-8-5-4-5-13-5-30v-179h34c9 0 17 0 26 5 4 4 8 8 12 16 5 5 5 9 5 17h8l-4-50z">
          <text:p/>
        </draw:path>
        <draw:path draw:style-name="gr3" draw:text-style-name="P3" draw:layer="layout" svg:width="0.152cm" svg:height="0.17cm" svg:x="2.84cm" svg:y="9.63cm" svg:viewBox="0 0 153 171" svg:d="M42 9c-12 8-21 21-29 34-9 12-13 29-13 42 0 22 9 39 21 56 13 21 30 30 55 30 13 0 30-5 38-13 14-4 23-17 31-30 8-17 8-29 8-47 0-21-4-38-16-51-14-21-35-30-61-30-12 0-25 5-34 9zM102 30c12 17 17 38 17 69 0 21 0 38-9 46-8 9-17 13-25 13-17 0-30-8-38-25-9-17-13-39-13-61 0-12 4-25 8-34 0-8 9-16 13-21 4-4 13-4 17-4 13 0 21 4 30 17z">
          <text:p/>
        </draw:path>
        <draw:path draw:style-name="gr3" draw:text-style-name="P3" draw:layer="layout" svg:width="0.097cm" svg:height="0.216cm" svg:x="3.094cm" svg:y="9.584cm" svg:viewBox="0 0 98 217" svg:d="M51 0c-4 12-9 21-13 25s-8 13-17 21c-8 5-12 9-21 13v4h25v110c0 13 5 22 5 27 4 4 8 8 12 12 5 5 9 5 18 5s13-5 21-9c9-4 13-13 17-26h-8c0 4-4 8-9 8 0 5-4 5-8 5s-8 0-13-5c0-4-5-12-5-21v-106h39v-12h-39v-51z">
          <text:p/>
        </draw:path>
        <draw:path draw:style-name="gr3" draw:text-style-name="P3" draw:layer="layout" svg:width="0.174cm" svg:height="0.245cm" svg:x="3.191cm" svg:y="9.55cm" svg:viewBox="0 0 175 246" svg:d="M48 0l-48 17v4c5 0 9-4 14-4 4 0 4 4 9 4 0 0 0 4 0 9 4 4 4 16 4 33v150c0 8 0 17-4 21l-5 4c-4 4-13 4-18 4v4h82v-4c-9 0-17 0-17-4-4 0-9-4-9-4 0-4 0-9 0-21v-90c9-9 13-13 22-17 4-4 12-4 17-4 4 0 8 0 12 4s9 8 9 12c0 5 4 18 4 35v60c0 8 0 12 0 17-4 4-4 8-9 8-4 4-8 4-12 4h-4v4h80v-4c-8 0-13 0-17-4-4 0-4 0-8-4 0-4 0-13 0-21v-60c0-17-5-35-5-43-4-8-8-17-12-21-9-4-17-9-26-9-8 0-12 0-21 5-8 4-17 17-30 29v-114z">
          <text:p/>
        </draw:path>
        <draw:path draw:style-name="gr3" draw:text-style-name="P3" draw:layer="layout" svg:width="0.131cm" svg:height="0.17cm" svg:x="3.382cm" svg:y="9.63cm" svg:viewBox="0 0 132 171" svg:d="M132 68c0-21-4-38-17-51-12-12-26-17-43-17-21 0-38 9-51 22-13 16-21 38-21 63 0 26 4 48 21 65 13 12 30 21 47 21s30-5 43-17c13-13 17-30 21-47l-4-4c-4 17-13 25-21 30-4 4-13 8-27 8-12 0-25-8-38-21-12-13-17-30-17-52zM38 26c8-9 17-13 25-13 5 0 13 0 17 4 5 5 9 9 14 17 4 4 4 13 4 21h-73c0-12 5-25 13-29z">
          <text:p/>
        </draw:path>
        <draw:path draw:style-name="gr3" draw:text-style-name="P3" draw:layer="layout" svg:width="0.212cm" svg:height="0.232cm" svg:x="3.619cm" svg:y="9.563cm" svg:viewBox="0 0 213 233" svg:d="M187 94c9-9 13-21 13-31 0-17-4-25-13-38-8-8-25-17-42-21-9-4-25-4-42-4h-103v4h8c9 0 17 4 22 8 4 5 4 13 4 30v149c0 13 0 26-4 30-5 4-13 8-22 8h-8v4h111c25 0 47-4 59-8 13-4 26-13 30-21 8-13 13-21 13-34 0-17-5-30-17-38-9-9-21-13-38-17 12-4 25-13 29-21zM68 17c9-5 18-5 30-5 22 0 38 5 47 13 13 13 17 21 17 34 0 9 0 18-4 26-5 9-9 13-17 17-9 4-21 4-38 4-9 0-13 0-22 0-4 0-9 0-13-4zM68 119c4 0 9 0 13 0 5 0 9 0 17 0 17 0 30 4 43 9 12 4 21 8 25 17 4 8 9 16 9 29s-5 21-17 34c-13 9-30 13-51 13-13 0-26 0-39-4z">
          <text:p/>
        </draw:path>
        <draw:path draw:style-name="gr3" draw:text-style-name="P3" draw:layer="layout" svg:width="0.153cm" svg:height="0.17cm" svg:x="3.86cm" svg:y="9.63cm" svg:viewBox="0 0 154 171" svg:d="M39 9c-12 8-21 21-30 34-9 12-9 29-9 42 0 22 5 39 18 56 13 21 34 30 55 30 17 0 30-5 43-13 8-4 21-17 25-30 8-17 13-29 13-47 0-21-9-38-21-51-13-21-34-30-56-30-12 0-25 5-38 9zM103 30c8 17 17 38 17 69 0 21-4 38-13 46-4 9-17 13-25 13-17 0-26-8-34-25-9-17-17-39-17-61 0-12 4-25 8-34 5-8 9-16 13-21 9-4 13-4 17-4 13 0 25 4 34 17z">
          <text:p/>
        </draw:path>
        <draw:path draw:style-name="gr3" draw:text-style-name="P3" draw:layer="layout" svg:width="0.144cm" svg:height="0.17cm" svg:x="4.038cm" svg:y="9.63cm" svg:viewBox="0 0 145 171" svg:d="M94 166c4 0 9 5 13 5 13 0 25-9 38-26v-8c-8 4-13 8-13 13-4 0-4 0-4 0-4 0-4 0-4 0-4-5-4-5-4-9s0-13 0-30v-56c0-17 0-25-5-29-4-9-8-13-17-17-8-4-21-9-33-9-17 0-35 5-44 13-12 9-17 17-17 25 0 5 0 9 5 13 0 4 4 4 8 4s8 0 13-4c4-4 4-4 4-13v-8c0-4 0-8 5-13 4-4 13-4 21-4 9 0 17 4 22 9 4 4 8 12 8 29v4c-30 9-47 22-60 26-13 9-21 18-26 26-4 4-4 13-4 21 0 13 4 22 9 30 8 8 16 13 30 13 4 0 13 0 21-5 5-4 13-8 30-21 0 9 0 17 4 21zM56 150c-8 0-13-5-17-9-9-4-9-13-9-21 0-9 0-13 4-21 5-5 14-9 22-14 4-4 17-8 34-17v65c-17 12-25 17-34 17z">
          <text:p/>
        </draw:path>
        <draw:path draw:style-name="gr3" draw:text-style-name="P3" draw:layer="layout" svg:width="0.119cm" svg:height="0.165cm" svg:x="4.182cm" svg:y="9.63cm" svg:viewBox="0 0 120 166" svg:d="M48 0l-48 17 4 5c6 0 6-5 10-5s4 5 8 5c0 0 4 5 4 9s0 13 0 34v68c0 8 0 17 0 17 0 4-4 8-8 8 0 4-8 4-18 4v4h81v-4c-4 0-12 0-12-4-4-4-9-4-9-8-4-5-4-9-4-17v-81c9-8 13-17 17-21s4-4 8-4c0 0 5 0 13 4 4 4 9 8 13 8s4 0 8-4c5-4 5-8 5-13s0-13-5-17c-4-5-12-5-17-5-12 0-29 13-42 39v-39z">
          <text:p/>
        </draw:path>
        <draw:path draw:style-name="gr3" draw:text-style-name="P3" draw:layer="layout" svg:width="0.165cm" svg:height="0.25cm" svg:x="4.313cm" svg:y="9.55cm" svg:viewBox="0 0 166 251" svg:d="M111 251h9l46-17-4-4c-4 0-8 4-13 4l-4-4c0 0-4-5-4-9s0-17 0-34v-187h-8l-47 17v4c4 0 8-4 13-4 4 0 4 4 4 4 4 0 4 4 4 9 4 4 4 17 4 34v34c-8-12-21-17-34-17-26 0-43 9-56 30-16 17-21 38-21 63 0 22 5 39 17 56 13 12 30 21 48 21 8 0 17 0 21-5 8-4 17-12 25-21zM77 230c-12 0-22-5-34-17-9-13-13-30-13-55 0-22 4-39 13-51 8-9 22-13 30-13 4 0 13 0 17 4 4 5 9 9 13 17 4 4 8 13 8 21v77c-12 12-21 17-34 17z">
          <text:p/>
        </draw:path>
        <draw:path draw:style-name="gr3" draw:text-style-name="P3" draw:layer="layout" svg:width="0.152cm" svg:height="0.17cm" svg:x="4.576cm" svg:y="9.63cm" svg:viewBox="0 0 153 171" svg:d="M38 9c-13 8-21 21-30 34-4 12-8 29-8 42 0 22 4 39 17 56 12 21 34 30 56 30 17 0 29-5 42-13 13-4 21-17 25-30 9-17 13-29 13-47 0-21-8-38-21-51-13-21-30-30-55-30-13 0-26 5-39 9zM102 30c13 17 17 38 17 69 0 21-4 38-12 46-5 9-13 13-26 13s-26-8-35-25c-8-17-12-39-12-61 0-12 0-25 4-34 4-8 8-16 13-21 8-4 13-4 22-4 12 0 21 4 29 17z">
          <text:p/>
        </draw:path>
        <draw:path draw:style-name="gr3" draw:text-style-name="P3" draw:layer="layout" svg:width="0.139cm" svg:height="0.245cm" svg:x="4.754cm" svg:y="9.55cm" svg:viewBox="0 0 140 246" svg:d="M102 97v-12h-42v-13c0-21 0-38 4-42 0-5 4-9 9-13 0-4 4-4 12-4 4 0 9 0 13 4 0 0 4 4 8 13 5 4 9 8 13 8 0 4 4 4 9 4 4 0 4 0 8-4s4-8 4-8c0-9-4-13-8-17-13-9-21-13-34-13s-25 4-38 8c-9 9-17 17-22 26-5 12-9 25-9 42v9h-29v12h29v103c0 13 0 21 0 25-4 9-4 9-8 13-5 4-9 4-13 4h-8v4h98v-4h-13c-8 0-17-4-21-8s-4-17-4-34v-103z">
          <text:p/>
        </draw:path>
        <draw:path draw:style-name="gr3" draw:text-style-name="P3" draw:layer="layout" svg:width="0.237cm" svg:height="0.232cm" svg:x="4.948cm" svg:y="9.563cm" svg:viewBox="0 0 238 233" svg:d="M106 233c48 0 82-12 103-38 21-21 29-46 29-80 0-21-4-47-17-65-8-17-25-29-42-38-17-8-48-12-81-12h-98v4h9c12 0 17 4 21 8 4 5 4 13 4 30v149c0 13 0 26-4 30 0 4-9 8-21 8h-9v4zM68 17c17-5 25-5 38-5 25 0 52 9 69 30 17 17 25 43 25 73 0 34-8 59-25 76-17 21-39 30-69 30-8 0-21 0-38-4z">
          <text:p/>
        </draw:path>
        <draw:path draw:style-name="gr3" draw:text-style-name="P3" draw:layer="layout" svg:width="0.08cm" svg:height="0.245cm" svg:x="5.215cm" svg:y="9.55cm" svg:viewBox="0 0 81 246" svg:d="M26 4c-5 4-5 9-5 13 0 8 0 13 5 17s9 4 13 4c9 0 13 0 17-4 0-4 4-9 4-17 0-4-4-9-4-13-4-4-8-4-17-4-4 0-8 0-13 4zM48 80l-48 17v5c4 0 8-5 13-5 4 0 4 5 8 5 0 0 0 4 5 8 0 4 0 17 0 35v68c0 8 0 17-5 21 0 4-4 4-4 4-4 4-9 4-17 4v4h81v-4c-8 0-12 0-17-4-4 0-4-4-8-4 0-4 0-13 0-21v-133z">
          <text:p/>
        </draw:path>
        <draw:path draw:style-name="gr3" draw:text-style-name="P3" draw:layer="layout" svg:width="0.118cm" svg:height="0.165cm" svg:x="5.3cm" svg:y="9.63cm" svg:viewBox="0 0 119 166" svg:d="M46 0l-46 17v5c4 0 8-5 12-5 5 0 5 5 9 5 0 0 0 5 4 9 0 4 0 13 0 34v68c0 8 0 17 0 17-4 4-4 8-8 8-5 4-9 4-17 4v4h81v-4c-8 0-14 0-18-4s-4-4-4-8c-4-5-4-9-4-17v-81c4-8 12-17 18-21 0-4 4-4 8-4 0 0 4 0 9 4 8 4 12 8 16 8 0 0 5 0 9-4s4-8 4-13-4-13-8-17c-5-5-9-5-13-5-17 0-31 13-43 39v-39z">
          <text:p/>
        </draw:path>
        <draw:path draw:style-name="gr3" draw:text-style-name="P3" draw:layer="layout" svg:width="0.131cm" svg:height="0.17cm" svg:x="5.431cm" svg:y="9.63cm" svg:viewBox="0 0 132 171" svg:d="M132 68c0-21-4-38-17-51-13-12-25-17-42-17-21 0-38 9-51 22-13 16-22 38-22 63 0 26 9 48 22 65 13 12 30 21 47 21s29-5 42-17c13-13 17-30 21-47l-4-4c-4 17-13 25-17 30-9 4-17 8-30 8-12 0-25-8-38-21s-17-30-17-52zM39 26c8-9 17-13 25-13 9 0 13 0 17 4 9 5 13 9 13 17 4 4 4 13 4 21h-72c0-12 4-25 13-29z">
          <text:p/>
        </draw:path>
        <draw:path draw:style-name="gr3" draw:text-style-name="P3" draw:layer="layout" svg:width="0.132cm" svg:height="0.17cm" svg:x="5.588cm" svg:y="9.63cm" svg:viewBox="0 0 133 171" svg:d="M128 103c-8 13-12 25-17 30-9 4-22 8-30 8-17 0-30-8-38-21-9-13-13-30-13-52 0-17 4-30 13-42 8-9 17-13 25-13 9 0 13 0 17 4 4 5 9 9 9 17 0 4 0 9 4 13s8 4 13 4 9 0 13-4c0-4 4-4 4-9 0-8-4-16-17-25-9-8-22-13-39-13-16 0-38 9-50 26-13 12-22 34-22 59 0 26 5 48 17 65 17 12 30 21 47 21s30-5 42-17c14-9 22-26 27-47z">
          <text:p/>
        </draw:path>
        <draw:path draw:style-name="gr3" draw:text-style-name="P3" draw:layer="layout" svg:width="0.098cm" svg:height="0.216cm" svg:x="5.731cm" svg:y="9.584cm" svg:viewBox="0 0 99 217" svg:d="M52 0c-8 12-13 21-13 25-9 4-13 13-22 21-4 5-12 9-17 13v4h26v110c0 13 0 22 0 27 4 4 8 8 13 12 5 5 13 5 17 5 9 0 17-5 22-9 8-4 17-13 21-26h-9c-4 4-4 8-8 8-4 5-9 5-13 5s-8 0-8-5c-5-4-5-12-5-21v-106h34v-12h-34v-51z">
          <text:p/>
        </draw:path>
        <draw:path draw:style-name="gr3" draw:text-style-name="P3" draw:layer="layout" svg:width="0.153cm" svg:height="0.17cm" svg:x="5.842cm" svg:y="9.63cm" svg:viewBox="0 0 154 171" svg:d="M40 9c-13 8-22 21-31 34-9 12-9 29-9 42 0 22 5 39 18 56 13 21 34 30 55 30 17 0 30-5 43-13 8-4 21-17 25-30 9-17 13-29 13-47 0-21-9-38-21-51-13-21-34-30-55-30-13 0-26 5-38 9zM103 30c9 17 17 38 17 69 0 21-4 38-13 46-4 9-17 13-25 13-17 0-25-8-34-25-8-17-17-39-17-61 0-12 4-25 9-34 4-8 8-16 12-21 9-4 13-4 17-4 13 0 26 4 34 17z">
          <text:p/>
        </draw:path>
        <draw:path draw:style-name="gr3" draw:text-style-name="P3" draw:layer="layout" svg:width="0.119cm" svg:height="0.165cm" svg:x="5.998cm" svg:y="9.63cm" svg:viewBox="0 0 120 166" svg:d="M47 0l-47 17 4 5c5 0 5-5 9-5s8 5 8 5c0 0 5 5 5 9s0 13 0 34v68c0 8 0 17 0 17 0 4-5 8-5 8-4 4-12 4-21 4v4h82v-4c-6 0-14 0-14-4-4-4-9-4-9-8-4-5-4-9-4-17v-81c9-8 13-17 17-21s4-4 10-4c0 0 4 0 12 4 4 4 9 8 13 8s8 0 8-4c5-4 5-8 5-13s0-13-5-17c-4-5-12-5-17-5-12 0-30 13-43 39v-39z">
          <text:p/>
        </draw:path>
        <draw:path draw:style-name="gr3" draw:text-style-name="P3" draw:layer="layout" svg:width="0.105cm" svg:height="0.17cm" svg:x="6.134cm" svg:y="9.63cm" svg:viewBox="0 0 106 171" svg:d="M89 0c0 5 0 5 0 9-4 0-4 0-4 0-4 0-8 0-12-4-9-5-17-5-22-5-17 0-25 5-38 13-9 9-13 21-13 34 0 8 4 17 8 25 5 5 18 13 35 22s25 13 34 22c4 4 4 12 4 17 0 8 0 12-4 17-9 4-13 8-21 8-13 0-22-4-30-13-8-4-18-17-22-29h-4v55h4c4-5 4-9 9-9 0 0 5 0 9 0 12 4 25 9 34 9 12 0 25-5 38-13 8-8 12-21 12-34 0-21-8-34-33-47l-26-13c-8-4-17-9-17-13-4-8-8-13-8-17s4-12 8-17c4-4 13-4 21-4 9 0 17 4 26 9 4 4 8 16 12 33h5v-55z">
          <text:p/>
        </draw:path>
        <draw:path draw:style-name="gr3" draw:text-style-name="P3" draw:layer="layout" svg:width="0.038cm" svg:height="0.17cm" svg:x="6.286cm" svg:y="9.63cm" svg:viewBox="0 0 39 171" svg:d="M5 5c-5 4-5 8-5 12 0 9 0 13 5 17 4 4 9 4 13 4s8 0 13-4c4-4 8-8 8-17 0-4-4-8-8-12-5-5-9-5-13-5s-9 0-13 5zM5 137c-5 4-5 8-5 17 0 4 0 8 5 12 4 5 9 5 13 5s8 0 13-5c4-4 8-8 8-12 0-9-4-13-8-17-5-4-9-4-13-4s-9 0-13 4z">
          <text:p/>
        </draw:path>
        <draw:path draw:style-name="gr3" draw:text-style-name="P3" draw:layer="layout" svg:width="0.305cm" svg:height="0.233cm" svg:x="2.544cm" svg:y="10.375cm" svg:viewBox="0 0 306 234" svg:d="M145 234l93-196v154c0 13 0 25-4 30-5 4-13 8-22 8h-8v4h102v-4h-9c-8 0-17-4-21-8-4-5-4-13-4-30v-149c0-13 0-26 4-30s13-8 21-8h9v-5h-68l-85 178-80-178h-73v5c8 0 17 0 21 4 4 0 8 4 8 8 5 5 5 13 5 26v149c0 13 0 25-5 30-4 4-12 8-21 8h-8v4h85v-4h-8c-9 0-17-4-21-8-4-5-4-13-4-30v-154l88 196z">
          <text:p/>
        </draw:path>
        <draw:path draw:style-name="gr3" draw:text-style-name="P3" draw:layer="layout" svg:width="0.144cm" svg:height="0.169cm" svg:x="2.865cm" svg:y="10.443cm" svg:viewBox="0 0 145 170" svg:d="M95 166c4 0 8 4 12 4 13 0 26-8 38-25v-8c-8 4-12 8-12 12-5 0-5 0-9 0h-4c0-4 0-4 0-8s0-13 0-31v-55c0-17-4-25-4-29-4-9-9-13-17-17-9-5-21-9-35-9-21 0-34 4-47 13-8 8-12 17-12 25 0 4 0 9 4 13 0 4 4 4 8 4 5 0 9 0 13-4 0-4 4-4 4-13v-8c0-4 0-9 5-13 4-4 12-4 16-4 14 0 23 4 27 8 4 5 8 13 8 30v4c-30 9-47 21-60 26-13 8-21 16-25 25-5 4-5 13-5 22 0 13 5 21 9 30 8 8 17 12 30 12 4 0 12 0 16-4 5-4 18-8 35-21 0 9 0 17 5 21zM51 149c-4 0-8-4-17-8-4-4-4-13-4-22s0-13 4-22c5-4 13-8 21-12 5-4 18-9 35-17v64c-17 13-26 17-39 17z">
          <text:p/>
        </draw:path>
        <draw:path draw:style-name="gr3" draw:text-style-name="P3" draw:layer="layout" svg:width="0.174cm" svg:height="0.165cm" svg:x="3.009cm" svg:y="10.443cm" svg:viewBox="0 0 175 166" svg:d="M56 0h-8l-48 17 5 4c4 0 4-4 8-4s4 4 10 4c0 0 0 5 4 9 0 4 0 18 0 35v67c0 13 0 22-4 26-6 4-10 4-18 4h-5v4h82v-4c-9 0-13 0-17-4-4 0-4-4-9-4 0-5 0-9 0-22v-89c13-13 26-22 39-22 8 0 16 5 21 9 4 9 4 22 4 35v67c0 9 0 13 0 17 0 5-4 9-9 9 0 4-8 4-12 4h-4v4h80v-4c-9 0-13 0-17-4-4 0-4 0-4-4-4-5-4-13-4-22v-67c0-17 0-31-5-35-4-13-8-17-12-21-9-5-17-9-26-9-17 0-34 13-51 34z">
          <text:p/>
        </draw:path>
        <draw:path draw:style-name="gr3" draw:text-style-name="P3" draw:layer="layout" svg:width="0.144cm" svg:height="0.169cm" svg:x="3.2cm" svg:y="10.443cm" svg:viewBox="0 0 145 170" svg:d="M94 166c4 0 8 4 17 4 8 0 21-8 34-25v-8c-4 4-9 8-13 12h-4-4c0-4 0-4-5-8 0-4 0-13 0-31v-55c0-17 0-25-4-29 0-9-8-13-13-17-8-5-21-9-38-9s-33 4-42 13c-14 8-18 17-18 25 0 4 4 9 4 13 5 4 9 4 14 4 4 0 9 0 9-4 4-4 4-4 4-13v-8c0-4 4-9 8-13s9-4 17-4c9 0 17 4 21 8 9 5 9 13 9 30v4c-26 9-47 21-59 26-9 8-18 16-27 25 0 4-4 13-4 22 0 13 4 21 13 30 4 8 18 12 26 12s13 0 21-4c4-4 13-8 30-21 0 9 4 17 4 21zM56 149c-9 0-13-4-17-8s-8-13-8-22 4-13 8-22c4-4 8-8 17-12 4-4 17-9 34-17v64c-13 13-26 17-34 17z">
          <text:p/>
        </draw:path>
        <draw:path draw:style-name="gr3" draw:text-style-name="P3" draw:layer="layout" svg:width="0.161cm" svg:height="0.241cm" svg:x="3.352cm" svg:y="10.443cm" svg:viewBox="0 0 162 242" svg:d="M17 128c-4 9-4 13-4 17s0 9 4 9c4 4 9 8 13 12-9 9-17 17-17 17-4 9-8 13-13 17 0 4 0 9 0 9 0 8 5 12 13 16 17 13 34 17 59 17 31 0 52-8 73-25 9-13 17-25 17-38 0-9-4-17-8-21-9-9-17-13-30-13-8 0-25-4-48-4-16 0-25 0-29 0s-9-4-9-4c-4-5-4-5-4-9 0 0 0-4 4-8 0-5 5-9 13-13 9 4 17 4 21 4 22 0 35-4 48-17 13-8 17-21 17-38 0-13-4-22-9-30h17c9 0 9 0 9 0 4 0 4 0 4 0 0-5 0-5 0-9v-4h-4c0 0-5 0-9 0h-29c-13-9-26-13-40-13-21 0-33 4-46 17s-17 26-17 39 4 21 8 30c5 8 13 12 22 17-13 12-22 21-26 25zM94 21c9 9 13 22 13 44 0 12-4 21-8 29-5 4-14 9-23 9-8 0-16-5-21-13-8-8-12-21-12-38 0-18 4-26 8-35 4-4 13-8 21-8 9 0 18 4 22 12zM103 170c17 0 30 0 38 5 4 4 8 8 8 12 0 9-4 17-16 22-9 8-26 12-48 12-25 0-42-4-55-12-4 0-9-9-9-13s0-9 5-13c4-4 8-13 17-17 12 0 33 4 60 4z">
          <text:p/>
        </draw:path>
        <draw:path draw:style-name="gr3" draw:text-style-name="P3" draw:layer="layout" svg:width="0.131cm" svg:height="0.169cm" svg:x="3.53cm" svg:y="10.443cm" svg:viewBox="0 0 132 170" svg:d="M132 68c0-21-4-38-17-51-8-13-25-17-43-17-21 0-38 9-51 21-12 17-21 38-21 64 0 25 9 47 21 64 13 13 30 21 47 21 18 0 35-4 43-16 13-13 21-30 21-48l-4-4c-4 17-8 26-17 30-8 5-17 9-25 9-18 0-31-9-44-22-8-13-17-30-17-51zM38 26c9-9 17-13 26-13 8 0 13 0 22 4 4 4 8 9 12 17 0 4 0 13 0 21h-73c5-13 9-25 13-29z">
          <text:p/>
        </draw:path>
        <draw:path draw:style-name="gr3" draw:text-style-name="P3" draw:layer="layout" svg:width="0.267cm" svg:height="0.165cm" svg:x="3.678cm" svg:y="10.443cm" svg:viewBox="0 0 268 166" svg:d="M55 0h-8l-47 17v4c4 0 9-4 13-4s4 4 4 4c4 0 4 5 4 9 5 4 5 18 5 35v67c0 9-5 17-5 22 0 0-4 4-8 4 0 4-9 4-13 4v4h81v-4c-9 0-17 0-17-4-4 0-9 0-9-4 0-5 0-13 0-22v-89c5-4 9-13 21-17 5-5 9-5 17-5 9 0 13 5 17 13 5 5 9 14 9 26v72c0 9 0 17-4 17 0 5 0 9-5 9-4 4-8 4-17 4v4h81v-4c-9 0-17 0-17-4-4 0-9-4-9-4 0-5 0-9 0-22v-89c9-9 13-13 22-17 4-5 8-5 18-5 8 0 16 5 21 13 0 5 4 14 4 26v72c0 9 0 17 0 17-4 5-4 9-9 9-4 4-8 4-16 4v4h80v-4c-9 0-13 0-17-4-4 0-4-4-8-4 0-5 0-13 0-22v-72c0-12-5-26-5-30-4-13-8-17-17-21-4-5-12-9-21-9-8 0-17 4-26 9-9 4-17 12-30 25 0-13-4-21-13-25-4-5-12-9-25-9-4 0-8 0-17 4-4 0-8 5-17 9 0 4-8 8-17 21z">
          <text:p/>
        </draw:path>
        <draw:path draw:style-name="gr3" draw:text-style-name="P3" draw:layer="layout" svg:width="0.131cm" svg:height="0.169cm" svg:x="3.966cm" svg:y="10.443cm" svg:viewBox="0 0 132 170" svg:d="M132 68c0-21-4-38-17-51-12-13-25-17-42-17-21 0-38 9-52 21-12 17-21 38-21 64 0 25 9 47 21 64 14 13 31 21 48 21s34-4 42-16c13-13 21-30 21-48l-4-4c-4 17-13 26-17 30-8 5-17 9-29 9-13 0-26-9-39-22-12-13-17-30-17-51zM39 26c9-9 17-13 26-13 8 0 12 0 17 4 8 4 12 9 12 17 4 4 4 13 4 21h-72c0-13 5-25 13-29z">
          <text:p/>
        </draw:path>
        <draw:path draw:style-name="gr3" draw:text-style-name="P3" draw:layer="layout" svg:width="0.174cm" svg:height="0.165cm" svg:x="4.11cm" svg:y="10.443cm" svg:viewBox="0 0 175 166" svg:d="M55 0h-8l-47 17v4c4 0 9-4 13-4s4 4 8 4c0 0 0 5 4 9 0 4 0 18 0 35v67c0 13 0 22-4 26s-8 4-17 4h-4v4h81v-4c-9 0-13 0-17-4-5 0-5-4-9-4 0-5 0-9 0-22v-89c13-13 26-22 38-22 9 0 17 5 21 9 0 9 5 22 5 35v67c0 9 0 13 0 17-5 5-5 9-9 9 0 4-8 4-13 4h-4v4h82v-4c-9 0-13 0-17-4-5 0-5 0-9-4 0-5 0-13 0-22v-67c0-17 0-31-4-35-4-13-8-17-18-21-4-5-13-9-21-9-17 0-34 13-51 34z">
          <text:p/>
        </draw:path>
        <draw:path draw:style-name="gr3" draw:text-style-name="P3" draw:layer="layout" svg:width="0.097cm" svg:height="0.215cm" svg:x="4.284cm" svg:y="10.397cm" svg:viewBox="0 0 98 216" svg:d="M51 0c-4 12-8 21-12 25s-10 14-18 22c-9 4-13 9-21 13v4h25v110c0 13 4 21 4 26 6 4 10 8 14 12s8 4 17 4c8 0 13-4 21-8 9-4 13-13 17-25h-8c0 4-5 8-9 8 0 4-4 4-8 4-5 0-9 0-13-4 0-4-4-13-4-21v-106h38v-13h-38v-51z">
          <text:p/>
        </draw:path>
        <draw:path draw:style-name="gr3" draw:text-style-name="P3" draw:layer="layout" svg:width="0.08cm" svg:height="0.245cm" svg:x="4.559cm" svg:y="10.363cm" svg:viewBox="0 0 81 246" svg:d="M29 4c-4 4-8 8-8 13 0 8 4 12 8 17 0 4 9 4 14 4 4 0 9 0 13-4 4-5 4-9 4-17 0-5 0-9-4-13s-9-4-13-4c-9 0-14 0-14 4zM47 81l-47 17 4 4c4 0 9-4 9-4 4 0 8 4 8 4 0 0 4 5 4 9s0 17 0 34v67c0 9 0 17 0 22-4 4-4 4-8 4-4 4-9 4-17 4v4h81v-4c-8 0-12 0-17-4l-4-4c-4-5-4-13-4-22v-131z">
          <text:p/>
        </draw:path>
        <draw:path draw:style-name="gr3" draw:text-style-name="P3" draw:layer="layout" svg:width="0.106cm" svg:height="0.169cm" svg:x="4.66cm" svg:y="10.443cm" svg:viewBox="0 0 107 170" svg:d="M90 0c0 4 0 4-4 9h-4c0 0-4 0-9-5-8-4-17-4-25-4-13 0-25 4-34 13-9 8-14 21-14 34 0 8 5 17 9 25 5 4 18 13 35 21 17 9 25 13 29 21 9 5 9 14 9 18 0 9 0 13-9 17-4 5-8 9-17 9-12 0-21-4-29-13-13-4-18-17-22-31h-5v56h5c4-4 4-8 9-8 0 0 4 0 9 0 12 4 21 8 33 8 13 0 26-4 34-12 13-9 17-21 17-34 0-22-8-35-34-48l-25-12c-8-5-17-9-21-13 0-9-4-13-4-17s4-13 8-17 13-4 17-4c13 0 21 4 25 8 9 5 13 17 17 34h5v-55z">
          <text:p/>
        </draw:path>
        <draw:path draw:style-name="gr3" draw:text-style-name="P3" draw:layer="layout" svg:width="0.119cm" svg:height="0.165cm" svg:x="4.944cm" svg:y="10.443cm" svg:viewBox="0 0 120 166" svg:d="M51 0l-51 17 4 4c5 0 9-4 13-4l4 4c4 0 4 5 4 9s0 13 0 35v67c0 9 0 17 0 17 0 5-4 9-4 9-4 4-12 4-21 4v4h81v-4c-4 0-8 0-13-4-4-4-9-4-9-9 0-4-4-8-4-17v-80c9-9 13-18 18-22 4-4 8-4 8-4 5 0 9 0 13 4s9 9 13 9 8 0 8-5c5-4 5-8 5-13 0-4 0-12-5-17-4-4-8-4-17-4-12 0-25 13-43 39v-39z">
          <text:p/>
        </draw:path>
        <draw:path draw:style-name="gr3" draw:text-style-name="P3" draw:layer="layout" svg:width="0.132cm" svg:height="0.169cm" svg:x="5.08cm" svg:y="10.443cm" svg:viewBox="0 0 133 170" svg:d="M133 68c0-21-9-38-17-51-13-13-27-17-44-17-21 0-38 9-55 21-12 17-17 38-17 64 0 25 5 47 17 64 13 13 30 21 51 21 17 0 31-4 44-16 8-13 16-30 21-48l-5-4c-8 17-12 26-21 30-8 5-18 9-26 9-17 0-30-9-38-22-13-13-17-30-17-51zM39 26c4-9 12-13 25-13 4 0 8 0 17 4 4 4 8 9 13 17 0 4 0 13 5 21h-73c0-13 4-25 13-29z">
          <text:p/>
        </draw:path>
        <draw:path draw:style-name="gr3" draw:text-style-name="P3" draw:layer="layout" svg:width="0.106cm" svg:height="0.169cm" svg:x="5.236cm" svg:y="10.443cm" svg:viewBox="0 0 107 170" svg:d="M90 0c0 4 0 4 0 9-4 0-4 0-4 0-4 0-9 0-13-5-9-4-18-4-22-4-17 0-25 4-38 13-9 8-13 21-13 34 0 8 4 17 9 25 4 4 17 13 33 21 17 9 27 13 35 21 5 5 5 14 5 18 0 9 0 13-5 17-8 5-13 9-22 9-13 0-21-4-29-13-9-4-17-17-22-31h-4v56h4c5-4 5-8 9-8 0 0 4 0 8 0 13 4 26 8 34 8 14 0 27-4 39-12 9-9 13-21 13-34 0-22-9-35-34-48l-26-12c-9-5-17-9-17-13-4-9-9-13-9-17s5-13 9-17 12-4 21-4c8 0 18 4 26 8 5 5 9 17 13 34h4v-55z">
          <text:p/>
        </draw:path>
        <draw:path draw:style-name="gr3" draw:text-style-name="P3" draw:layer="layout" svg:width="0.165cm" svg:height="0.241cm" svg:x="5.359cm" svg:y="10.443cm" svg:viewBox="0 0 166 242" svg:d="M0 21c5 0 9-4 9-4 5 0 9 4 9 4 4 0 4 5 4 5 4 4 4 12 4 22v161c0 12-4 16-4 21 0 0 0 4-4 4-4 4-9 4-13 4h-5v4h81v-4c-8 0-17 0-17-4-4 0-8-4-8-4 0-5 0-13 0-21v-55c4 8 8 12 13 12 8 4 17 4 25 4 17 0 34-8 47-21 17-17 25-42 25-67 0-26-8-48-21-65-13-13-26-17-38-17-13 0-21 4-30 9-8 4-13 17-21 29v-38h-9l-47 17zM77 30c4-4 9-4 13-4 12 0 21 4 29 12 9 14 17 35 17 56s-8 38-17 51c-4 9-17 13-25 13-13 0-21-4-25-9-9-4-13-8-13-17 0-4 0-12 0-25v-59c8-10 17-18 21-18z">
          <text:p/>
        </draw:path>
        <draw:path draw:style-name="gr3" draw:text-style-name="P3" draw:layer="layout" svg:width="0.153cm" svg:height="0.169cm" svg:x="5.545cm" svg:y="10.443cm" svg:viewBox="0 0 154 170" svg:d="M39 9c-8 8-21 21-25 33-9 13-14 30-14 43 0 21 5 39 18 56 17 21 34 29 59 29 13 0 26-4 38-12 13-4 22-17 30-30 4-18 9-31 9-47 0-22-5-39-17-51-17-21-34-30-60-30-12 0-25 4-38 9zM103 30c12 17 17 38 17 67 0 22-5 40-9 48-8 9-17 13-29 13-13 0-26-9-34-26-9-18-13-39-13-60 0-13 0-25 4-34 4-8 9-17 17-21 4-4 9-4 17-4 13 0 21 4 30 17z">
          <text:p/>
        </draw:path>
        <draw:path draw:style-name="gr3" draw:text-style-name="P3" draw:layer="layout" svg:width="0.174cm" svg:height="0.165cm" svg:x="5.71cm" svg:y="10.443cm" svg:viewBox="0 0 175 166" svg:d="M55 0h-4l-51 17 4 4c5 0 9-4 9-4 4 0 8 4 8 4 5 0 5 5 5 9s0 18 0 35v67c0 13 0 22-5 26 0 4-8 4-17 4h-4v4h81v-4c-9 0-13 0-17-4l-4-4c-5-5-5-9-5-22v-89c13-13 30-22 44-22 8 0 12 5 17 9 4 9 4 22 4 35v67c0 9 0 13 0 17 0 5-4 9-4 9-5 4-9 4-17 4h-5v4h81v-4c-9 0-13 0-17-4 0 0-4 0-4-4-5-5-5-13-5-22v-67c0-17 0-31-4-35 0-13-8-17-13-21-8-5-12-9-21-9-17 0-35 13-56 34z">
          <text:p/>
        </draw:path>
        <draw:path draw:style-name="gr3" draw:text-style-name="P3" draw:layer="layout" svg:width="0.106cm" svg:height="0.169cm" svg:x="5.909cm" svg:y="10.443cm" svg:viewBox="0 0 107 170" svg:d="M90 0c-4 4-4 4-4 9-4 0-4 0-4 0-5 0-9 0-13-5-9-4-17-4-21-4-17 0-27 4-35 13-9 8-13 21-13 34 0 8 0 17 4 25 9 4 17 13 35 21 17 9 26 13 34 21 4 5 9 14 9 18 0 9-5 13-9 17-4 5-13 9-21 9-13 0-21-4-31-13-8-4-17-17-17-31h-4v56h4c0-4 0-8 5-8 4 0 4 0 8 0 14 4 27 8 35 8 13 0 25-4 38-12 9-9 17-21 17-34 0-22-13-35-38-48l-21-12c-13-5-21-9-21-13-6-9-6-13-6-17s0-13 6-17c4-4 12-4 21-4 8 0 17 4 25 8 4 5 13 17 17 34h4v-55z">
          <text:p/>
        </draw:path>
        <draw:path draw:style-name="gr3" draw:text-style-name="P3" draw:layer="layout" svg:width="0.081cm" svg:height="0.245cm" svg:x="6.036cm" svg:y="10.363cm" svg:viewBox="0 0 82 246" svg:d="M27 4c-5 4-5 8-5 13 0 8 0 12 5 17 4 4 8 4 17 4 4 0 8 0 12-4 4-5 4-9 4-17 0-5 0-9-4-13s-8-4-12-4c-9 0-13 0-17 4zM48 81l-48 17 5 4c5 0 5-4 9-4s4 4 8 4c0 0 0 5 5 9 0 4 0 17 0 34v67c0 9 0 17-5 22 0 4 0 4-4 4-4 4-8 4-18 4v4h82v-4c-9 0-13 0-17-4-5 0-5-4-5-4-4-5-4-13-4-22v-131z">
          <text:p/>
        </draw:path>
        <draw:path draw:style-name="gr3" draw:text-style-name="P3" draw:layer="layout" svg:width="0.165cm" svg:height="0.249cm" svg:x="6.121cm" svg:y="10.363cm" svg:viewBox="0 0 166 250" svg:d="M55 0h-9l-46 17 4 4c4 0 9-4 9-4 4 0 4 4 8 4 0 0 4 4 4 8 0 5 0 17 0 34v166c9 9 21 13 30 17 8 4 18 4 31 4 16 0 38-8 50-21 22-18 30-43 30-68 0-26-4-47-17-60-13-12-25-21-42-21s-34 13-52 34zM73 110c8-4 13-4 21-4s21 4 30 16c8 9 12 26 12 47s-4 38-12 52c-9 13-22 17-30 17s-13 0-21-4c-4-5-14-9-18-13v-99c8-4 14-8 18-12z">
          <text:p/>
        </draw:path>
        <draw:path draw:style-name="gr3" draw:text-style-name="P3" draw:layer="layout" svg:width="0.081cm" svg:height="0.245cm" svg:x="6.311cm" svg:y="10.363cm" svg:viewBox="0 0 82 246" svg:d="M47 0l-47 17 5 4c4 0 8-4 12-4l5 4c4 0 4 4 4 8 0 5 0 17 0 35v148c0 9 0 17 0 22-4 4-4 4-9 4-4 4-8 4-17 4v4h82v-4c-9 0-13 0-17-4l-4-4c-5-5-5-13-5-22v-212z">
          <text:p/>
        </draw:path>
        <draw:path draw:style-name="gr3" draw:text-style-name="P3" draw:layer="layout" svg:width="0.131cm" svg:height="0.169cm" svg:x="6.409cm" svg:y="10.443cm" svg:viewBox="0 0 132 170" svg:d="M132 68c0-21-4-38-17-51-8-13-25-17-43-17-21 0-38 9-51 21-13 17-21 38-21 64 0 25 8 47 21 64 13 13 30 21 46 21 18 0 35-4 44-16 13-13 21-30 21-48l-4-4c-4 17-9 26-17 30-9 5-17 9-26 9-18 0-30-9-43-22-8-13-17-30-17-51zM38 26c8-9 17-13 25-13 9 0 14 0 18 4 9 4 13 9 13 17 4 4 4 13 4 21h-73c4-13 9-25 13-29z">
          <text:p/>
        </draw:path>
        <draw:path draw:style-name="gr3" draw:text-style-name="P3" draw:layer="layout" svg:width="0.14cm" svg:height="0.245cm" svg:x="6.731cm" svg:y="10.363cm" svg:viewBox="0 0 141 246" svg:d="M103 98v-13h-42v-12c0-22 0-39 4-44 0-4 4-8 4-12 4-5 9-5 17-5 4 0 9 0 9 5 4 0 8 4 12 12 5 5 9 9 13 9 0 4 4 4 8 4 0 0 5 0 9-4s4-9 4-9c0-8-4-12-8-17-13-8-21-12-34-12s-26 4-38 8c-9 9-17 17-21 26-5 12-9 26-9 43v8h-31v13h31v102c0 12 0 21-4 25 0 9 0 9-4 13-5 4-9 4-14 4h-9v4h99v-4h-17c-4 0-13-4-17-8-4-5-4-17-4-34v-102z">
          <text:p/>
        </draw:path>
        <draw:path draw:style-name="gr3" draw:text-style-name="P3" draw:layer="layout" svg:width="0.152cm" svg:height="0.169cm" svg:x="6.849cm" svg:y="10.443cm" svg:viewBox="0 0 153 170" svg:d="M38 9c-8 8-21 21-25 33-9 13-13 30-13 43 0 21 8 39 17 56 17 21 34 29 60 29 13 0 26-4 38-12 13-4 21-17 30-30 4-18 8-31 8-47 0-22-4-39-17-51-16-21-33-30-59-30-13 0-26 4-39 9zM103 30c12 17 17 38 17 67 0 22-5 40-9 48-8 9-17 13-30 13-12 0-26-9-34-26-9-18-13-39-13-60 0-13 0-25 4-34 4-8 9-17 17-21 4-4 14-4 18-4 13 0 21 4 30 17z">
          <text:p/>
        </draw:path>
        <draw:path draw:style-name="gr3" draw:text-style-name="P3" draw:layer="layout" svg:width="0.119cm" svg:height="0.165cm" svg:x="7.014cm" svg:y="10.443cm" svg:viewBox="0 0 120 166" svg:d="M52 0l-52 17 4 4c6 0 10-4 14-4l4 4c5 0 5 5 5 9s0 13 0 35v67c0 9 0 17 0 17 0 5-5 9-5 9-4 4-12 4-22 4v4h82v-4c-5 0-9 0-13-4s-9-4-9-9c0-4-4-8-4-17v-80c9-9 13-18 17-22s9-4 9-4c4 0 8 0 12 4s9 9 13 9 8 0 8-5c5-4 5-8 5-13 0-4 0-12-5-17-4-4-8-4-17-4-12 0-25 13-42 39v-39z">
          <text:p/>
        </draw:path>
        <draw:path draw:style-name="gr3" draw:text-style-name="P3" draw:layer="layout" svg:width="0.097cm" svg:height="0.215cm" svg:x="7.298cm" svg:y="10.397cm" svg:viewBox="0 0 98 216" svg:d="M52 0c-5 12-9 21-13 25s-14 14-18 22c-9 4-17 9-21 13v4h25v110c0 13 0 21 5 26 0 4 5 8 13 12 4 4 9 4 13 4 8 0 17-4 25-8 9-4 13-13 17-25h-8c-5 4-5 8-9 8-4 4-8 4-8 4-9 0-9 0-13-4s-4-13-4-21v-106h38v-13h-38v-51z">
          <text:p/>
        </draw:path>
        <draw:path draw:style-name="gr3" draw:text-style-name="P3" draw:layer="layout" svg:width="0.174cm" svg:height="0.245cm" svg:x="7.395cm" svg:y="10.363cm" svg:viewBox="0 0 175 246" svg:d="M47 0l-47 17 4 4c5 0 9-4 9-4 4 0 4 4 8 4 0 0 0 4 5 8 0 5 0 17 0 35v148c0 9 0 17-5 22 0 0 0 4-4 4-4 4-8 4-17 4v4h81v-4c-9 0-13 0-17-4-5 0-5-4-9-4 0-5 0-9 0-22v-89c9-8 17-12 21-16 5-5 13-5 17-5s9 0 13 5c4 4 8 8 8 12 5 4 5 17 5 34v59c0 9 0 13 0 17 0 5-5 9-9 9 0 4-4 4-13 4h-4v4h82v-4c-9 0-13 0-17-4-4 0-4 0-4-4-5-5-5-13-5-22v-59c0-17 0-34-4-42-4-9-8-17-13-21-9-5-18-9-26-9-4 0-13 0-21 4-9 5-17 17-30 30v-115z">
          <text:p/>
        </draw:path>
        <draw:path draw:style-name="gr3" draw:text-style-name="P3" draw:layer="layout" svg:width="0.131cm" svg:height="0.169cm" svg:x="7.586cm" svg:y="10.443cm" svg:viewBox="0 0 132 170" svg:d="M132 68c0-21-4-38-17-51-9-13-25-17-43-17-22 0-39 9-51 21-13 17-21 38-21 64 0 25 8 47 21 64 12 13 29 21 46 21 18 0 35-4 44-16 12-13 21-30 21-48l-4-4c-5 17-9 26-17 30-9 5-17 9-26 9-18 0-30-9-43-22-9-13-17-30-17-51zM38 26c8-9 17-13 25-13 9 0 13 0 18 4 9 4 13 9 13 17 4 4 4 13 4 21h-73c0-13 8-25 13-29z">
          <text:p/>
        </draw:path>
        <draw:path draw:style-name="gr3" draw:text-style-name="P3" draw:layer="layout" svg:width="0.144cm" svg:height="0.169cm" svg:x="7.907cm" svg:y="10.443cm" svg:viewBox="0 0 145 170" svg:d="M94 166c5 0 9 4 13 4 13 0 26-8 38-25v-8c-8 4-12 8-12 12h-5c-4 0-4 0-4 0-4-4-4-4-4-8s0-13 0-31v-55c0-17 0-25-4-29-5-9-9-13-17-17-9-5-21-9-34-9-17 0-34 4-43 13-13 8-17 17-17 25 0 4 0 9 4 13s4 4 8 4c5 0 9 0 14-4 4-4 4-4 4-13v-8c0-4 0-9 4-13 5-4 13-4 22-4 8 0 17 4 21 8 4 5 8 13 8 30v4c-29 9-46 21-59 26-14 8-22 16-26 25-5 4-5 13-5 22 0 13 5 21 9 30 8 8 17 12 30 12 9 0 13 0 22-4 4-4 12-8 29-21 0 9 0 17 4 21zM56 149c-8 0-12-4-17-8-8-4-8-13-8-22s0-13 4-22c4-4 13-8 21-12 5-4 17-9 34-17v64c-12 13-25 17-34 17z">
          <text:p/>
        </draw:path>
        <draw:path draw:style-name="gr3" draw:text-style-name="P3" draw:layer="layout" svg:width="0.131cm" svg:height="0.169cm" svg:x="8.064cm" svg:y="10.443cm" svg:viewBox="0 0 132 170" svg:d="M128 102c-5 12-14 26-18 30-8 5-17 9-30 9-17 0-25-9-38-22-8-13-12-30-12-51 0-17 4-30 12-42 9-9 17-13 30-13 4 0 13 0 17 4 0 4 4 9 4 17 0 4 4 8 9 13 0 4 4 4 12 4 5 0 9 0 9-4 5-5 5-5 5-9 0-8-5-17-14-25-12-9-25-13-38-13-21 0-38 9-55 26-13 12-21 33-21 59 0 25 8 47 21 64 13 13 30 21 47 21 12 0 25-4 38-16 13-9 22-26 26-48z">
          <text:p/>
        </draw:path>
        <draw:path draw:style-name="gr3" draw:text-style-name="P3" draw:layer="layout" svg:width="0.131cm" svg:height="0.169cm" svg:x="8.221cm" svg:y="10.443cm" svg:viewBox="0 0 132 170" svg:d="M128 102c-5 12-13 26-17 30-9 5-22 9-31 9-17 0-30-9-38-22s-13-30-13-51c0-17 5-30 13-42 8-9 17-13 25-13 9 0 13 0 17 4 5 4 9 9 9 17 0 4 4 8 4 13 5 4 9 4 14 4 4 0 8 0 12-4 5-5 5-5 5-9 0-8-5-17-17-25-9-9-22-13-35-13-21 0-38 9-55 26-13 12-21 33-21 59 0 25 8 47 21 64 13 13 25 21 46 21 13 0 26-4 39-16 13-9 22-26 26-48z">
          <text:p/>
        </draw:path>
        <draw:path draw:style-name="gr3" draw:text-style-name="P3" draw:layer="layout" svg:width="0.153cm" svg:height="0.169cm" svg:x="8.377cm" svg:y="10.443cm" svg:viewBox="0 0 154 170" svg:d="M38 9c-12 8-21 21-29 33-4 13-9 30-9 43 0 21 5 39 17 56 13 21 34 29 56 29 17 0 30-4 43-12 12-4 21-17 25-30 8-18 13-31 13-47 0-22-9-39-21-51-13-21-34-30-56-30-12 0-26 4-39 9zM103 30c8 17 17 38 17 67 0 22-4 40-13 48-4 9-13 13-25 13-13 0-27-9-35-26-9-18-13-39-13-60 0-13 0-25 4-34 5-8 9-17 13-21 10-4 14-4 22-4 9 0 21 4 30 17z">
          <text:p/>
        </draw:path>
        <draw:path draw:style-name="gr3" draw:text-style-name="P3" draw:layer="layout" svg:width="0.267cm" svg:height="0.165cm" svg:x="8.542cm" svg:y="10.443cm" svg:viewBox="0 0 268 166" svg:d="M55 0h-8l-47 17 5 4c4 0 4-4 8-4s4 4 9 4c0 0 0 5 4 9 0 4 0 18 0 35v67c0 9 0 17-4 22l-5 4c-4 4-8 4-17 4v4h81v-4c-9 0-13 0-17-4-4 0-4 0-9-4 0-5 0-13 0-22v-89c5-4 13-13 22-17 4-5 12-5 17-5 8 0 17 5 22 13 4 5 4 14 4 26v72c0 9 0 17 0 17-4 5-4 9-9 9-4 4-9 4-17 4v4h81v-4c-9 0-13 0-17-4-4 0-4-4-8-4 0-5 0-9 0-22v-89c8-9 16-13 21-17 4-5 12-5 17-5 8 0 17 5 21 13 4 5 4 14 4 26v72c0 9 0 17 0 17 0 5-4 9-8 9 0 4-9 4-13 4h-4v4h80v-4c-8 0-13 0-17-4-4 0-4-4-4-4-4-5-4-13-4-22v-72c0-12 0-26-5-30-4-13-8-17-12-21-9-5-17-9-26-9-8 0-12 4-21 9-8 4-21 12-29 25-5-13-9-21-17-25-5-5-13-9-22-9s-13 0-17 4c-9 0-13 5-17 9-5 4-9 8-22 21z">
          <text:p/>
        </draw:path>
        <draw:path draw:style-name="gr3" draw:text-style-name="P3" draw:layer="layout" svg:width="0.165cm" svg:height="0.241cm" svg:x="8.813cm" svg:y="10.443cm" svg:viewBox="0 0 166 242" svg:d="M5 21c4 0 8-4 8-4 5 0 9 4 9 4 5 0 5 5 5 5 0 4 0 12 0 22v161c0 12 0 16 0 21l-5 4c-4 4-9 4-17 4h-5v4h82v-4c-9 0-13 0-17-4l-4-4c0-5-5-13-5-21v-55c9 8 13 12 17 12 9 4 13 4 21 4 22 0 39-8 51-21 17-17 21-42 21-67 0-26-4-48-17-65-12-13-25-17-42-17-8 0-17 4-25 9-9 4-17 17-26 29v-38h-4l-52 17zM78 30c8-4 12-4 16-4 13 0 22 4 30 12 9 14 13 35 13 56s-4 38-13 51c-8 9-17 13-30 13-8 0-16-4-21-9-8-4-12-8-12-17 0-4-5-12-5-25v-59c13-10 17-18 22-18z">
          <text:p/>
        </draw:path>
        <draw:path draw:style-name="gr3" draw:text-style-name="P3" draw:layer="layout" svg:width="0.144cm" svg:height="0.169cm" svg:x="9.008cm" svg:y="10.443cm" svg:viewBox="0 0 145 170" svg:d="M94 166c4 0 9 4 13 4 13 0 25-8 38-25v-8c-8 4-13 8-13 12-4 0-4 0-8 0h-4c0-4 0-4 0-8s0-13 0-31v-55c0-17-5-25-5-29-4-9-8-13-17-17-8-5-21-9-34-9-22 0-34 4-47 13-8 8-13 17-13 25 0 4 0 9 5 13 0 4 4 4 8 4s8 0 13-4c0-4 4-4 4-13v-8c0-4 0-9 4-13s13-4 17-4c13 0 22 4 26 8 5 5 9 13 9 30v4c-31 9-48 21-60 26-13 8-21 16-26 25-4 4-4 13-4 22 0 13 4 21 9 30 8 8 16 12 29 12 4 0 13 0 17-4s17-8 35-21c0 9 0 17 4 21zM51 149c-4 0-9-4-17-8-4-4-4-13-4-22s0-13 4-22c4-4 13-8 21-12 4-4 17-9 35-17v64c-18 13-26 17-39 17z">
          <text:p/>
        </draw:path>
        <draw:path draw:style-name="gr3" draw:text-style-name="P3" draw:layer="layout" svg:width="0.173cm" svg:height="0.165cm" svg:x="9.144cm" svg:y="10.443cm" svg:viewBox="0 0 174 166" svg:d="M55 0h-5l-50 17 4 4c4 0 8-4 8-4 4 0 9 4 9 4 4 0 4 5 4 9s0 18 0 35v67c0 13 0 22-4 26 0 4-9 4-17 4h-4v4h80v-4c-9 0-13 0-17-4l-4-4c-4-5-4-9-4-22v-89c12-13 29-22 42-22 8 0 13 5 18 9 4 9 4 22 4 35v67c0 9 0 13 0 17 0 5-4 9-4 9-5 4-10 4-18 4h-4v4h81v-4c-8 0-13 0-17-4 0 0-4 0-4-4-4-5-4-13-4-22v-67c0-17 0-31-5-35 0-13-8-17-12-21-9-5-13-9-22-9-17 0-34 13-55 34z">
          <text:p/>
        </draw:path>
        <draw:path draw:style-name="gr3" draw:text-style-name="P3" draw:layer="layout" svg:width="0.174cm" svg:height="0.237cm" svg:x="9.321cm" svg:y="10.447cm" svg:viewBox="0 0 175 238" svg:d="M0 5c5 0 9 4 13 4 0 4 4 4 4 8 4 9 9 13 9 17l59 120-8 25c-5 13-9 17-13 21-4 5-9 5-13 5 0 0-4 0-8 0-9-5-13-5-17-5-5 0-9 0-13 5-4 4-4 8-4 12s0 9 4 17c4 0 13 4 17 4 8 0 21-4 30-12 12-9 21-21 25-38l64-158c5-8 9-13 9-13 0-4 4-8 8-8 0-4 5-4 9-4v-5h-51v5c9 0 9 0 13 0l4 4v4c0 4 0 13 0 17l-39 90-38-82c-4-8-9-16-9-21 0-4 5-8 5-8 4-4 8-4 12-4h5v-5h-77z">
          <text:p/>
        </draw:path>
        <draw:path draw:style-name="gr3" draw:text-style-name="P3" draw:layer="layout" svg:width="0.08cm" svg:height="0.245cm" svg:x="9.516cm" svg:y="10.363cm" svg:viewBox="0 0 81 246" svg:d="M25 4c-4 4-4 8-4 13 0 8 0 12 4 17 5 4 9 4 13 4 10 0 14 0 14-4 4-5 8-9 8-17 0-5-4-9-8-13 0-4-4-4-14-4-4 0-8 0-13 4zM48 81l-48 17v4c4 0 9-4 13-4s4 4 8 4c0 0 0 5 0 9 4 4 4 17 4 34v67c0 9 0 17-4 22 0 4-4 4-4 4-4 4-8 4-17 4v4h81v-4c-8 0-12 0-16-4-5 0-5-4-9-4 0-5 0-13 0-22v-131z">
          <text:p/>
        </draw:path>
        <draw:path draw:style-name="gr3" draw:text-style-name="P3" draw:layer="layout" svg:width="0.173cm" svg:height="0.165cm" svg:x="9.601cm" svg:y="10.443cm" svg:viewBox="0 0 174 166" svg:d="M56 0h-9l-47 17v4c5 0 9-4 13-4 5 0 5 4 9 4 0 0 0 5 4 9 0 4 0 18 0 35v67c0 13-4 22-4 26-4 4-9 4-17 4h-5v4h81v-4c-8 0-17 0-17-4-4 0-4-4-8-4 0-5 0-9 0-22v-89c12-13 25-22 38-22 8 0 17 5 21 9 0 9 4 22 4 35v67c0 9 0 13 0 17-4 5-4 9-8 9 0 4-9 4-13 4h-4v4h80v-4c-8 0-12 0-17-4-4 0-4 0-8-4 0-5 0-13 0-22v-67c0-17 0-31-4-35-5-13-9-17-17-21-5-5-13-9-21-9-17 0-34 13-51 34z">
          <text:p/>
        </draw:path>
        <draw:path draw:style-name="gr3" draw:text-style-name="P3" draw:layer="layout" svg:width="0.161cm" svg:height="0.241cm" svg:x="9.783cm" svg:y="10.443cm" svg:viewBox="0 0 162 242" svg:d="M17 128c0 9-5 13-5 17s5 9 5 9c4 4 8 8 17 12-13 9-17 17-22 17-4 9-8 13-8 17-4 4-4 9-4 9 0 8 4 12 12 16 17 13 39 17 61 17 29 0 51-8 72-25 12-13 17-25 17-38 0-9-5-17-9-21-8-9-17-13-29-13-5 0-22-4-47-4-13 0-22 0-26 0-9 0-13-4-13-4-4-5-4-5-4-9 0 0 0-4 4-8 4-5 8-9 13-13 9 4 17 4 26 4 17 0 34-4 42-17 13-8 17-21 17-38 0-13-4-22-8-30h21c4 0 4 0 8 0 0-5 0-5 0-9v-4c-4 0-4 0-8 0h-34c-13-9-25-13-38-13-17 0-35 4-48 17-8 13-17 26-17 39s5 21 9 30c4 8 13 12 21 17-13 12-21 21-25 25zM94 21c8 9 13 22 13 44 0 12 0 21-9 29-4 4-13 9-21 9-9 0-17-5-22-13-9-8-13-21-13-38 0-18 4-26 9-35 9-4 13-8 22-8 8 0 17 4 21 12zM102 170c22 0 34 0 38 5 9 4 9 8 9 12 0 9-4 17-13 22-12 8-29 12-51 12-21 0-39-4-51-12-9 0-13-9-13-13s4-9 4-13c4-4 9-13 17-17 13 0 35 4 60 4z">
          <text:p/>
        </draw:path>
        <draw:path draw:style-name="gr3" draw:text-style-name="P3" draw:layer="layout" svg:width="0.14cm" svg:height="0.245cm" svg:x="10.13cm" svg:y="10.363cm" svg:viewBox="0 0 141 246" svg:d="M102 98v-13h-43v-12c0-22 4-39 4-44 0-4 5-8 9-12 4-5 8-5 13-5s9 0 13 5c4 0 9 4 13 12 4 5 4 9 8 9 5 4 5 4 9 4s8 0 8-4c5-4 5-9 5-9 0-8 0-12-9-17-8-8-21-12-34-12s-26 4-35 8c-12 9-21 17-25 26-4 12-9 26-9 43v8h-29v13h29v102c0 12 0 21 0 25 0 9-4 9-8 13s-8 4-13 4h-8v4h98v-4h-13c-9 0-13-4-17-8-5-5-9-17-9-34v-102z">
          <text:p/>
        </draw:path>
        <draw:path draw:style-name="gr3" draw:text-style-name="P3" draw:layer="layout" svg:width="0.08cm" svg:height="0.245cm" svg:x="10.253cm" svg:y="10.363cm" svg:viewBox="0 0 81 246" svg:d="M25 4c-4 4-4 8-4 13 0 8 0 12 4 17 5 4 9 4 14 4 4 0 8 0 12-4 5-5 9-9 9-17 0-5-4-9-9-13-4-4-8-4-12-4-5 0-9 0-14 4zM47 81l-47 17v4c4 0 8-4 12-4l5 4c4 0 4 5 4 9s4 17 4 34v67c0 9-4 17-4 22 0 4-4 4-9 4 0 4-8 4-12 4v4h81v-4c-8 0-17 0-17-4-4 0-8-4-8-4 0-5 0-13 0-22v-131z">
          <text:p/>
        </draw:path>
        <draw:path draw:style-name="gr3" draw:text-style-name="P3" draw:layer="layout" svg:width="0.173cm" svg:height="0.165cm" svg:x="10.329cm" svg:y="10.443cm" svg:viewBox="0 0 174 166" svg:d="M55 0h-9l-46 17 4 4c4 0 9-4 9-4 4 0 8 4 8 4 0 0 4 5 4 9s0 18 0 35v67c0 13 0 22-4 26s-8 4-17 4h-4v4h80v-4c-8 0-12 0-17-4-4 0-4-4-4-4-4-5-4-9-4-22v-89c13-13 25-22 38-22s17 5 21 9c4 9 4 22 4 35v67c0 9 0 13 0 17 0 5-4 9-4 9-4 4-8 4-17 4h-4v4h81v-4c-8 0-12 0-17-4 0 0-4 0-4-4-4-5-4-13-4-22v-67c0-17 0-31-4-35-4-13-10-17-14-21-8-5-13-9-21-9-17 0-38 13-55 34z">
          <text:p/>
        </draw:path>
        <draw:path draw:style-name="gr3" draw:text-style-name="P3" draw:layer="layout" svg:width="0.144cm" svg:height="0.169cm" svg:x="10.519cm" svg:y="10.443cm" svg:viewBox="0 0 145 170" svg:d="M98 166c0 0 4 4 12 4 9 0 22-8 35-25v-8c-4 4-8 8-13 12h-5-4c0-4 0-4 0-8-4-4-4-13-4-31v-55c0-17 0-25 0-29-4-9-9-13-17-17-9-5-21-9-38-9s-30 4-43 13c-8 8-16 17-16 25 0 4 4 9 4 13 4 4 8 4 12 4 5 0 9 0 9-4 4-4 4-4 4-13v-8c0-4 4-9 9-13 4-4 8-4 17-4 8 0 17 4 25 8 4 5 4 13 4 30v4c-25 9-46 21-59 26-9 8-17 16-21 25-4 4-9 13-9 22 0 13 5 21 13 30 8 8 17 12 25 12 9 0 17 0 22-4 4-4 12-8 29-21 0 9 4 17 9 21zM55 149c-4 0-12-4-17-8-4-4-8-13-8-22s4-13 8-22c5-4 9-8 17-12 9-4 17-9 34-17v64c-12 13-25 17-34 17z">
          <text:p/>
        </draw:path>
        <draw:path draw:style-name="gr3" draw:text-style-name="P3" draw:layer="layout" svg:width="0.174cm" svg:height="0.165cm" svg:x="10.668cm" svg:y="10.443cm" svg:viewBox="0 0 175 166" svg:d="M56 0h-9l-47 17v4c5 0 9-4 13-4l4 4c5 0 5 5 5 9 4 4 4 18 4 35v67c0 13-4 22-4 26-5 4-9 4-22 4v4h81v-4c-9 0-17 0-17-4-4 0-8-4-8-4 0-5 0-9 0-22v-89c12-13 25-22 38-22 8 0 12 5 17 9 4 9 8 22 8 35v67c0 9 0 13-4 17 0 5 0 9-4 9-5 4-9 4-17 4v4h81v-4c-8 0-17 0-17-4-4 0-4 0-8-4 0-5 0-13 0-22v-67c0-17-6-31-6-35-4-13-8-17-17-21-4-5-12-9-21-9-17 0-34 13-50 34z">
          <text:p/>
        </draw:path>
        <draw:path draw:style-name="gr3" draw:text-style-name="P3" draw:layer="layout" svg:width="0.131cm" svg:height="0.169cm" svg:x="10.858cm" svg:y="10.443cm" svg:viewBox="0 0 132 170" svg:d="M128 102c-4 12-13 26-17 30-8 5-21 9-31 9-17 0-29-9-38-22-8-13-12-30-12-51 0-17 4-30 12-42 9-9 17-13 26-13 8 0 12 0 18 4 4 4 8 9 8 17 0 4 0 8 4 13 5 4 9 4 13 4s9 0 13-4c4-5 4-5 4-9 0-8-4-17-17-25-8-9-21-13-39-13-17 0-38 9-51 26-13 12-21 33-21 59 0 25 4 47 21 64 13 13 26 21 42 21 17 0 31-4 44-16 13-9 21-26 25-48z">
          <text:p/>
        </draw:path>
        <draw:path draw:style-name="gr3" draw:text-style-name="P3" draw:layer="layout" svg:width="0.08cm" svg:height="0.245cm" svg:x="11.015cm" svg:y="10.363cm" svg:viewBox="0 0 81 246" svg:d="M25 4c-4 4-4 8-4 13 0 8 0 12 4 17 4 4 8 4 13 4 4 0 8 0 12-4 5-5 9-9 9-17 0-5-4-9-9-13-4-4-8-4-12-4-5 0-9 0-13 4zM46 81l-46 17v4c4 0 8-4 12-4 5 0 5 4 5 4 4 0 4 5 4 9 4 4 4 17 4 34v67c0 9-4 17-4 22 0 4-4 4-4 4-5 4-9 4-17 4v4h81v-4c-8 0-18 0-18-4-4 0-4-4-8-4 0-5 0-13 0-22v-131z">
          <text:p/>
        </draw:path>
        <draw:path draw:style-name="gr3" draw:text-style-name="P3" draw:layer="layout" svg:width="0.143cm" svg:height="0.169cm" svg:x="11.104cm" svg:y="10.443cm" svg:viewBox="0 0 144 170" svg:d="M93 166c4 0 8 4 17 4 8 0 22-8 34-25v-8c-4 4-8 8-12 12h-4-5c0-4 0-4-5-8 0-4 0-13 0-31v-55c0-17 0-25-4-29 0-9-9-13-13-17-8-5-21-9-38-9s-34 4-42 13c-13 8-17 17-17 25 0 4 4 9 4 13 4 4 8 4 13 4 4 0 8 0 8-4 4-4 4-4 4-13v-8c0-4 5-9 9-13s8-4 17-4c8 0 17 4 21 8 8 5 8 13 8 30v4c-25 9-46 21-59 26-8 8-17 16-25 25 0 4-4 13-4 22 0 13 4 21 12 30 4 8 17 12 26 12 8 0 12 0 21-4 4-4 12-8 29-21 0 9 5 17 5 21zM55 149c-9 0-13-4-17-8-5-4-9-13-9-22s4-13 9-22c4-4 8-8 17-12 4-4 16-9 33-17v64c-12 13-25 17-33 17z">
          <text:p/>
        </draw:path>
        <draw:path draw:style-name="gr3" draw:text-style-name="P3" draw:layer="layout" svg:width="0.081cm" svg:height="0.245cm" svg:x="11.26cm" svg:y="10.363cm" svg:viewBox="0 0 82 246" svg:d="M51 0l-51 17 4 4c5 0 9-4 13-4l4 4c5 0 5 4 5 8 0 5 0 17 0 35v148c0 9 0 17 0 22 0 4-5 4-9 4 0 4-8 4-17 4v4h82v-4c-5 0-13 0-13-4-4 0-10-4-10-4 0-5-4-13-4-22v-212z">
          <text:p/>
        </draw:path>
        <draw:path draw:style-name="gr3" draw:text-style-name="P3" draw:layer="layout" svg:width="0.106cm" svg:height="0.169cm" svg:x="11.527cm" svg:y="10.443cm" svg:viewBox="0 0 107 170" svg:d="M90 0c0 4 0 4 0 9-4 0-4 0-4 0-5 0-9 0-14-5-9-4-17-4-21-4-17 0-26 4-34 13-13 8-17 21-17 34 0 8 4 17 8 25 5 4 17 13 34 21 17 9 26 13 35 21 4 5 4 14 4 18 0 9 0 13-4 17-9 5-14 9-22 9-13 0-21-4-30-13-8-4-17-17-21-31h-4v56h4c4-4 4-8 9-8 0 0 4 0 8 0 13 4 25 8 34 8 13 0 26-4 39-12 8-9 13-21 13-34 0-22-9-35-35-48l-26-12c-8-5-17-9-17-13-4-9-8-13-8-17s4-13 8-17c5-4 13-4 22-4 8 0 17 4 26 8 4 5 9 17 13 34h4v-55z">
          <text:p/>
        </draw:path>
        <draw:path draw:style-name="gr3" draw:text-style-name="P3" draw:layer="layout" svg:width="0.097cm" svg:height="0.215cm" svg:x="11.65cm" svg:y="10.397cm" svg:viewBox="0 0 98 216" svg:d="M51 0c-8 12-13 21-13 25-9 4-13 14-21 22-5 4-13 9-17 13v4h25v110c0 13 0 21 4 26 0 4 4 8 9 12s13 4 18 4c8 0 17-4 25-8 4-4 13-13 17-25h-8c-5 4-5 8-9 8-4 4-8 4-13 4-4 0-8 0-8-4-4-4-4-13-4-21v-106h34v-13h-34v-51z">
          <text:p/>
        </draw:path>
        <draw:path draw:style-name="gr3" draw:text-style-name="P3" draw:layer="layout" svg:width="0.144cm" svg:height="0.169cm" svg:x="11.755cm" svg:y="10.443cm" svg:viewBox="0 0 145 170" svg:d="M95 166c4 0 8 4 12 4 13 0 26-8 38-25v-8c-4 4-12 8-12 12h-5c-4 0-4 0-4 0 0-4-4-4-4-8s0-13 0-31v-55c0-17 0-25-4-29-4-9-9-13-13-17-13-5-21-9-38-9s-35 4-43 13c-13 8-17 17-17 25 0 4 0 9 4 13s4 4 13 4c4 0 4 0 8-4s4-4 4-13v-8c0-4 0-9 10-13 4-4 8-4 17-4 8 0 17 4 21 8 4 5 8 13 8 30v4c-25 9-46 21-60 26-13 8-21 16-25 25-5 4-5 13-5 22 0 13 5 21 13 30 4 8 13 12 26 12 9 0 13 0 22-4 4-4 12-8 29-21 0 9 0 17 5 21zM56 149c-8 0-12-4-17-8s-9-13-9-22 0-13 4-22c5-4 14-8 22-12 5-4 17-9 34-17v64c-12 13-25 17-34 17z">
          <text:p/>
        </draw:path>
        <draw:path draw:style-name="gr3" draw:text-style-name="P3" draw:layer="layout" svg:width="0.098cm" svg:height="0.215cm" svg:x="11.899cm" svg:y="10.397cm" svg:viewBox="0 0 99 216" svg:d="M51 0c-4 12-8 21-13 25-4 4-8 14-16 22-9 4-13 9-22 13v4h26v110c0 13 4 21 4 26 4 4 8 8 13 12 4 4 8 4 17 4 8 0 12-4 22-8 8-4 13-13 17-25h-9c0 4-4 8-8 8 0 4-5 4-10 4-4 0-8 0-12-4 0-4-5-13-5-21v-106h40v-13h-40v-51z">
          <text:p/>
        </draw:path>
        <draw:path draw:style-name="gr3" draw:text-style-name="P3" draw:layer="layout" svg:width="0.132cm" svg:height="0.169cm" svg:x="12.009cm" svg:y="10.443cm" svg:viewBox="0 0 133 170" svg:d="M133 68c0-21-5-38-17-51-10-13-27-17-44-17-21 0-38 9-50 21-13 17-22 38-22 64 0 25 9 47 22 64 12 13 29 21 46 21s34-4 44-16c12-13 21-30 21-48l-5-4c-4 17-8 26-16 30-10 5-18 9-27 9-17 0-30-9-42-22-9-13-17-30-17-51zM39 26c8-9 16-13 25-13 8 0 13 0 17 4 8 4 13 9 13 17 4 4 4 13 4 21h-72c4-13 8-25 13-29z">
          <text:p/>
        </draw:path>
        <draw:path draw:style-name="gr3" draw:text-style-name="P3" draw:layer="layout" svg:width="0.266cm" svg:height="0.165cm" svg:x="12.158cm" svg:y="10.443cm" svg:viewBox="0 0 267 166" svg:d="M55 0h-9l-46 17v4c4 0 8-4 12-4l5 4c4 0 4 5 4 9s4 18 4 35v67c0 9-4 17-4 22 0 0-4 4-9 4 0 4-8 4-12 4v4h80v-4c-8 0-17 0-17-4-4 0-8 0-8-4 0-5 0-13 0-22v-89c4-4 8-13 21-17 4-5 8-5 17-5 8 0 12 5 17 13 4 5 8 14 8 26v72c0 9 0 17-4 17 0 5 0 9-4 9-5 4-9 4-17 4v4h80v-4c-8 0-17 0-17-4-4 0-8-4-8-4 0-5 0-9 0-22v-89c8-9 12-13 21-17 4-5 8-5 17-5 8 0 17 5 21 13 0 5 4 14 4 26v72c0 9 0 17-4 17 0 5 0 9-4 9-4 4-9 4-17 4v4h81v-4c-8 0-12 0-17-4-4 0-8-4-8-4 0-5 0-13 0-22v-72c0-12-4-26-4-30-5-13-9-17-17-21-4-5-14-9-22-9-9 0-17 4-26 9-8 4-17 12-29 25 0-13-5-21-13-25-9-5-17-9-26-9-4 0-8 0-16 4-5 0-13 5-17 9 0 4-9 8-17 21z">
          <text:p/>
        </draw:path>
        <draw:path draw:style-name="gr3" draw:text-style-name="P3" draw:layer="layout" svg:width="0.131cm" svg:height="0.169cm" svg:x="12.441cm" svg:y="10.443cm" svg:viewBox="0 0 132 170" svg:d="M132 68c0-21-4-38-16-51-13-13-26-17-43-17-22 0-39 9-52 21-12 17-21 38-21 64 0 25 9 47 21 64 13 13 30 21 47 21 18 0 31-4 43-16 13-13 17-30 21-48l-4-4c-4 17-12 26-17 30-8 5-17 9-29 9-14 0-27-9-39-22-13-13-17-30-17-51zM38 26c9-9 17-13 26-13 4 0 13 0 18 4 8 4 12 9 12 17 5 4 5 13 5 21h-73c0-13 4-25 12-29z">
          <text:p/>
        </draw:path>
        <draw:path draw:style-name="gr3" draw:text-style-name="P3" draw:layer="layout" svg:width="0.174cm" svg:height="0.165cm" svg:x="12.585cm" svg:y="10.443cm" svg:viewBox="0 0 175 166" svg:d="M55 0h-4l-51 17 4 4c5 0 9-4 13-4l4 4c5 0 5 5 5 9s0 18 0 35v67c0 13 0 22-5 26 0 4-8 4-17 4h-4v4h81v-4c-9 0-13 0-17-4l-5-4c-4-5-4-9-4-22v-89c13-13 30-22 43-22 8 0 12 5 16 9 5 9 5 22 5 35v67c0 9 0 13 0 17 0 5-5 9-5 9-4 4-8 4-16 4h-5v4h82v-4c-9 0-13 0-17-4 0 0-4 0-4-4 0-5-5-13-5-22v-67c0-17 0-31-4-35 0-13-8-17-13-21-9-5-13-9-22-9-17 0-34 13-55 34z">
          <text:p/>
        </draw:path>
        <draw:path draw:style-name="gr3" draw:text-style-name="P3" draw:layer="layout" svg:width="0.097cm" svg:height="0.215cm" svg:x="12.763cm" svg:y="10.397cm" svg:viewBox="0 0 98 216" svg:d="M51 0c-4 12-9 21-13 25s-13 14-21 22c-4 4-13 9-17 13v4h25v110c0 13 0 21 5 26 0 4 4 8 8 12 9 4 13 4 17 4 8 0 17-4 25-8 5-4 14-13 18-25h-9c-4 4-4 8-9 8-4 4-8 4-12 4-5 0-9 0-9-4-4-4-4-13-4-21v-106h34v-13h-34v-51z">
          <text:p/>
        </draw:path>
        <draw:path draw:style-name="gr3" draw:text-style-name="P3" draw:layer="layout" svg:width="0.106cm" svg:height="0.169cm" svg:x="12.877cm" svg:y="10.443cm" svg:viewBox="0 0 107 170" svg:d="M89 0c-4 4-4 4-4 9h-4c-5 0-5 0-13-5-8-4-17-4-21-4-13 0-26 4-34 13-8 8-13 21-13 34 0 8 0 17 9 25 4 4 12 13 29 21 17 9 30 13 34 21 4 5 9 14 9 18 0 9-5 13-9 17-4 5-12 9-21 9-8 0-21-4-30-13-8-4-12-17-16-31h-5v56h5c0-4 4-8 4-8 4 0 8 0 8 0 13 4 26 8 34 8 13 0 25-4 38-12 10-9 18-21 18-34 0-22-13-35-35-48l-25-12c-13-5-17-9-21-13-5-9-5-13-5-17s0-13 5-17c8-4 12-4 21-4 8 0 17 4 25 8 4 5 13 17 17 34h5v-55z">
          <text:p/>
        </draw:path>
        <draw:path draw:style-name="gr3" draw:text-style-name="P3" draw:layer="layout" svg:width="0.152cm" svg:height="0.169cm" svg:x="13.174cm" svg:y="10.443cm" svg:viewBox="0 0 153 170" svg:d="M38 9c-13 8-21 21-30 33-4 13-8 30-8 43 0 21 4 39 17 56 12 21 33 29 59 29 13 0 25-4 38-12 14-4 22-17 31-30 4-18 8-31 8-47 0-22-8-39-17-51-18-21-35-30-60-30-13 0-26 4-38 9zM101 30c13 17 17 38 17 67 0 22-4 40-8 48-9 9-17 13-30 13s-25-9-34-26c-8-18-13-39-13-60 0-13 0-25 5-34 4-8 8-17 17-21 4-4 8-4 17-4 12 0 21 4 29 17z">
          <text:p/>
        </draw:path>
        <draw:path draw:style-name="gr3" draw:text-style-name="P3" draw:layer="layout" svg:width="0.14cm" svg:height="0.245cm" svg:x="13.351cm" svg:y="10.363cm" svg:viewBox="0 0 141 246" svg:d="M103 98v-13h-43v-12c0-22 0-39 5-44 0-4 4-8 8-12 0-5 9-5 13-5s9 0 13 5c0 0 4 4 8 12 4 5 9 9 13 9 4 4 4 4 8 4 5 0 5 0 9-4s4-9 4-9c0-8-4-12-8-17-13-8-22-12-34-12-13 0-26 4-34 8-14 9-22 17-26 26-5 12-9 26-9 43v8h-30v13h30v102c0 12 0 21 0 25-4 9-4 9-8 13-5 4-9 4-13 4h-9v4h99v-4h-13c-8 0-17-4-21-8 0-5-5-17-5-34v-102z">
          <text:p/>
        </draw:path>
        <draw:path draw:style-name="gr3" draw:text-style-name="P3" draw:layer="layout" svg:width="0.128cm" svg:height="0.237cm" svg:x="13.631cm" svg:y="10.375cm" svg:viewBox="0 0 129 238" svg:d="M35 5c8 0 12 0 17 4 4 4 4 4 8 8 0 5 0 13 0 26v157c0 9 0 17-4 22 0 4-4 4-9 4-4 0-4-4-8-9-4-12-9-21-9-21-4-4-8-4-12-4s-10 0-14 4c0 4-4 9-4 13 0 8 4 17 8 21 10 4 18 8 27 8 12 0 25-4 34-12 13-9 17-17 22-26 4-12 4-25 4-43v-114c0-17 4-26 4-30 4-4 13-8 21-8h9v-5h-103v5z">
          <text:p/>
        </draw:path>
        <draw:path draw:style-name="gr3" draw:text-style-name="P3" draw:layer="layout" svg:width="0.152cm" svg:height="0.169cm" svg:x="13.771cm" svg:y="10.443cm" svg:viewBox="0 0 153 170" svg:d="M38 9c-13 8-22 21-30 33-4 13-8 30-8 43 0 21 4 39 16 56 13 21 34 29 55 29 17 0 30-4 43-12 13-4 21-17 26-30 9-18 13-31 13-47 0-22-9-39-22-51-13-21-34-30-55-30-13 0-26 4-38 9zM101 30c13 17 17 38 17 67 0 22-4 40-13 48-4 9-12 13-25 13s-25-9-34-26c-8-18-13-39-13-60 0-13 0-25 5-34 4-8 8-17 12-21 9-4 13-4 21-4 9 0 22 4 30 17z">
          <text:p/>
        </draw:path>
        <draw:path draw:style-name="gr3" draw:text-style-name="P3" draw:layer="layout" svg:width="0.132cm" svg:height="0.169cm" svg:x="13.948cm" svg:y="10.443cm" svg:viewBox="0 0 133 170" svg:d="M128 102c-4 12-12 26-17 30-8 5-21 9-29 9-17 0-30-9-38-22-9-13-13-30-13-51 0-17 4-30 13-42 8-9 17-13 29-13 5 0 9 0 13 4s8 9 8 17c0 4 5 8 5 13 4 4 8 4 12 4 9 0 9 0 13-4 4-5 4-5 4-9 0-8-4-17-12-25-13-9-26-13-38-13-22 0-39 9-56 26-12 12-22 33-22 59 0 25 10 47 22 64 13 13 26 21 47 21 13 0 25-4 38-16 13-9 21-26 26-48z">
          <text:p/>
        </draw:path>
        <draw:path draw:style-name="gr3" draw:text-style-name="P3" draw:layer="layout" svg:width="0.174cm" svg:height="0.245cm" svg:x="14.092cm" svg:y="10.363cm" svg:viewBox="0 0 175 246" svg:d="M48 0l-48 17 4 4c6 0 10-4 10-4 4 0 8 0 8 4 5 0 5 4 5 8 0 5 0 17 0 35v148c0 9 0 17 0 22-5 0-5 4-9 4 0 4-8 4-18 4v4h82v-4c-9 0-13 0-17-4 0 0-4 0-4-4-5-5-5-13-5-22v-55l51 64c4 4 9 8 9 13 0 4 0 4-5 4 0 4-4 4-8 4v4h72v-8c-4 0-9 0-13 0-4-4-8-4-13-13 0 0-8-13-21-25l-42-55 42-38c4-5 13-9 21-13 5-4 13-4 22-4v-5h-68v5c4 0 8 0 8 4 5 0 5 4 5 4 0 4 0 4 0 4-5 5-9 9-17 17l-43 38v-157z">
          <text:p/>
        </draw:path>
        <draw:path draw:style-name="gr3" draw:text-style-name="P3" draw:layer="layout" svg:width="0.131cm" svg:height="0.169cm" svg:x="14.283cm" svg:y="10.443cm" svg:viewBox="0 0 132 170" svg:d="M132 68c0-21-8-38-17-51-13-13-25-17-42-17-22 0-39 9-52 21-17 17-21 38-21 64 0 25 4 47 17 64 17 13 29 21 51 21 17 0 30-4 43-16 13-13 17-30 21-48l-4-4c-4 17-13 26-21 30-9 5-17 9-26 9-17 0-30-9-39-22-13-13-17-30-17-51zM38 26c8-9 17-13 26-13 4 0 13 0 17 4s9 9 13 17c0 4 4 13 4 21h-73c0-13 4-25 13-29z">
          <text:p/>
        </draw:path>
        <draw:path draw:style-name="gr3" draw:text-style-name="P3" draw:layer="layout" svg:width="0.174cm" svg:height="0.237cm" svg:x="14.422cm" svg:y="10.447cm" svg:viewBox="0 0 175 238" svg:d="M0 5c9 0 13 4 13 4 4 4 4 4 9 8 5 9 5 13 9 17l59 120-12 25c-5 13-9 17-13 21-4 5-9 5-13 5 0 0-4 0-8 0-4-5-13-5-17-5-5 0-10 0-14 5-4 4-4 8-4 12s4 9 8 17c5 0 10 4 18 4 9 0 17-4 30-12 8-9 17-21 25-38l64-158c4-8 4-13 4-13 4-4 9-8 9-8 4-4 4-4 8-4v-5h-47v5c5 0 9 0 9 0 4 0 4 4 4 4 4 0 4 4 4 4 0 4-4 13-4 17l-38 90-38-82c-4-8-4-16-4-21 0-4 0-8 4-8 0-4 4-4 8-4h5v-5h-78z">
          <text:p/>
        </draw:path>
        <draw:path draw:style-name="gr3" draw:text-style-name="P3" draw:layer="layout" svg:width="0.208cm" svg:height="0.241cm" svg:x="14.782cm" svg:y="10.371cm" svg:viewBox="0 0 209 242" svg:d="M192 0c0 4-4 9-4 9-5 4-5 4-9 4s-4 0-13-4c-12-5-29-9-46-9-21 0-43 4-59 17-17 9-34 25-44 42-12 22-17 43-17 65 0 30 9 55 27 76 21 30 50 42 89 42 21 0 38-4 55-12 12-13 25-26 38-47l-5-4c-12 17-25 30-38 38-12 4-25 9-38 9-17 0-34-5-46-13-13-9-26-21-30-34-8-17-13-34-13-55 0-26 5-48 13-65 4-17 17-25 25-33 13-9 30-13 43-13 17 0 34 4 46 17 13 8 26 25 30 51h4l-4-81z">
          <text:p/>
        </draw:path>
        <draw:path draw:style-name="gr3" draw:text-style-name="P3" draw:layer="layout" svg:width="0.081cm" svg:height="0.245cm" svg:x="15.015cm" svg:y="10.363cm" svg:viewBox="0 0 82 246" svg:d="M47 0l-47 17 4 4c5 0 5-4 9-4s4 4 8 4c0 0 0 4 5 8 0 5 0 17 0 35v148c0 9 0 17-5 22 0 4-4 4-4 4-4 4-8 4-17 4v4h82v-4c-9 0-13 0-18-4-5 0-5-4-9-4 0-5 0-13 0-22v-212z">
          <text:p/>
        </draw:path>
        <draw:path draw:style-name="gr3" draw:text-style-name="P3" draw:layer="layout" svg:width="0.173cm" svg:height="0.165cm" svg:x="15.1cm" svg:y="10.447cm" svg:viewBox="0 0 174 166" svg:d="M94 0v5c8 0 17 0 21 4 0 4 4 13 4 21v94c-8 9-17 13-21 17-8 4-13 4-17 4-8 0-12-4-17-8-8-4-8-13-8-30v-107h-56v5c8 0 12 0 17 4 0 0 4 0 4 4 4 4 4 9 4 17v73c0 17 0 25 4 34 0 8 5 17 14 21 4 4 13 8 21 8 9 0 17 0 26-4 4-4 17-12 29-29v33h9l46-16-4-5c-4 0-8 5-8 5-5 0-5-5-9-5 0 0-4-4-4-8s0-17 0-34v-103z">
          <text:p/>
        </draw:path>
        <draw:path draw:style-name="gr3" draw:text-style-name="P3" draw:layer="layout" svg:width="0.165cm" svg:height="0.249cm" svg:x="15.282cm" svg:y="10.363cm" svg:viewBox="0 0 166 250" svg:d="M55 0h-9l-46 17v4c8 0 8-4 13-4 4 0 4 4 8 4 0 0 0 4 4 8 0 5 0 17 0 34v166c9 9 21 13 30 17 8 4 17 4 29 4 17 0 34-8 51-21 22-18 31-43 31-68 0-26-4-47-17-60-14-12-31-21-43-21-22 0-34 13-51 34zM72 110c8-4 12-4 17-4 12 0 25 4 34 16 8 9 12 26 12 47s-4 38-12 52c-9 13-22 17-30 17-9 0-13 0-21-4-4-5-13-9-17-13v-99c8-4 13-8 17-12z">
          <text:p/>
        </draw:path>
        <draw:path draw:style-name="gr3" draw:text-style-name="P3" draw:layer="layout" svg:width="0.153cm" svg:height="0.169cm" svg:x="15.637cm" svg:y="10.443cm" svg:viewBox="0 0 154 170" svg:d="M39 9c-9 8-22 21-26 33-8 13-13 30-13 43 0 21 9 39 17 56 17 21 34 29 60 29 12 0 26-4 39-12 12-4 21-17 29-30 5-18 9-31 9-47 0-22-4-39-17-51-17-21-34-30-60-30-13 0-26 4-38 9zM103 30c13 17 17 38 17 67 0 22-4 40-9 48-8 9-17 13-30 13s-26-9-34-26c-8-18-13-39-13-60 0-13 0-25 5-34 4-8 8-17 16-21 5-4 13-4 17-4 13 0 22 4 31 17z">
          <text:p/>
        </draw:path>
        <draw:path draw:style-name="gr3" draw:text-style-name="P3" draw:layer="layout" svg:width="0.14cm" svg:height="0.245cm" svg:x="15.815cm" svg:y="10.363cm" svg:viewBox="0 0 141 246" svg:d="M103 98v-13h-44v-12c0-22 0-39 0-44 0-4 5-8 9-12 4-5 8-5 13-5 4 0 8 0 12 5 5 0 10 4 14 12 4 5 9 9 9 9 4 4 8 4 8 4 4 0 8 0 8-4 5-4 9-9 9-9 0-8-4-12-13-17-8-8-21-12-35-12-12 0-25 4-34 8-12 9-16 17-25 26-4 12-4 26-4 43v8h-30v13h30v102c0 12-4 21-4 25 0 9-5 9-9 13s-8 4-13 4h-4v4h98v-4h-17c-9 0-13-4-17-8-5-5-5-17-5-34v-102z">
          <text:p/>
        </draw:path>
        <draw:path draw:style-name="gr3" draw:text-style-name="P3" draw:layer="layout" svg:width="0.255cm" svg:height="0.237cm" svg:x="16.082cm" svg:y="10.375cm" svg:viewBox="0 0 256 238" svg:d="M0 9c4 0 13 0 13 0 8 4 12 4 17 8 4 5 8 9 16 17v158c0 13-4 25-4 30-4 4-12 8-21 8h-8v4h85v-4h-8c-13 0-17-4-21-8-5-5-5-13-5-30v-137l150 183h8v-195c0-13 0-26 4-30 5-4 9-8 21-8h9v-5h-86v5h10c8 0 12 4 17 8 4 4 8 13 8 30v132l-145-175h-60z">
          <text:p/>
        </draw:path>
        <draw:path draw:style-name="gr3" draw:text-style-name="P3" draw:layer="layout" svg:width="0.152cm" svg:height="0.169cm" svg:x="16.353cm" svg:y="10.443cm" svg:viewBox="0 0 153 170" svg:d="M38 9c-9 8-21 21-25 33-9 13-13 30-13 43 0 21 8 39 17 56 17 21 34 29 59 29 13 0 25-4 38-12 13-4 21-17 31-30 4-18 8-31 8-47 0-22-4-39-18-51-17-21-34-30-59-30-13 0-25 4-38 9zM101 30c13 17 17 38 17 67 0 22-4 40-8 48-9 9-17 13-30 13-12 0-25-9-34-26-8-18-12-39-12-60 0-13 0-25 4-34 4-8 8-17 17-21 4-4 13-4 17-4 13 0 21 4 29 17z">
          <text:p/>
        </draw:path>
        <draw:path draw:style-name="gr3" draw:text-style-name="P3" draw:layer="layout" svg:width="0.119cm" svg:height="0.165cm" svg:x="16.518cm" svg:y="10.443cm" svg:viewBox="0 0 120 166" svg:d="M47 0l-47 17v4c4 0 8-4 13-4l4 4c4 0 4 5 4 9s4 13 4 35v67c0 9-4 17-4 17 0 5 0 9-4 9-4 4-13 4-17 4v4h81v-4c-8 0-12 0-17-4s-5-4-9-9c0-4 0-8 0-17v-80c4-9 9-18 18-22 0-4 4-4 4-4 4 0 9 0 13 4s8 9 13 9c4 0 8 0 12-5 0-4 5-8 5-13 0-4-5-12-9-17-4-4-8-4-17-4-13 0-25 13-39 39v-39z">
          <text:p/>
        </draw:path>
        <draw:path draw:style-name="gr3" draw:text-style-name="P3" draw:layer="layout" svg:width="0.097cm" svg:height="0.215cm" svg:x="16.637cm" svg:y="10.397cm" svg:viewBox="0 0 98 216" svg:d="M50 0c-4 12-8 21-12 25-5 4-13 14-22 22-4 4-12 9-16 13v4h25v110c0 13 0 21 4 26 0 4 4 8 9 12 8 4 12 4 17 4 8 0 16-4 25-8 4-4 13-13 18-25h-10c-4 4-4 8-8 8-4 4-9 4-13 4s-8 0-8-4c-4-4-4-13-4-21v-106h33v-13h-33v-51z">
          <text:p/>
        </draw:path>
        <draw:path draw:style-name="gr3" draw:text-style-name="P3" draw:layer="layout" svg:width="0.173cm" svg:height="0.245cm" svg:x="16.734cm" svg:y="10.363cm" svg:viewBox="0 0 174 246" svg:d="M46 0l-46 17v4c8 0 8-4 13-4 4 0 4 4 8 4 0 0 0 4 0 8 4 5 4 17 4 35v148c0 9 0 17-4 22l-4 4c-4 4-13 4-17 4v4h80v-4c-8 0-12 0-17-4-4 0-8-4-8-4 0-5 0-9 0-22v-89c8-8 13-12 21-16 4-5 13-5 17-5s8 0 13 5c4 4 8 8 8 12 4 4 4 17 4 34v59c0 9 0 13 0 17-4 5-4 9-8 9 0 4-9 4-13 4h-4v4h81v-4c-8 0-12 0-16-4-5 0-5 0-9-4 0-5 0-13 0-22v-59c0-17-4-34-4-42-4-9-9-17-14-21-8-5-17-9-25-9-9 0-13 0-21 4-9 5-17 17-30 30v-115z">
          <text:p/>
        </draw:path>
        <draw:path draw:style-name="gr3" draw:text-style-name="P3" draw:layer="layout" svg:width="0.182cm" svg:height="0.233cm" svg:x="17.081cm" svg:y="10.375cm" svg:viewBox="0 0 183 234" svg:d="M89 132c8 0 13 0 17 0 26 0 43-5 56-17 13-13 21-30 21-47s-4-30-13-38c-8-13-21-17-29-21-13-4-31-9-52-9h-89v5h8c9 0 17 4 22 8 4 4 4 13 4 30v149c0 13 0 25-4 30-5 4-13 8-22 8h-8v4h102v-4h-9c-8 0-17-4-21-8-4-5-4-13-4-30v-65c8 0 12 0 21 5zM68 17c8-4 17-4 25-4 9 0 17 4 27 9 8 4 12 8 16 16 5 9 9 22 9 30 0 17-4 26-13 38-8 9-22 13-35 13-4 0-8 0-12 0-5 0-13-4-17-4z">
          <text:p/>
        </draw:path>
        <draw:path draw:style-name="gr3" draw:text-style-name="P3" draw:layer="layout" svg:width="0.152cm" svg:height="0.169cm" svg:x="17.28cm" svg:y="10.443cm" svg:viewBox="0 0 153 170" svg:d="M42 9c-12 8-21 21-29 33-9 13-13 30-13 43 0 21 8 39 21 56 13 21 30 29 55 29 17 0 30-4 38-12 14-4 22-17 31-30 8-18 8-31 8-47 0-22-4-39-17-51-13-21-34-30-56-30-17 0-29 4-38 9zM102 30c12 17 21 38 21 67 0 22-4 40-13 48-8 9-17 13-25 13-17 0-26-9-34-26-13-18-17-39-17-60 0-13 4-25 8-34 5-8 9-17 13-21s13-4 17-4c13 0 25 4 30 17z">
          <text:p/>
        </draw:path>
        <draw:path draw:style-name="gr3" draw:text-style-name="P3" draw:layer="layout" svg:width="0.119cm" svg:height="0.165cm" svg:x="17.449cm" svg:y="10.443cm" svg:viewBox="0 0 120 166" svg:d="M47 0l-47 17v4c5 0 9-4 13-4s4 4 8 4c0 0 0 5 0 9 5 4 5 13 5 35v67c0 9 0 17 0 17-5 5-5 9-9 9-4 4-8 4-17 4v4h82v-4c-10 0-14 0-18-4s-4-4-9-9c0-4 0-8 0-17v-80c5-9 9-18 17-22 0-4 6-4 6-4 4 0 8 0 12 4s9 9 13 9 8 0 13-5c0-4 4-8 4-13 0-4-4-12-9-17-4-4-8-4-17-4-12 0-26 13-39 39v-39z">
          <text:p/>
        </draw:path>
        <draw:path draw:style-name="gr3" draw:text-style-name="P3" draw:layer="layout" svg:width="0.097cm" svg:height="0.215cm" svg:x="17.568cm" svg:y="10.397cm" svg:viewBox="0 0 98 216" svg:d="M52 0c-5 12-9 21-13 25-5 4-14 14-18 22-8 4-17 9-21 13v4h25v110c0 13 0 21 4 26 0 4 5 8 10 12 8 4 13 4 17 4 8 0 17-4 25-8 9-4 13-13 17-25h-8c-4 4-4 8-9 8-4 4-8 4-12 4-5 0-5 0-9-4s-4-13-4-21v-106h38v-13h-38v-51z">
          <text:p/>
        </draw:path>
        <draw:path draw:style-name="gr3" draw:text-style-name="P3" draw:layer="layout" svg:width="0.182cm" svg:height="0.233cm" svg:x="17.835cm" svg:y="10.375cm" svg:viewBox="0 0 183 234" svg:d="M88 132c10 0 14 0 23 0 21 0 38-5 50-17 17-13 22-30 22-47s-5-30-13-38c-9-13-17-17-30-21-12-4-29-9-52-9h-88v5h8c8 0 17 4 21 8s4 13 4 30v149c0 13 0 25-4 30-4 4-8 8-21 8h-8v4h102v-4h-8c-10 0-18-4-22-8-5-5-5-13-5-30v-65c9 0 17 0 21 5zM67 17c9-4 17-4 27-4 8 0 17 4 25 9 9 4 13 8 17 16 8 9 8 22 8 30 0 17-4 26-12 38-9 9-21 13-34 13-4 0-10 0-14 0s-8-4-17-4z">
          <text:p/>
        </draw:path>
        <draw:path draw:style-name="gr3" draw:text-style-name="P3" draw:layer="layout" svg:width="0.119cm" svg:height="0.165cm" svg:x="18.025cm" svg:y="10.443cm" svg:viewBox="0 0 120 166" svg:d="M47 0l-47 17v4c4 0 9-4 13-4l4 4c4 0 4 5 4 9 4 4 4 13 4 35v67c0 9 0 17-4 17 0 5 0 9-4 9-4 4-8 4-17 4v4h80v-4c-8 0-12 0-16-4-5-4-5-4-9-9 0-4 0-8 0-17v-80c4-9 9-18 17-22 0-4 4-4 4-4 4 0 9 0 14 4 4 4 8 9 13 9 4 0 8 0 12-5 0-4 5-8 5-13 0-4-5-12-9-17-4-4-8-4-17-4-14 0-26 13-39 39v-39z">
          <text:p/>
        </draw:path>
        <draw:path draw:style-name="gr3" draw:text-style-name="P3" draw:layer="layout" svg:width="0.153cm" svg:height="0.169cm" svg:x="18.156cm" svg:y="10.443cm" svg:viewBox="0 0 154 170" svg:d="M39 9c-12 8-21 21-29 33-5 13-10 30-10 43 0 21 5 39 18 56 13 21 34 29 55 29 17 0 30-4 43-12 12-4 21-17 25-30 8-18 13-31 13-47 0-22-9-39-21-51-13-21-34-30-56-30-12 0-25 4-38 9zM103 30c8 17 17 38 17 67 0 22-4 40-13 48-4 9-13 13-25 13-13 0-26-9-34-26-9-18-13-39-13-60 0-13 0-25 4-34 5-8 9-17 13-21 9-4 13-4 21-4 9 0 21 4 30 17z">
          <text:p/>
        </draw:path>
        <draw:path draw:style-name="gr3" draw:text-style-name="P3" draw:layer="layout" svg:width="0.165cm" svg:height="0.241cm" svg:x="18.321cm" svg:y="10.443cm" svg:viewBox="0 0 166 242" svg:d="M0 21c5 0 9-4 13-4s4 4 9 4c0 0 0 5 4 5 0 4 0 12 0 22v161c0 12 0 16 0 21-4 0-4 4-9 4 0 4-8 4-12 4h-5v4h82v-4c-10 0-14 0-18-4-4 0-4-4-9-4 0-5 0-13 0-21v-55c5 8 13 12 17 12 6 4 14 4 23 4 21 0 33-8 46-21 17-17 25-42 25-67 0-26-8-48-21-65-8-13-21-17-38-17-8 0-17 4-25 9-10 4-18 17-27 29v-38h-8l-47 17zM78 30c4-4 12-4 17-4 8 0 16 4 25 12 13 14 17 35 17 56s-4 38-13 51c-8 9-17 13-29 13-9 0-17-4-27-9-4-4-8-8-13-17 0-4 0-12 0-25v-59c9-10 17-18 23-18z">
          <text:p/>
        </draw:path>
        <draw:path draw:style-name="gr3" draw:text-style-name="P3" draw:layer="layout" svg:width="0.131cm" svg:height="0.169cm" svg:x="18.508cm" svg:y="10.443cm" svg:viewBox="0 0 132 170" svg:d="M132 68c0-21-4-38-17-51-9-13-25-17-42-17-22 0-38 9-52 21-13 17-21 38-21 64 0 25 8 47 21 64 14 13 30 21 47 21s34-4 47-16c8-13 17-30 17-48l-4-4c-5 17-9 26-17 30-9 5-17 9-26 9-17 0-29-9-42-22-8-13-18-30-18-51zM39 26c8-9 17-13 25-13 9 0 13 0 21 4 5 4 9 9 13 17 0 4 0 13 0 21h-73c5-13 10-25 14-29z">
          <text:p/>
        </draw:path>
        <draw:path draw:style-name="gr3" draw:text-style-name="P3" draw:layer="layout" svg:width="0.118cm" svg:height="0.165cm" svg:x="18.656cm" svg:y="10.443cm" svg:viewBox="0 0 119 166" svg:d="M46 0l-46 17v4c4 0 8-4 13-4 0 0 4 4 8 4 0 0 0 5 0 9 4 4 4 13 4 35v67c0 9 0 17 0 17-4 5-4 9-8 9-4 4-9 4-17 4v4h81v-4c-8 0-12 0-17-4-4-4-4-4-8-9 0-4 0-8 0-17v-80c4-9 8-18 17-22 0-4 4-4 4-4 4 0 8 0 13 4 4 4 8 9 12 9 5 0 9 0 13-5 0-4 4-8 4-13 0-4-4-12-8-17-4-4-9-4-17-4-13 0-25 13-38 39v-39z">
          <text:p/>
        </draw:path>
        <draw:path draw:style-name="gr3" draw:text-style-name="P3" draw:layer="layout" svg:width="0.098cm" svg:height="0.215cm" svg:x="18.774cm" svg:y="10.397cm" svg:viewBox="0 0 99 216" svg:d="M51 0c-4 12-8 21-13 25-4 4-12 14-16 22-9 4-17 9-22 13v4h26v110c0 13 0 21 4 26 0 4 4 8 8 12 9 4 13 4 17 4 9 0 17-4 26-8 8-4 13-13 18-25h-10c-4 4-4 8-8 8-4 4-9 4-13 4s-4 0-8-4c-5-4-5-13-5-21v-106h39v-13h-39v-51z">
          <text:p/>
        </draw:path>
        <draw:path draw:style-name="gr3" draw:text-style-name="P3" draw:layer="layout" svg:width="0.174cm" svg:height="0.237cm" svg:x="18.863cm" svg:y="10.447cm" svg:viewBox="0 0 175 238" svg:d="M0 5c4 0 9 4 13 4 0 4 4 4 4 8 4 9 9 13 9 17l60 120-10 25c-4 13-8 17-12 21-4 5-9 5-13 5 0 0-4 0-8 0-9-5-13-5-17-5-9 0-13 0-13 5-4 4-9 8-9 12s5 9 9 17c4 0 8 4 17 4 8 0 21-4 30-12 8-9 16-21 26-38l63-158c5-8 5-13 9-13 0-4 4-8 8-8 0-4 5-4 9-4v-5h-51v5c8 0 8 0 13 0l4 4v4c0 4 0 13-4 17l-34 90-43-82c0-8-5-16-5-21 0-4 0-8 5-8 4-4 8-4 12-4h4v-5h-76z">
          <text:p/>
        </draw:path>
        <draw:path draw:style-name="gr3" draw:text-style-name="P3" draw:layer="layout" svg:width="0.229cm" svg:height="0.242cm" svg:x="2.552cm" svg:y="10.773cm" svg:viewBox="0 0 230 243" svg:d="M38 30c-25 25-38 55-38 89 0 38 13 68 34 90 21 21 48 34 81 34 30 0 60-13 81-34 21-27 34-56 34-90s-13-64-34-85-47-34-76-34c-34 0-61 9-82 30zM166 34c17 21 26 51 26 89s-9 64-21 82c-17 16-34 25-56 25-21 0-38-9-51-21-17-22-26-52-26-90s9-64 26-85c13-13 30-21 51-21 22 0 39 8 51 21z">
          <text:p/>
        </draw:path>
        <draw:path draw:style-name="gr3" draw:text-style-name="P3" draw:layer="layout" svg:width="0.246cm" svg:height="0.165cm" svg:x="2.794cm" svg:y="10.85cm" svg:viewBox="0 0 247 166" svg:d="M0 4c9 0 13 4 17 8 0 4 5 9 10 17l51 137h4l51-107 38 107h4l51-141c4-13 13-21 21-21v-4h-47v4c5 0 9 0 13 4 4 0 4 4 4 4 0 4-4 13-4 17l-29 85-34-89v-4c0-5 0-9 4-13 0 0 4-4 13-4v-4h-72v4c8 0 12 0 12 4 5 4 9 8 13 17l4 17-34 76-33-89c0-4-5-8-5-13 0-4 5-8 5-8 4-4 8-4 12-4v-4h-69z">
          <text:p/>
        </draw:path>
        <draw:path draw:style-name="gr3" draw:text-style-name="P3" draw:layer="layout" svg:width="0.174cm" svg:height="0.165cm" svg:x="3.048cm" svg:y="10.845cm" svg:viewBox="0 0 175 166" svg:d="M56 0h-9l-47 17v4c5 0 9-4 13-4s4 4 4 4c5 0 5 5 5 9 4 4 4 17 4 34v69c0 12-4 21-4 25-5 4-9 4-17 4h-5v4h81v-4c-9 0-17 0-17-4-4 0-8-4-8-4 0-5 0-9 0-21v-90c12-13 25-22 38-22 8 0 12 5 17 9 4 8 8 21 8 34v69c0 8 0 12-4 16 0 5 0 9-4 9-5 4-9 4-17 4v4h81v-4c-8 0-17 0-17-4-5 0-5 0-9-4 0-5 0-13 0-21v-69c0-17-5-30-5-34-4-13-8-17-17-21-4-4-12-9-21-9-17 0-34 13-50 34z">
          <text:p/>
        </draw:path>
        <draw:path draw:style-name="gr3" draw:text-style-name="P3" draw:layer="layout" svg:width="0.131cm" svg:height="0.17cm" svg:x="3.238cm" svg:y="10.845cm" svg:viewBox="0 0 132 171" svg:d="M132 69c0-22-4-39-17-52-13-12-26-17-43-17-21 0-38 9-51 21-17 17-21 40-21 65s4 47 21 63c13 13 26 22 47 22 17 0 29-5 43-17 13-13 17-30 21-47l-4-4c-4 17-13 25-21 30-5 4-14 8-27 8-12 0-25-8-38-21-12-13-17-30-17-51zM38 26c9-9 17-13 25-13 5 0 13 0 17 4 5 4 9 9 13 17 0 4 4 13 4 21h-72c0-12 5-25 13-29z">
          <text:p/>
        </draw:path>
        <draw:path draw:style-name="gr3" draw:text-style-name="P3" draw:layer="layout" svg:width="0.118cm" svg:height="0.165cm" svg:x="3.382cm" svg:y="10.845cm" svg:viewBox="0 0 119 166" svg:d="M46 0l-46 17 4 4c4 0 4-4 9-4 4 0 8 4 8 4 0 0 4 5 4 9s0 13 0 34v69c0 8 0 16 0 16 0 5-4 9-4 9-4 4-13 4-21 4v4h80v-4c-4 0-12 0-12-4-5-4-9-4-9-9-4-4-4-8-4-16v-82c8-8 13-17 17-21s4-4 8-4c0 0 5 0 13 4 4 4 10 8 14 8s8 0 8-4c4-4 4-8 4-13 0-4 0-12-4-16-4-5-12-5-18-5-12 0-29 13-42 38v-38z">
          <text:p/>
        </draw:path>
        <draw:path draw:style-name="gr3" draw:text-style-name="P3" draw:layer="layout" svg:width="0.107cm" svg:height="0.17cm" svg:x="3.517cm" svg:y="10.845cm" svg:viewBox="0 0 108 171" svg:d="M90 0c-4 5-4 5-4 9h-4c-4 0-4 0-13-4-8-5-17-5-21-5-13 0-25 5-34 13-8 8-14 21-14 34 0 8 0 18 10 26 4 4 13 13 29 21 17 9 30 13 34 22 5 4 9 12 9 17 0 8-4 12-9 16-4 5-12 9-21 9-8 0-21-4-29-13-9-4-13-17-17-29h-6v55h6c0-5 4-9 4-9 4 0 8 0 8 0 13 4 26 9 34 9 13 0 26-5 38-13 9-9 18-21 18-34 0-21-13-34-35-47l-25-12c-13-4-17-10-21-14-4-8-4-13-4-17s0-13 4-17c8-4 12-4 21-4 8 0 17 4 25 8 5 5 13 17 17 34h5v-55z">
          <text:p/>
        </draw:path>
        <draw:path draw:style-name="gr3" draw:text-style-name="P3" draw:layer="layout" svg:width="0.05cm" svg:height="0.093cm" svg:x="3.666cm" svg:y="10.773cm" svg:viewBox="0 0 51 94" svg:d="M39 73c8-8 12-22 12-39 0-8-4-17-8-25-9-4-13-9-21-9-5 0-14 5-18 9-4 0-4 4-4 12 0 5 0 9 4 13s9 4 13 4c5 0 5 0 9 0 4-4 4-4 4-4 4 0 4 4 9 4 0 0 0 5 0 9 0 8 0 13-5 18-4 8-12 13-26 21v8c14-4 22-12 31-21z">
          <text:p/>
        </draw:path>
        <draw:path draw:style-name="gr3" draw:text-style-name="P3" draw:layer="layout" svg:width="0.246cm" svg:height="0.237cm" svg:x="3.877cm" svg:y="10.773cm" svg:viewBox="0 0 247 238" svg:d="M171 192c4 13 8 21 8 25s-4 9-8 13c0 0-10 4-18 4v4h94v-4c-9 0-17-4-21-8-5-5-13-17-17-34l-78-192h-12l-81 192c-8 17-12 29-21 34 0 4-8 8-17 8v4h76v-4c-12 0-21-4-25-4 0-4-4-9-4-13s4-8 8-21l13-34h89zM72 149l43-93 38 93z">
          <text:p/>
        </draw:path>
        <draw:path draw:style-name="gr3" draw:text-style-name="P3" draw:layer="layout" svg:width="0.106cm" svg:height="0.17cm" svg:x="4.144cm" svg:y="10.845cm" svg:viewBox="0 0 107 171" svg:d="M90 0c0 5 0 5 0 9-4 0-4 0-4 0-5 0-9 0-13-4-9-5-17-5-21-5-17 0-26 5-34 13-13 8-18 21-18 34 0 8 5 18 9 26 5 4 17 13 34 21 17 9 26 13 34 22 4 4 4 12 4 17 0 8 0 12-4 16-8 5-13 9-21 9-13 0-21-4-30-13-8-4-17-17-21-29h-5v55h5c4-5 4-9 9-9 0 0 4 0 8 0 13 4 26 9 34 9 13 0 25-5 38-13 9-9 13-21 13-34 0-21-9-34-34-47l-25-12c-9-4-17-10-17-14-5-8-9-13-9-17s4-13 9-17c4-4 12-4 21-4 8 0 17 4 25 8 4 5 9 17 13 34h4v-55z">
          <text:p/>
        </draw:path>
        <draw:path draw:style-name="gr3" draw:text-style-name="P3" draw:layer="layout" svg:width="0.105cm" svg:height="0.17cm" svg:x="4.284cm" svg:y="10.845cm" svg:viewBox="0 0 106 171" svg:d="M90 0c-5 5-5 5-5 9h-4c-4 0-9 0-14-4-8-5-17-5-21-5-12 0-25 5-34 13-8 8-12 21-12 34 0 8 0 18 4 26 8 4 17 13 34 21 17 9 29 13 34 22 5 4 9 12 9 17 0 8-4 12-9 16-5 5-13 9-22 9-8 0-21-4-29-13-9-4-17-17-17-29h-4v55h4c0-5 0-9 4-9s4 0 9 0c12 4 25 9 33 9 13 0 27-5 40-13 8-9 16-21 16-34 0-21-12-34-34-47l-26-12c-12-4-17-10-21-14-4-8-4-13-4-17s0-13 4-17 13-4 21-4c9 0 17 4 26 8 5 5 13 17 18 34h4v-55z">
          <text:p/>
        </draw:path>
        <draw:path draw:style-name="gr3" draw:text-style-name="P3" draw:layer="layout" svg:width="0.152cm" svg:height="0.17cm" svg:x="4.411cm" svg:y="10.845cm" svg:viewBox="0 0 153 171" svg:d="M38 9c-9 8-21 21-26 34-8 12-12 30-12 43 0 21 8 38 17 55 17 21 33 30 60 30 13 0 25-5 38-13 13-4 21-17 30-30 4-17 8-29 8-46 0-21-4-39-17-52-17-21-34-30-59-30-14 0-27 5-39 9zM102 30c13 17 17 39 17 69 0 21-4 38-8 46-9 9-17 13-30 13-14 0-26-9-35-25-8-17-12-39-12-60 0-12 0-26 4-35 4-8 8-17 17-21 4-4 12-4 17-4 13 0 22 4 30 17z">
          <text:p/>
        </draw:path>
        <draw:path draw:style-name="gr3" draw:text-style-name="P3" draw:layer="layout" svg:width="0.132cm" svg:height="0.17cm" svg:x="4.588cm" svg:y="10.845cm" svg:viewBox="0 0 133 171" svg:d="M128 103c-4 13-8 25-16 30-9 4-17 8-30 8s-27-8-35-21c-13-13-17-30-17-51 0-18 4-31 17-43 4-9 13-13 26-13 9 0 13 0 17 4 5 4 5 9 5 17 0 4 4 9 8 13 0 4 4 4 13 4 4 0 8 0 8-4 4-4 4-4 4-9 0-8-4-17-12-25-9-8-21-13-38-13-23 0-39 9-52 26-17 12-26 35-26 60s9 47 22 63c12 13 29 22 47 22 13 0 30-5 43-17 8-9 16-26 21-47z">
          <text:p/>
        </draw:path>
        <draw:path draw:style-name="gr3" draw:text-style-name="P3" draw:layer="layout" svg:width="0.081cm" svg:height="0.245cm" svg:x="4.749cm" svg:y="10.765cm" svg:viewBox="0 0 82 246" svg:d="M27 4c-5 4-5 9-5 13 0 8 0 12 5 17 4 4 8 4 12 4 5 0 9 0 13-4 4-5 9-9 9-17 0-4-5-9-9-13s-8-4-13-4c-4 0-8 0-12 4zM48 80l-48 17v4c5 0 9-4 14-4 4 0 4 4 4 4 4 0 4 5 4 9 5 4 5 17 5 35v68c0 8-5 16-5 21 0 4-4 4-4 4-4 4-9 4-18 4v4h82v-4c-9 0-17 0-17-4-4 0-4-4-9-4 0-5 0-13 0-21v-133z">
          <text:p/>
        </draw:path>
        <draw:path draw:style-name="gr3" draw:text-style-name="P3" draw:layer="layout" svg:width="0.144cm" svg:height="0.17cm" svg:x="4.842cm" svg:y="10.845cm" svg:viewBox="0 0 145 171" svg:d="M95 166c4 0 8 5 12 5 13 0 26-9 38-26v-8c-8 4-12 8-12 12h-5c-4 0-4 0-4 0 0-4-4-4-4-8s0-13 0-30v-56c0-17 0-25-4-29-4-9-9-13-13-17-14-4-22-9-39-9s-34 5-42 13c-13 8-17 17-17 25 0 5 0 9 4 13s4 4 13 4c4 0 4 0 8-4s4-4 4-13v-8c0-4 0-9 9-13 4-4 8-4 17-4 8 0 17 4 21 8 4 5 8 13 8 30v4c-25 10-46 22-59 27-13 8-21 17-25 25-5 4-5 13-5 21 0 13 5 21 13 30 4 8 13 13 26 13 8 0 12 0 21-5 4-4 12-8 29-21 0 9 0 17 6 21zM55 149c-8 0-12-4-16-8-5-4-9-13-9-21 0-9 0-13 4-21 5-5 13-9 21-13 5-4 17-9 34-17v64c-12 12-25 16-34 16z">
          <text:p/>
        </draw:path>
        <draw:path draw:style-name="gr3" draw:text-style-name="P3" draw:layer="layout" svg:width="0.098cm" svg:height="0.216cm" svg:x="4.986cm" svg:y="10.799cm" svg:viewBox="0 0 99 217" svg:d="M52 0c-4 12-8 21-13 25-4 4-8 13-16 21-9 5-14 9-23 14v4h27v110c0 13 4 21 4 26 4 4 8 8 13 12 4 5 8 5 17 5 8 0 12-5 21-9 8-4 12-13 17-25h-9c0 4-4 8-8 8 0 4-4 4-9 4-4 0-8 0-12-4 0-4-5-12-5-21v-106h38v-13h-38v-51z">
          <text:p/>
        </draw:path>
        <draw:path draw:style-name="gr3" draw:text-style-name="P3" draw:layer="layout" svg:width="0.081cm" svg:height="0.245cm" svg:x="5.096cm" svg:y="10.765cm" svg:viewBox="0 0 82 246" svg:d="M30 4c-4 4-8 9-8 13 0 8 4 12 8 17 4 4 9 4 13 4s8 0 12-4c5-5 5-9 5-17 0-4 0-9-5-13-4-4-8-4-12-4s-13 0-13 4zM51 80l-51 17 5 4c4 0 8-4 12-4l5 4c0 0 4 5 4 9s0 17 0 35v68c0 8 0 16 0 21-4 4-4 4-9 4 0 4-8 4-17 4v4h82v-4c-9 0-13 0-17-4l-5-4c-5-5-5-13-5-21v-133z">
          <text:p/>
        </draw:path>
        <draw:path draw:style-name="gr3" draw:text-style-name="P3" draw:layer="layout" svg:width="0.152cm" svg:height="0.17cm" svg:x="5.194cm" svg:y="10.845cm" svg:viewBox="0 0 153 171" svg:d="M42 9c-13 8-21 21-30 34-8 12-12 30-12 43 0 21 8 38 21 55 13 21 31 30 56 30 13 0 25-5 38-13 13-4 21-17 30-30 8-17 8-29 8-46 0-21-4-39-17-52-12-21-34-30-59-30-13 0-25 5-35 9zM102 30c13 17 17 39 17 69 0 21 0 38-8 46-9 9-17 13-26 13-16 0-29-9-39-25-8-17-12-39-12-60 0-12 4-26 8-35 0-8 10-17 14-21s13-4 17-4c12 0 21 4 29 17z">
          <text:p/>
        </draw:path>
        <draw:path draw:style-name="gr3" draw:text-style-name="P3" draw:layer="layout" svg:width="0.174cm" svg:height="0.165cm" svg:x="5.363cm" svg:y="10.845cm" svg:viewBox="0 0 175 166" svg:d="M55 0h-8l-47 17v4c4 0 9-4 13-4l4 4c4 0 4 5 4 9s5 17 5 34v69c0 12-5 21-5 25-4 4-12 4-21 4v4h81v-4c-9 0-17 0-17-4-5 0-9-4-9-4 0-5 0-9 0-21v-90c13-13 26-22 39-22 9 0 13 5 17 9 4 8 9 21 9 34v69c0 8 0 12-5 16 0 5 0 9-4 9-4 4-8 4-17 4v4h81v-4c-9 0-17 0-17-4-4 0-9 0-9-4 0-5 0-13 0-21v-69c0-17-4-30-4-34-4-13-8-17-17-21-4-4-13-9-21-9-17 0-35 13-52 34z">
          <text:p/>
        </draw:path>
        <draw:path draw:style-name="gr3" draw:text-style-name="P3" draw:layer="layout" svg:width="0.05cm" svg:height="0.093cm" svg:x="5.554cm" svg:y="10.977cm" svg:viewBox="0 0 51 94" svg:d="M39 68c8-8 12-21 12-30 0-13-4-22-8-30-4-4-13-8-21-8-5 0-10 0-14 4s-8 8-8 17c0 4 0 8 4 12 4 5 8 5 13 5s9 0 9 0c4-5 8-5 8-5h5c0 5 0 5 0 9 0 9-5 18-9 26-8 9-18 13-30 17v9c17-5 30-13 39-26z">
          <text:p/>
        </draw:path>
        <draw:path draw:style-name="gr3" draw:text-style-name="P3" draw:layer="layout" svg:width="0.102cm" svg:height="0.232cm" svg:x="5.761cm" svg:y="10.778cm" svg:viewBox="0 0 103 233" svg:d="M94 229c-8 0-13 0-17-4s-8-4-8-9c0-4 0-12 0-25v-148c0-17 0-26 4-30 4-5 8-9 21-9h9v-4h-103v4h9c4 0 8 0 12 4 4 5 9 5 9 9 0 5 4 13 4 26v148c0 17-4 25-4 30-9 4-13 8-21 8h-9v4h103v-4z">
          <text:p/>
        </draw:path>
        <draw:path draw:style-name="gr3" draw:text-style-name="P3" draw:layer="layout" svg:width="0.173cm" svg:height="0.165cm" svg:x="5.867cm" svg:y="10.845cm" svg:viewBox="0 0 174 166" svg:d="M55 0h-9l-46 17 4 4c4 0 9-4 9-4 4 0 8 4 8 4 0 0 4 5 4 9s0 17 0 34v69c0 12 0 21-4 25s-8 4-17 4h-4v4h80v-4c-8 0-12 0-17-4-4 0-4-4-4-4-4-5-4-9-4-21v-90c13-13 25-22 42-22 10 0 14 5 18 9 4 8 4 21 4 34v69c0 8 0 12 0 16 0 5-4 9-4 9-4 4-8 4-18 4h-4v4h81v-4c-8 0-12 0-16-4 0 0-5 0-5-4-4-5-4-13-4-21v-69c0-17 0-30-4-34-4-13-9-17-13-21-8-4-13-9-21-9-18 0-39 13-56 34z">
          <text:p/>
        </draw:path>
        <draw:path draw:style-name="gr3" draw:text-style-name="P3" draw:layer="layout" svg:width="0.132cm" svg:height="0.17cm" svg:x="6.057cm" svg:y="10.845cm" svg:viewBox="0 0 133 171" svg:d="M128 103c-4 13-8 25-17 30-8 4-16 8-29 8s-26-8-34-21c-14-13-18-30-18-51 0-18 4-31 18-43 4-9 13-13 25-13 9 0 13 0 17 4 5 4 5 9 5 17 0 4 4 9 8 13 0 4 4 4 13 4 4 0 8 0 8-4 4-4 4-4 4-9 0-8-4-17-12-25-9-8-21-13-38-13-22 0-39 9-52 26-17 12-26 35-26 60s9 47 22 63c12 13 30 22 47 22 13 0 30-5 42-17 9-9 17-26 22-47z">
          <text:p/>
        </draw:path>
        <draw:path draw:style-name="gr3" draw:text-style-name="P3" draw:layer="layout" svg:width="0.038cm" svg:height="0.038cm" svg:x="6.227cm" svg:y="10.977cm" svg:viewBox="0 0 39 39" svg:d="M4 4c0 4-4 8-4 12 0 10 4 14 4 18 4 5 8 5 17 5 5 0 9 0 14-5 4-4 4-8 4-18 0-4 0-8-4-12-5-4-9-4-14-4-9 0-13 0-17 4z">
          <text:p/>
        </draw:path>
        <draw:path draw:style-name="gr3" draw:text-style-name="P3" draw:layer="layout" svg:width="0.051cm" svg:height="0.093cm" svg:x="6.307cm" svg:y="10.977cm" svg:viewBox="0 0 52 94" svg:d="M39 68c9-8 13-21 13-30 0-13-4-22-9-30-8-4-12-8-21-8-5 0-13 0-18 4-4 4-4 8-4 17 0 4 0 8 4 12 5 5 9 5 13 5 5 0 5 0 10 0 4-5 8-5 8-5 4 5 4 5 4 9 0 9-4 18-8 26-9 9-18 13-31 17v9c17-5 31-13 39-26z">
          <text:p/>
        </draw:path>
        <draw:path draw:style-name="gr3" draw:text-style-name="P3" draw:layer="layout" svg:width="0.246cm" svg:height="0.165cm" svg:x="6.506cm" svg:y="10.85cm" svg:viewBox="0 0 247 166" svg:d="M0 4c4 0 9 4 13 8s8 9 8 17l51 137h4l51-107 38 107h9l50-141c5-13 10-21 23-21v-4h-52v4c8 0 13 0 17 4v4c0 4 0 13-4 17l-30 85-30-89v-4c0-5 0-9 0-13 5 0 9-4 13-4v-4h-68v4c4 0 9 0 13 4s8 8 8 17l9 17-34 76-34-89c-4-4-4-8-4-13 0-4 0-8 4-8 0-4 4-4 13-4v-4h-68z">
          <text:p/>
        </draw:path>
        <draw:path draw:style-name="gr3" draw:text-style-name="P3" draw:layer="layout" svg:width="0.173cm" svg:height="0.245cm" svg:x="6.756cm" svg:y="10.765cm" svg:viewBox="0 0 174 246" svg:d="M46 0l-46 17 4 4c4 0 9-4 9-4 4 0 8 4 8 4 0 0 4 4 4 8 0 5 0 17 0 34v150c0 8 0 16 0 21-4 0-4 4-8 4-4 4-9 4-17 4v4h81v-4c-9 0-13 0-18-4-4 0-4-4-4-4-4-5-4-9-4-21v-90c8-9 17-13 21-17 10-5 14-5 18-5 8 0 13 0 17 5 4 4 4 8 8 12 0 5 0 17 0 35v60c0 8 0 12 0 16 0 5-4 9-4 9-4 4-8 4-17 4h-4v4h80v-4c-8 0-12 0-16-4 0 0-5 0-5-4-4-5-4-13-4-21v-60c0-18 0-35-4-43 0-9-4-17-13-21-4-4-13-9-21-9-9 0-17 0-25 5-5 4-18 16-31 29v-114z">
          <text:p/>
        </draw:path>
        <draw:path draw:style-name="gr3" draw:text-style-name="P3" draw:layer="layout" svg:width="0.081cm" svg:height="0.245cm" svg:x="6.946cm" svg:y="10.765cm" svg:viewBox="0 0 82 246" svg:d="M26 4c-4 4-4 9-4 13 0 8 0 12 4 17 4 4 8 4 12 4 5 0 9 0 13-4 5-5 10-9 10-17 0-4-5-9-10-13-4-4-8-4-13-4-4 0-8 0-12 4zM47 80l-47 17v4c5 0 9-4 13-4s4 4 4 4c5 0 5 5 5 9 4 4 4 17 4 35v68c0 8-4 16-4 21 0 4-5 4-5 4-4 4-8 4-17 4v4h82v-4c-9 0-17 0-17-4-4 0-4-4-9-4 0-5 0-13 0-21v-133z">
          <text:p/>
        </draw:path>
        <draw:path draw:style-name="gr3" draw:text-style-name="P3" draw:layer="layout" svg:width="0.131cm" svg:height="0.17cm" svg:x="7.044cm" svg:y="10.845cm" svg:viewBox="0 0 132 171" svg:d="M128 103c-9 13-13 25-21 30-9 4-18 8-31 8s-25-8-34-21c-8-13-13-30-13-51 0-18 5-31 13-43 4-9 17-13 25-13 9 0 13 0 17 4 5 4 5 9 9 17 0 4 0 9 5 13 0 4 4 4 13 4 4 0 8 0 13-4 0-4 4-4 4-9 0-8-9-17-17-25-9-8-22-13-39-13-21 0-38 9-51 26-17 12-21 35-21 60s4 47 17 63c12 13 29 22 46 22s30-5 44-17c12-9 21-26 25-47z">
          <text:p/>
        </draw:path>
        <draw:path draw:style-name="gr3" draw:text-style-name="P3" draw:layer="layout" svg:width="0.173cm" svg:height="0.245cm" svg:x="7.188cm" svg:y="10.765cm" svg:viewBox="0 0 174 246" svg:d="M46 0l-46 17v4c8 0 12-4 12-4 5 0 5 4 9 4 0 0 0 4 4 8 0 5 0 17 0 34v150c0 8 0 16-4 21 0 0 0 4-4 4-5 4-9 4-17 4v4h80v-4c-8 0-13 0-17-4-4 0-4-4-8-4 0-5 0-9 0-21v-90c8-9 17-13 21-17 4-5 13-5 17-5s8 0 13 5c4 4 8 8 8 12 4 5 4 17 4 35v60c0 8 0 12 0 16 0 5-4 9-8 9 0 4-4 4-13 4h-4v4h81v-4c-8 0-13 0-18-4-4 0-4 0-4-4-4-5-4-13-4-21v-60c0-18 0-35-4-43-5-9-9-17-13-21-9-4-17-9-25-9-5 0-13 0-22 5-8 4-17 16-29 29v-114z">
          <text:p/>
        </draw:path>
        <draw:path draw:style-name="gr3" draw:text-style-name="P3" draw:layer="layout" svg:width="0.131cm" svg:height="0.17cm" svg:x="7.501cm" svg:y="10.845cm" svg:viewBox="0 0 132 171" svg:d="M128 103c-4 13-13 25-17 30-8 4-17 8-30 8-17 0-29-8-38-21-8-13-13-30-13-51 0-18 5-31 13-43 9-9 17-13 30-13 4 0 13 0 17 4 0 4 4 9 4 17 0 4 4 9 9 13 0 4 4 4 12 4 4 0 9 0 9-4 4-4 4-4 4-9 0-8-4-17-13-25-12-8-25-13-38-13-21 0-38 9-56 26-13 12-21 35-21 60s8 47 21 63c14 13 31 22 48 22 12 0 25-5 38-17 12-9 21-26 25-47z">
          <text:p/>
        </draw:path>
        <draw:path draw:style-name="gr3" draw:text-style-name="P3" draw:layer="layout" svg:width="0.152cm" svg:height="0.17cm" svg:x="7.658cm" svg:y="10.845cm" svg:viewBox="0 0 153 171" svg:d="M39 9c-13 8-22 21-31 34-4 12-8 30-8 43 0 21 4 38 17 55 13 21 34 30 60 30 12 0 25-5 38-13 13-4 21-17 30-30 4-17 8-29 8-46 0-21-8-39-17-52-17-21-34-30-59-30-13 0-26 5-38 9zM102 30c13 17 17 39 17 69 0 21-4 38-8 46-9 9-17 13-30 13s-25-9-34-25c-8-17-13-39-13-60 0-12 0-26 5-35 4-8 8-17 17-21 4-4 8-4 17-4 12 0 21 4 29 17z">
          <text:p/>
        </draw:path>
        <draw:path draw:style-name="gr3" draw:text-style-name="P3" draw:layer="layout" svg:width="0.266cm" svg:height="0.165cm" svg:x="7.823cm" svg:y="10.845cm" svg:viewBox="0 0 267 166" svg:d="M56 0h-9l-47 17 4 4c4 0 8-4 8-4 5 0 9 4 9 4 0 0 5 5 5 9s0 17 0 34v69c0 8 0 16 0 21-5 0-5 4-9 4-5 4-9 4-17 4v4h81v-4c-8 0-13 0-17-4 0 0-4 0-4-4-4-5-4-13-4-21v-90c4-5 12-13 21-17 4-5 13-5 17-5 8 0 17 5 21 13 4 4 4 13 4 26v73c0 8 0 16 0 16 0 5-4 9-8 9 0 4-9 4-17 4v4h80v-4c-8 0-12 0-17-4-4 0-4-4-4-4-4-5-4-9-4-21v-90c8-9 17-13 21-17 8-5 13-5 17-5 13 0 17 5 21 13 4 4 4 13 4 26v73c0 8 0 16 0 16 0 5-4 9-4 9-4 4-8 4-17 4h-4v4h80v-4c-8 0-12 0-17-4l-4-4c-4-5-4-13-4-21v-73c0-13 0-26-4-30-4-13-9-17-13-21-8-4-13-9-21-9-9 0-17 5-26 9-8 4-16 12-29 25-4-13-9-21-13-25-8-4-17-9-25-9-9 0-13 0-17 5-9 0-13 4-17 8s-9 8-21 21z">
          <text:p/>
        </draw:path>
        <draw:path draw:style-name="gr3" draw:text-style-name="P3" draw:layer="layout" svg:width="0.165cm" svg:height="0.242cm" svg:x="8.098cm" svg:y="10.845cm" svg:viewBox="0 0 166 243" svg:d="M0 21c4 0 8-4 8-4 5 0 9 4 9 4 4 0 4 5 4 5 4 4 4 12 4 21v162c0 12-4 17-4 21 0 0 0 4-4 4-4 4-9 4-13 4h-4v5h81v-5c-8 0-18 0-18-4-4 0-8-4-8-4 0-4 0-13 0-21v-55c4 8 8 12 13 12 9 5 18 5 26 5 17 0 34-9 47-22 17-16 25-43 25-68 0-26-8-47-21-64-9-12-26-17-38-17-13 0-21 5-30 9-4 4-14 17-22 29v-38h-9l-46 17zM77 30c4-4 9-4 17-4s17 4 25 12c9 13 17 34 17 55 0 22-4 40-17 52-4 9-17 13-25 13-13 0-21-4-26-9-9-4-13-8-13-16 0-5 0-14 0-27v-59c8-9 18-17 22-17z">
          <text:p/>
        </draw:path>
        <draw:path draw:style-name="gr3" draw:text-style-name="P3" draw:layer="layout" svg:width="0.118cm" svg:height="0.165cm" svg:x="8.276cm" svg:y="10.845cm" svg:viewBox="0 0 119 166" svg:d="M47 0l-47 17v4c4 0 8-4 12-4 5 0 5 4 9 4 0 0 0 5 4 9 0 4 0 13 0 34v69c0 8 0 16 0 16-4 5-4 9-8 9-5 4-9 4-17 4v4h81v-4c-8 0-13 0-17-4s-4-4-4-9c-4-4-4-8-4-16v-82c4-8 12-17 17-21 0-4 4-4 8-4 0 0 4 0 9 4 8 4 12 8 17 8 0 0 4 0 8-4s4-8 4-13c0-4-4-12-8-16-4-5-9-5-13-5-17 0-30 13-42 38v-38z">
          <text:p/>
        </draw:path>
        <draw:path draw:style-name="gr3" draw:text-style-name="P3" draw:layer="layout" svg:width="0.08cm" svg:height="0.245cm" svg:x="8.407cm" svg:y="10.765cm" svg:viewBox="0 0 81 246" svg:d="M25 4c-4 4-4 9-4 13 0 8 0 12 4 17 5 4 10 4 18 4 4 0 9 0 13-4 4-5 4-9 4-17 0-4 0-9-4-13s-9-4-13-4c-8 0-13 0-18 4zM47 80l-47 17 4 4c4 0 9-4 9-4 4 0 4 4 8 4 0 0 4 5 4 9s0 17 0 35v68c0 8 0 16-4 21 0 4 0 4-4 4-4 4-9 4-17 4v4h81v-4c-8 0-12 0-17-4-4 0-4-4-4-4-4-5-4-13-4-21v-133z">
          <text:p/>
        </draw:path>
        <draw:path draw:style-name="gr3" draw:text-style-name="P3" draw:layer="layout" svg:width="0.106cm" svg:height="0.17cm" svg:x="8.504cm" svg:y="10.845cm" svg:viewBox="0 0 107 171" svg:d="M90 0c0 5 0 5 0 9-4 0-4 0-4 0-4 0-9 0-13-4-8-5-17-5-22-5-17 0-25 5-34 13-12 8-17 21-17 34 0 8 5 18 9 26 4 4 17 13 34 21 18 9 26 13 34 22 5 4 5 12 5 17 0 8 0 12-5 16-8 5-12 9-21 9-13 0-22-4-30-13-9-4-17-17-21-29h-5v55h5c4-5 4-9 8-9 0 0 4 0 8 0 13 4 26 9 35 9 13 0 26-5 38-13 9-9 13-21 13-34 0-21-8-34-34-47l-26-12c-9-4-17-10-17-14-4-8-9-13-9-17s5-13 9-17 13-4 21-4c10 0 18 4 26 8 5 5 9 17 13 34h4v-55z">
          <text:p/>
        </draw:path>
        <draw:path draw:style-name="gr3" draw:text-style-name="P3" draw:layer="layout" svg:width="0.131cm" svg:height="0.17cm" svg:x="8.64cm" svg:y="10.845cm" svg:viewBox="0 0 132 171" svg:d="M132 69c0-22-8-39-17-52-13-12-25-17-42-17-22 0-39 9-56 21-13 17-17 40-17 65s4 47 17 63c12 13 29 22 50 22 18 0 31-5 44-17 8-13 17-30 21-47l-4-4c-9 17-13 25-21 30-9 4-17 8-26 8-18 0-30-8-39-21-13-13-17-30-17-51zM38 26c4-9 13-13 25-13 4 0 14 0 18 4s9 9 13 17c0 4 4 13 4 21h-73c0-12 4-25 13-29z">
          <text:p/>
        </draw:path>
        <draw:path draw:style-name="gr3" draw:text-style-name="P3" draw:layer="layout" svg:width="0.098cm" svg:height="0.216cm" svg:x="8.906cm" svg:y="10.799cm" svg:viewBox="0 0 99 217" svg:d="M51 0c-4 12-8 21-12 25-5 4-13 13-17 21-9 5-17 9-22 14v4h26v110c0 13 0 21 4 26 0 4 4 8 13 12 4 5 8 5 12 5 9 0 18-5 27-9 8-4 13-13 17-25h-9c-4 4-4 8-8 8-4 4-9 4-9 4-9 0-9 0-13-4-5-4-5-12-5-21v-106h40v-13h-40v-51z">
          <text:p/>
        </draw:path>
        <draw:path draw:style-name="gr3" draw:text-style-name="P3" draw:layer="layout" svg:width="0.173cm" svg:height="0.245cm" svg:x="9cm" svg:y="10.765cm" svg:viewBox="0 0 174 246" svg:d="M46 0l-46 17 4 4c4 0 8-4 8-4 5 0 9 4 9 4 4 0 4 4 4 8 0 5 0 17 0 34v150c0 8 0 16 0 21-4 0-4 4-8 4-5 4-9 4-17 4v4h80v-4c-8 0-13 0-17-4l-4-4c-4-5-4-9-4-21v-90c8-9 17-13 21-17 9-5 13-5 18-5 8 0 12 0 17 5 4 4 4 8 8 12 0 5 0 17 0 35v60c0 8 0 12 0 16 0 5-4 9-4 9-4 4-9 4-17 4h-4v4h80v-4c-8 0-13 0-17-4 0 0-4 0-4-4 0-5-4-13-4-21v-60c0-18 0-35 0-43-4-9-9-17-17-21-4-4-13-9-21-9-9 0-17 0-26 5-5 4-18 16-30 29v-114z">
          <text:p/>
        </draw:path>
        <draw:path draw:style-name="gr3" draw:text-style-name="P3" draw:layer="layout" svg:width="0.132cm" svg:height="0.17cm" svg:x="9.194cm" svg:y="10.845cm" svg:viewBox="0 0 133 171" svg:d="M133 69c0-22-9-39-17-52-13-12-26-17-47-17-17 0-35 9-52 21-12 17-17 40-17 65s5 47 17 63c13 13 31 22 52 22 17 0 30-5 42-17 9-13 17-30 22-47l-5-4c-8 17-12 25-21 30-8 4-17 8-25 8-17 0-30-8-38-21-14-13-18-30-18-51zM38 26c6-9 14-13 27-13 4 0 8 0 17 4 4 4 8 9 12 17 0 4 0 13 5 21h-73c0-12 4-25 12-29z">
          <text:p/>
        </draw:path>
        <draw:path draw:style-name="gr3" draw:text-style-name="P3" draw:layer="layout" svg:width="0.165cm" svg:height="0.25cm" svg:x="9.461cm" svg:y="10.765cm" svg:viewBox="0 0 166 251" svg:d="M56 0h-8l-48 17v4c4 0 8-4 13-4 4 0 4 4 8 4 0 0 0 4 4 8 0 5 0 17 0 34v166c10 9 18 13 31 17 9 5 17 5 25 5 22 0 39-9 55-22 22-16 30-42 30-67 0-26-8-47-17-60-13-12-29-21-42-21-21 0-38 13-51 34zM73 111c4-4 13-4 17-4 13 0 21 4 34 17 8 8 12 25 12 46s-4 38-12 51c-13 13-21 17-30 17-8 0-13 0-21-4-4-5-13-9-17-13v-97c9-5 13-9 17-13z">
          <text:p/>
        </draw:path>
        <draw:path draw:style-name="gr3" draw:text-style-name="P3" draw:layer="layout" svg:width="0.144cm" svg:height="0.17cm" svg:x="9.647cm" svg:y="10.845cm" svg:viewBox="0 0 145 171" svg:d="M94 166c5 0 9 5 17 5 9 0 22-9 34-26v-8c-4 4-8 8-12 12h-5-4c0-4 0-4-4-8 0-4 0-13 0-30v-56c0-17 0-25-4-29 0-9-9-13-13-17-9-4-21-9-38-9s-34 5-43 13c-12 8-17 17-17 25 0 5 5 9 5 13 4 4 8 4 12 4 5 0 9 0 9-4 4-4 4-4 4-13v-8c0-4 4-9 9-13 4-4 8-4 17-4 8 0 16 4 21 8 8 5 8 13 8 30v4c-25 10-46 22-59 27-9 8-17 17-26 25 0 4-5 13-5 21 0 13 5 21 14 30 4 8 17 13 25 13 9 0 13 0 22-5 4-4 12-8 29-21 0 9 4 17 4 21zM56 149c-4 0-12-4-17-8-4-4-8-13-8-21 0-9 4-13 8-21 5-5 9-9 17-13 5-4 17-9 34-17v64c-13 12-25 16-34 16z">
          <text:p/>
        </draw:path>
        <draw:path draw:style-name="gr3" draw:text-style-name="P3" draw:layer="layout" svg:width="0.081cm" svg:height="0.245cm" svg:x="9.808cm" svg:y="10.765cm" svg:viewBox="0 0 82 246" svg:d="M47 0l-47 17v4c4 0 9-4 13-4l4 4c4 0 4 4 4 8 0 5 5 17 5 34v150c0 8-5 16-5 21 0 4-4 4-8 4 0 4-9 4-13 4v4h82v-4c-9 0-18 0-18-4-5 0-9-4-9-4 0-5 0-13 0-21v-213z">
          <text:p/>
        </draw:path>
        <draw:path draw:style-name="gr3" draw:text-style-name="P3" draw:layer="layout" svg:width="0.143cm" svg:height="0.17cm" svg:x="9.906cm" svg:y="10.845cm" svg:viewBox="0 0 144 171" svg:d="M94 166c4 0 8 5 12 5 13 0 26-9 38-26v-8c-8 4-12 8-17 12h-4-4c0-4 0-4 0-8s0-13 0-30v-56c0-17-4-25-4-29-4-9-9-13-17-17-9-4-21-9-34-9-21 0-35 5-48 13-8 8-12 17-12 25 0 5 0 9 4 13 0 4 4 4 8 4 5 0 9 0 13-4 0-4 5-4 5-13l-5-8c0-4 5-9 10-13 4-4 12-4 17-4 12 0 16 4 25 8 4 5 8 13 8 30v4c-29 10-50 22-60 27-13 8-21 17-25 25-4 4-4 13-4 21 0 13 0 21 8 30 8 8 17 13 31 13 4 0 12 0 17-5 4-4 16-8 33-21 0 9 0 17 5 21zM51 149c-4 0-12-4-17-8s-5-13-5-21c0-9 0-13 5-21 5-5 9-9 22-13 4-4 12-9 33-17v64c-17 12-29 16-38 16z">
          <text:p/>
        </draw:path>
        <draw:path draw:style-name="gr3" draw:text-style-name="P3" draw:layer="layout" svg:width="0.174cm" svg:height="0.165cm" svg:x="10.049cm" svg:y="10.845cm" svg:viewBox="0 0 175 166" svg:d="M55 0h-8l-47 17v4c5 0 9-4 13-4s4 4 9 4c0 0 0 5 4 9 0 4 0 17 0 34v69c0 12-4 21-4 25-5 4-9 4-17 4h-5v4h82v-4c-9 0-18 0-18-4-4 0-4-4-9-4 0-5 0-9 0-21v-90c13-13 27-22 40-22 8 0 16 5 21 9 0 8 4 21 4 34v69c0 8 0 12 0 16-4 5-4 9-9 9 0 4-8 4-12 4h-4v4h80v-4c-8 0-13 0-17-4-4 0-4 0-8-4 0-5 0-13 0-21v-69c0-17 0-30-5-34-4-13-8-17-17-21-4-4-12-9-21-9-17 0-34 13-52 34z">
          <text:p/>
        </draw:path>
        <draw:path draw:style-name="gr3" draw:text-style-name="P3" draw:layer="layout" svg:width="0.131cm" svg:height="0.17cm" svg:x="10.236cm" svg:y="10.845cm" svg:viewBox="0 0 132 171" svg:d="M128 103c-5 13-13 25-17 30-9 4-17 8-30 8-17 0-25-8-39-21-8-13-13-30-13-51 0-18 5-31 13-43 9-9 18-13 31-13 4 0 12 0 17 4 4 4 4 9 4 17 0 4 4 9 8 13 0 4 5 4 13 4 4 0 8 0 8-4 5-4 5-4 5-9 0-8-5-17-13-25-13-8-25-13-38-13-21 0-39 9-56 26-13 12-21 35-21 60s8 47 21 63c13 13 30 22 47 22 13 0 30-5 39-17 12-9 21-26 25-47z">
          <text:p/>
        </draw:path>
        <draw:path draw:style-name="gr3" draw:text-style-name="P3" draw:layer="layout" svg:width="0.131cm" svg:height="0.17cm" svg:x="10.397cm" svg:y="10.845cm" svg:viewBox="0 0 132 171" svg:d="M132 69c0-22-9-39-17-52-13-12-26-17-47-17-17 0-34 9-52 21-12 17-16 40-16 65s4 47 16 63c14 13 31 22 52 22 17 0 30-5 43-17 8-13 17-30 21-47l-4-4c-9 17-13 25-22 30-8 4-17 8-25 8-17 0-30-8-42-21-9-13-17-30-13-51zM39 26c4-9 12-13 25-13 4 0 9 0 17 4 4 4 8 9 13 17 0 4 0 13 4 21h-72c0-12 4-25 13-29z">
          <text:p/>
        </draw:path>
        <draw:path draw:style-name="gr3" draw:text-style-name="P3" draw:layer="layout" svg:width="0.106cm" svg:height="0.17cm" svg:x="10.68cm" svg:y="10.845cm" svg:viewBox="0 0 107 171" svg:d="M90 0c-4 5-4 5-4 9h-5c-5 0-5 0-13-4-9-5-17-5-21-5-13 0-26 5-34 13-9 8-13 21-13 34 0 8 0 18 9 26 4 4 12 13 29 21 17 9 30 13 34 22 4 4 9 12 9 17 0 8-5 12-9 16-4 5-13 9-21 9s-21-4-30-13c-8-4-12-17-17-29h-4v55h4c0-5 5-9 5-9 4 0 8 0 8 0 13 4 26 9 34 9 13 0 25-5 39-13 9-9 17-21 17-34 0-21-13-34-35-47l-25-12c-13-4-17-10-21-14-5-8-5-13-5-17s0-13 5-17c8-4 12-4 21-4 8 0 17 4 25 8 4 5 14 17 18 34h4v-55z">
          <text:p/>
        </draw:path>
        <draw:path draw:style-name="gr3" draw:text-style-name="P3" draw:layer="layout" svg:width="0.174cm" svg:height="0.245cm" svg:x="10.795cm" svg:y="10.765cm" svg:viewBox="0 0 175 246" svg:d="M48 0l-48 17 5 4c4 0 8-4 8-4 4 0 10 4 10 4 0 0 4 4 4 8 0 5 0 17 0 34v150c0 8 0 16 0 21-4 0-4 4-10 4-4 4-8 4-17 4v4h82v-4c-9 0-13 0-17-4-4 0-4-4-4-4-4-5-4-9-4-21v-90c8-9 16-13 21-17 8-5 12-5 17-5 8 0 12 0 17 5 4 4 4 8 8 12 0 5 0 17 0 35v60c0 8 0 12 0 16 0 5-4 9-4 9-4 4-9 4-17 4h-4v4h80v-4c-8 0-13 0-17-4 0 0-4 0-4-4-4-5-4-13-4-21v-60c0-18 0-35 0-43-5-9-9-17-17-21-5-4-13-9-21-9-9 0-17 0-26 5-4 4-17 16-29 29v-114z">
          <text:p/>
        </draw:path>
        <draw:path draw:style-name="gr3" draw:text-style-name="P3" draw:layer="layout" svg:width="0.131cm" svg:height="0.17cm" svg:x="10.985cm" svg:y="10.845cm" svg:viewBox="0 0 132 171" svg:d="M132 69c0-22-8-39-17-52-12-12-25-17-43-17-21 0-38 9-51 21-17 17-21 40-21 65s4 47 17 63c17 13 30 22 51 22 18 0 30-5 43-17 9-13 17-30 21-47l-4-4c-8 17-13 25-21 30-9 4-17 8-27 8-17 0-29-8-38-21-12-13-17-30-17-51zM38 26c9-9 13-13 25-13 5 0 13 0 17 4 6 4 10 9 14 17 0 4 4 13 4 21h-73c0-12 5-25 13-29z">
          <text:p/>
        </draw:path>
        <draw:path draw:style-name="gr3" draw:text-style-name="P3" draw:layer="layout" svg:width="0.132cm" svg:height="0.17cm" svg:x="11.137cm" svg:y="10.845cm" svg:viewBox="0 0 133 171" svg:d="M133 69c0-22-5-39-17-52-9-12-26-17-43-17-18 0-39 9-51 21-13 17-22 40-22 65s9 47 22 63c12 13 29 22 47 22 21 0 34-5 47-17 8-13 17-30 17-47l-5-4c-4 17-8 25-17 30-8 4-16 8-25 8-17 0-31-8-43-21-9-13-17-30-17-51zM43 26c4-9 12-13 22-13 8 0 13 0 21 4 4 4 9 9 13 17 0 4 0 13 0 21h-73c4-12 8-25 17-29z">
          <text:p/>
        </draw:path>
        <draw:path draw:style-name="gr3" draw:text-style-name="P3" draw:layer="layout" svg:width="0.098cm" svg:height="0.216cm" svg:x="11.281cm" svg:y="10.799cm" svg:viewBox="0 0 99 217" svg:d="M52 0c-4 12-8 21-13 25-4 4-8 13-17 21-9 5-13 9-22 14v4h27v110c0 13 4 21 4 26 4 4 8 8 13 12 4 5 8 5 17 5 4 0 12-5 21-9 8-4 12-13 17-25h-9c0 4-4 8-8 8 0 4-4 4-9 4-4 0-8 0-12-4 0-4-5-12-5-21v-106h38v-13h-38v-51z">
          <text:p/>
        </draw:path>
        <draw:path draw:style-name="gr3" draw:text-style-name="P3" draw:layer="layout" svg:width="0.144cm" svg:height="0.17cm" svg:x="11.514cm" svg:y="10.845cm" svg:viewBox="0 0 145 171" svg:d="M93 166c5 0 9 5 17 5 9 0 21-9 35-26v-8c-5 4-9 8-14 12h-4-4c0-4 0-4-4-8 0-4 0-13 0-30v-56c0-17 0-25-5-29 0-9-8-13-12-17-9-4-21-9-38-9s-34 5-43 13c-12 8-17 17-17 25 0 5 5 9 5 13 4 4 8 4 12 4 5 0 9 0 9-4 4-4 4-4 4-13v-8c0-4 4-9 8-13 5-4 9-4 17-4 9 0 17 4 22 8 8 5 8 13 8 30v4c-25 10-47 22-59 27-9 8-17 17-26 25 0 4-4 13-4 21 0 13 4 21 13 30 4 8 17 13 25 13 9 0 13 0 21-5 5-4 13-8 30-21 0 9 4 17 4 21zM55 149c-4 0-13-4-17-8s-8-13-8-21c0-9 4-13 8-21 4-5 9-9 17-13 4-4 17-9 34-17v64c-13 12-25 16-34 16z">
          <text:p/>
        </draw:path>
        <draw:path draw:style-name="gr3" draw:text-style-name="P3" draw:layer="layout" svg:width="0.106cm" svg:height="0.17cm" svg:x="11.679cm" svg:y="10.845cm" svg:viewBox="0 0 107 171" svg:d="M90 0c-4 5-4 5-4 9-4 0-4 0-4 0-5 0-9 0-13-4-8-5-17-5-21-5-17 0-27 5-35 13-9 8-13 21-13 34 0 8 0 18 4 26 9 4 17 13 35 21 17 9 26 13 34 22 4 4 9 12 9 17 0 8-5 12-9 16-4 5-12 9-21 9-13 0-21-4-31-13-8-4-17-17-17-29h-4v55h4c0-5 0-9 5-9 4 0 4 0 8 0 14 4 27 9 35 9 13 0 25-5 38-13 9-9 17-21 17-34 0-21-13-34-38-47l-21-12c-13-4-22-10-22-14-5-8-5-13-5-17s0-13 5-17 13-4 22-4c8 0 17 4 25 8 4 5 13 17 17 34h4v-55z">
          <text:p/>
        </draw:path>
        <draw:path draw:style-name="gr3" draw:text-style-name="P3" draw:layer="layout" svg:width="0.152cm" svg:height="0.17cm" svg:x="11.929cm" svg:y="10.845cm" svg:viewBox="0 0 153 171" svg:d="M39 9c-13 8-21 21-25 34-9 12-14 30-14 43 0 21 5 38 18 55 17 21 34 30 59 30 13 0 26-5 38-13 13-4 21-17 30-30 4-17 8-29 8-46 0-21-4-39-17-52-16-21-33-30-59-30-12 0-25 5-38 9zM103 30c12 17 17 39 17 69 0 21-5 38-9 46-8 9-17 13-30 13-12 0-25-9-33-25-9-17-13-39-13-60 0-12 0-26 4-35 4-8 9-17 17-21 4-4 9-4 17-4 13 0 21 4 30 17z">
          <text:p/>
        </draw:path>
        <draw:path draw:style-name="gr3" draw:text-style-name="P3" draw:layer="layout" svg:width="0.14cm" svg:height="0.245cm" svg:x="12.107cm" svg:y="10.765cm" svg:viewBox="0 0 141 246" svg:d="M102 97v-12h-42v-13c0-21 0-38 4-43 0-4 5-8 9-12s8-4 12-4c5 0 9 0 13 4 0 0 4 4 9 12 4 5 8 9 12 9 5 4 5 4 9 4s4 0 8-4c5-4 5-9 5-9 0-8-5-12-9-16-13-9-21-13-34-13s-25 4-34 8c-13 9-22 17-26 26-4 12-9 25-9 42v9h-29v12h29v103c0 13 0 21 0 25-4 9-4 9-8 13s-8 4-13 4h-8v4h98v-4h-13c-8 0-12-4-21-8 0-5-4-17-4-34v-103z">
          <text:p/>
        </draw:path>
        <draw:path draw:style-name="gr3" draw:text-style-name="P3" draw:layer="layout" svg:width="0.304cm" svg:height="0.232cm" svg:x="12.34cm" svg:y="10.778cm" svg:viewBox="0 0 305 233" svg:d="M144 233l93-194v152c0 13 0 25-5 30 0 4-8 8-21 8h-8v4h102v-4h-8c-8 0-13-4-17-8-5-5-9-13-9-30v-148c0-13 4-26 4-30 5-5 14-9 22-9h8v-4h-68l-85 178-80-178h-72v4c12 0 17 0 21 4 4 0 8 5 13 9 0 5 0 13 0 26v148c0 13 0 25-5 30-4 4-8 8-21 8h-8v4h84v-4h-8c-9 0-13-4-17-8-4-5-9-13-9-30v-152l89 194z">
          <text:p/>
        </draw:path>
        <draw:path draw:style-name="gr3" draw:text-style-name="P3" draw:layer="layout" svg:width="0.144cm" svg:height="0.17cm" svg:x="12.661cm" svg:y="10.845cm" svg:viewBox="0 0 145 171" svg:d="M94 166c4 0 8 5 12 5 13 0 26-9 39-26v-8c-4 4-9 8-13 12h-5-4c0-4-4-4-4-8s0-13 0-30v-56c0-17 0-25-4-29 0-9-9-13-13-17-13-4-21-9-38-9s-34 5-42 13c-13 8-17 17-17 25 0 5 0 9 4 13s8 4 13 4c4 0 4 0 8-4s4-4 4-13v-8c0-4 4-9 9-13 4-4 8-4 17-4 8 0 17 4 21 8 4 5 8 13 8 30v4c-25 10-46 22-59 27-13 8-21 17-25 25-5 4-5 13-5 21 0 13 5 21 13 30 4 8 13 13 25 13 9 0 13 0 22-5 4-4 12-8 29-21 0 9 0 17 5 21zM55 149c-8 0-12-4-17-8-4-4-8-13-8-21 0-9 4-13 4-21 4-5 13-9 21-13 5-4 17-9 34-17v64c-12 12-25 16-34 16z">
          <text:p/>
        </draw:path>
        <draw:path draw:style-name="gr3" draw:text-style-name="P3" draw:layer="layout" svg:width="0.119cm" svg:height="0.165cm" svg:x="12.805cm" svg:y="10.845cm" svg:viewBox="0 0 120 166" svg:d="M51 0l-51 17 5 4c4 0 8-4 8-4 4 0 8 4 8 4 5 0 5 5 5 9s0 13 0 34v69c0 8 0 16 0 16 0 5-5 9-5 9-4 4-12 4-21 4v4h81v-4c-4 0-9 0-13-4s-8-4-8-9c0-4-5-8-5-16v-82c9-8 13-17 17-21 5-4 5-4 9-4s8 0 12 4c5 4 9 8 13 8s9 0 9-4c5-4 5-8 5-13 0-4 0-12-5-16-5-5-9-5-17-5-13 0-26 13-43 38v-38z">
          <text:p/>
        </draw:path>
        <draw:path draw:style-name="gr3" draw:text-style-name="P3" draw:layer="layout" svg:width="0.131cm" svg:height="0.17cm" svg:x="12.937cm" svg:y="10.845cm" svg:viewBox="0 0 132 171" svg:d="M128 103c-5 13-13 25-17 30-9 4-23 8-31 8-17 0-30-8-38-21-9-13-13-30-13-51 0-18 4-31 13-43 8-9 17-13 25-13 9 0 13 0 17 4s9 9 9 17c0 4 0 9 4 13 5 4 9 4 14 4 4 0 8 0 12-4 5-4 5-4 5-9 0-8-5-17-17-25-9-8-23-13-35-13-21 0-38 9-55 26-13 12-21 35-21 60s4 47 21 63c12 13 25 22 46 22 13 0 26-5 39-17 13-9 22-26 26-47z">
          <text:p/>
        </draw:path>
        <draw:path draw:style-name="gr3" draw:text-style-name="P3" draw:layer="layout" svg:width="0.174cm" svg:height="0.245cm" svg:x="13.081cm" svg:y="10.765cm" svg:viewBox="0 0 175 246" svg:d="M47 0l-47 17 5 4c4 0 8-4 8-4 4 0 9 4 9 4 0 0 4 4 4 8 0 5 0 17 0 34v150c0 8 0 16 0 21-4 0-4 4-9 4-4 4-8 4-17 4v4h81v-4c-9 0-13 0-17-4-4 0-4-4-4-4-4-5-4-9-4-21v-90c8-9 16-13 21-17 8-5 12-5 17-5 8 0 12 0 17 5 4 4 4 8 8 12 0 5 0 17 0 35v60c0 8 0 12 0 16 0 5-4 9-4 9-4 4-9 4-17 4h-4v4h81v-4c-8 0-13 0-17-4 0 0-5 0-5-4-4-5-4-13-4-21v-60c0-18 0-35-5-43 0-9-4-17-12-21-5-4-13-9-21-9-9 0-17 0-26 5-4 4-17 16-29 29v-114z">
          <text:p/>
        </draw:path>
        <draw:path draw:style-name="gr3" draw:text-style-name="P3" draw:layer="layout" svg:width="0.131cm" svg:height="0.242cm" svg:x="13.394cm" svg:y="10.773cm" svg:viewBox="0 0 132 243" svg:d="M8 55c13-21 31-29 48-29 12 0 21 4 29 12 9 5 13 17 13 26 0 8-4 17-8 25-5 9-13 13-22 21-8 5-21 9-29 9v4h4c9 0 17 0 25 4 9 5 17 9 22 13 4 4 8 8 8 13 4 8 9 17 9 29 0 9-5 23-13 31-9 8-21 13-34 13-4 0-8 0-13 0 0 0-4-5-12-9-10 0-14-4-14-4-4 0-4 0-9 0-4 0-8 0-8 4-4 0-4 4-4 9 0 4 0 8 8 12 4 5 13 5 31 5 34 0 55-9 72-30 13-13 21-31 21-52 0-13-4-25-13-38-8-8-17-17-29-21 21-21 34-38 34-55 0-9-5-21-13-30-9-12-26-17-43-17-16 0-29 5-39 13-12 8-21 21-25 38z">
          <text:p/>
        </draw:path>
        <draw:path draw:style-name="gr3" draw:text-style-name="P3" draw:layer="layout" svg:width="0.093cm" svg:height="0.237cm" svg:x="13.601cm" svg:y="10.773cm" svg:viewBox="0 0 94 238" svg:d="M0 31c9-4 17-4 21-4h6c4 4 4 4 4 8 4 4 4 17 4 34v127c0 17 0 25-4 30 0 0 0 4-4 4-6 4-14 4-23 4v4h90v-4c-12 0-17 0-21-4-4 0-4-4-8-9 0-4 0-12 0-25v-196h-9l-56 27z">
          <text:p/>
        </draw:path>
        <draw:path draw:style-name="gr3" draw:text-style-name="P3" draw:layer="layout" svg:width="0.05cm" svg:height="0.093cm" svg:x="13.754cm" svg:y="10.977cm" svg:viewBox="0 0 51 94" svg:d="M39 68c8-8 12-21 12-30 0-13-4-22-8-30-4-4-13-8-21-8-5 0-10 0-14 4s-8 8-8 17c0 4 4 8 4 12 4 5 8 5 18 5h4c4-5 8-5 8-5h5c0 5 0 5 0 9 0 9-5 18-9 26-8 9-18 13-30 17v9c17-5 30-13 39-26z">
          <text:p/>
        </draw:path>
        <draw:path draw:style-name="gr3" draw:text-style-name="P3" draw:layer="layout" svg:width="0.156cm" svg:height="0.237cm" svg:x="13.953cm" svg:y="10.773cm" svg:viewBox="0 0 157 238" svg:d="M149 196c-5 4-9 9-13 9-4 4-8 4-13 8-4 0-12 0-25 0h-64c9-8 30-25 60-55 17-21 34-42 42-59 4-13 8-26 8-38 0-17-8-30-21-43-12-13-29-18-50-18-17 0-34 5-47 18-13 9-18 26-22 47h4c9-13 14-21 26-30 9-4 17-8 30-8s25 4 34 12c13 13 17 26 17 39 0 21-9 42-26 63-16 25-46 55-89 93v4h140l17-42z">
          <text:p/>
        </draw:path>
        <draw:path draw:style-name="gr3" draw:text-style-name="P3" draw:layer="layout" svg:width="0.148cm" svg:height="0.242cm" svg:x="14.139cm" svg:y="10.773cm" svg:viewBox="0 0 149 243" svg:d="M17 205c17 25 34 38 55 38 12 0 25-5 34-13 12-9 25-21 29-43 10-17 14-43 14-68 0-38-9-68-26-93-13-17-30-26-47-26-13 0-21 5-34 13s-21 21-29 42c-9 17-13 43-13 68 0 30 8 59 17 82zM38 68c4-21 8-34 17-47 4-4 13-8 21-8 4 0 8 0 17 4 4 9 8 17 13 30 4 17 8 38 8 63 0 38-4 64-8 86-5 13-9 21-13 25-9 5-13 9-21 9-13 0-21-9-26-25-8-23-12-48-12-78 0-21 0-38 4-59z">
          <text:p/>
        </draw:path>
        <draw:path draw:style-name="gr3" draw:text-style-name="P3" draw:layer="layout" svg:width="0.157cm" svg:height="0.237cm" svg:x="14.308cm" svg:y="10.773cm" svg:viewBox="0 0 158 238" svg:d="M149 196c-4 4-8 9-12 9-5 4-9 4-13 8-5 0-18 0-31 0h-59c8-8 30-25 55-55 21-21 35-42 43-59 9-13 13-26 13-38 0-17-8-30-21-43-14-13-31-18-52-18-17 0-34 5-46 18-13 9-22 26-22 47h5c4-13 12-21 21-30 8-4 21-8 34-8 12 0 25 4 34 12 8 13 16 26 16 39 0 21-12 42-29 63-17 25-47 55-85 93v4h141l17-42z">
          <text:p/>
        </draw:path>
        <draw:path draw:style-name="gr3" draw:text-style-name="P3" draw:layer="layout" svg:width="0.136cm" svg:height="0.237cm" svg:x="14.494cm" svg:y="10.778cm" svg:viewBox="0 0 137 238" svg:d="M52 0l-43 89c22 0 39 5 52 9 12 8 25 17 38 30 8 12 12 25 12 38 0 17-4 29-16 38-9 12-22 17-34 17-9 0-17-5-26-9-4-4-8-8-12-8 0 0-6 0-10 0s-4 0-8 4c-5 0-5 4-5 8 0 5 5 9 9 13 8 4 18 9 31 9 16 0 29-5 42-9 8-4 17-13 25-17 9-8 13-17 17-29 4-9 9-22 9-34 0-21-9-38-22-55-21-17-42-30-76-34l17-30h72l13-30z">
          <text:p/>
        </draw:path>
        <draw:path draw:style-name="gr3" draw:text-style-name="P3" draw:layer="layout" svg:width="0.051cm" svg:height="0.093cm" svg:x="14.668cm" svg:y="10.977cm" svg:viewBox="0 0 52 94" svg:d="M39 68c9-8 13-21 13-30 0-13 0-22-9-30-4-4-12-8-17-8-8 0-12 0-17 4s-9 8-9 17c0 4 4 8 9 12 0 5 5 5 13 5h4c5-5 9-5 9-5 4 0 4 0 4 0 0 5 0 5 0 9 0 9 0 18-8 26-9 9-17 13-31 17v9c22-5 35-13 39-26z">
          <text:p/>
        </draw:path>
        <draw:path draw:style-name="gr3" draw:text-style-name="P3" draw:layer="layout" svg:width="0.144cm" svg:height="0.17cm" svg:x="14.88cm" svg:y="10.845cm" svg:viewBox="0 0 145 171" svg:d="M94 166c4 0 8 5 12 5 13 0 26-9 39-26v-8c-9 4-13 8-13 12-4 0-4 0-4 0-5 0-5 0-5 0-4-4-4-4-4-8s0-13 0-30v-56c0-17 0-25-4-29-4-9-9-13-17-17s-21-9-35-9c-17 0-34 5-42 13-13 8-17 17-17 25 0 5 0 9 4 13s4 4 9 4c4 0 8 0 12-4 5-4 5-4 5-13v-8c0-4 0-9 4-13s12-4 21-4 18 4 22 8c4 5 9 13 9 30v4c-31 10-48 22-61 27-12 8-21 17-25 25-4 4-4 13-4 21 0 13 4 21 8 30 9 8 17 13 30 13 8 0 12 0 21-5 4-4 14-8 31-21 0 9 0 17 4 21zM55 149c-9 0-13-4-17-8-9-4-9-13-9-21 0-9 0-13 5-21 4-5 12-9 21-13 4-4 18-9 35-17v64c-17 12-27 16-35 16z">
          <text:p/>
        </draw:path>
        <draw:path draw:style-name="gr3" draw:text-style-name="P3" draw:layer="layout" svg:width="0.173cm" svg:height="0.165cm" svg:x="15.024cm" svg:y="10.845cm" svg:viewBox="0 0 174 166" svg:d="M55 0h-9l-46 17v4c4 0 8-4 12-4 5 0 5 4 5 4 4 0 4 5 4 9 4 4 4 17 4 34v69c0 12-4 21-4 25-4 4-9 4-17 4h-4v4h80v-4c-8 0-17 0-17-4-4 0-8-4-8-4 0-5 0-9 0-21v-90c12-13 25-22 38-22 8 0 12 5 17 9 5 8 9 21 9 34v69c0 8 0 12-4 16 0 5 0 9-5 9-5 4-9 4-17 4v4h81v-4c-8 0-17 0-17-4-4 0-4 0-8-4 0-5 0-13 0-21v-69c0-17-4-30-4-34-5-13-9-17-17-21-5-4-13-9-23-9-17 0-33 13-50 34z">
          <text:p/>
        </draw:path>
        <draw:path draw:style-name="gr3" draw:text-style-name="P3" draw:layer="layout" svg:width="0.165cm" svg:height="0.25cm" svg:x="15.206cm" svg:y="10.765cm" svg:viewBox="0 0 166 251" svg:d="M111 251h8l47-17v-5c-5 0-9 5-13 5s-4-5-8-5c0 0 0-4 0-8-5-4-5-17-5-34v-187h-8l-47 17 5 4c4 0 8-4 8-4 4 0 8 4 8 4 0 0 5 4 5 8 0 5 0 17 0 34v35c-9-12-21-17-34-17-22 0-39 9-56 30-13 17-21 38-21 63 0 22 8 39 21 55 12 13 25 22 43 22 9 0 17 0 26-5 8-4 12-12 21-21zM81 229c-13 0-26-4-35-16-13-13-17-30-17-56 0-21 4-38 17-50 9-9 18-13 27-13 8 0 12 0 17 4 8 4 12 9 16 17 5 4 5 13 5 21v77c-9 12-21 16-30 16z">
          <text:p/>
        </draw:path>
        <draw:path draw:style-name="gr3" draw:text-style-name="P3" draw:layer="layout" svg:width="0.098cm" svg:height="0.216cm" svg:x="15.494cm" svg:y="10.799cm" svg:viewBox="0 0 99 217" svg:d="M51 0c-4 12-8 21-8 25-9 4-13 13-21 21-5 5-13 9-22 14v4h26v110c0 13 4 21 4 26 4 4 9 8 13 12 4 5 13 5 17 5 8 0 18-5 22-9 8-4 17-13 17-25h-9c0 4-4 8-4 8-4 4-8 4-14 4-4 0-8 0-12-4 0-4-4-12-4-21v-106h39v-13h-39v-51z">
          <text:p/>
        </draw:path>
        <draw:path draw:style-name="gr3" draw:text-style-name="P3" draw:layer="layout" svg:width="0.174cm" svg:height="0.245cm" svg:x="15.595cm" svg:y="10.765cm" svg:viewBox="0 0 175 246" svg:d="M47 0l-47 17v4c4 0 9-4 13-4l4 4c4 0 4 4 4 8 0 5 4 17 4 34v150c0 8-4 16-4 21l-4 4c-4 4-13 4-17 4v4h82v-4c-9 0-17 0-17-4-6 0-10-4-10-4 0-5 0-9 0-21v-90c4-9 14-13 22-17 5-5 9-5 17-5 4 0 9 0 13 5 4 4 4 8 8 12 0 5 5 17 5 35v60c0 8-5 12-5 16 0 5 0 9-4 9-4 4-8 4-17 4v4h81v-4c-9 0-17 0-17-4-5 0-9 0-9-4 0-5 0-13 0-21v-60c0-18-4-35-4-43-4-9-8-17-17-21-4-4-13-9-21-9-9 0-17 0-21 5-9 4-17 16-31 29v-114z">
          <text:p/>
        </draw:path>
        <draw:path draw:style-name="gr3" draw:text-style-name="P3" draw:layer="layout" svg:width="0.131cm" svg:height="0.17cm" svg:x="15.786cm" svg:y="10.845cm" svg:viewBox="0 0 132 171" svg:d="M132 69c0-22-10-39-18-52-13-12-26-17-42-17-22 0-39 9-51 21-17 17-21 40-21 65s4 47 17 63c16 13 29 22 50 22 17 0 30-5 43-17 12-13 17-30 22-47l-5-4c-5 17-13 25-22 30-4 4-17 8-25 8-17 0-30-8-38-21-13-13-17-30-17-51zM38 26c8-9 17-13 25-13 4 0 13 0 17 4s8 9 13 17c0 4 4 13 4 21h-72c0-12 4-25 13-29z">
          <text:p/>
        </draw:path>
        <draw:path draw:style-name="gr3" draw:text-style-name="P3" draw:layer="layout" svg:width="0.119cm" svg:height="0.165cm" svg:x="16.052cm" svg:y="10.845cm" svg:viewBox="0 0 120 166" svg:d="M47 0l-47 17v4c5 0 9-4 13-4l4 4c4 0 4 5 4 9s5 13 5 34v69c0 8-5 16-5 16 0 5 0 9-4 9-4 4-12 4-17 4v4h82v-4c-9 0-13 0-17-4s-4-4-9-9c0-4 0-8 0-16v-82c5-8 9-17 17-21 0-4 4-4 4-4 5 0 9 0 13 4s9 8 13 8 8 0 13-4c0-4 4-8 4-13 0-4-4-12-9-16-4-5-8-5-17-5-12 0-25 13-38 38v-38z">
          <text:p/>
        </draw:path>
        <draw:path draw:style-name="gr3" draw:text-style-name="P3" draw:layer="layout" svg:width="0.131cm" svg:height="0.17cm" svg:x="16.184cm" svg:y="10.845cm" svg:viewBox="0 0 132 171" svg:d="M132 69c0-22-10-39-18-52-13-12-26-17-43-17-21 0-38 9-50 21-17 17-21 40-21 65s4 47 16 63c17 13 30 22 51 22 17 0 30-5 43-17 8-13 18-30 22-47l-4-4c-10 17-14 25-23 30-8 4-17 8-25 8-17 0-30-8-38-21-13-13-17-30-17-51zM38 26c8-9 12-13 25-13 4 0 13 0 17 4s8 9 13 17c0 4 4 13 4 21h-72c0-12 4-25 13-29z">
          <text:p/>
        </draw:path>
        <draw:path draw:style-name="gr3" draw:text-style-name="P3" draw:layer="layout" svg:width="0.08cm" svg:height="0.245cm" svg:x="16.336cm" svg:y="10.765cm" svg:viewBox="0 0 81 246" svg:d="M52 0l-52 17 4 4c4 0 9-4 13-4l4 4c5 0 5 4 5 8 0 5 0 17 0 34v150c0 8 0 16 0 21-5 4-5 4-9 4 0 4-9 4-17 4v4h81v-4c-4 0-12 0-12-4-5 0-9-4-9-4 0-5-4-13-4-21v-213z">
          <text:p/>
        </draw:path>
        <draw:path draw:style-name="gr3" draw:text-style-name="P3" draw:layer="layout" svg:width="0.144cm" svg:height="0.17cm" svg:x="16.433cm" svg:y="10.845cm" svg:viewBox="0 0 145 171" svg:d="M99 166c0 0 8 5 12 5 13 0 22-9 34-26v-8c-4 4-8 8-12 12h-5-4c0-4 0-4 0-8s-4-13-4-30v-56c0-17 0-25 0-29-4-9-9-13-17-17-9-4-22-9-35-9-21 0-34 5-47 13-8 8-16 17-16 25 0 5 4 9 4 13 4 4 8 4 12 4 5 0 9 0 9-4 4-4 4-4 4-13v-8c0-4 4-9 9-13 4-4 8-4 17-4 12 0 17 4 26 8 4 5 4 13 4 30v4c-26 10-47 22-56 27-13 8-21 17-25 25-4 4-9 13-9 21 0 13 5 21 13 30 8 8 17 13 25 13 9 0 17 0 22-5 4-4 17-8 30-21 4 9 4 17 9 21zM55 149c-4 0-12-4-17-8-4-4-8-13-8-21 0-9 4-13 8-21 5-5 9-9 17-13 9-4 17-9 35-17v64c-13 12-26 16-35 16z">
          <text:p/>
        </draw:path>
        <draw:path draw:style-name="gr3" draw:text-style-name="P3" draw:layer="layout" svg:width="0.098cm" svg:height="0.216cm" svg:x="16.577cm" svg:y="10.799cm" svg:viewBox="0 0 99 217" svg:d="M51 0c-4 12-8 21-13 25-4 4-8 13-17 21-8 5-12 9-21 14v4h26v110c0 13 4 21 4 26 4 4 8 8 13 12 4 5 8 5 18 5 4 0 12-5 21-9 8-4 12-13 17-25h-9c0 4-4 8-8 8 0 4-5 4-9 4s-8 0-12-4c0-4-6-12-6-21v-106h39v-13h-39v-51z">
          <text:p/>
        </draw:path>
        <draw:path draw:style-name="gr3" draw:text-style-name="P3" draw:layer="layout" svg:width="0.132cm" svg:height="0.17cm" svg:x="16.687cm" svg:y="10.845cm" svg:viewBox="0 0 133 171" svg:d="M133 69c0-22-5-39-17-52-9-12-26-17-43-17-21 0-38 9-51 21-13 17-22 40-22 65s9 47 22 63c13 13 30 22 47 22s34-5 42-17c13-13 22-30 22-47l-5-4c-4 17-8 25-17 30-8 4-17 8-25 8-17 0-30-8-42-21-9-13-17-30-17-51zM39 26c9-9 17-13 26-13 8 0 13 0 17 4 8 4 12 9 12 17 5 4 5 13 5 21h-72c4-12 8-25 12-29z">
          <text:p/>
        </draw:path>
        <draw:path draw:style-name="gr3" draw:text-style-name="P3" draw:layer="layout" svg:width="0.165cm" svg:height="0.25cm" svg:x="16.848cm" svg:y="10.765cm" svg:viewBox="0 0 166 251" svg:d="M111 251h4l51-17-4-5c-4 0-8 5-13 5l-4-5c-4 0-4-4-4-8s0-17 0-34v-187h-9l-46 17v4c4 0 8-4 13-4l4 4c4 0 4 4 4 8 0 5 4 17 4 34v35c-12-12-21-17-38-17-22 0-39 9-52 30-17 17-21 38-21 63 0 22 4 39 17 55 13 13 30 22 47 22 9 0 18 0 22-5 8-4 17-12 25-21zM77 229c-13 0-22-4-34-16-9-13-13-30-13-56 0-21 4-38 13-50 8-9 16-13 30-13 4 0 9 0 17 4 4 4 9 9 13 17 4 4 4 13 8 21v77c-12 12-21 16-34 16z">
          <text:p/>
        </draw:path>
        <draw:path draw:style-name="gr3" draw:text-style-name="P3" draw:layer="layout" svg:width="0.106cm" svg:height="0.17cm" svg:x="17.149cm" svg:y="10.845cm" svg:viewBox="0 0 107 171" svg:d="M90 0c0 5-5 5-5 9h-4c0 0-4 0-13-4-8-5-12-5-21-5-12 0-25 5-35 13-8 8-12 21-12 34 0 8 4 18 8 26 4 4 18 13 31 21 17 9 29 13 34 22 4 4 8 12 8 17 0 8-4 12-8 16-5 5-13 9-17 9-13 0-26-4-34-13-10-4-14-17-18-29h-4v55h4c0-5 4-9 4-9 4 0 9 0 14 0 13 4 21 9 30 9 16 0 29-5 38-13 12-9 17-21 17-34 0-21-13-34-34-47l-26-12c-12-4-17-10-21-14-4-8-4-13-4-17s4-13 8-17c5-4 9-4 17-4 13 0 21 4 26 8 8 5 12 17 17 34h4v-55z">
          <text:p/>
        </draw:path>
        <draw:path draw:style-name="gr3" draw:text-style-name="P3" draw:layer="layout" svg:width="0.098cm" svg:height="0.216cm" svg:x="17.267cm" svg:y="10.799cm" svg:viewBox="0 0 99 217" svg:d="M52 0c-5 12-9 21-14 25-4 4-8 13-17 21-8 5-12 9-21 14v4h26v110c0 13 0 21 4 26 4 4 8 8 13 12 4 5 9 5 18 5 4 0 12-5 21-9 8-4 12-13 17-25h-9c0 4-4 8-8 8-5 4-5 4-9 4s-8 0-12-4c0-4-5-12-5-21v-106h38v-13h-38v-51z">
          <text:p/>
        </draw:path>
        <draw:path draw:style-name="gr3" draw:text-style-name="P3" draw:layer="layout" svg:width="0.144cm" svg:height="0.17cm" svg:x="17.377cm" svg:y="10.845cm" svg:viewBox="0 0 145 171" svg:d="M93 166c5 0 9 5 17 5 9 0 22-9 35-26v-8c-5 4-9 8-13 12h-5-4c0-4 0-4-4-8 0-4 0-13 0-30v-56c0-17 0-25-4-29 0-9-9-13-13-17-9-4-21-9-38-9s-34 5-42 13c-13 8-17 17-17 25 0 5 4 9 4 13 4 4 8 4 13 4 4 0 8 0 8-4 4-4 4-4 4-13v-8c0-4 4-9 9-13 4-4 8-4 17-4 8 0 17 4 21 8 8 5 8 13 8 30v4c-25 10-46 22-59 27-8 8-17 17-25 25 0 4-5 13-5 21 0 13 5 21 13 30 4 8 17 13 25 13 9 0 13 0 22-5 4-4 12-8 29-21 0 9 4 17 4 21zM55 149c-8 0-12-4-17-8-4-4-8-13-8-21 0-9 4-13 8-21 5-5 9-9 17-13 5-4 17-9 34-17v64c-12 12-25 16-34 16z">
          <text:p/>
        </draw:path>
        <draw:path draw:style-name="gr3" draw:text-style-name="P3" draw:layer="layout" svg:width="0.098cm" svg:height="0.216cm" svg:x="17.521cm" svg:y="10.799cm" svg:viewBox="0 0 99 217" svg:d="M51 0c-4 12-8 21-13 25-4 4-12 13-17 21-8 5-12 9-21 14v4h26v110c0 13 0 21 4 26 0 4 4 8 13 12 4 5 8 5 12 5 9 0 17-5 26-9s13-13 18-25h-9c0 4-4 8-9 8-5 4-9 4-9 4-4 0-8 0-12-4-5-4-5-12-5-21v-106h39v-13h-39v-51z">
          <text:p/>
        </draw:path>
        <draw:path draw:style-name="gr3" draw:text-style-name="P3" draw:layer="layout" svg:width="0.132cm" svg:height="0.17cm" svg:x="17.631cm" svg:y="10.845cm" svg:viewBox="0 0 133 171" svg:d="M133 69c0-22-5-39-18-52-13-12-26-17-43-17-21 0-38 9-50 21-13 17-22 40-22 65s9 47 22 63c12 13 29 22 46 22s30-5 42-17c14-13 18-30 23-47l-5-4c-4 17-13 25-18 30-8 4-17 8-29 8-13 0-26-8-38-21-13-13-17-30-17-51zM38 26c9-9 17-13 26-13 4 0 13 0 17 4s8 9 12 17c5 4 5 13 5 21h-72c0-12 4-25 12-29z">
          <text:p/>
        </draw:path>
        <draw:path draw:style-name="gr3" draw:text-style-name="P3" draw:layer="layout" svg:width="0.267cm" svg:height="0.165cm" svg:x="17.775cm" svg:y="10.845cm" svg:viewBox="0 0 268 166" svg:d="M55 0h-4l-51 17 5 4c4 0 8-4 8-4 4 0 8 4 8 4 0 0 5 5 5 9s0 17 0 34v69c0 8 0 16 0 21-5 0-5 4-9 4-4 4-8 4-17 4v4h81v-4c-9 0-13 0-17-4 0 0-4 0-4-4-5-5-5-13-5-21v-90c5-5 13-13 21-17 9-5 13-5 17-5 9 0 17 5 22 13 4 4 4 13 4 26v73c0 8 0 16 0 16 0 5-4 9-9 9 0 4-8 4-17 4v4h81v-4c-9 0-13 0-17-4l-4-4c-5-5-5-9-5-21v-90c9-9 17-13 22-17 8-5 13-5 18-5 12 0 16 5 21 13 4 4 4 13 4 26v73c0 8 0 16 0 16 0 5-4 9-4 9-5 4-9 4-17 4h-4v4h80v-4c-8 0-13 0-17-4l-4-4c-4-5-4-13-4-21v-73c0-13 0-26-5-30 0-13-8-17-12-21-9-4-13-9-22-9-8 0-16 5-26 9-8 4-17 12-30 25-4-13-8-21-12-25-9-4-17-9-26-9-4 0-12 0-17 5-8 0-12 4-17 8-4 4-8 8-21 21z">
          <text:p/>
        </draw:path>
        <draw:path draw:style-name="gr3" draw:text-style-name="P3" draw:layer="layout" svg:width="0.131cm" svg:height="0.17cm" svg:x="18.063cm" svg:y="10.845cm" svg:viewBox="0 0 132 171" svg:d="M132 69c0-22-8-39-17-52-12-12-25-17-43-17-21 0-38 9-51 21-17 17-21 40-21 65s4 47 17 63c17 13 30 22 51 22 18 0 31-5 43-17 13-13 17-30 21-47l-4-4c-4 17-13 25-21 30-8 4-17 8-25 8-18 0-31-8-40-21-12-13-16-30-16-51zM38 26c9-9 17-13 26-13 4 0 12 0 18 4 4 4 8 9 12 17 0 4 5 13 5 21h-73c0-12 4-25 12-29z">
          <text:p/>
        </draw:path>
        <draw:path draw:style-name="gr3" draw:text-style-name="P3" draw:layer="layout" svg:width="0.174cm" svg:height="0.165cm" svg:x="18.207cm" svg:y="10.845cm" svg:viewBox="0 0 175 166" svg:d="M56 0h-8l-48 17 4 4c5 0 5-4 9-4s4 4 8 4c0 0 4 5 4 9s0 17 0 34v69c0 12 0 21-4 25s-8 4-17 4h-4v4h82v-4c-9 0-13 0-17-4-5 0-5-4-9-4 0-5 0-9 0-21v-90c13-13 26-22 38-22 9 0 17 5 21 9 5 8 5 21 5 34v69c0 8 0 12 0 16 0 5-5 9-9 9 0 4-8 4-13 4h-4v4h81v-4c-9 0-13 0-17-4-5 0-5 0-5-4-4-5-4-13-4-21v-69c0-17 0-30-4-34-4-13-8-17-13-21-8-4-17-9-25-9-17 0-34 13-51 34z">
          <text:p/>
        </draw:path>
        <draw:path draw:style-name="gr3" draw:text-style-name="P3" draw:layer="layout" svg:width="0.097cm" svg:height="0.216cm" svg:x="18.381cm" svg:y="10.799cm" svg:viewBox="0 0 98 217" svg:d="M51 0c-4 12-8 21-8 25-8 4-13 13-21 21-4 5-13 9-22 14v4h26v110c0 13 4 21 4 26 5 4 9 8 13 12 4 5 8 5 17 5 8 0 13-5 21-9 9-4 13-13 17-25h-8c0 4-5 8-5 8-4 4-8 4-12 4-5 0-9 0-13-4 0-4-4-12-4-21v-106h38v-13h-38v-51z">
          <text:p/>
        </draw:path>
        <draw:path draw:style-name="gr3" draw:text-style-name="P3" draw:layer="layout" svg:width="0.106cm" svg:height="0.17cm" svg:x="18.495cm" svg:y="10.845cm" svg:viewBox="0 0 107 171" svg:d="M90 0c0 5 0 5 0 9-4 0-4 0-4 0-5 0-9 0-13-4-9-5-17-5-21-5-18 0-27 5-35 13-13 8-17 21-17 34 0 8 4 18 8 26 5 4 17 13 35 21 17 9 26 13 34 22 4 4 4 12 4 17 0 8 0 12-4 16-8 5-13 9-21 9-13 0-22-4-31-13-8-4-17-17-21-29h-4v55h4c4-5 4-9 9-9 0 0 4 0 8 0 13 4 27 9 35 9 13 0 25-5 38-13 9-9 13-21 13-34 0-21-9-34-34-47l-25-12c-9-4-18-10-18-14-5-8-9-13-9-17s4-13 9-17c4-4 13-4 22-4 8 0 17 4 25 8 4 5 9 17 13 34h4v-55z">
          <text:p/>
        </draw:path>
        <draw:path draw:style-name="gr3" draw:text-style-name="P3" draw:layer="layout" svg:width="0.153cm" svg:height="0.17cm" svg:x="18.753cm" svg:y="10.845cm" svg:viewBox="0 0 154 171" svg:d="M39 9c-12 8-22 21-30 34-5 12-9 30-9 43 0 21 4 38 17 55 14 21 35 30 56 30 17 0 30-5 42-13 9-4 22-17 26-30 8-17 13-29 13-46 0-21-9-39-22-52-12-21-33-30-55-30-12 0-25 5-38 9zM103 30c8 17 17 39 17 69 0 21-5 38-13 46-4 9-13 13-25 13-13 0-26-9-34-25-9-17-13-39-13-60 0-12 0-26 4-35 5-8 9-17 13-21 8-4 13-4 17-4 13 0 25 4 34 17z">
          <text:p/>
        </draw:path>
        <draw:path draw:style-name="gr3" draw:text-style-name="P3" draw:layer="layout" svg:width="0.14cm" svg:height="0.245cm" svg:x="18.931cm" svg:y="10.765cm" svg:viewBox="0 0 141 246" svg:d="M103 97v-12h-43v-13c0-21 0-38 0-43 4-4 4-8 9-12 4-4 8-4 17-4 4 0 4 0 8 4 4 0 9 4 13 12 4 5 8 9 13 9 0 4 4 4 8 4 0 0 4 0 8-4 5-4 5-9 5-9 0-8-5-12-9-16-12-9-25-13-34-13-12 0-25 4-38 8-8 9-18 17-22 26-4 12-8 25-8 42v9h-30v12h30v103c0 13 0 21-5 25 0 9-4 9-4 13-4 4-8 4-13 4h-8v4h98v-4h-17c-4 0-12-4-17-8-4-5-4-17-4-34v-103z">
          <text:p/>
        </draw:path>
        <draw:path draw:style-name="gr3" draw:text-style-name="P3" draw:layer="layout" svg:width="0.081cm" svg:height="0.246cm" svg:x="2.552cm" svg:y="11.171cm" svg:viewBox="0 0 82 247" svg:d="M26 4c-5 5-5 9-5 13 0 9 0 13 5 17 4 4 8 4 17 4 4 0 9 0 13-4s4-8 4-17c0-4 0-8-4-13-4-4-9-4-13-4-9 0-13 0-17 4zM47 81l-47 17 4 4c5 0 5-4 9-4s4 4 8 4c0 0 0 4 5 8 0 5 0 17 0 34v68c0 8 0 18-5 22 0 4 0 4-4 4-4 5-8 5-17 5v4h82v-4c-9 0-13 0-17-5-5 0-5-4-5-4-4-4-4-14-4-22v-131z">
          <text:p/>
        </draw:path>
        <draw:path draw:style-name="gr3" draw:text-style-name="P3" draw:layer="layout" svg:width="0.173cm" svg:height="0.165cm" svg:x="2.637cm" svg:y="11.252cm" svg:viewBox="0 0 174 166" svg:d="M56 0h-9l-47 17 4 4c4 0 4-4 9-4 4 0 4 4 8 4 0 0 4 4 4 8 0 5 0 17 0 35v68c0 13 0 21-4 25-4 5-8 5-17 5h-4v4h81v-4c-8 0-12 0-17-5-4 0-4-4-8-4 0-4 0-8 0-21v-90c13-13 25-21 38-21 8 0 17 4 21 8 4 9 4 21 4 35v68c0 8 0 13 0 17s-4 8-8 8c0 5-4 5-13 5h-4v4h80v-4c-8 0-12 0-17-5-4 0-4 0-4-4-4-4-4-13-4-21v-68c0-18 0-30-4-35-4-12-9-17-13-21-8-4-17-8-25-8-13 0-34 12-51 34z">
          <text:p/>
        </draw:path>
        <draw:path draw:style-name="gr3" draw:text-style-name="P3" draw:layer="layout" svg:width="0.132cm" svg:height="0.169cm" svg:x="2.827cm" svg:y="11.252cm" svg:viewBox="0 0 133 170" svg:d="M128 101c-4 13-13 26-18 30-8 4-17 8-29 8-17 0-26-8-38-21-9-12-13-29-13-51 0-17 4-29 13-42 8-8 17-13 29-13 5 0 13 0 17 5 4 4 4 8 4 17 0 4 5 8 9 12 0 4 4 4 13 4 4 0 9 0 9-4 4-4 4-4 4-8 0-9-4-17-13-26-13-8-26-12-38-12-22 0-39 8-55 25-13 13-22 34-22 59 0 26 9 47 22 64 12 14 29 22 46 22 13 0 30-4 38-18 13-8 22-25 27-46z">
          <text:p/>
        </draw:path>
        <draw:path draw:style-name="gr3" draw:text-style-name="P3" draw:layer="layout" svg:width="0.152cm" svg:height="0.169cm" svg:x="2.984cm" svg:y="11.252cm" svg:viewBox="0 0 153 170" svg:d="M38 8c-8 9-21 21-25 34-9 13-13 30-13 42 0 22 4 38 17 55 17 23 34 31 59 31 13 0 26-4 38-13 13-5 22-18 31-30 4-17 8-30 8-47 0-21-4-38-17-51-17-21-34-29-60-29-13 0-25 4-38 8zM102 29c12 17 17 38 17 68 0 21-5 38-9 47-8 8-17 13-30 13-12 0-25-9-33-26-9-17-13-38-13-59 0-13 0-26 4-34 4-9 9-17 17-21 4-5 8-5 17-5 13 0 21 5 30 17z">
          <text:p/>
        </draw:path>
        <draw:path draw:style-name="gr3" draw:text-style-name="P3" draw:layer="layout" svg:width="0.267cm" svg:height="0.165cm" svg:x="3.149cm" svg:y="11.252cm" svg:viewBox="0 0 268 166" svg:d="M55 0h-4l-51 17 4 4c5 0 9-4 9-4 4 0 8 4 8 4 0 0 4 4 4 8 0 5 0 17 0 35v68c0 8 0 17 0 21-4 0-4 4-8 4-4 5-8 5-17 5v4h81v-4c-9 0-13 0-17-5 0 0-5 0-5-4-4-4-4-13-4-21v-90c4-4 13-13 21-17 9-4 13-4 17-4 9 0 17 4 21 13 5 4 5 12 5 26v72c0 8 0 17 0 17 0 4-5 8-9 8 0 5-8 5-17 5v4h81v-4c-9 0-13 0-17-5l-5-4c-4-4-4-8-4-21v-90c9-8 17-13 21-17 10-4 14-4 18-4 13 0 17 4 22 13 4 4 4 12 4 26v72c0 8 0 17 0 17 0 4-4 8-4 8-5 5-9 5-17 5h-5v4h81v-4c-4 0-13 0-17-5l-4-4c-5-4-5-13-5-21v-72c0-14 0-26-4-31 0-12-8-17-13-21-8-4-12-8-21-8-8 0-17 4-25 8-10 4-18 13-31 26 0-13-8-22-12-26-9-4-17-8-26-8-4 0-13 0-17 4-8 0-12 4-17 8-4 5-8 9-21 22z">
          <text:p/>
        </draw:path>
        <draw:path draw:style-name="gr3" draw:text-style-name="P3" draw:layer="layout" svg:width="0.131cm" svg:height="0.169cm" svg:x="3.437cm" svg:y="11.252cm" svg:viewBox="0 0 132 170" svg:d="M132 67c0-21-8-38-17-50-12-13-25-17-42-17-21 0-39 8-52 21-17 17-21 38-21 63 0 26 4 47 17 64 17 14 31 22 52 22 17 0 29-4 42-18 13-13 17-30 21-46l-4-5c-4 17-13 26-21 30-4 4-17 8-26 8-17 0-29-8-38-21-13-12-18-29-18-51zM39 25c9-8 17-13 25-13 5 0 13 0 17 5 5 4 9 8 13 17 0 4 4 12 4 21h-73c0-13 5-26 14-30z">
          <text:p/>
        </draw:path>
        <draw:path draw:style-name="gr3" draw:text-style-name="P3" draw:layer="layout" svg:width="0.144cm" svg:height="0.169cm" svg:x="3.712cm" svg:y="11.252cm" svg:viewBox="0 0 145 170" svg:d="M94 166c4 0 9 4 17 4 9 0 21-8 34-26v-9c-4 4-8 9-13 13h-4-4c0-4-4-4-4-9 0-4 0-12 0-29v-55c0-17 0-26-5-30 0-8-8-13-12-17-9-4-21-8-39-8-17 0-34 4-43 12-12 9-17 17-17 26 0 4 0 8 5 12 4 5 8 5 12 5 5 0 9 0 9-5 4-4 4-4 4-12v-9c0-4 4-8 8-12 5-5 9-5 17-5 9 0 17 5 23 9 8 4 8 13 8 29v5c-26 8-48 21-60 25-13 9-17 17-26 26 0 4-4 12-4 21 0 12 4 21 13 30 4 9 17 13 25 13 9 0 13 0 21-4 5-4 13-9 31-22 0 8 4 18 4 22zM55 148c-8 0-13-4-17-9-4-4-8-12-8-21 0-8 4-12 8-21 0-4 9-8 17-13 4-4 17-8 35-17v64c-14 13-26 17-35 17z">
          <text:p/>
        </draw:path>
        <draw:path draw:style-name="gr3" draw:text-style-name="P3" draw:layer="layout" svg:width="0.174cm" svg:height="0.165cm" svg:x="3.856cm" svg:y="11.252cm" svg:viewBox="0 0 175 166" svg:d="M56 0h-8l-48 17 4 4c5 0 5-4 9-4s4 4 8 4c0 0 0 4 4 8 0 5 0 17 0 35v68c0 13 0 21-4 25-4 5-8 5-17 5h-4v4h81v-4c-8 0-12 0-16-5-5 0-5-4-9-4 0-4 0-8 0-21v-90c13-13 25-21 38-21 9 0 17 4 21 8 0 9 5 21 5 35v68c0 8 0 13 0 17-5 4-5 8-9 8 0 5-8 5-13 5h-4v4h81v-4c-9 0-13 0-17-5-5 0-5 0-5-4-4-4-4-13-4-21v-68c0-18 0-30-4-35-4-12-8-17-13-21-8-4-17-8-25-8-17 0-34 12-51 34z">
          <text:p/>
        </draw:path>
        <draw:path draw:style-name="gr3" draw:text-style-name="P3" draw:layer="layout" svg:width="0.165cm" svg:height="0.25cm" svg:x="4.042cm" svg:y="11.171cm" svg:viewBox="0 0 166 251" svg:d="M111 251h5l50-17-4-4c-4 0-8 4-12 4l-5-4c-4 0-4-4-4-9 0-4 0-17 0-33v-188h-8l-47 17v4c4 0 8-4 13-4l4 4c4 0 4 5 4 9s4 17 4 34v34c-12-13-21-17-38-17-21 0-38 8-51 29-16 17-22 38-22 65 0 21 6 38 18 55 13 13 30 21 47 21 8 0 13 0 21-4s17-13 25-21zM78 230c-13 0-22-4-34-17-9-13-13-30-13-56 0-21 4-38 13-51 8-8 17-13 29-13 5 0 9 0 17 5 4 4 9 8 13 17 4 4 4 12 8 21v77c-12 13-21 17-33 17z">
          <text:p/>
        </draw:path>
        <draw:path draw:style-name="gr3" draw:text-style-name="P3" draw:layer="layout" svg:width="0.131cm" svg:height="0.169cm" svg:x="4.339cm" svg:y="11.252cm" svg:viewBox="0 0 132 170" svg:d="M132 67c0-21-4-38-17-50-13-13-25-17-42-17-22 0-39 8-52 21-13 17-21 38-21 63 0 26 8 47 21 64 13 14 30 22 47 22s30-4 43-18c12-13 17-30 21-46l-4-5c-5 17-13 26-21 30-5 4-13 8-26 8s-25-8-39-21c-13-12-17-29-17-51zM38 25c8-8 18-13 26-13 4 0 13 0 17 5 4 4 9 8 13 17 4 4 4 12 4 21h-73c0-13 4-26 13-30z">
          <text:p/>
        </draw:path>
        <draw:path draw:style-name="gr3" draw:text-style-name="P3" draw:layer="layout" svg:width="0.173cm" svg:height="0.161cm" svg:x="4.483cm" svg:y="11.256cm" svg:viewBox="0 0 174 162" svg:d="M0 4c4 0 12 0 17 4 4 5 12 13 21 27l34 51-34 42c-13 13-21 21-26 25 0 0-4 5-8 5v4h55v-4c-9 0-13 0-13-5-4 0-4-4-4-8 0 0 0-9 8-17l26-34 25 34c10 8 14 17 14 21l-4 4c-5 5-10 5-14 5v4h77v-4c-8 0-13 0-17-5-4-4-12-12-21-25l-39-59 22-30c13-13 17-26 26-31 4 0 8-4 16-4v-4h-55v4c5 0 9 0 9 4 4 0 4 5 4 9s-4 14-18 26l-12 17-13-21c-4-4-4-8-9-8-4-10-4-14-4-18v-5c4-4 9-4 13-4v-4h-76z">
          <text:p/>
        </draw:path>
        <draw:path draw:style-name="gr3" draw:text-style-name="P3" draw:layer="layout" svg:width="0.166cm" svg:height="0.241cm" svg:x="4.66cm" svg:y="11.252cm" svg:viewBox="0 0 167 242" svg:d="M0 21c5 0 9-4 13-4s4 4 9 4c0 0 0 4 4 4 0 4 0 13 0 21v162c0 13 0 17 0 21-4 0-4 5-9 5-4 4-8 4-12 4h-5v4h82v-4c-9 0-13 0-17-4-4 0-4-5-9-5 0-4 0-12 0-21v-56c5 9 13 13 17 13 5 4 13 4 22 4 16 0 33-8 46-21 17-17 26-42 26-68 0-25-9-46-22-63-8-13-21-17-38-17-8 0-17 4-25 8-9 4-17 17-26 30v-38h-8l-48 17zM78 29c4-4 12-4 17-4 8 0 16 4 25 13 13 12 17 34 17 55s-4 38-13 51c-8 8-17 12-29 12-9 0-17-4-26-8-4-4-8-9-13-17 0-4 0-13 0-25v-60c9-8 17-17 22-17z">
          <text:p/>
        </draw:path>
        <draw:path draw:style-name="gr3" draw:text-style-name="P3" draw:layer="layout" svg:width="0.131cm" svg:height="0.169cm" svg:x="4.847cm" svg:y="11.252cm" svg:viewBox="0 0 132 170" svg:d="M132 67c0-21-4-38-17-50-8-13-25-17-42-17-23 0-39 8-52 21-13 17-21 38-21 63 0 26 8 47 21 64 13 14 29 22 47 22 17 0 34-4 43-18 12-13 21-30 21-46l-4-5c-5 17-9 26-17 30-9 4-17 8-26 8-17 0-30-8-43-21-8-12-17-29-17-51zM38 25c8-8 17-13 25-13 10 0 14 0 22 5 5 4 9 8 13 17 0 4 0 12 0 21h-73c4-13 9-26 13-30z">
          <text:p/>
        </draw:path>
        <draw:path draw:style-name="gr3" draw:text-style-name="P3" draw:layer="layout" svg:width="0.173cm" svg:height="0.165cm" svg:x="4.991cm" svg:y="11.252cm" svg:viewBox="0 0 174 166" svg:d="M55 0h-9l-46 17 4 4c4 0 8-4 8-4 5 0 9 4 9 4 0 0 4 4 4 8 0 5 0 17 0 35v68c0 13 0 21-4 25-4 5-9 5-17 5h-4v4h80v-4c-8 0-13 0-17-5-4 0-4-4-4-4-4-4-4-8-4-21v-90c12-13 25-21 42-21 8 0 13 4 18 8 4 9 4 21 4 35v68c0 8 0 13 0 17s-4 8-4 8c-5 5-10 5-18 5h-4v4h81v-4c-8 0-13 0-17-5 0 0-4 0-4-4-4-4-4-13-4-21v-68c0-18 0-30-4-35-5-12-9-17-13-21-9-4-13-8-22-8-17 0-38 12-55 34z">
          <text:p/>
        </draw:path>
        <draw:path draw:style-name="gr3" draw:text-style-name="P3" draw:layer="layout" svg:width="0.106cm" svg:height="0.169cm" svg:x="5.185cm" svg:y="11.252cm" svg:viewBox="0 0 107 170" svg:d="M90 0c-4 4-4 4-4 8-4 0-4 0-4 0-4 0-9 0-13-4-8-4-17-4-21-4-17 0-26 4-34 12-9 9-14 22-14 34 0 9 0 17 5 26 9 4 17 12 34 21 17 8 26 13 34 21 5 4 9 13 9 17 0 8-4 13-9 17-4 4-12 9-21 9-8 0-21-5-30-13-8-5-17-17-17-30h-5v56h5c0-4 0-8 4-8 5 0 5 0 9 0 13 4 26 8 34 8 13 0 26-4 38-13 9-9 17-22 17-35 0-21-13-33-38-46l-21-13c-13-4-21-8-21-13-5-8-5-12-5-16 0-5 0-13 5-17 4-5 12-5 21-5 8 0 17 5 25 9 5 4 13 17 17 34h4v-55z">
          <text:p/>
        </draw:path>
        <draw:path draw:style-name="gr3" draw:text-style-name="P3" draw:layer="layout" svg:width="0.132cm" svg:height="0.169cm" svg:x="5.312cm" svg:y="11.252cm" svg:viewBox="0 0 133 170" svg:d="M133 67c0-21-5-38-18-50-13-13-26-17-43-17-21 0-38 8-51 21-12 17-21 38-21 63 0 26 9 47 21 64 13 14 30 22 47 22s30-4 42-18c13-13 18-30 23-46l-5-5c-5 17-13 26-18 30-8 4-17 8-29 8-13 0-26-8-38-21-13-12-17-29-17-51zM38 25c9-8 17-13 26-13 8 0 13 0 17 5 8 4 12 8 12 17 5 4 5 12 5 21h-72c0-13 4-26 12-30z">
          <text:p/>
        </draw:path>
        <draw:path draw:style-name="gr3" draw:text-style-name="P3" draw:layer="layout" svg:width="0.106cm" svg:height="0.169cm" svg:x="5.473cm" svg:y="11.252cm" svg:viewBox="0 0 107 170" svg:d="M90 0c0 4 0 4-4 8h-4c0 0-5 0-9-4-8-4-17-4-25-4-14 0-22 4-35 12-9 9-13 22-13 34 0 9 4 17 9 26 4 4 17 12 35 21 16 8 25 13 29 21 9 4 9 13 9 17 0 8 0 13-5 17-8 4-12 9-21 9-12 0-22-5-30-13-9-5-17-17-22-30h-4v56h4c5-4 5-8 9-8 0 0 4 0 8 0 13 4 27 8 35 8 13 0 26-4 34-13 13-9 17-22 17-35 0-21-8-33-34-46l-25-13c-10-4-18-8-22-13 0-8-5-12-5-16 0-5 5-13 9-17 4-5 14-5 18-5 12 0 21 5 25 9 9 4 13 17 17 34h4v-55z">
          <text:p/>
        </draw:path>
        <draw:polygon draw:style-name="gr3" draw:text-style-name="P3" draw:layer="layout" svg:width="0.191cm" svg:height="0.017cm" svg:x="5.706cm" svg:y="11.324cm" svg:viewBox="0 0 192 18" draw:points="0,0 192,0 192,18 0,18">
          <text:p/>
        </draw:polygon>
        <draw:path draw:style-name="gr3" draw:text-style-name="P3" draw:layer="layout" svg:width="0.144cm" svg:height="0.169cm" svg:x="6.019cm" svg:y="11.252cm" svg:viewBox="0 0 145 170" svg:d="M99 166c0 0 4 4 12 4 9 0 22-8 34-26v-9c-4 4-8 9-12 13h-5-4c0-4 0-4 0-9-4-4-4-12-4-29v-55c0-17 0-26 0-30-4-8-9-13-17-17-9-4-21-8-38-8-18 0-35 4-44 12-8 9-16 17-16 26 0 4 4 8 4 12 4 5 8 5 12 5 5 0 9 0 9-5 4-4 4-4 4-12v-9c0-4 4-8 9-12 4-5 8-5 18-5 8 0 16 5 21 9 8 4 8 13 8 29v5c-25 8-47 21-60 25-9 9-17 17-21 26-4 4-9 12-9 21 0 12 5 21 13 30s17 13 25 13c9 0 17 0 23-4 4-4 12-9 29-22 0 8 4 18 9 22zM55 148c-4 0-12-4-17-9-4-4-8-12-8-21 0-8 4-12 8-21 5-4 9-8 17-13 10-4 18-8 35-17v64c-13 13-25 17-35 17z">
          <text:p/>
        </draw:path>
        <draw:path draw:style-name="gr3" draw:text-style-name="P3" draw:layer="layout" svg:width="0.131cm" svg:height="0.169cm" svg:x="6.18cm" svg:y="11.252cm" svg:viewBox="0 0 132 170" svg:d="M128 101c-8 13-13 26-21 30s-17 8-30 8c-12 0-25-8-35-21-8-12-12-29-12-51 0-17 4-29 12-42 6-8 18-13 27-13 8 0 13 0 17 5 4 4 4 8 8 17 0 4 0 8 5 12 0 4 4 4 12 4 4 0 9 0 13-4 0-4 4-4 4-8 0-9-8-17-17-26-8-8-21-12-38-12-21 0-39 8-52 25-17 13-21 34-21 59 0 26 4 47 17 64 13 14 31 22 48 22s29-4 42-18c13-8 21-25 25-46z">
          <text:p/>
        </draw:path>
        <draw:path draw:style-name="gr3" draw:text-style-name="P3" draw:layer="layout" svg:width="0.097cm" svg:height="0.216cm" svg:x="6.32cm" svg:y="11.205cm" svg:viewBox="0 0 98 217" svg:d="M52 0c-5 13-9 21-9 26-8 4-14 12-22 21-8 4-13 8-21 12v5h25v111c0 12 4 21 4 25 6 4 10 9 14 13s9 4 17 4c9 0 13-4 21-8 9-5 13-13 17-26h-8c0 4-4 9-9 9 0 4-4 4-8 4s-9 0-13-4c0-5-4-13-4-22v-106h38v-13h-38v-51z">
          <text:p/>
        </draw:path>
        <draw:path draw:style-name="gr3" draw:text-style-name="P3" draw:layer="layout" svg:width="0.174cm" svg:height="0.165cm" svg:x="6.417cm" svg:y="11.256cm" svg:viewBox="0 0 175 166" svg:d="M94 0v4c13 0 17 0 22 4 4 5 4 13 4 22v94c-9 8-13 12-21 17-5 4-9 4-17 4-5 0-14-4-18-9-5-4-9-12-9-29v-107h-55v4c9 0 17 0 17 4 4 0 4 0 9 5 0 4 0 8 0 17v73c0 16 4 25 4 33 4 9 8 17 13 22 8 4 16 8 25 8s14 0 22-4c9-4 17-13 30-30v34h8l47-17v-4c-4 0-9 4-13 4l-4-4c-4 0-4-4-4-9-5-4-5-17-5-33v-103z">
          <text:p/>
        </draw:path>
        <draw:path draw:style-name="gr3" draw:text-style-name="P3" draw:layer="layout" svg:width="0.144cm" svg:height="0.169cm" svg:x="6.608cm" svg:y="11.252cm" svg:viewBox="0 0 145 170" svg:d="M94 166c4 0 8 4 13 4 12 0 25-8 38-26v-9c-9 4-13 9-13 13-4 0-4 0-4 0-5 0-5 0-5 0-4-4-4-4-4-9 0-4 0-12 0-29v-55c0-17 0-26-4-30-4-8-8-13-17-17-8-4-21-8-34-8-21 0-35 4-43 12-13 9-17 17-17 26 0 4 0 8 4 12 0 5 4 5 9 5 4 0 8 0 12-5 0-4 5-4 5-12v-9c0-4 0-8 4-12 5-5 14-5 22-5s17 5 21 9 9 13 9 29v5c-30 8-47 21-61 25-12 9-21 17-25 26-4 4-4 12-4 21 0 12 4 21 8 30 9 9 17 13 30 13 5 0 14 0 22-4 4-4 13-9 30-22 0 8 0 18 4 22zM56 148c-9 0-13-4-18-9-9-4-9-12-9-21 0-8 0-12 5-21 4-4 13-8 22-13 4-4 17-8 34-17v64c-17 13-26 17-34 17z">
          <text:p/>
        </draw:path>
        <draw:path draw:style-name="gr3" draw:text-style-name="P3" draw:layer="layout" svg:width="0.081cm" svg:height="0.246cm" svg:x="6.764cm" svg:y="11.171cm" svg:viewBox="0 0 82 247" svg:d="M47 0l-47 17 5 4c4 0 8-4 8-4 4 0 9 4 9 4 0 0 4 5 4 9s0 17 0 34v148c0 8 0 18 0 22-4 4-4 4-9 4-4 5-8 5-17 5v4h82v-4c-10 0-14 0-18-5-4 0-4-4-4-4-5-4-5-14-5-22v-212z">
          <text:p/>
        </draw:path>
        <draw:path draw:style-name="gr3" draw:text-style-name="P3" draw:layer="layout" svg:width="0.17cm" svg:height="0.165cm" svg:x="6.963cm" svg:y="11.256cm" svg:viewBox="0 0 171 166" svg:d="M0 4c9 0 13 4 13 4 4 0 8 5 8 9 5 4 5 8 9 17l56 132h8l55-136c5-9 9-17 13-22 0 0 4-4 9-4v-4h-51v4c8 0 13 0 13 0 4 0 4 4 4 4 4 0 4 5 4 5 0 4-4 8-4 12l-38 94-34-89c-4-5-4-9-4-13s0-9 4-9c0-4 4-4 8-4h5v-4h-78z">
          <text:p/>
        </draw:path>
        <draw:path draw:style-name="gr3" draw:text-style-name="P3" draw:layer="layout" svg:width="0.106cm" svg:height="0.169cm" svg:x="7.158cm" svg:y="11.252cm" svg:viewBox="0 0 107 170" svg:d="M90 0c0 4-4 4-4 8h-5c0 0-4 0-12-4-9-4-13-4-21-4-14 0-27 4-35 12-9 9-13 22-13 34 0 9 4 17 9 26 4 4 16 12 34 21 13 8 26 13 30 21 4 4 8 13 8 17 0 8-4 13-8 17s-8 9-17 9c-13 0-22-5-35-13-8-5-12-17-17-30h-4v56h4c0-4 5-8 9-8 0 0 4 0 8 0 13 4 22 8 35 8s25-4 34-13c13-9 17-22 17-35 0-21-13-33-34-46l-25-13c-9-4-18-8-23-13-4-8-4-12-4-16 0-5 4-13 9-17 4-5 9-5 18-5 12 0 21 5 25 9 8 4 13 17 17 34h4v-55z">
          <text:p/>
        </draw:path>
        <draw:path draw:style-name="gr3" draw:text-style-name="P3" draw:layer="layout" svg:width="0.038cm" svg:height="0.038cm" svg:x="7.302cm" svg:y="11.383cm" svg:viewBox="0 0 39 39" svg:d="M8 4c-4 4-8 9-8 13 0 8 4 13 8 17 0 5 10 5 14 5s9 0 13-5c4-4 4-9 4-17 0-4 0-9-4-13s-9-4-13-4-14 0-14 4z">
          <text:p/>
        </draw:path>
        <draw:path draw:style-name="gr3" draw:text-style-name="P3" draw:layer="layout" svg:width="0.165cm" svg:height="0.25cm" svg:x="7.484cm" svg:y="11.171cm" svg:viewBox="0 0 166 251" svg:d="M56 0h-8l-48 17 4 4c4 0 9-4 9-4 4 0 8 4 8 4 0 0 5 5 5 9s0 17 0 34v166c13 8 22 13 30 17 9 4 21 4 30 4 17 0 38-8 55-21 17-17 25-42 25-68s-4-47-17-60-25-21-42-21-34 12-51 34zM73 110c8-4 13-4 21-4 9 0 21 4 30 17 8 8 12 25 12 48 0 21-4 38-12 50-9 13-21 17-30 17-8 0-13 0-21-4-4-4-8-8-17-13v-98c9-4 13-8 17-13z">
          <text:p/>
        </draw:path>
        <draw:path draw:style-name="gr3" draw:text-style-name="P3" draw:layer="layout" svg:width="0.173cm" svg:height="0.165cm" svg:x="7.662cm" svg:y="11.256cm" svg:viewBox="0 0 174 166" svg:d="M94 0v4c8 0 17 0 17 4 4 5 8 13 8 22v94c-8 8-17 12-25 17-4 4-9 4-13 4-8 0-12-4-21-9-4-4-4-12-4-29v-107h-56v4c4 0 13 0 13 4 4 0 8 0 8 5 0 4 4 8 4 17v73c0 16 0 25 0 33 4 9 9 17 18 22 4 4 13 8 21 8 9 0 17 0 21-4 9-4 17-13 34-30v34h5l50-17-4-4c-4 0-8 4-13 4l-4-4c-4 0-4-4-4-9 0-4 0-17 0-33v-103z">
          <text:p/>
        </draw:path>
        <draw:path draw:style-name="gr3" draw:text-style-name="P3" draw:layer="layout" svg:width="0.165cm" svg:height="0.25cm" svg:x="7.852cm" svg:y="11.171cm" svg:viewBox="0 0 166 251" svg:d="M110 251h9l47-17-4-4c-4 0-8 4-8 4-6 0-10-4-10-4 0 0-4-4-4-9 0-4 0-17 0-33v-188h-8l-47 17v4c4 0 8-4 13-4 4 0 4 4 8 4 0 0 0 5 4 9 0 4 0 17 0 34v34c-8-13-21-17-33-17-26 0-43 8-56 29-12 17-21 38-21 65 0 21 5 38 17 55 13 13 30 21 47 21 8 0 17 0 25-4 4-4 13-13 21-21zM81 230c-13 0-26-4-38-17-9-13-13-30-13-56 0-21 4-38 17-51 4-8 17-13 25-13 5 0 13 0 17 5 4 4 13 8 13 17 4 4 8 12 8 21v77c-12 13-21 17-29 17z">
          <text:p/>
        </draw:path>
        <draw:path draw:style-name="gr3" draw:text-style-name="P3" draw:layer="layout" svg:width="0.161cm" svg:height="0.241cm" svg:x="8.022cm" svg:y="11.252cm" svg:viewBox="0 0 162 242" svg:d="M17 127c0 8-5 12-5 17 0 4 5 8 5 8 4 4 8 9 17 13-13 8-17 17-17 17-9 8-13 12-13 18-4 4-4 8-4 8 0 9 4 13 12 17 17 13 38 17 61 17 29 0 55-8 72-25 12-13 17-27 17-40 0-8-5-16-9-21-8-8-17-12-30-12-4 0-21-5-46-5-13 0-22 0-27 0-8 0-12-4-12-4-4-4-4-4-4-8 0 0 4-5 4-9 4-4 8-8 12-12 10 4 18 4 27 4 17 0 34-4 42-17 13-9 17-21 17-38 0-13-4-21-8-30h21c4 0 4 0 8 0 0-4 0-4 0-8v-5c-4 0-4 0-8 0h-34c-13-8-25-12-38-12-17 0-35 4-48 17-8 12-17 25-17 38 0 12 5 21 9 29 4 9 13 13 21 17-13 13-21 21-25 26zM94 21c8 8 12 21 12 42 0 13 0 21-8 30-4 4-13 8-21 8-9 0-17-4-22-12-9-9-13-22-13-39 0-16 4-25 8-33 10-5 14-9 23-9 8 0 17 4 21 13zM102 169c21 0 34 0 38 4 9 4 9 9 9 13 0 8-4 18-13 22-13 9-30 13-51 13s-39-4-51-13c-9 0-13-8-13-14 0-4 4-8 4-12 4-5 9-13 17-17 13 0 35 4 60 4z">
          <text:p/>
        </draw:path>
        <draw:path draw:style-name="gr3" draw:text-style-name="P3" draw:layer="layout" svg:width="0.131cm" svg:height="0.169cm" svg:x="8.204cm" svg:y="11.252cm" svg:viewBox="0 0 132 170" svg:d="M132 67c0-21-9-38-18-50-13-13-25-17-42-17-21 0-38 8-55 21-13 17-17 38-17 63 0 26 4 47 17 64 17 14 29 22 50 22 17 0 30-4 43-18 9-13 18-30 22-46l-4-5c-9 17-14 26-22 30-9 4-17 8-26 8-17 0-29-8-38-21-13-12-17-29-17-51zM38 25c4-8 13-13 25-13 4 0 13 0 17 5 4 4 9 8 13 17 0 4 4 12 4 21h-72c0-13 4-26 13-30z">
          <text:p/>
        </draw:path>
        <draw:path draw:style-name="gr3" draw:text-style-name="P3" draw:layer="layout" svg:width="0.097cm" svg:height="0.216cm" svg:x="8.348cm" svg:y="11.205cm" svg:viewBox="0 0 98 217" svg:d="M51 0c-4 13-9 21-13 26-4 4-13 12-17 21-9 4-17 8-21 12v5h25v111c0 12 0 21 4 25 0 4 5 9 13 13 5 4 9 4 14 4 8 0 17-4 25-8 9-5 13-13 17-26h-8c0 4-5 9-9 9-4 4-8 4-8 4-9 0-9 0-13-4-4-5-4-13-4-22v-106h38v-13h-38v-51z">
          <text:p/>
        </draw:path>
        <draw:path draw:style-name="gr3" draw:text-style-name="P3" draw:layer="layout" svg:width="0.14cm" svg:height="0.246cm" svg:x="8.572cm" svg:y="11.171cm" svg:viewBox="0 0 141 247" svg:d="M102 98v-13h-43v-13c0-21 5-38 5-42s4-9 8-13 8-4 13-4c4 0 8 0 12 4 5 0 9 4 13 13 4 4 10 8 10 8 4 5 8 5 8 5 4 0 8 0 8-5 5-4 5-8 5-8 0-9 0-13-9-17-8-9-22-13-35-13-12 0-25 4-33 9-13 8-22 17-26 25-4 13-8 26-8 42v9h-30v13h30v101c0 13 0 21 0 27 0 8-5 8-9 12-4 5-8 5-13 5h-8v4h97v-4h-12c-9 0-13-5-17-9s-9-18-9-35v-101z">
          <text:p/>
        </draw:path>
        <draw:path draw:style-name="gr3" draw:text-style-name="P3" draw:layer="layout" svg:width="0.152cm" svg:height="0.169cm" svg:x="8.695cm" svg:y="11.252cm" svg:viewBox="0 0 153 170" svg:d="M38 8c-13 9-21 21-30 34-8 13-8 30-8 42 0 22 4 38 17 55 12 23 35 31 56 31 17 0 29-4 42-13 9-5 21-18 25-30 9-17 13-30 13-47 0-21-8-38-21-51-13-21-34-29-55-29-13 0-25 4-39 8zM102 29c9 17 17 38 17 68 0 21-4 38-12 47-5 8-13 13-26 13-12 0-25-9-34-26s-13-38-13-59c0-13 0-26 4-34 4-9 9-17 14-21 8-5 12-5 17-5 12 0 25 5 33 17z">
          <text:p/>
        </draw:path>
        <draw:path draw:style-name="gr3" draw:text-style-name="P3" draw:layer="layout" svg:width="0.118cm" svg:height="0.165cm" svg:x="8.856cm" svg:y="11.252cm" svg:viewBox="0 0 119 166" svg:d="M46 0l-46 17v4c4 0 8-4 12-4 5 0 5 4 9 4 0 0 4 4 4 8 0 5 0 13 0 35v68c0 8 0 17 0 17 0 4-4 8-8 8-5 5-9 5-17 5v4h81v-4c-4 0-13 0-13-5-4-4-8-4-8-8-4-4-4-9-4-17v-82c4-8 12-16 17-21 4-4 4-4 8-4 0 0 4 0 9 4 8 5 12 9 16 9 5 0 5 0 9-4 4-5 4-9 4-13s0-13-4-17-13-4-17-4c-17 0-30 12-42 38v-38z">
          <text:p/>
        </draw:path>
        <draw:path draw:style-name="gr3" draw:text-style-name="P3" draw:layer="layout" svg:width="0.097cm" svg:height="0.216cm" svg:x="9.093cm" svg:y="11.205cm" svg:viewBox="0 0 98 217" svg:d="M51 0c-5 13-9 21-13 26-4 4-13 12-17 21-9 4-17 8-21 12v5h25v111c0 12 0 21 4 25 0 4 5 9 9 13 8 4 13 4 17 4 8 0 17-4 26-8 4-5 13-13 17-26h-8c-5 4-5 9-9 9-4 4-9 4-14 4-4 0-8 0-8-4-4-5-4-13-4-22v-106h35v-13h-35v-51z">
          <text:p/>
        </draw:path>
        <draw:path draw:style-name="gr3" draw:text-style-name="P3" draw:layer="layout" svg:width="0.173cm" svg:height="0.246cm" svg:x="9.186cm" svg:y="11.171cm" svg:viewBox="0 0 174 247" svg:d="M46 0l-46 17 4 4c4 0 9-4 9-4 4 0 8 4 8 4 0 0 4 5 4 9s0 17 0 34v148c0 8 0 18 0 22-4 0-4 4-8 4-4 5-9 5-17 5v4h81v-4c-8 0-13 0-18-5-4 0-4-4-4-4-4-4-4-8-4-22v-89c8-8 18-13 22-17 9-4 13-4 17-4 8 0 13 0 17 4s4 9 8 13c0 4 0 17 0 34v59c0 8 0 14 0 18s-4 8-4 8c-4 5-8 5-17 5h-4v4h80v-4c-8 0-12 0-17-5 0 0-4 0-4-4-4-4-4-14-4-22v-59c0-17 0-34-4-43 0-8-4-17-13-21-4-4-13-8-21-8-9 0-17 0-25 4-5 4-18 17-31 30v-115z">
          <text:p/>
        </draw:path>
        <draw:path draw:style-name="gr3" draw:text-style-name="P3" draw:layer="layout" svg:width="0.132cm" svg:height="0.169cm" svg:x="9.376cm" svg:y="11.252cm" svg:viewBox="0 0 133 170" svg:d="M133 67c0-21-5-38-18-50-9-13-26-17-43-17s-38 8-50 21c-13 17-22 38-22 63 0 26 9 47 22 64 12 14 29 22 46 22s34-4 47-18c9-13 18-30 18-46l-5-5c-4 17-9 26-18 30-8 4-17 8-25 8-17 0-30-8-42-21-9-12-17-29-17-51zM43 25c4-8 12-13 21-13 8 0 13 0 21 5 4 4 8 8 13 17 0 4 0 12 0 21h-72c4-13 8-26 17-30z">
          <text:p/>
        </draw:path>
        <draw:path draw:style-name="gr3" draw:text-style-name="P3" draw:layer="layout" svg:width="0.131cm" svg:height="0.169cm" svg:x="9.656cm" svg:y="11.252cm" svg:viewBox="0 0 132 170" svg:d="M128 101c-4 13-13 26-17 30-10 4-22 8-31 8-17 0-29-8-38-21-8-12-13-29-13-51 0-17 5-29 13-42 9-8 17-13 25-13 9 0 13 0 17 5 5 4 9 8 9 17 0 4 0 8 4 12s10 4 14 4 8 0 13-4c4-4 4-4 4-8 0-9-4-17-17-26-10-8-22-12-39-12s-38 8-51 25c-13 13-21 34-21 59 0 26 4 47 21 64 13 14 25 22 42 22s30-4 44-18c12-8 21-25 25-46z">
          <text:p/>
        </draw:path>
        <draw:path draw:style-name="gr3" draw:text-style-name="P3" draw:layer="layout" svg:width="0.173cm" svg:height="0.165cm" svg:x="9.8cm" svg:y="11.256cm" svg:viewBox="0 0 174 166" svg:d="M93 0v4c8 0 17 0 17 4 4 5 8 13 8 22v94c-8 8-17 12-21 17-8 4-13 4-17 4-8 0-13-4-21-9-4-4-4-12-4-29v-107h-55v4c8 0 12 0 17 4 0 0 4 0 4 5 0 4 4 8 4 17v73c0 16 0 25 4 33 0 9 5 17 13 22 4 4 13 8 21 8 9 0 17 0 21-4 9-4 17-13 34-30v34h4l52-17-4-4c-4 0-8 4-13 4l-4-4c-4 0-4-4-4-9 0-4 0-17 0-33v-103z">
          <text:p/>
        </draw:path>
        <draw:path draw:style-name="gr3" draw:text-style-name="P3" draw:layer="layout" svg:width="0.119cm" svg:height="0.165cm" svg:x="9.969cm" svg:y="11.252cm" svg:viewBox="0 0 120 166" svg:d="M52 0l-52 17 5 4c4 0 9-4 9-4 4 0 8 4 8 4 4 0 4 4 4 8 0 5 0 13 0 35v68c0 8 0 17 0 17 0 4-4 8-4 8-4 5-13 5-22 5v4h81v-4c-4 0-8 0-12-5-5-4-9-4-9-8-4-4-4-9-4-17v-82c8-8 13-16 17-21 4-4 4-4 8-4 5 0 5 0 13 4 4 5 9 9 13 9s8 0 8-4c5-5 5-9 5-13s0-13-5-17c-4-4-8-4-17-4-12 0-29 12-42 38v-38z">
          <text:p/>
        </draw:path>
        <draw:path draw:style-name="gr3" draw:text-style-name="P3" draw:layer="layout" svg:width="0.118cm" svg:height="0.165cm" svg:x="10.088cm" svg:y="11.252cm" svg:viewBox="0 0 119 166" svg:d="M51 0l-51 17 5 4c4 0 8-4 12-4l5 4c4 0 4 4 4 8 0 5 0 13 0 35v68c0 8 0 17 0 17 0 4-4 8-4 8-5 5-13 5-22 5v4h81v-4c-4 0-9 0-13-5-4-4-8-4-8-8s-4-9-4-17v-82c8-8 12-16 16-21 5-4 9-4 9-4 4 0 8 0 13 4 4 5 8 9 12 9 5 0 9 0 9-4 4-5 4-9 4-13s0-13-4-17-9-4-17-4c-13 0-26 12-42 38v-38z">
          <text:p/>
        </draw:path>
        <draw:path draw:style-name="gr3" draw:text-style-name="P3" draw:layer="layout" svg:width="0.131cm" svg:height="0.169cm" svg:x="10.223cm" svg:y="11.252cm" svg:viewBox="0 0 132 170" svg:d="M132 67c0-21-8-38-17-50-12-13-25-17-42-17-22 0-39 8-56 21-13 17-17 38-17 63 0 26 4 47 17 64 13 14 30 22 52 22 17 0 29-4 42-18 9-13 17-30 21-46l-4-5c-8 17-13 26-21 30-9 4-17 8-26 8-17 0-30-8-39-21-12-12-17-29-17-51zM38 25c4-8 13-13 26-13 5 0 9 0 17 5 5 4 9 8 13 17 0 4 0 12 4 21h-73c0-13 5-26 13-30z">
          <text:p/>
        </draw:path>
        <draw:path draw:style-name="gr3" draw:text-style-name="P3" draw:layer="layout" svg:width="0.173cm" svg:height="0.165cm" svg:x="10.367cm" svg:y="11.252cm" svg:viewBox="0 0 174 166" svg:d="M55 0h-9l-46 17v4c4 0 8-4 13-4 4 0 4 4 8 4 0 0 0 4 4 8 0 5 0 17 0 35v68c0 13 0 21-4 25-4 5-8 5-17 5h-4v4h80v-4c-8 0-12 0-17-5-4 0-4-4-8-4 0-4 0-8 0-21v-90c13-13 25-21 38-21 10 0 18 4 22 8 0 9 4 21 4 35v68c0 8 0 13 0 17-4 4-4 8-8 8 0 5-8 5-14 5h-4v4h81v-4c-8 0-12 0-16-5-5 0-5 0-9-4 0-4 0-13 0-21v-68c0-18 0-30-4-35-4-12-9-17-17-21-4-4-13-8-21-8-18 0-35 12-52 34z">
          <text:p/>
        </draw:path>
        <draw:path draw:style-name="gr3" draw:text-style-name="P3" draw:layer="layout" svg:width="0.098cm" svg:height="0.216cm" svg:x="10.541cm" svg:y="11.205cm" svg:viewBox="0 0 99 217" svg:d="M51 0c-4 13-8 21-12 26-5 4-9 12-17 21-9 4-13 8-22 12v5h26v111c0 12 4 21 4 25 4 4 9 9 13 13s8 4 17 4c8 0 12-4 21-8 9-5 14-13 18-26h-9c0 4-4 9-9 9 0 4-4 4-9 4-4 0-8 0-12-4 0-5-4-13-4-22v-106h39v-13h-39v-51z">
          <text:p/>
        </draw:path>
        <draw:path draw:style-name="gr3" draw:text-style-name="P3" draw:layer="layout" svg:width="0.267cm" svg:height="0.165cm" svg:x="10.756cm" svg:y="11.252cm" svg:viewBox="0 0 268 166" svg:d="M56 0h-4l-52 17 5 4c4 0 8-4 13-4l5 4c4 0 4 4 4 8 0 5 0 17 0 35v68c0 8 0 17 0 21 0 0-4 4-9 4 0 5-9 5-18 5v4h82v-4c-9 0-13 0-17-5 0 0-4 0-4-4s-5-13-5-21v-90c9-4 13-13 22-17 8-4 12-4 17-4 8 0 16 4 21 13 4 4 4 12 4 26v72c0 8 0 17 0 17 0 4-4 8-4 8-5 5-13 5-21 5v4h80v-4c-4 0-13 0-17-5l-4-4c0-4-4-8-4-21v-86l4-4c4-8 12-13 21-17 4-4 8-4 17-4 8 0 13 4 17 13 4 4 4 12 4 26v72c0 8 0 17 0 17 0 4 0 8-4 8-4 5-9 5-17 5h-4v4h80v-4c-4 0-13 0-13-5-4 0-8-4-8-4 0-4-4-13-4-21v-72c0-14 0-26 0-31-5-12-9-17-17-21-4-4-13-8-21-8-9 0-17 4-26 8-8 4-17 13-29 26 0-13-5-22-13-26-9-4-17-8-26-8-4 0-12 0-16 4-5 0-13 4-17 8 0 5-9 9-22 22z">
          <text:p/>
        </draw:path>
        <draw:path draw:style-name="gr3" draw:text-style-name="P3" draw:layer="layout" svg:width="0.152cm" svg:height="0.169cm" svg:x="11.04cm" svg:y="11.252cm" svg:viewBox="0 0 153 170" svg:d="M38 8c-8 9-21 21-25 34-9 13-13 30-13 42 0 22 8 38 17 55 17 23 34 31 59 31 13 0 26-4 38-13 13-5 22-18 31-30 4-17 8-30 8-47 0-21-4-38-17-51-17-21-34-29-60-29-12 0-25 4-38 8zM102 29c12 17 17 38 17 68 0 21 0 38-9 47-8 8-17 13-25 13-17 0-30-9-38-26-9-17-13-38-13-59 0-13 4-26 4-34 4-9 9-17 17-21 4-5 13-5 17-5 13 0 21 5 30 17z">
          <text:p/>
        </draw:path>
        <draw:path draw:style-name="gr3" draw:text-style-name="P3" draw:layer="layout" svg:width="0.174cm" svg:height="0.165cm" svg:x="11.209cm" svg:y="11.252cm" svg:viewBox="0 0 175 166" svg:d="M55 0h-8l-47 17v4c5 0 9-4 13-4l4 4c5 0 5 4 5 8 0 5 4 17 4 35v68c0 13-4 21-9 25 0 5-8 5-17 5v4h81v-4c-13 0-17 0-21-5l-5-4c0-4 0-8 0-21v-90c13-13 26-21 38-21 9 0 13 4 17 8 5 9 9 21 9 35v68c0 8-4 13-4 17s0 8-5 8c-4 5-8 5-17 5v4h82v-4c-9 0-17 0-17-5-4 0-8 0-8-4s0-13 0-21v-68c0-18-5-30-5-35-4-12-8-17-17-21-4-4-13-8-22-8-17 0-34 12-51 34z">
          <text:p/>
        </draw:path>
        <draw:path draw:style-name="gr3" draw:text-style-name="P3" draw:layer="layout" svg:width="0.098cm" svg:height="0.216cm" svg:x="11.387cm" svg:y="11.205cm" svg:viewBox="0 0 99 217" svg:d="M52 0c-4 13-9 21-13 26-4 4-12 12-21 21-4 4-14 8-18 12v5h27v111c0 12 0 21 4 25 0 4 4 9 8 13 9 4 13 4 17 4 9 0 17-4 26-8 4-5 12-13 17-26h-9c-4 4-4 9-8 9-5 4-9 4-13 4s-9 0-9-4c-4-5-4-13-4-22v-106h34v-13h-34v-51z">
          <text:p/>
        </draw:path>
        <draw:path draw:style-name="gr3" draw:text-style-name="P3" draw:layer="layout" svg:width="0.174cm" svg:height="0.246cm" svg:x="11.48cm" svg:y="11.171cm" svg:viewBox="0 0 175 247" svg:d="M48 0l-48 17 5 4c4 0 8-4 8-4 4 0 8 4 8 4 0 0 6 5 6 9s0 17 0 34v148c0 8 0 18 0 22-6 0-6 4-10 4-4 5-8 5-17 5v4h82v-4c-9 0-13 0-17-5-4 0-4-4-4-4-5-4-5-8-5-22v-89c9-8 17-13 21-17 9-4 13-4 17-4 9 0 13 0 17 4 0 4 5 9 5 13 4 4 4 17 4 34v59c0 8 0 14 0 18s-4 8-4 8c-5 5-9 5-17 5h-5v4h81v-4c-9 0-13 0-17-5 0 0-4 0-4-4-5-4-5-14-5-22v-59c0-17 0-34-4-43 0-8-8-17-12-21-9-4-13-8-22-8-8 0-17 0-25 4-9 4-17 17-30 30v-115z">
          <text:p/>
        </draw:path>
        <draw:path draw:style-name="gr3" draw:text-style-name="P3" draw:layer="layout" svg:width="0.143cm" svg:height="0.169cm" svg:x="11.794cm" svg:y="11.252cm" svg:viewBox="0 0 144 170" svg:d="M94 166c4 0 8 4 12 4 13 0 26-8 38-26v-9c-8 4-12 9-16 13h-5-4c0-4 0-4 0-9 0-4 0-12 0-29v-55c0-17-4-26-4-30-4-8-9-13-17-17-9-4-21-8-34-8-21 0-34 4-47 12-8 9-12 17-12 26 0 4 0 8 4 12 0 5 4 5 8 5 5 0 9 0 13-5 0-4 4-4 4-12l-4-9c0-4 4-8 9-12 4-5 12-5 17-5 12 0 17 5 25 9 4 4 8 13 8 29v5c-29 8-50 21-59 25-13 9-21 17-25 26-5 4-5 12-5 21 0 12 0 21 9 30 8 9 17 13 30 13 4 0 12 0 17-4 4-4 17-9 33-22 0 8 0 18 5 22zM51 148c-4 0-12-4-17-9-4-4-4-12-4-21 0-8 0-12 4-21 5-4 9-8 22-13 4-4 12-8 33-17v64c-16 13-29 17-38 17z">
          <text:p/>
        </draw:path>
        <draw:path draw:style-name="gr3" draw:text-style-name="P3" draw:layer="layout" svg:width="0.174cm" svg:height="0.165cm" svg:x="11.933cm" svg:y="11.252cm" svg:viewBox="0 0 175 166" svg:d="M55 0h-4l-51 17 4 4c5 0 9-4 9-4 4 0 8 4 8 4 5 0 5 4 5 8 0 5 0 17 0 35v68c0 13 0 21-5 25 0 5-8 5-17 5h-4v4h81v-4c-9 0-13 0-17-5l-4-4c-5-4-5-8-5-21v-90c13-13 30-21 44-21 8 0 12 4 17 8 4 9 4 21 4 35v68c0 8 0 13 0 17s-4 8-4 8c-5 5-9 5-17 5h-5v4h81v-4c-9 0-13 0-17-5 0 0-4 0-4-4-5-4-5-13-5-21v-68c0-18 0-30-4-35 0-12-8-17-13-21-8-4-12-8-21-8-17 0-35 12-56 34z">
          <text:p/>
        </draw:path>
        <draw:path draw:style-name="gr3" draw:text-style-name="P3" draw:layer="layout" svg:width="0.165cm" svg:height="0.25cm" svg:x="12.124cm" svg:y="11.171cm" svg:viewBox="0 0 166 251" svg:d="M111 251h8l47-17-4-4c-5 0-9 4-13 4l-4-4c0 0-5-4-5-9 0-4 0-17 0-33v-188h-8l-47 17v4c5 0 9-4 13-4s4 4 9 4c0 0 0 5 0 9 4 4 4 17 4 34v34c-9-13-21-17-34-17-25 0-42 8-55 29-17 17-22 38-22 65 0 21 5 38 18 55 12 13 29 21 46 21 9 0 17 0 21-4 9-4 17-13 26-21zM77 230c-13 0-21-4-34-17-8-13-13-30-13-56 0-21 5-38 13-51 9-8 21-13 30-13 4 0 12 0 17 5 4 4 8 8 12 17 5 4 9 12 9 21v77c-13 13-21 17-34 17z">
          <text:p/>
        </draw:path>
        <draw:path draw:style-name="gr3" draw:text-style-name="P3" draw:layer="layout" svg:width="0.174cm" svg:height="0.237cm" svg:x="12.403cm" svg:y="11.256cm" svg:viewBox="0 0 175 238" svg:d="M0 5c4 0 9 4 13 4 0 5 4 5 4 9 4 8 9 13 9 17l59 118-9 26c-4 12-8 17-12 21-5 4-9 4-13 4s-4 0-9 0c-8-4-12-4-16-4-9 0-13 0-17 4 0 4-5 9-5 13s5 8 9 17c4 0 8 4 17 4 8 0 21-4 29-13 9-8 17-21 26-38l64-156c5-9 5-13 9-13 0-4 4-9 4-9 4-4 8-4 13-4v-5h-52v5c4 0 8 0 13 0 0 0 0 4 5 4v5c0 4 0 12-5 17l-34 88-43-80c-4-8-4-17-4-21s0-9 4-9c0-4 5-4 13-4v-5h-72z">
          <text:p/>
        </draw:path>
        <draw:path draw:style-name="gr3" draw:text-style-name="P3" draw:layer="layout" svg:width="0.131cm" svg:height="0.169cm" svg:x="12.598cm" svg:y="11.252cm" svg:viewBox="0 0 132 170" svg:d="M132 67c0-21-8-38-17-50-13-13-25-17-46-17-17 0-35 8-52 21-13 17-17 38-17 63 0 26 4 47 17 64 13 14 30 22 52 22 17 0 29-4 42-18 8-13 17-30 21-46l-4-5c-9 17-13 26-21 30-9 4-17 8-26 8-17 0-29-8-39-21-12-12-17-29-17-51zM38 25c4-8 14-13 26-13 5 0 9 0 17 5 5 4 9 8 13 17 0 4 0 12 4 21h-73c0-13 5-26 13-30z">
          <text:p/>
        </draw:path>
        <draw:path draw:style-name="gr3" draw:text-style-name="P3" draw:layer="layout" svg:width="0.144cm" svg:height="0.169cm" svg:x="12.75cm" svg:y="11.252cm" svg:viewBox="0 0 145 170" svg:d="M99 166c0 0 4 4 12 4 9 0 22-8 34-26v-9c-4 4-8 9-12 13h-5-4c0-4 0-4 0-9-4-4-4-12-4-29v-55c0-17 0-26 0-30-4-8-9-13-17-17-9-4-21-8-38-8-18 0-31 4-44 12-8 9-16 17-16 26 0 4 4 8 4 12 4 5 8 5 12 5 5 0 9 0 9-5 4-4 4-4 4-12v-9c0-4 4-8 9-12 4-5 9-5 18-5 8 0 16 5 21 9 8 4 8 13 8 29v5c-25 8-47 21-60 25-9 9-17 17-21 26-4 4-9 12-9 21 0 12 5 21 13 30s17 13 25 13c9 0 18 0 23-4 4-4 12-9 29-22 0 8 4 18 9 22zM56 148c-4 0-13-4-18-9-4-4-8-12-8-21 0-8 4-12 8-21 5-4 9-8 18-13 9-4 17-8 34-17v64c-13 13-25 17-34 17z">
          <text:p/>
        </draw:path>
        <draw:path draw:style-name="gr3" draw:text-style-name="P3" draw:layer="layout" svg:width="0.119cm" svg:height="0.165cm" svg:x="12.894cm" svg:y="11.252cm" svg:viewBox="0 0 120 166" svg:d="M48 0l-48 17v4c4 0 9-4 13-4s4 4 8 4c0 0 5 4 5 8 0 5 0 13 0 35v68c0 8 0 17 0 17 0 4-5 8-9 8-4 5-8 5-17 5v4h82v-4c-5 0-13 0-13-5-4-4-9-4-9-8-4-4-4-9-4-17v-82c4-8 13-16 17-21 4-4 4-4 9-4 0 0 4 0 12 4 5 5 9 9 13 9s4 0 9-4c4-5 4-9 4-13s0-13-4-17c-5-4-13-4-17-4-13 0-30 12-43 38v-38z">
          <text:p/>
        </draw:path>
        <draw:path draw:style-name="gr3" draw:text-style-name="P3" draw:layer="layout" svg:width="0.097cm" svg:height="0.216cm" svg:x="13.127cm" svg:y="11.205cm" svg:viewBox="0 0 98 217" svg:d="M52 0c-4 13-9 21-13 26-4 4-13 12-21 21-5 4-14 8-18 12v5h26v111c0 12 0 21 5 25 0 4 4 9 8 13 9 4 13 4 17 4 9 0 17-4 25-8 5-5 13-13 17-26h-8c-4 4-4 9-9 9-4 4-8 4-12 4s-9 0-9-4c-4-5-4-13-4-22v-106h34v-13h-34v-51z">
          <text:p/>
        </draw:path>
        <draw:path draw:style-name="gr3" draw:text-style-name="P3" draw:layer="layout" svg:width="0.153cm" svg:height="0.169cm" svg:x="13.237cm" svg:y="11.252cm" svg:viewBox="0 0 154 170" svg:d="M38 8c-12 9-21 21-29 34-5 13-9 30-9 42 0 22 4 38 17 55 13 23 34 31 56 31 17 0 30-4 42-13 13-5 22-18 26-30 8-17 13-30 13-47 0-21-9-38-22-51-12-21-34-29-55-29-12 0-26 4-39 8zM103 29c12 17 17 38 17 68 0 21-5 38-13 47-4 8-13 13-25 13-13 0-27-9-35-26-9-17-13-38-13-59 0-13 0-26 4-34 4-9 9-17 13-21 8-5 14-5 22-5 13 0 21 5 30 17z">
          <text:p/>
        </draw:path>
        <draw:path draw:style-name="gr3" draw:text-style-name="P3" draw:layer="layout" svg:width="0.166cm" svg:height="0.25cm" svg:x="13.533cm" svg:y="11.171cm" svg:viewBox="0 0 167 251" svg:d="M112 251h8l47-17v-4c-5 0-9 4-13 4s-4-4-9-4c0 0 0-4 0-9-4-4-4-17-4-33v-188h-8l-47 17 4 4c5 0 9-4 9-4 4 0 8 4 8 4 0 0 5 5 5 9s0 17 0 34v34c-9-13-22-17-35-17-22 0-38 8-55 29-13 17-22 38-22 65 0 21 9 38 22 55 12 13 25 21 42 21 8 0 18 0 26-4 9-4 13-13 22-21zM82 230c-14 0-27-4-35-17-13-13-17-30-17-56 0-21 4-38 17-51 8-8 17-13 25-13 10 0 14 0 18 5 9 4 13 8 17 17 5 4 5 12 5 21v77c-9 13-22 17-30 17z">
          <text:p/>
        </draw:path>
        <draw:path draw:style-name="gr3" draw:text-style-name="P3" draw:layer="layout" svg:width="0.144cm" svg:height="0.169cm" svg:x="13.711cm" svg:y="11.252cm" svg:viewBox="0 0 145 170" svg:d="M94 166c5 0 9 4 13 4 13 0 25-8 38-26v-9c-8 4-13 9-13 13-4 0-4 0-8 0h-4c0-4 0-4 0-9 0-4 0-12 0-29v-55c0-17-4-26-4-30-5-8-9-13-17-17-9-4-23-8-35-8-21 0-34 4-47 12-8 9-13 17-13 26 0 4 0 8 5 12 0 5 4 5 8 5s9 0 13-5c0-4 4-4 4-12v-9c0-4 0-8 4-12 5-5 13-5 17-5 13 0 21 5 26 9 4 4 9 13 9 29v5c-30 8-47 21-60 25-13 9-21 17-26 26-4 4-4 12-4 21 0 12 0 21 9 30 8 9 17 13 29 13 5 0 13 0 17-4 5-4 17-9 35-22 0 8 0 18 4 22zM51 148c-4 0-8-4-17-9-4-4-4-12-4-21 0-8 0-12 4-21 4-4 9-8 21-13 5-4 17-8 35-17v64c-18 13-26 17-39 17z">
          <text:p/>
        </draw:path>
        <draw:path draw:style-name="gr3" draw:text-style-name="P3" draw:layer="layout" svg:width="0.098cm" svg:height="0.216cm" svg:x="13.855cm" svg:y="11.205cm" svg:viewBox="0 0 99 217" svg:d="M51 0c-4 13-8 21-13 26-4 4-12 12-17 21-8 4-17 8-21 12v5h26v111c0 12 0 21 4 25 0 4 4 9 8 13 9 4 13 4 17 4 9 0 18-4 27-8 8-5 12-13 17-26h-9c-4 4-4 9-8 9-5 4-9 4-13 4-5 0-5 0-10-4-4-5-4-13-4-22v-106h39v-13h-39v-51z">
          <text:p/>
        </draw:path>
        <draw:path draw:style-name="gr3" draw:text-style-name="P3" draw:layer="layout" svg:width="0.131cm" svg:height="0.169cm" svg:x="13.965cm" svg:y="11.252cm" svg:viewBox="0 0 132 170" svg:d="M132 67c0-21-4-38-17-50-13-13-26-17-43-17-21 0-38 8-51 21-12 17-21 38-21 63 0 26 4 47 21 64 13 14 30 22 47 22s30-4 42-18c14-13 18-30 22-46l-4-5c-4 17-13 26-22 30-4 4-13 8-25 8-13 0-26-8-38-21-13-12-17-29-17-51zM38 25c9-8 17-13 26-13 4 0 12 0 17 5 4 4 8 8 12 17 5 4 5 12 5 21h-72c0-13 4-26 12-30z">
          <text:p/>
        </draw:path>
        <draw:path draw:style-name="gr3" draw:text-style-name="P3" draw:layer="layout" svg:width="0.166cm" svg:height="0.241cm" svg:x="14.224cm" svg:y="11.252cm" svg:viewBox="0 0 167 242" svg:d="M0 21c5 0 9-4 13-4l4 4c5 0 5 4 5 4 4 4 4 13 4 21v162c0 13 0 17-4 21 0 0 0 5-5 5-4 4-8 4-12 4h-5v4h82v-4c-9 0-17 0-17-4-4 0-8-5-8-5 0-4 0-12 0-21v-56c4 9 8 13 12 13 9 4 17 4 26 4 17 0 33-8 46-21 17-17 26-42 26-68 0-25-9-46-22-63-8-13-25-17-38-17-8 0-21 4-25 8-9 4-17 17-25 30v-38h-10l-47 17zM78 29c4-4 8-4 17-4 8 0 17 4 25 13 8 12 17 34 17 55s-4 38-17 51c-4 8-17 12-25 12-13 0-22-4-26-8-8-4-12-9-12-17 0-4 0-13 0-25v-60c8-8 16-17 21-17z">
          <text:p/>
        </draw:path>
        <draw:path draw:style-name="gr3" draw:text-style-name="P3" draw:layer="layout" svg:width="0.131cm" svg:height="0.169cm" svg:x="14.414cm" svg:y="11.252cm" svg:viewBox="0 0 132 170" svg:d="M132 67c0-21-4-38-17-50-12-13-25-17-42-17-22 0-39 8-52 21-13 17-21 38-21 63 0 26 8 47 21 64 13 14 30 22 48 22 17 0 29-4 42-18 13-13 17-30 21-46l-4-5c-4 17-13 26-17 30-8 4-17 8-30 8-12 0-26-8-39-21-12-12-17-29-17-51zM38 25c9-8 17-13 26-13 5 0 13 0 17 5 5 4 9 8 13 17 4 4 4 12 4 21h-73c0-13 5-26 13-30z">
          <text:p/>
        </draw:path>
        <draw:path draw:style-name="gr3" draw:text-style-name="P3" draw:layer="layout" svg:width="0.118cm" svg:height="0.165cm" svg:x="14.558cm" svg:y="11.252cm" svg:viewBox="0 0 119 166" svg:d="M52 0l-52 17 4 4c4 0 9-4 9-4 5 0 9 4 9 4 4 0 4 4 4 8 0 5 0 13 0 35v68c0 8 0 17 0 17 0 4-4 8-4 8-4 5-14 5-22 5v4h81v-4c-4 0-12 0-12-5-5-4-9-4-9-8-4-4-4-9-4-17v-82c8-8 13-16 17-21 4-4 4-4 8-4 0 0 5 0 13 4 4 5 9 9 13 9s8 0 8-4c4-5 4-9 4-13s0-13-4-17-8-4-17-4c-12 0-29 12-42 38v-38z">
          <text:p/>
        </draw:path>
        <draw:path draw:style-name="gr3" draw:text-style-name="P3" draw:layer="layout" svg:width="0.081cm" svg:height="0.246cm" svg:x="14.689cm" svg:y="11.171cm" svg:viewBox="0 0 82 247" svg:d="M26 4c-5 5-5 9-5 13 0 9 0 13 5 17 4 4 8 4 12 4 9 0 13 0 17-4 0-4 4-8 4-17 0-4-4-8-4-13-4-4-8-4-17-4-4 0-8 0-12 4zM47 81l-47 17v4c4 0 9-4 13-4s4 4 8 4c0 0 0 4 0 8 5 5 5 17 5 34v68c0 8 0 18-5 22 0 4-4 4-4 4-4 5-8 5-17 5v4h82v-4c-9 0-14 0-18-5-5 0-5-4-9-4 0-4 0-14 0-22v-131z">
          <text:p/>
        </draw:path>
        <draw:path draw:style-name="gr3" draw:text-style-name="P3" draw:layer="layout" svg:width="0.152cm" svg:height="0.169cm" svg:x="14.787cm" svg:y="11.252cm" svg:viewBox="0 0 153 170" svg:d="M39 8c-14 9-23 21-31 34-4 13-8 30-8 42 0 22 4 38 16 55 13 23 35 31 56 31 17 0 30-4 43-13 13-5 21-18 25-30 9-17 13-30 13-47 0-21-9-38-21-51-13-21-30-29-55-29-13 0-26 4-38 8zM102 29c13 17 17 38 17 68 0 21-4 38-13 47-4 8-12 13-25 13s-25-9-34-26c-8-17-13-38-13-59 0-13 0-26 5-34 4-9 8-17 12-21 9-5 13-5 21-5 13 0 22 5 30 17z">
          <text:p/>
        </draw:path>
        <draw:path draw:style-name="gr3" draw:text-style-name="P3" draw:layer="layout" svg:width="0.165cm" svg:height="0.25cm" svg:x="14.964cm" svg:y="11.171cm" svg:viewBox="0 0 166 251" svg:d="M110 251h9l47-17v-4c-8 0-8 4-12 4-5 0-5-4-9-4 0 0 0-4-4-9 0-4 0-17 0-33v-188h-9l-47 17 4 4c4 0 9-4 9-4 4 0 4 4 8 4 0 0 4 5 4 9s0 17 0 34v34c-8-13-21-17-33-17-22 0-43 8-56 29-12 17-21 38-21 65 0 21 9 38 21 55 13 13 26 21 43 21 8 0 17 0 25-4 9-4 13-13 21-21zM81 230c-13 0-26-4-34-17-13-13-17-30-17-56 0-21 4-38 17-51 8-8 17-13 25-13 9 0 13 0 17 5 9 4 13 8 17 17 0 4 4 12 4 21v77c-8 13-21 17-29 17z">
          <text:p/>
        </draw:path>
        <draw:path draw:style-name="gr3" draw:text-style-name="P3" draw:layer="layout" svg:width="0.106cm" svg:height="0.169cm" svg:x="15.146cm" svg:y="11.252cm" svg:viewBox="0 0 107 170" svg:d="M90 0c-4 4-4 4-4 8-4 0-4 0-4 0-4 0-9 0-13-4-8-4-17-4-21-4-17 0-26 4-35 12-8 9-13 22-13 34 0 9 0 17 5 26 8 4 17 12 34 21 17 8 26 13 34 21 5 4 9 13 9 17 0 8-4 13-9 17-4 4-12 9-21 9-13 0-21-5-30-13-9-5-17-17-17-30h-5v56h5c0-4 0-8 4-8s4 0 8 0c14 4 27 8 35 8 13 0 26-4 38-13 9-9 17-22 17-35 0-21-13-33-38-46l-21-13c-13-4-22-8-22-13-4-8-4-12-4-16 0-5 0-13 4-17 5-5 13-5 22-5 8 0 17 5 25 9 5 4 13 17 17 34h4v-55z">
          <text:p/>
        </draw:path>
        <draw:path draw:style-name="gr3" draw:text-style-name="P3" draw:layer="layout" svg:width="0.097cm" svg:height="0.216cm" svg:x="15.375cm" svg:y="11.205cm" svg:viewBox="0 0 98 217" svg:d="M51 0c-4 13-9 21-13 26-4 4-8 12-17 21-8 4-13 8-21 12v5h25v111c0 12 5 21 5 25 4 4 8 9 12 13 5 4 9 4 17 4 9 0 13-4 21-8 9-5 13-13 18-26h-9c0 4-4 9-9 9 0 4-4 4-8 4s-9 0-13-4c0-5-4-13-4-22v-106h38v-13h-38v-51z">
          <text:p/>
        </draw:path>
        <draw:path draw:style-name="gr3" draw:text-style-name="P3" draw:layer="layout" svg:width="0.174cm" svg:height="0.246cm" svg:x="15.472cm" svg:y="11.171cm" svg:viewBox="0 0 175 247" svg:d="M48 0l-48 17 5 4c4 0 9-4 13-4l4 4c5 0 5 5 5 9s0 17 0 34v148c0 8 0 18 0 22-5 0-5 4-9 4-4 5-9 5-18 5v4h82v-4c-9 0-13 0-17-5l-4-4c-5-4-5-8-5-22v-89c9-8 17-13 22-17 8-4 12-4 16-4 9 0 13 0 17 4 5 4 5 9 9 13 0 4 0 17 0 34v59c0 8 0 14 0 18s-4 8-4 8c-5 5-9 5-17 5h-5v4h81v-4c-9 0-13 0-17-5 0 0-4 0-4-4s-5-14-5-22v-59c0-17 0-34 0-43-4-8-8-17-16-21-5-4-13-8-22-8-8 0-17 0-25 4-4 4-17 17-30 30v-115z">
          <text:p/>
        </draw:path>
        <draw:path draw:style-name="gr3" draw:text-style-name="P3" draw:layer="layout" svg:width="0.131cm" svg:height="0.169cm" svg:x="15.667cm" svg:y="11.252cm" svg:viewBox="0 0 132 170" svg:d="M132 67c0-21-8-38-18-50-12-13-25-17-42-17-21 0-38 8-55 21-13 17-17 38-17 63 0 26 4 47 17 64 13 14 30 22 51 22 17 0 29-4 42-18 10-13 18-30 22-46l-4-5c-8 17-14 26-22 30-9 4-17 8-26 8-16 0-29-8-38-21-12-12-17-29-17-51zM38 25c4-8 13-13 26-13 4 0 8 0 16 5 5 4 9 8 13 17 0 4 0 12 4 21h-72c0-13 5-26 13-30z">
          <text:p/>
        </draw:path>
        <draw:path draw:style-name="gr3" draw:text-style-name="P3" draw:layer="layout" svg:width="0.174cm" svg:height="0.165cm" svg:x="15.811cm" svg:y="11.252cm" svg:viewBox="0 0 175 166" svg:d="M56 0h-8l-48 17v4c4 0 8-4 13-4 4 0 4 4 9 4 0 0 0 4 4 8 0 5 0 17 0 35v68c0 13 0 21-4 25-5 5-9 5-18 5h-4v4h81v-4c-8 0-12 0-17-5-4 0-4-4-8-4 0-4 0-8 0-21v-90c13-13 25-21 38-21 9 0 17 4 21 8 0 9 5 21 5 35v68c0 8 0 13 0 17-5 4-5 8-9 8 0 5-8 5-13 5h-4v4h81v-4c-9 0-13 0-17-5-5 0-5 0-9-4 0-4 0-13 0-21v-68c0-18 0-30-4-35-4-12-9-17-13-21-8-4-17-8-25-8-17 0-34 12-51 34z">
          <text:p/>
        </draw:path>
        <draw:path draw:style-name="gr3" draw:text-style-name="P3" draw:layer="layout" svg:width="0.131cm" svg:height="0.169cm" svg:x="16.116cm" svg:y="11.252cm" svg:viewBox="0 0 132 170" svg:d="M132 67c0-21-4-38-17-50-8-13-25-17-42-17-18 0-39 8-52 21-13 17-21 38-21 63 0 26 8 47 21 64 13 14 30 22 48 22 21 0 33-4 46-18 9-13 17-30 17-46l-4-5c-4 17-9 26-17 30-9 4-17 8-26 8-16 0-30-8-43-21-8-12-17-29-17-51zM42 25c4-8 13-13 22-13s13 0 21 5c5 4 9 8 13 17 0 4 0 12 0 21h-73c4-13 9-26 17-30z">
          <text:p/>
        </draw:path>
        <draw:path draw:style-name="gr3" draw:text-style-name="P3" draw:layer="layout" svg:width="0.174cm" svg:height="0.165cm" svg:x="16.264cm" svg:y="11.252cm" svg:viewBox="0 0 175 166" svg:d="M55 0h-8l-47 17v4c4 0 8-4 13-4 4 0 4 4 8 4 0 0 0 4 0 8 4 5 4 17 4 35v68c0 13-4 21-4 25-4 5-8 5-17 5h-4v4h80v-4c-8 0-17 0-17-5-4 0-4-4-8-4 0-4 0-8 0-21v-90c13-13 25-21 39-21 9 0 17 4 17 8 4 9 8 21 8 35v68c0 8 0 13 0 17-4 4-4 8-8 8-4 5-8 5-13 5h-4v4h81v-4c-9 0-13 0-17-5-5 0-5 0-9-4 0-4 0-13 0-21v-68c0-18-4-30-4-35-4-12-9-17-17-21-4-4-13-8-21-8-17 0-35 12-52 34z">
          <text:p/>
        </draw:path>
        <draw:path draw:style-name="gr3" draw:text-style-name="P3" draw:layer="layout" svg:width="0.165cm" svg:height="0.25cm" svg:x="16.446cm" svg:y="11.171cm" svg:viewBox="0 0 166 251" svg:d="M110 251h9l47-17v-4c-4 0-8 4-13 4-4 0-4-4-4-4-4 0-4-4-4-9-4-4-4-17-4-33v-188h-10l-46 17 4 4c4 0 8-4 13-4l4 4c4 0 4 5 4 9s0 17 0 34v34c-8-13-17-17-34-17-21 0-38 8-55 29-13 17-21 38-21 65 0 21 8 38 21 55 13 13 26 21 43 21 8 0 16 0 25-4 8-4 17-13 21-21zM80 230c-12 0-25-4-33-17-9-13-17-30-17-56 0-21 8-38 17-51 8-8 17-13 29-13 4 0 9 0 17 5 4 4 9 8 13 17 4 4 4 12 4 21v77c-8 13-17 17-30 17z">
          <text:p/>
        </draw:path>
        <draw:path draw:style-name="gr3" draw:text-style-name="P3" draw:layer="layout" svg:width="0.131cm" svg:height="0.169cm" svg:x="16.628cm" svg:y="11.252cm" svg:viewBox="0 0 132 170" svg:d="M132 67c0-21-8-38-17-50-12-13-25-17-43-17-21 0-38 8-55 21-13 17-17 38-17 63 0 26 4 47 17 64 13 14 30 22 51 22 18 0 30-4 43-18 9-13 17-30 21-46l-4-5c-8 17-13 26-21 30-9 4-17 8-26 8-17 0-30-8-39-21-12-12-17-29-17-51zM38 25c4-8 13-13 26-13 4 0 8 0 17 5 5 4 9 8 13 17 0 4 0 12 4 21h-73c0-13 5-26 13-30z">
          <text:p/>
        </draw:path>
        <draw:path draw:style-name="gr3" draw:text-style-name="P3" draw:layer="layout" svg:width="0.165cm" svg:height="0.25cm" svg:x="16.785cm" svg:y="11.171cm" svg:viewBox="0 0 166 251" svg:d="M110 251h8l48-17-4-4c-5 0-9 4-9 4-4 0-4-4-8-4 0 0-5-4-5-9 0-4 0-17 0-33v-188h-8l-48 17v4c9 0 9-4 13-4s4 4 9 4c0 0 0 5 4 9 0 4 0 17 0 34v34c-9-13-21-17-34-17-21 0-42 8-55 29-13 17-21 38-21 65 0 21 4 38 17 55 12 13 29 21 46 21 9 0 17 0 26-4 4-4 12-13 21-21zM80 230c-13 0-25-4-38-17-8-13-13-30-13-56 0-21 5-38 17-51 9-8 17-13 26-13 4 0 12 0 17 5 4 4 12 8 12 17 5 4 9 12 9 21v77c-9 13-21 17-30 17z">
          <text:p/>
        </draw:path>
        <draw:path draw:style-name="gr3" draw:text-style-name="P3" draw:layer="layout" svg:width="0.08cm" svg:height="0.246cm" svg:x="17.077cm" svg:y="11.171cm" svg:viewBox="0 0 81 247" svg:d="M30 4c-4 5-8 9-8 13 0 9 4 13 8 17 5 4 9 4 13 4s9 0 13-4 4-8 4-17c0-4 0-8-4-13-4-4-9-4-13-4s-8 0-13 4zM52 81l-52 17 5 4c4 0 8-4 13-4l4 4c4 0 4 4 4 8 0 5 0 17 0 34v68c0 8 0 18 0 22-4 4-4 4-8 4 0 5-9 5-18 5v4h81v-4c-4 0-12 0-12-5-5 0-9-4-9-4 0-4-4-14-4-22v-131z">
          <text:p/>
        </draw:path>
        <draw:path draw:style-name="gr3" draw:text-style-name="P3" draw:layer="layout" svg:width="0.174cm" svg:height="0.165cm" svg:x="17.161cm" svg:y="11.252cm" svg:viewBox="0 0 175 166" svg:d="M56 0h-5l-51 17 5 4c4 0 8-4 12-4l5 4c4 0 4 4 4 8 0 5 0 17 0 35v68c0 13 0 21-4 25 0 5-9 5-17 5h-5v4h82v-4c-9 0-13 0-17-5l-4-4c0-4-5-8-5-21v-90c17-13 30-21 43-21 8 0 13 4 17 8 4 9 4 21 4 35v68c0 8 0 13 0 17s0 8-4 8c-4 5-9 5-17 5h-4v4h80v-4c-4 0-13 0-13-5-4 0-8 0-8-4s-4-13-4-21v-68c0-18 0-30 0-35-5-12-9-17-17-21-5-4-13-8-21-8-17 0-34 12-56 34z">
          <text:p/>
        </draw:path>
        <draw:path draw:style-name="gr3" draw:text-style-name="P3" draw:layer="layout" svg:width="0.144cm" svg:height="0.169cm" svg:x="17.47cm" svg:y="11.252cm" svg:viewBox="0 0 145 170" svg:d="M95 166c4 0 8 4 12 4 13 0 26-8 38-26v-9c-4 4-12 9-12 13h-5-4c0-4-4-4-4-9 0-4 0-12 0-29v-55c0-17 0-26-4-30 0-8-9-13-13-17-13-4-21-8-38-8-18 0-35 4-43 12-13 9-17 17-17 26 0 4 0 8 4 12 4 5 8 5 13 5 4 0 4 0 8-5 4-4 4-4 4-12v-9c0-4 5-8 9-12 4-5 9-5 18-5 8 0 17 5 21 9s8 13 8 29v5c-25 8-47 21-60 25-13 9-21 17-25 26-5 4-5 12-5 21 0 12 5 21 13 30 4 9 13 13 26 13 8 0 13 0 22-4 4-4 12-9 29-22 0 8 0 18 5 22zM57 148c-10 0-14-4-18-9-5-4-9-12-9-21 0-8 4-12 4-21 5-4 13-8 23-13 4-4 16-8 33-17v64c-12 13-25 17-33 17z">
          <text:p/>
        </draw:path>
        <draw:path draw:style-name="gr3" draw:text-style-name="P3" draw:layer="layout" svg:width="0.131cm" svg:height="0.169cm" svg:x="17.627cm" svg:y="11.252cm" svg:viewBox="0 0 132 170" svg:d="M128 101c-5 13-9 26-18 30-8 4-17 8-29 8-13 0-26-8-34-21-13-12-17-29-17-51 0-17 4-29 17-42 4-8 12-13 25-13 4 0 13 0 17 5 4 4 4 8 4 17 0 4 4 8 9 12 0 4 4 4 12 4 5 0 9 0 9-4 5-4 5-4 5-8 0-9-5-17-14-26-12-8-21-12-38-12-21 0-38 8-55 25-12 13-21 34-21 59 0 26 9 47 21 64 13 14 30 22 47 22 13 0 29-4 42-18 9-8 18-25 22-46z">
          <text:p/>
        </draw:path>
        <draw:path draw:style-name="gr3" draw:text-style-name="P3" draw:layer="layout" svg:width="0.131cm" svg:height="0.169cm" svg:x="17.788cm" svg:y="11.252cm" svg:viewBox="0 0 132 170" svg:d="M128 101c-8 13-13 26-21 30-9 4-18 8-31 8s-25-8-34-21c-8-12-12-29-12-51 0-17 4-29 12-42 5-8 17-13 26-13 8 0 12 0 17 5 4 4 4 8 8 17 0 4 0 8 5 12 0 4 5 4 13 4 4 0 9 0 13-4 0-4 4-4 4-8 0-9-8-17-17-26-8-8-22-12-39-12-21 0-38 8-51 25-17 13-21 34-21 59 0 26 4 47 17 64 13 14 30 22 46 22 17 0 30-4 44-18 13-8 21-25 25-46z">
          <text:p/>
        </draw:path>
        <draw:path draw:style-name="gr3" draw:text-style-name="P3" draw:layer="layout" svg:width="0.153cm" svg:height="0.169cm" svg:x="17.936cm" svg:y="11.252cm" svg:viewBox="0 0 154 170" svg:d="M38 8c-8 9-21 21-25 34-9 13-13 30-13 42 0 22 9 38 17 55 17 23 34 31 60 31 13 0 26-4 38-13 13-5 22-18 30-30 4-17 9-30 9-47 0-21-5-38-17-51-17-21-34-29-60-29-13 0-26 4-39 8zM103 29c12 17 17 38 17 68 0 21 0 38-9 47-8 8-17 13-25 13-18 0-31-9-39-26-9-17-13-38-13-59 0-13 4-26 4-34 4-9 9-17 17-21 4-5 13-5 17-5 14 0 22 5 31 17z">
          <text:p/>
        </draw:path>
        <draw:path draw:style-name="gr3" draw:text-style-name="P3" draw:layer="layout" svg:width="0.119cm" svg:height="0.165cm" svg:x="18.101cm" svg:y="11.252cm" svg:viewBox="0 0 120 166" svg:d="M52 0l-52 17 4 4c5 0 10-4 14-4l4 4c5 0 5 4 5 8 0 5 0 13 0 35v68c0 8 0 17 0 17 0 4-5 8-5 8-4 5-13 5-22 5v4h82v-4c-5 0-9 0-13-5-4-4-4-4-8-8 0-4-5-9-5-17v-82c9-8 13-16 17-21 4-4 9-4 9-4 4 0 8 0 12 4 5 5 9 9 13 9s9 0 9-4c4-5 4-9 4-13s0-13-4-17c-5-4-9-4-17-4-13 0-26 12-43 38v-38z">
          <text:p/>
        </draw:path>
        <draw:path draw:style-name="gr3" draw:text-style-name="P3" draw:layer="layout" svg:width="0.165cm" svg:height="0.25cm" svg:x="18.237cm" svg:y="11.171cm" svg:viewBox="0 0 166 251" svg:d="M110 251h8l48-17-4-4c-6 0-10 4-14 4l-4-4c-5 0-5-4-5-9 0-4 0-17 0-33v-188h-8l-47 17v4c5 0 9-4 13-4l4 4c5 0 5 5 5 9 4 4 4 17 4 34v34c-9-13-21-17-34-17-25 0-42 8-55 29-17 17-21 38-21 65 0 21 4 38 17 55 12 13 29 21 46 21 9 0 17 0 21-4 9-4 17-13 26-21zM76 230c-13 0-21-4-34-17-8-13-13-30-13-56 0-21 5-38 13-51 9-8 17-13 30-13 4 0 12 0 17 5 4 4 8 8 12 17 5 4 5 12 9 21v77c-13 13-21 17-34 17z">
          <text:p/>
        </draw:path>
        <draw:path draw:style-name="gr3" draw:text-style-name="P3" draw:layer="layout" svg:width="0.144cm" svg:height="0.169cm" svg:x="18.41cm" svg:y="11.252cm" svg:viewBox="0 0 145 170" svg:d="M93 166c5 0 9 4 13 4 14 0 27-8 39-26v-9c-4 4-8 9-12 13h-5-4c0-4-4-4-4-9 0-4 0-12 0-29v-55c0-17 0-26-4-30 0-8-10-13-14-17-13-4-21-8-38-8s-34 4-43 12c-12 9-16 17-16 26 0 4 0 8 4 12 4 5 8 5 12 5 5 0 5 0 9-5 4-4 4-4 4-12v-9c0-4 4-8 9-12 4-5 8-5 17-5 8 0 16 5 21 9 4 4 8 13 8 29v5c-25 8-46 21-59 25-13 9-21 17-25 26-5 4-5 12-5 21 0 12 5 21 13 30 4 9 13 13 25 13 9 0 13 0 22-4 4-4 12-9 29-22 0 8 0 18 4 22zM55 148c-8 0-12-4-17-9-4-4-8-12-8-21 0-8 4-12 4-21 4-4 13-8 21-13 5-4 17-8 34-17v64c-13 13-25 17-34 17z">
          <text:p/>
        </draw:path>
        <draw:path draw:style-name="gr3" draw:text-style-name="P3" draw:layer="layout" svg:width="0.174cm" svg:height="0.165cm" svg:x="18.554cm" svg:y="11.252cm" svg:viewBox="0 0 175 166" svg:d="M56 0h-8l-48 17v4c4 0 9-4 13-4s4 4 8 4c0 0 0 4 5 8 0 5 0 17 0 35v68c0 13-5 21-5 25-4 5-8 5-17 5h-4v4h82v-4c-9 0-17 0-17-5-5 0-5-4-9-4 0-4 0-8 0-21v-90c13-13 26-21 38-21 9 0 17 4 22 8 0 9 4 21 4 35v68c0 8 0 13 0 17-4 4-4 8-9 8 0 5-8 5-12 5h-5v4h81v-4c-9 0-13 0-17-5-4 0-4 0-9-4 0-4 0-13 0-21v-68c0-18 0-30-4-35-4-12-8-17-17-21-4-4-12-8-21-8-17 0-34 12-51 34z">
          <text:p/>
        </draw:path>
        <draw:path draw:style-name="gr3" draw:text-style-name="P3" draw:layer="layout" svg:width="0.132cm" svg:height="0.169cm" svg:x="18.74cm" svg:y="11.252cm" svg:viewBox="0 0 133 170" svg:d="M128 101c-4 13-12 26-16 30-9 4-17 8-30 8-17 0-26-8-39-21-9-12-13-29-13-51 0-17 4-29 13-42 8-8 18-13 30-13 5 0 13 0 17 5 5 4 5 8 5 17 0 4 4 8 8 12 0 4 4 4 13 4 4 0 8 0 8-4 4-4 4-4 4-8 0-9-4-17-12-26-13-8-26-12-38-12-22 0-39 8-56 25-13 13-22 34-22 59 0 26 9 47 22 64 12 14 29 22 47 22 13 0 30-4 38-18 13-8 21-25 26-46z">
          <text:p/>
        </draw:path>
        <draw:path draw:style-name="gr3" draw:text-style-name="P3" draw:layer="layout" svg:width="0.132cm" svg:height="0.169cm" svg:x="18.901cm" svg:y="11.252cm" svg:viewBox="0 0 133 170" svg:d="M133 67c0-21-9-38-17-50-13-13-26-17-47-17-17 0-34 8-52 21-12 17-17 38-17 63 0 26 5 47 17 64 14 14 31 22 52 22 17 0 30-4 42-18 9-13 17-30 22-46l-5-5c-8 17-12 26-21 30-8 4-17 8-25 8-17 0-30-8-43-21-8-12-13-29-13-51zM39 25c5-8 13-13 26-13 4 0 8 0 17 5 4 4 8 8 12 17 0 4 0 12 5 21h-73c0-13 5-26 13-30z">
          <text:p/>
        </draw:path>
        <draw:path draw:style-name="gr3" draw:text-style-name="P3" draw:layer="layout" svg:width="0.246cm" svg:height="0.165cm" svg:x="2.54cm" svg:y="11.662cm" svg:viewBox="0 0 247 166" svg:d="M0 5c9 0 13 4 17 8 0 4 5 8 9 17l52 136h4l51-106 38 106h8l47-140c4-13 13-21 21-21v-5h-47v5c9 0 13 0 13 4 4 0 4 4 4 4 0 4 0 13-4 17l-29 85-30-89c-4 0-4 0-4-5 0-4 0-8 4-12 0 0 4-4 13-4v-5h-72v5c8 0 12 0 12 4 5 4 9 8 13 17l8 17-38 76-33-89c0-4 0-9 0-13s0-8 0-8c4-4 8-4 12-4v-5h-69z">
          <text:p/>
        </draw:path>
        <draw:path draw:style-name="gr3" draw:text-style-name="P3" draw:layer="layout" svg:width="0.081cm" svg:height="0.245cm" svg:x="2.806cm" svg:y="11.578cm" svg:viewBox="0 0 82 246" svg:d="M26 4c-5 4-5 8-5 13 0 8 0 12 5 17 4 4 8 4 13 4 9 0 13 0 17-4 0-5 4-9 4-17 0-5-4-9-4-13-4-4-8-4-17-4-5 0-9 0-13 4zM48 81l-48 17v4c4 0 9-4 13-4s4 4 8 4c0 0 0 4 0 9 5 4 5 17 5 34v67c0 9 0 17-5 21 0 5-4 5-4 5-4 4-8 4-17 4v4h82v-4c-9 0-13 0-17-4-5 0-5-5-9-5 0-4 0-12 0-21v-131z">
          <text:p/>
        </draw:path>
        <draw:path draw:style-name="gr3" draw:text-style-name="P3" draw:layer="layout" svg:width="0.097cm" svg:height="0.215cm" svg:x="2.891cm" svg:y="11.612cm" svg:viewBox="0 0 98 216" svg:d="M51 0c-5 12-9 21-13 25s-13 13-17 21c-8 4-17 9-21 13v4h25v111c0 13 0 21 4 25 0 5 5 9 9 13 8 4 13 4 17 4 8 0 18-4 26-8 5-4 13-13 17-25h-8c-4 4-4 8-9 8-4 4-8 4-12 4-6 0-6 0-10-4s-4-13-4-21v-107h39v-13h-39v-50z">
          <text:p/>
        </draw:path>
        <draw:path draw:style-name="gr3" draw:text-style-name="P3" draw:layer="layout" svg:width="0.174cm" svg:height="0.245cm" svg:x="2.988cm" svg:y="11.578cm" svg:viewBox="0 0 175 246" svg:d="M48 0l-48 17v4c9 0 9-4 13-4s4 4 8 4c0 0 0 4 5 8 0 5 0 17 0 35v148c0 9 0 17-5 21 0 0 0 5-4 5-4 4-8 4-17 4v4h82v-4c-9 0-13 0-17-4-5 0-5-5-9-5 0-4 0-8 0-21v-89c9-8 17-12 21-17 5-4 13-4 17-4 5 0 9 0 13 4 4 5 9 9 9 13 4 4 4 17 4 34v59c0 9 0 13 0 17-4 4-4 9-9 9 0 4-8 4-12 4h-5v4h81v-4c-9 0-13 0-17-4-4 0-4 0-9-5 0-4 0-12 0-21v-59c0-17 0-34-4-42-4-9-8-17-13-21-8-5-16-9-25-9-4 0-13 0-21 4-9 5-17 17-30 30v-115z">
          <text:p/>
        </draw:path>
        <draw:path draw:style-name="gr3" draw:text-style-name="P3" draw:layer="layout" svg:width="0.144cm" svg:height="0.169cm" svg:x="3.302cm" svg:y="11.658cm" svg:viewBox="0 0 145 170" svg:d="M95 166c4 0 8 4 12 4 13 0 26-8 38-25v-8c-4 4-8 8-12 12h-5-4c0-4-4-4-4-8s0-13 0-30v-56c0-17 0-25-4-30 0-8-9-12-13-16-13-5-21-9-38-9-18 0-35 4-43 13-13 8-17 17-17 25 0 4 0 9 4 13s8 4 13 4c4 0 4 0 8-4s4-4 4-13v-8c0-5 5-9 9-13s8-4 18-4c8 0 17 4 21 8s8 13 8 30v4c-25 9-47 21-60 26-13 9-21 17-25 26 0 4-5 13-5 21 0 13 5 21 13 30 4 8 13 12 26 12 8 0 12 0 22-4 4-4 12-8 29-21 0 8 5 17 5 21zM56 149c-9 0-13-4-17-8-5-4-9-13-9-21 0-9 4-13 4-22 5-4 13-8 22-13 5-4 17-9 34-17v64c-12 13-25 17-34 17z">
          <text:p/>
        </draw:path>
        <draw:path draw:style-name="gr3" draw:text-style-name="P3" draw:layer="layout" svg:width="0.131cm" svg:height="0.169cm" svg:x="3.458cm" svg:y="11.658cm" svg:viewBox="0 0 132 170" svg:d="M128 103c-8 12-13 25-17 29-8 5-21 9-29 9-17 0-30-9-39-21-8-13-12-30-12-52 0-17 4-30 12-43 9-8 17-12 26-12 8 0 13 0 17 4s8 8 8 17c0 4 0 8 4 13 5 4 9 4 13 4s9 0 13-4c4-5 4-5 4-9 0-8-4-17-17-25-8-9-21-13-38-13s-38 9-51 25c-13 13-22 34-22 60s4 47 22 64c13 13 26 21 43 21s29-4 42-17c13-8 21-25 25-46z">
          <text:p/>
        </draw:path>
        <draw:path draw:style-name="gr3" draw:text-style-name="P3" draw:layer="layout" svg:width="0.131cm" svg:height="0.169cm" svg:x="3.615cm" svg:y="11.658cm" svg:viewBox="0 0 132 170" svg:d="M128 103c-10 12-14 25-22 29-9 5-17 9-30 9s-25-9-34-21c-8-13-13-30-13-52 0-17 5-30 13-43 4-8 17-12 25-12 9 0 13 0 17 4 5 4 5 8 9 17 0 4 0 8 4 13 0 4 4 4 13 4 4 0 8 0 14-4 0-5 4-5 4-9 0-8-10-17-18-25-9-9-21-13-38-13-21 0-38 9-51 25-17 13-21 34-21 60s4 47 17 64c12 13 29 21 46 21s30-4 43-17c12-8 22-25 26-46z">
          <text:p/>
        </draw:path>
        <draw:path draw:style-name="gr3" draw:text-style-name="P3" draw:layer="layout" svg:width="0.153cm" svg:height="0.169cm" svg:x="3.771cm" svg:y="11.658cm" svg:viewBox="0 0 154 170" svg:d="M38 9c-12 8-21 21-29 33-4 13-9 30-9 43 0 22 5 39 17 56 13 21 34 29 60 29 12 0 25-4 39-12 12-5 21-17 29-30 5-17 9-30 9-47 0-22-9-39-17-51-17-21-35-30-60-30-13 0-26 4-39 9zM102 30c14 17 18 38 18 68 0 22-4 39-9 47-9 8-17 13-30 13s-26-9-34-26c-9-17-13-38-13-60 0-13 0-25 4-34 5-8 9-17 17-21 5-4 9-4 17-4 13 0 22 4 30 17z">
          <text:p/>
        </draw:path>
        <draw:path draw:style-name="gr3" draw:text-style-name="P3" draw:layer="layout" svg:width="0.174cm" svg:height="0.165cm" svg:x="3.932cm" svg:y="11.662cm" svg:viewBox="0 0 175 166" svg:d="M93 0v5c13 0 17 0 22 4 4 4 4 12 4 21v93c-9 9-13 14-21 18-5 4-13 4-17 4-5 0-13-4-17-8-4-5-9-14-9-31v-106h-55v5c9 0 13 0 17 4 4 0 4 0 9 4 0 4 0 8 0 17v72c0 17 4 25 4 35 4 8 8 17 13 21 8 4 17 8 25 8s13 0 21-4c9-4 17-13 30-30v34h8l48-17v-4c-4 0-9 4-13 4s-4-4-4-4c-4 0-4-4-4-8-5-5-5-18-5-35v-102z">
          <text:p/>
        </draw:path>
        <draw:path draw:style-name="gr3" draw:text-style-name="P3" draw:layer="layout" svg:width="0.174cm" svg:height="0.165cm" svg:x="4.114cm" svg:y="11.658cm" svg:viewBox="0 0 175 166" svg:d="M55 0h-8l-47 17v4c5 0 9-4 13-4l4 4c4 0 4 4 4 9 0 4 5 17 5 34v67c0 14-5 22-5 27-4 4-12 4-21 4v4h81v-4c-9 0-17 0-17-4-4 0-9-5-9-5 0-4 0-8 0-22v-89c13-12 26-21 38-21 9 0 13 4 17 9 5 8 9 21 9 34v67c0 10 0 14-4 18 0 4 0 9-5 9-4 4-8 4-17 4v4h82v-4c-9 0-17 0-17-4-4 0-9 0-9-5 0-4 0-12 0-22v-67c0-17-4-30-4-34-4-13-8-17-17-21-5-5-13-9-22-9-17 0-34 13-51 34z">
          <text:p/>
        </draw:path>
        <draw:path draw:style-name="gr3" draw:text-style-name="P3" draw:layer="layout" svg:width="0.097cm" svg:height="0.215cm" svg:x="4.292cm" svg:y="11.612cm" svg:viewBox="0 0 98 216" svg:d="M52 0c-4 12-9 21-13 25s-12 13-18 21c-8 4-17 9-21 13v4h27v111c0 13 0 21 4 25 0 5 4 9 8 13 9 4 13 4 17 4 9 0 17-4 26-8 4-4 12-13 16-25h-8c-4 4-4 8-8 8-5 4-9 4-13 4s-4 0-9-4c-4-4-4-13-4-21v-107h38v-13h-38v-50z">
          <text:p/>
        </draw:path>
        <draw:path draw:style-name="gr3" draw:text-style-name="P3" draw:layer="layout" svg:width="0.08cm" svg:height="0.245cm" svg:x="4.398cm" svg:y="11.578cm" svg:viewBox="0 0 81 246" svg:d="M30 4c-5 4-9 8-9 13 0 8 4 12 9 17 0 4 4 4 13 4 5 0 9 0 13-4 4-5 4-9 4-17 0-5 0-9-4-13s-8-4-13-4c-9 0-13 0-13 4zM48 81l-48 17 4 4c4 0 9-4 9-4 4 0 8 4 8 4 0 0 4 4 4 9 0 4 0 17 0 34v67c0 9 0 17 0 21-4 5-4 5-8 5-4 4-9 4-17 4v4h81v-4c-8 0-12 0-17-4l-4-5c-4-4-4-12-4-21v-131z">
          <text:p/>
        </draw:path>
        <draw:path draw:style-name="gr3" draw:text-style-name="P3" draw:layer="layout" svg:width="0.173cm" svg:height="0.165cm" svg:x="4.483cm" svg:y="11.658cm" svg:viewBox="0 0 174 166" svg:d="M55 0h-9l-46 17 4 4c4 0 8-4 8-4 5 0 9 4 9 4 0 0 4 4 4 9 0 4 0 17 0 34v67c0 14 0 22-4 27-4 4-9 4-17 4h-4v4h80v-4c-8 0-13 0-17-4l-4-5c-4-4-4-8-4-22v-89c12-12 25-21 42-21 9 0 14 4 18 9 4 8 4 21 4 34v67c0 10 0 14 0 18s-4 9-4 9c-4 4-9 4-18 4h-4v4h81v-4c-8 0-13 0-17-4 0 0-4 0-4-5-4-4-4-12-4-22v-67c0-17 0-30-4-34-5-13-9-17-13-21-9-5-13-9-21-9-18 0-35 13-56 34z">
          <text:p/>
        </draw:path>
        <draw:path draw:style-name="gr3" draw:text-style-name="P3" draw:layer="layout" svg:width="0.161cm" svg:height="0.241cm" svg:x="4.669cm" svg:y="11.658cm" svg:viewBox="0 0 162 242" svg:d="M21 128c-4 9-8 13-8 17s4 8 4 8c4 5 8 9 17 13-13 9-17 17-17 17-9 9-13 13-13 17s-4 9-4 9c0 8 8 12 17 16 13 13 35 17 56 17 29 0 55-8 72-25 13-13 17-25 17-38 0-9 0-17-9-21-8-9-17-13-25-13-9 0-26-4-51-4-13 0-21 0-25 0-6 0-10-4-14-4 0-5-4-5-4-9 0 0 4-4 4-8 4-5 8-9 14-13 8 4 17 4 25 4 17 0 34-4 47-17 8-8 12-21 12-38 0-13 0-21-8-31h21c4 0 9 0 9 0 0-4 0-4 0-8v-4c0 0-5 0-9 0h-34c-8-9-21-13-38-13s-35 4-43 17c-13 13-21 26-21 39s4 21 8 30c4 8 13 12 21 17-12 12-17 21-21 25zM98 21c9 9 9 22 9 44 0 12 0 21-5 29-8 4-12 9-25 9-8 0-13-5-21-13-10-8-14-21-14-38s4-27 10-35c8-4 12-8 21-8 13 0 17 4 25 12zM107 170c17 0 29 0 34 5 8 4 8 8 8 12 0 9-4 17-13 22-12 8-25 12-50 12-22 0-40-4-52-12-9 0-13-9-13-13s4-9 9-13c0-4 8-13 12-17 14 0 35 4 65 4z">
          <text:p/>
        </draw:path>
        <draw:path draw:style-name="gr3" draw:text-style-name="P3" draw:layer="layout" svg:width="0.165cm" svg:height="0.241cm" svg:x="4.957cm" svg:y="11.658cm" svg:viewBox="0 0 166 242" svg:d="M4 21c0 0 4-4 8-4 5 0 5 4 9 4l4 4c0 5 0 14 0 23v161c0 12 0 16 0 21-4 0-4 4-4 4-4 4-13 4-17 4h-4v4h81v-4c-9 0-14 0-18-4-4 0-4-4-8-4 0-5 0-13 0-21v-56c4 9 12 13 17 13 5 4 13 4 22 4 21 0 34-8 46-21 17-17 26-42 26-67 0-26-4-47-21-65-9-13-22-17-38-17-9 0-17 4-26 9-9 4-18 16-26 30v-39h-4l-51 17zM77 30c4-5 13-5 17-5 8 0 17 5 25 14 13 13 17 34 17 55s-4 38-13 51c-8 8-16 13-29 13-9 0-17-5-27-9-4-4-8-8-12-17 0-4 0-12 0-25v-59c8-9 17-18 22-18z">
          <text:p/>
        </draw:path>
        <draw:path draw:style-name="gr3" draw:text-style-name="P3" draw:layer="layout" svg:width="0.118cm" svg:height="0.165cm" svg:x="5.135cm" svg:y="11.658cm" svg:viewBox="0 0 119 166" svg:d="M50 0l-50 17 4 4c4 0 8-4 8-4 4 0 9 4 9 4 4 0 4 4 4 9 0 4 0 12 0 34v67c0 10 0 18 0 18 0 4-4 9-4 9-5 4-13 4-21 4v4h80v-4c-4 0-9 0-13-4-4-5-8-5-8-9s-4-8-4-18v-80c8-9 12-17 16-21 5-5 5-5 9-5s4 0 13 5c4 4 8 8 12 8 5 0 9 0 9-4 5-4 5-9 5-13s0-12-5-17c-4-4-9-4-17-4-13 0-30 13-42 38v-38z">
          <text:p/>
        </draw:path>
        <draw:path draw:style-name="gr3" draw:text-style-name="P3" draw:layer="layout" svg:width="0.08cm" svg:height="0.245cm" svg:x="5.266cm" svg:y="11.578cm" svg:viewBox="0 0 81 246" svg:d="M29 4c-4 4-8 8-8 13 0 8 4 12 8 17 5 4 9 4 13 4s9 0 14-4c4-5 4-9 4-17 0-5 0-9-4-13-5-4-10-4-14-4s-8 0-13 4zM51 81l-51 17 4 4c4 0 8-4 13-4l4 4c4 0 4 4 4 9 0 4 0 17 0 34v67c0 9 0 17 0 21 0 5-4 5-8 5 0 4-9 4-17 4v4h81v-4c-4 0-13 0-13-4-4 0-8-5-8-5 0-4-4-12-4-21v-131z">
          <text:p/>
        </draw:path>
        <draw:path draw:style-name="gr3" draw:text-style-name="P3" draw:layer="layout" svg:width="0.174cm" svg:height="0.165cm" svg:x="5.35cm" svg:y="11.658cm" svg:viewBox="0 0 175 166" svg:d="M55 0h-4l-51 17 5 4c4 0 8-4 12-4l5 4c4 0 4 4 4 9 0 4 0 17 0 34v67c0 14 0 22-4 27 0 4-9 4-17 4h-5v4h81v-4c-9 0-13 0-17-4l-4-5c0-4-5-8-5-22v-89c17-12 30-21 43-21 9 0 13 4 18 9 4 8 4 21 4 34v67c0 10 0 14 0 18s0 9-4 9c-5 4-9 4-18 4h-4v4h81v-4c-4 0-13 0-13-4-4 0-8 0-8-5 0-4-4-12-4-22v-67c0-17 0-30 0-34-5-13-9-17-17-21-5-5-13-9-22-9-17 0-34 13-56 34z">
          <text:p/>
        </draw:path>
        <draw:path draw:style-name="gr3" draw:text-style-name="P3" draw:layer="layout" svg:width="0.131cm" svg:height="0.169cm" svg:x="5.545cm" svg:y="11.658cm" svg:viewBox="0 0 132 170" svg:d="M128 103c-8 12-13 25-17 29-12 5-21 9-29 9-17 0-30-9-39-21-8-13-12-30-12-52 0-17 4-30 12-43 9-8 17-12 26-12 8 0 13 0 17 4s8 8 8 17c0 4 0 8 5 13 4 4 8 4 12 4s9 0 13-4c0-5 4-5 4-9 0-8-4-17-17-25-8-9-21-13-38-13-21 0-38 9-52 25-17 13-21 34-21 60s4 47 17 64c14 13 31 21 48 21s29-4 42-17c13-8 21-25 25-46z">
          <text:p/>
        </draw:path>
        <draw:path draw:style-name="gr3" draw:text-style-name="P3" draw:layer="layout" svg:width="0.08cm" svg:height="0.245cm" svg:x="5.702cm" svg:y="11.578cm" svg:viewBox="0 0 81 246" svg:d="M26 4c-4 4-4 8-4 13 0 8 0 12 4 17 4 4 9 4 13 4s8 0 13-4c4-5 8-9 8-17 0-5-4-9-8-13-5-4-9-4-13-4s-9 0-13 4zM47 81l-47 17v4c4 0 8-4 12-4l5 4c5 0 5 4 5 9 0 4 4 17 4 34v67c0 9-4 17-4 21 0 5-5 5-10 5 0 4-8 4-12 4v4h81v-4c-8 0-17 0-17-4-4 0-8-5-8-5 0-4 0-12 0-21v-131z">
          <text:p/>
        </draw:path>
        <draw:path draw:style-name="gr3" draw:text-style-name="P3" draw:layer="layout" svg:width="0.165cm" svg:height="0.241cm" svg:x="5.778cm" svg:y="11.658cm" svg:viewBox="0 0 166 242" svg:d="M4 21c0 0 4-4 9-4 4 0 4 4 8 4l4 4c0 5 0 14 0 23v161c0 12 0 16 0 21-4 0-4 4-4 4-4 4-13 4-17 4h-4v4h81v-4c-9 0-13 0-18-4-4 0-4-4-8-4 0-5 0-13 0-21v-56c4 9 13 13 17 13 4 4 14 4 22 4 21 0 34-8 47-21 17-17 25-42 25-67 0-26-4-47-21-65-9-13-21-17-38-17-9 0-17 4-26 9-9 4-18 16-26 30v-39h-4l-51 17zM76 30c5-5 14-5 18-5 9 0 17 5 26 14 12 13 16 34 16 55s-4 38-12 51c-9 8-17 13-30 13-8 0-18-5-26-9-5-4-9-8-13-17 0-4 0-12 0-25v-59c8-9 17-18 21-18z">
          <text:p/>
        </draw:path>
        <draw:path draw:style-name="gr3" draw:text-style-name="P3" draw:layer="layout" svg:width="0.081cm" svg:height="0.245cm" svg:x="5.969cm" svg:y="11.578cm" svg:viewBox="0 0 82 246" svg:d="M47 0l-47 17 5 4c4 0 8-4 12-4l5 4c4 0 4 4 4 8 0 5 0 17 0 35v148c0 9 0 17 0 21-4 5-4 5-9 5-4 4-8 4-17 4v4h82v-4c-9 0-14 0-18-4l-4-5c-4-4-4-12-4-21v-212z">
          <text:p/>
        </draw:path>
        <draw:path draw:style-name="gr3" draw:text-style-name="P3" draw:layer="layout" svg:width="0.131cm" svg:height="0.169cm" svg:x="6.066cm" svg:y="11.658cm" svg:viewBox="0 0 132 170" svg:d="M132 68c0-21-4-38-17-51-8-13-25-17-42-17-21 0-38 9-52 21-13 17-21 38-21 64s8 47 21 64c14 13 31 21 48 21s33-4 42-17c13-12 21-29 21-46l-4-4c-4 17-9 25-17 29-9 5-17 9-25 9-17 0-30-9-43-21-8-13-18-30-18-52zM39 25c8-8 17-12 25-12 9 0 13 0 17 4 9 4 13 8 13 17 4 4 4 13 4 21h-73c5-13 10-25 14-30z">
          <text:p/>
        </draw:path>
        <draw:path draw:style-name="gr3" draw:text-style-name="P3" draw:layer="layout" svg:width="0.106cm" svg:height="0.169cm" svg:x="6.231cm" svg:y="11.658cm" svg:viewBox="0 0 107 170" svg:d="M90 0c-4 4-4 4-4 9-5 0-5 0-5 0-4 0-8 0-12-5-9-4-17-4-21-4-17 0-26 4-35 13-9 8-13 21-13 34 0 8 0 17 4 25 9 4 18 13 35 22s30 13 34 21c4 5 8 13 8 17 0 9-4 13-8 17s-13 9-21 9c-9 0-21-5-30-13-9-4-18-17-18-30h-4v55h4c0-4 0-8 4-8 5 0 5 0 10 0 13 4 25 8 34 8 12 0 25-4 38-12 8-9 17-21 17-34 0-21-13-34-38-48l-21-12c-13-5-22-9-22-13-4-9-4-13-4-17s0-13 4-17c5-4 13-4 22-4 8 0 16 4 25 8 4 4 13 17 17 34h4v-55z">
          <text:p/>
        </draw:path>
        <draw:path draw:style-name="gr3" draw:text-style-name="P3" draw:layer="layout" svg:width="0.161cm" svg:height="0.241cm" svg:x="6.477cm" svg:y="11.658cm" svg:viewBox="0 0 162 242" svg:d="M18 128c-4 9-4 13-4 17s0 8 4 8c5 5 9 9 13 13-8 9-13 17-17 17-4 9-8 13-8 17-6 4-6 9-6 9 0 8 6 12 14 16 17 13 34 17 59 17 30 0 51-8 72-25 13-13 17-25 17-38 0-9-4-17-8-21-9-9-17-13-30-13-8 0-21-4-46-4-17 0-26 0-26 0-8 0-12-4-12-4-5-5-5-5-5-9 0 0 0-4 5-8 0-5 4-9 12-13 9 4 17 4 26 4 17 0 34-4 42-17 13-8 17-21 17-38 0-13-4-21-9-31h22c4 0 4 0 4 0 4 0 4 0 4 0 0-4 0-4 0-8v-4h-4-9-29c-13-9-26-13-38-13-21 0-34 4-47 17s-17 26-17 39 4 21 9 30c4 8 12 12 21 17-13 12-21 21-26 25zM95 21c8 9 12 22 12 44 0 12-4 21-8 29-4 4-13 9-21 9-9 0-17-5-21-13-9-8-13-21-13-38s4-27 8-35c5-4 13-8 21-8 9 0 17 4 22 12zM103 170c21 0 30 0 38 5 4 4 9 8 9 12 0 9-5 17-17 22-9 8-26 12-47 12s-42-4-51-12c-8 0-12-9-12-13s0-9 4-13 8-13 17-17c13 0 34 4 59 4z">
          <text:p/>
        </draw:path>
        <draw:path draw:style-name="gr3" draw:text-style-name="P3" draw:layer="layout" svg:width="0.131cm" svg:height="0.169cm" svg:x="6.659cm" svg:y="11.658cm" svg:viewBox="0 0 132 170" svg:d="M132 68c0-21-4-38-17-51-9-13-26-17-44-17-21 0-38 9-50 21-13 17-21 38-21 64s8 47 21 64c12 13 29 21 46 21s35-4 44-17c12-12 21-29 21-46l-4-4c-5 17-9 25-17 29-9 5-17 9-27 9-17 0-29-9-42-21-9-13-17-30-17-52zM38 25c8-8 17-12 25-12s13 0 17 4c9 4 14 8 14 17 4 4 4 13 4 21h-73c4-13 8-25 13-30z">
          <text:p/>
        </draw:path>
        <draw:path draw:style-name="gr3" draw:text-style-name="P3" draw:layer="layout" svg:width="0.174cm" svg:height="0.165cm" svg:x="6.798cm" svg:y="11.658cm" svg:viewBox="0 0 175 166" svg:d="M56 0h-8l-48 17 4 4c5 0 5-4 9-4s4 4 8 4c0 0 0 4 5 9 0 4 0 17 0 34v67c0 14 0 22-5 27-4 4-8 4-17 4h-4v4h82v-4c-9 0-13 0-17-4-5 0-5-5-9-5 0-4 0-8 0-22v-89c13-12 26-21 38-21 9 0 17 4 22 9 4 8 4 21 4 34v67c0 10 0 14 0 18s-4 9-9 9c0 4-8 4-12 4h-5v4h81v-4c-9 0-13 0-17-4-4 0-4 0-4-5-5-4-5-12-5-22v-67c0-17 0-30-4-34-4-13-8-17-13-21-8-5-16-9-25-9-17 0-34 13-51 34z">
          <text:p/>
        </draw:path>
        <draw:path draw:style-name="gr3" draw:text-style-name="P3" draw:layer="layout" svg:width="0.131cm" svg:height="0.169cm" svg:x="6.989cm" svg:y="11.658cm" svg:viewBox="0 0 132 170" svg:d="M132 68c0-21-4-38-17-51-8-13-25-17-42-17-21 0-38 9-51 21-14 17-22 38-22 64s8 47 22 64c13 13 30 21 46 21 17 0 34-4 43-17 12-12 21-29 21-46l-4-4c-5 17-9 25-17 29-9 5-17 9-26 9-17 0-29-9-42-21-13-13-17-30-17-52zM39 25c8-8 17-12 25-12 9 0 13 0 17 4 9 4 13 8 13 17 4 4 4 13 4 21h-72c0-13 9-25 13-30z">
          <text:p/>
        </draw:path>
        <draw:path draw:style-name="gr3" draw:text-style-name="P3" draw:layer="layout" svg:width="0.118cm" svg:height="0.165cm" svg:x="7.133cm" svg:y="11.658cm" svg:viewBox="0 0 119 166" svg:d="M51 0l-51 17 4 4c5 0 9-4 14-4l4 4c4 0 4 4 4 9 0 4 0 12 0 34v67c0 10 0 18 0 18 0 4-4 9-4 9-4 4-13 4-22 4v4h81v-4c-4 0-8 0-13-4-4-5-8-5-8-9s-4-8-4-18v-80c8-9 12-17 17-21 4-5 8-5 8-5 4 0 9 0 13 5 4 4 8 8 12 8 5 0 9 0 9-4 4-4 4-9 4-13s0-12-4-17c-4-4-9-4-17-4-13 0-25 13-42 38v-38z">
          <text:p/>
        </draw:path>
        <draw:path draw:style-name="gr3" draw:text-style-name="P3" draw:layer="layout" svg:width="0.144cm" svg:height="0.169cm" svg:x="7.268cm" svg:y="11.658cm" svg:viewBox="0 0 145 170" svg:d="M93 166c5 0 10 4 14 4 13 0 25-8 38-25v-8c-8 4-13 8-13 12-4 0-4 0-8 0h-4c0-4 0-4 0-8s0-13 0-30v-56c0-17-5-25-5-30-4-8-8-12-17-16-9-5-22-9-34-9-22 0-34 4-47 13-8 8-13 17-13 25 0 4 0 9 5 13 0 4 4 4 8 4s9 0 13-4c0-4 4-4 4-13v-8c0-5 0-9 4-13s13-4 17-4c13 0 21 4 26 8 4 4 8 13 8 30v4c-30 9-47 21-59 26-13 9-21 17-26 26-4 4-4 13-4 21 0 13 0 21 9 30 8 8 17 12 29 12 4 0 13 0 17-4s17-8 34-21c0 8 0 17 4 21zM51 149c-4 0-9-4-17-8-4-4-4-13-4-21 0-9 0-13 4-22 4-4 8-8 21-13 4-4 17-9 34-17v64c-17 13-25 17-38 17z">
          <text:p/>
        </draw:path>
        <draw:path draw:style-name="gr3" draw:text-style-name="P3" draw:layer="layout" svg:width="0.08cm" svg:height="0.245cm" svg:x="7.421cm" svg:y="11.578cm" svg:viewBox="0 0 81 246" svg:d="M50 0l-50 17 4 4c4 0 8-4 12-4l5 4c4 0 4 4 4 8 0 5 0 17 0 35v148c0 9 0 17 0 21-4 5-4 5-9 5 0 4-8 4-16 4v4h81v-4c-9 0-13 0-17-4l-4-5c0-4-5-12-5-21v-212z">
          <text:p/>
        </draw:path>
        <draw:path draw:style-name="gr3" draw:text-style-name="P3" draw:layer="layout" svg:width="0.08cm" svg:height="0.245cm" svg:x="7.518cm" svg:y="11.578cm" svg:viewBox="0 0 81 246" svg:d="M52 0l-52 17 4 4c4 0 9-4 13-4l4 4c4 0 4 4 4 8 0 5 0 17 0 35v148c0 9 0 17 0 21-4 5-4 5-8 5 0 4-9 4-17 4v4h81v-4c-8 0-12 0-17-4l-4-5c0-4-4-12-4-21v-212z">
          <text:p/>
        </draw:path>
        <draw:path draw:style-name="gr3" draw:text-style-name="P3" draw:layer="layout" svg:width="0.174cm" svg:height="0.237cm" svg:x="7.598cm" svg:y="11.662cm" svg:viewBox="0 0 175 238" svg:d="M0 5c5 0 9 4 13 4 0 4 4 4 8 8 5 9 5 13 9 17l59 120-12 25c-5 13-9 17-13 21-4 5-9 5-13 5 0 0-4 0-8 0-9-5-13-5-17-5-5 0-9 0-13 5-4 4-4 8-4 12s0 9 4 17c4 0 13 4 17 4 13 0 21-4 30-12 12-9 21-21 25-38l69-158c0-9 4-13 4-13 4-4 4-8 8-8 0-4 5-4 9-4v-5h-47v5c5 0 9 0 9 0 4 0 4 4 4 4v4c0 4 0 13 0 17l-38 90-39-82c-4-8-9-17-9-21s5-8 5-8c4-4 8-4 12-4h5v-5h-77z">
          <text:p/>
        </draw:path>
        <draw:path draw:style-name="gr3" draw:text-style-name="P3" draw:layer="layout" svg:width="0.144cm" svg:height="0.169cm" svg:x="7.916cm" svg:y="11.658cm" svg:viewBox="0 0 145 170" svg:d="M94 166c4 0 8 4 13 4 12 0 25-8 38-25v-8c-9 4-13 8-13 12h-4c-4 0-4 0-4 0 0-4-5-4-5-8s0-13 0-30v-56c0-17 0-25-4-30-4-8-8-12-13-16-12-5-21-9-38-9s-34 4-42 13c-14 8-18 17-18 25 0 4 0 9 4 13 5 4 5 4 14 4 4 0 4 0 8-4 5-4 5-4 5-13v-8c0-5 0-9 8-13 4-4 9-4 17-4 9 0 17 4 21 8s9 13 9 30v4c-26 9-47 21-60 26-13 9-22 17-26 26-4 4-4 13-4 21 0 13 4 21 13 30 4 8 13 12 26 12 8 0 13 0 21-4 4-4 13-8 30-21 0 8 0 17 4 21zM56 149c-9 0-13-4-17-8s-9-13-9-21c0-9 0-13 5-22 4-4 12-8 21-13 4-4 17-9 34-17v64c-13 13-26 17-34 17z">
          <text:p/>
        </draw:path>
        <draw:path draw:style-name="gr3" draw:text-style-name="P3" draw:layer="layout" svg:width="0.132cm" svg:height="0.169cm" svg:x="8.072cm" svg:y="11.658cm" svg:viewBox="0 0 133 170" svg:d="M128 103c-4 12-8 25-17 29-9 5-17 9-30 9-17 0-26-9-38-21-9-13-13-30-13-52 0-17 4-30 13-43 8-8 17-12 29-12 5 0 13 0 17 4 5 4 5 8 5 17 0 4 4 8 8 13 0 4 4 4 13 4 5 0 9 0 9-4 4-5 4-5 4-9 0-8-4-17-13-25-13-9-26-13-38-13-22 0-38 9-55 25-13 13-22 34-22 60s9 47 22 64c12 13 29 21 46 21 13 0 30-4 38-17 14-8 22-25 27-46z">
          <text:p/>
        </draw:path>
        <draw:path draw:style-name="gr3" draw:text-style-name="P3" draw:layer="layout" svg:width="0.132cm" svg:height="0.169cm" svg:x="8.233cm" svg:y="11.658cm" svg:viewBox="0 0 133 170" svg:d="M128 103c-8 12-12 25-21 29-8 5-17 9-30 9s-26-9-34-21c-9-13-13-30-13-52 0-17 4-30 13-43 4-8 12-12 25-12 9 0 13 0 17 4 5 4 5 8 9 17 0 4 0 8 5 13 0 4 4 4 12 4 5 0 9 0 13-4 0-5 4-5 4-9 0-8-8-17-17-25-8-9-21-13-39-13-21 0-38 9-50 25-17 13-22 34-22 60s5 47 17 64c13 13 30 21 47 21s30-4 43-17c13-8 21-25 26-46z">
          <text:p/>
        </draw:path>
        <draw:path draw:style-name="gr3" draw:text-style-name="P3" draw:layer="layout" svg:width="0.131cm" svg:height="0.169cm" svg:x="8.386cm" svg:y="11.658cm" svg:viewBox="0 0 132 170" svg:d="M132 68c0-21-4-38-17-51-8-13-25-17-42-17-22 0-39 9-52 21-13 17-21 38-21 64s8 47 21 64c13 13 30 21 47 21s34-4 43-17c13-12 21-29 21-46l-4-4c-4 17-9 25-17 29-9 5-17 9-26 9-17 0-30-9-43-21-8-13-17-30-17-52zM38 25c8-8 17-12 25-12 10 0 14 0 22 4 5 4 9 8 13 17 0 4 0 13 0 21h-73c4-13 9-25 13-30z">
          <text:p/>
        </draw:path>
        <draw:path draw:style-name="gr3" draw:text-style-name="P3" draw:layer="layout" svg:width="0.165cm" svg:height="0.241cm" svg:x="8.53cm" svg:y="11.658cm" svg:viewBox="0 0 166 242" svg:d="M4 21c4 0 4-4 8-4 5 0 5 4 9 4l4 4c0 5 0 14 0 23v161c0 12 0 16 0 21-4 0-4 4-4 4-4 4-13 4-17 4h-4v4h80v-4c-8 0-13 0-17-4-4 0-4-4-4-4-4-5-4-13-4-21v-56c4 9 12 13 17 13 4 4 12 4 21 4 21 0 38-8 52-21 12-17 21-42 21-67 0-26-4-47-17-65-13-13-27-17-43-17-9 0-17 4-26 9-8 4-17 16-25 30v-39h-5l-50 17zM76 30c4-5 13-5 17-5 8 0 21 5 25 14 13 13 18 34 18 55s-5 38-14 51c-8 8-16 13-29 13-9 0-17-5-26-9-4-4-8-8-8-17-4-4-4-12-4-25v-59c8-9 17-18 21-18z">
          <text:p/>
        </draw:path>
        <draw:path draw:style-name="gr3" draw:text-style-name="P3" draw:layer="layout" svg:width="0.098cm" svg:height="0.215cm" svg:x="8.707cm" svg:y="11.612cm" svg:viewBox="0 0 99 216" svg:d="M51 0c-4 12-8 21-8 25-9 4-13 13-21 21-9 4-13 9-22 13v4h26v111c0 13 4 21 4 25 4 5 9 9 13 13s8 4 17 4c8 0 13-4 22-8 8-4 13-13 17-25h-9c0 4-4 8-8 8 0 4-4 4-9 4s-9 0-13-4c0-4-4-13-4-21v-107h39v-13h-39v-50z">
          <text:p/>
        </draw:path>
        <draw:path draw:style-name="gr3" draw:text-style-name="P3" draw:layer="layout" svg:width="0.131cm" svg:height="0.169cm" svg:x="8.818cm" svg:y="11.658cm" svg:viewBox="0 0 132 170" svg:d="M132 68c0-21-9-38-17-51-13-13-26-17-42-17-22 0-39 9-52 21-17 17-21 38-21 64s4 47 16 64c18 13 31 21 52 21 17 0 30-4 43-17 12-12 17-29 21-46l-4-4c-5 17-13 25-22 29-4 5-17 9-25 9-17 0-30-9-38-21-13-13-17-30-17-52zM39 25c8-8 17-12 25-12 4 0 13 0 17 4s8 8 13 17c0 4 4 13 4 21h-72c0-13 4-25 13-30z">
          <text:p/>
        </draw:path>
        <draw:path draw:style-name="gr3" draw:text-style-name="P3" draw:layer="layout" svg:width="0.165cm" svg:height="0.249cm" svg:x="8.974cm" svg:y="11.578cm" svg:viewBox="0 0 166 250" svg:d="M111 250h9l46-17v-4c-8 0-12 4-12 4-5 0-5-4-9-4 0 0 0-4-4-8 0-4 0-17 0-34v-187h-9l-46 18 4 4c4 0 9-4 9-4 4 0 4 4 8 4 0 0 4 4 4 8 0 5 0 17 0 34v34c-8-13-21-17-34-17-21 0-42 9-55 30-13 17-22 38-22 63 0 21 9 38 22 55 13 13 26 21 43 21 8 0 17 0 25-4 4-4 13-13 21-21zM82 229c-13 0-26-4-34-17-13-12-17-29-17-55 0-21 4-38 17-51 8-8 17-12 25-12 9 0 13 0 17 4 9 4 13 8 17 17 0 4 4 13 4 21v76c-8 13-21 17-29 17z">
          <text:p/>
        </draw:path>
        <draw:path draw:style-name="gr3" draw:text-style-name="P3" draw:layer="layout" svg:width="0.08cm" svg:height="0.245cm" svg:x="9.271cm" svg:y="11.578cm" svg:viewBox="0 0 81 246" svg:d="M25 4c-4 4-4 8-4 13 0 8 0 12 4 17 4 4 8 4 13 4 4 0 8 0 13-4 5-5 9-9 9-17 0-5-4-9-9-13s-9-4-13-4c-5 0-9 0-13 4zM46 81l-46 17v4c4 0 8-4 12-4l4 4c5 0 5 4 5 9 0 4 4 17 4 34v67c0 9-4 17-4 21 0 5-5 5-9 5 0 4-4 4-12 4v4h81v-4c-9 0-17 0-17-4-4 0-4-5-8-5 0-4 0-12 0-21v-131z">
          <text:p/>
        </draw:path>
        <draw:path draw:style-name="gr3" draw:text-style-name="P3" draw:layer="layout" svg:width="0.174cm" svg:height="0.165cm" svg:x="9.355cm" svg:y="11.658cm" svg:viewBox="0 0 175 166" svg:d="M55 0h-8l-47 17v4c4 0 9-4 13-4l4 4c4 0 4 4 4 9 5 4 5 17 5 34v67c0 14-5 22-5 27-4 4-8 4-21 4v4h82v-4c-10 0-18 0-18-4-5 0-9-5-9-5 0-4 0-8 0-22v-89c13-12 27-21 39-21 9 0 13 4 17 9 4 8 9 21 9 34v67c0 10 0 14-5 18 0 4 0 9-4 9-4 4-8 4-17 4v4h81v-4c-9 0-17 0-17-4-4 0-4 0-9-5 0-4 0-12 0-22v-67c0-17-4-30-4-34-4-13-8-17-17-21-4-5-13-9-21-9-17 0-35 13-52 34z">
          <text:p/>
        </draw:path>
        <draw:path draw:style-name="gr3" draw:text-style-name="P3" draw:layer="layout" svg:width="0.097cm" svg:height="0.215cm" svg:x="9.656cm" svg:y="11.612cm" svg:viewBox="0 0 98 216" svg:d="M51 0c-5 12-9 21-13 25s-13 13-17 21c-9 4-17 9-21 13v4h25v111c0 13 0 21 4 25 0 5 5 9 9 13 8 4 13 4 17 4 8 0 17-4 25-8 9-4 14-13 18-25h-9c-5 4-5 8-9 8-4 4-8 4-13 4-4 0-4 0-8-4s-4-13-4-21v-107h39v-13h-39v-50z">
          <text:p/>
        </draw:path>
        <draw:path draw:style-name="gr3" draw:text-style-name="P3" draw:layer="layout" svg:width="0.174cm" svg:height="0.245cm" svg:x="9.753cm" svg:y="11.578cm" svg:viewBox="0 0 175 246" svg:d="M48 0l-48 17v4c9 0 13-4 13-4 4 0 4 4 8 4 0 0 0 4 6 8 0 5 0 17 0 35v148c0 9 0 17-6 21 0 0 0 5-4 5-4 4-8 4-17 4v4h82v-4c-9 0-13 0-17-4-5 0-5-5-9-5 0-4 0-8 0-21v-89c9-8 17-12 21-17 5-4 13-4 17-4s9 0 13 4c4 5 8 9 8 13 5 4 5 17 5 34v59c0 9 0 13 0 17-5 4-5 9-9 9 0 4-8 4-13 4h-4v4h81v-4c-9 0-13 0-17-4-4 0-4 0-4-5-5-4-5-12-5-21v-59c0-17 0-34-4-42-4-9-8-17-13-21-8-5-17-9-25-9-4 0-13 0-21 4-9 5-17 17-30 30v-115z">
          <text:p/>
        </draw:path>
        <draw:path draw:style-name="gr3" draw:text-style-name="P3" draw:layer="layout" svg:width="0.131cm" svg:height="0.169cm" svg:x="9.944cm" svg:y="11.658cm" svg:viewBox="0 0 132 170" svg:d="M132 68c0-21-4-38-17-51-9-13-26-17-43-17-22 0-39 9-51 21-13 17-21 38-21 64s8 47 21 64c12 13 29 21 46 21 18 0 35-4 44-17 12-12 21-29 21-46l-4-4c-5 17-13 25-17 29-9 5-17 9-30 9-14 0-26-9-39-21-13-13-17-30-17-52zM38 25c8-8 17-12 25-12 9 0 13 0 18 4 8 4 13 8 13 17 4 4 4 13 4 21h-73c0-13 4-25 13-30z">
          <text:p/>
        </draw:path>
        <draw:path draw:style-name="gr3" draw:text-style-name="P3" draw:layer="layout" svg:width="0.25cm" svg:height="0.237cm" svg:x="10.21cm" svg:y="11.59cm" svg:viewBox="0 0 251 238" svg:d="M175 5c8 0 17 4 21 8s4 13 4 30v93c0 26-4 43-8 56-4 8-13 17-21 25-13 4-26 9-43 9-13 0-22-5-30-9-9-4-13-8-17-12-5-9-9-17-13-30 0-9 0-21 0-30v-102c0-13 0-26 4-30s13-8 21-8h9v-5h-102v5h9c8 0 17 4 17 8 4 4 8 13 8 30v89c0 30 0 47 4 60 9 13 17 25 30 34 13 8 34 12 60 12 21 0 43-4 55-12 13-9 21-21 26-34 4-13 8-30 8-56v-93c0-13 0-21 4-26 5-8 13-12 22-12h8v-5h-85v5z">
          <text:p/>
        </draw:path>
        <draw:path draw:style-name="gr3" draw:text-style-name="P3" draw:layer="layout" svg:width="0.174cm" svg:height="0.165cm" svg:x="10.46cm" svg:y="11.658cm" svg:viewBox="0 0 175 166" svg:d="M56 0h-8l-48 17v4c4 0 10-4 14-4s4 4 8 4c0 0 0 4 0 9 4 4 4 17 4 34v67c0 14-4 22-4 27-4 4-8 4-18 4h-4v4h81v-4c-8 0-16 0-16-4-5 0-5-5-9-5 0-4 0-8 0-22v-89c13-12 25-21 38-21 9 0 17 4 17 9 4 8 9 21 9 34v67c0 10 0 14 0 18-5 4-5 9-9 9-4 4-8 4-17 4v4h81v-4c-9 0-13 0-17-4-5 0-5 0-9-5 0-4 0-12 0-22v-67c0-17-4-30-4-34-4-13-8-17-17-21-4-5-13-9-21-9-17 0-34 13-51 34z">
          <text:p/>
        </draw:path>
        <draw:path draw:style-name="gr3" draw:text-style-name="P3" draw:layer="layout" svg:width="0.08cm" svg:height="0.245cm" svg:x="10.651cm" svg:y="11.578cm" svg:viewBox="0 0 81 246" svg:d="M25 4c-4 4-4 8-4 13 0 8 0 12 4 17 4 4 9 4 14 4 8 0 12 0 17-4 4-5 4-9 4-17 0-5 0-9-4-13-5-4-9-4-17-4-5 0-10 0-14 4zM47 81l-47 17 4 4c4 0 4-4 8-4s4 4 9 4c0 0 0 4 4 9 0 4 0 17 0 34v67c0 9 0 17-4 21 0 5-5 5-5 5-4 4-8 4-16 4v4h81v-4c-8 0-13 0-17-4-4 0-4-5-4-5-4-4-4-12-4-21v-131z">
          <text:p/>
        </draw:path>
        <draw:path draw:style-name="gr3" draw:text-style-name="P3" draw:layer="layout" svg:width="0.098cm" svg:height="0.215cm" svg:x="10.735cm" svg:y="11.612cm" svg:viewBox="0 0 99 216" svg:d="M51 0c-4 12-8 21-13 25-4 4-12 13-17 21-8 4-12 9-21 13v4h26v111c0 13 0 21 4 25 0 5 4 9 13 13 4 4 8 4 12 4 9 0 17-4 27-8 8-4 12-13 17-25h-9c0 4-4 8-8 8-6 4-10 4-10 4-4 0-8 0-13-4-4-4-4-13-4-21v-107h39v-13h-39v-50z">
          <text:p/>
        </draw:path>
        <draw:path draw:style-name="gr3" draw:text-style-name="P3" draw:layer="layout" svg:width="0.131cm" svg:height="0.169cm" svg:x="10.841cm" svg:y="11.658cm" svg:viewBox="0 0 132 170" svg:d="M132 68c0-21-4-38-17-51-8-13-26-17-43-17-21 0-38 9-51 21-12 17-21 38-21 64s9 47 21 64c13 13 30 21 47 21s35-4 43-17c13-12 21-29 21-46l-4-4c-4 17-8 25-17 29-8 5-18 9-26 9-17 0-30-9-43-21-8-13-17-30-17-52zM38 25c9-8 17-12 26-12 8 0 12 0 21 4 4 4 8 8 12 17 0 4 0 13 0 21h-72c5-13 9-25 13-30z">
          <text:p/>
        </draw:path>
        <draw:path draw:style-name="gr3" draw:text-style-name="P3" draw:layer="layout" svg:width="0.165cm" svg:height="0.249cm" svg:x="11.002cm" svg:y="11.578cm" svg:viewBox="0 0 166 250" svg:d="M110 250h8l48-17-4-4c-4 0-9 4-13 4l-4-4c-4 0-4-4-4-8s0-17 0-34v-187h-10l-46 18v4c4 0 8-4 12-4l5 4c4 0 4 4 4 8 4 5 4 17 4 34v34c-8-13-21-17-34-17-25 0-42 9-55 30-17 17-21 38-21 63 0 21 4 38 17 55 13 13 29 21 46 21 9 0 17 0 22-4 8-4 17-13 25-21zM76 229c-13 0-21-4-34-17-8-12-12-29-12-55 0-21 4-38 12-51 9-8 17-12 30-12 4 0 8 0 17 4 4 4 8 8 13 17 4 4 4 13 8 21v76c-13 13-21 17-34 17z">
          <text:p/>
        </draw:path>
        <draw:path draw:style-name="gr3" draw:text-style-name="P3" draw:layer="layout" svg:width="0.157cm" svg:height="0.241cm" svg:x="11.311cm" svg:y="11.586cm" svg:viewBox="0 0 158 242" svg:d="M135 0c0 4-4 9-4 9-4 4-4 4-8 4-5 0-9 0-13-4-17-5-30-9-42-9-17 0-34 4-47 17-17 13-21 25-21 42 0 13 0 22 8 30 5 8 9 13 17 22 9 4 26 13 47 26 17 12 30 17 34 21 8 4 12 8 17 17 4 4 4 12 4 17 0 8-4 21-13 25-8 8-21 13-34 13-12 0-25-5-38-9-8-4-17-12-21-21-4-8-8-21-13-38h-4v80h4c0-4 0-8 5-8 0-4 4-4 4-4 4 0 13 0 21 4 13 4 21 8 25 8 5 0 13 0 17 0 22 0 43-4 55-17 13-12 23-29 23-46 0-9-6-17-10-25-4-9-8-17-17-26-8-4-21-13-42-26-30-13-47-26-51-34-8-4-8-13-8-21 0-9 4-17 12-21 5-9 17-13 30-13 8 0 21 4 30 8 8 5 16 13 21 21 8 9 8 22 12 39h5v-81z">
          <text:p/>
        </draw:path>
        <draw:path draw:style-name="gr3" draw:text-style-name="P3" draw:layer="layout" svg:width="0.098cm" svg:height="0.215cm" svg:x="11.48cm" svg:y="11.612cm" svg:viewBox="0 0 99 216" svg:d="M52 0c-4 12-8 21-8 25-9 4-13 13-22 21-4 4-13 9-22 13v4h27v111c0 13 4 21 4 25 4 5 8 9 13 13 4 4 12 4 17 4 8 0 16-4 21-8 8-4 12-13 17-25h-9c0 4-4 8-4 8-4 4-9 4-13 4s-8 0-12-4c0-4-5-13-5-21v-107h38v-13h-38v-50z">
          <text:p/>
        </draw:path>
        <draw:path draw:style-name="gr3" draw:text-style-name="P3" draw:layer="layout" svg:width="0.144cm" svg:height="0.169cm" svg:x="11.59cm" svg:y="11.658cm" svg:viewBox="0 0 145 170" svg:d="M99 166c0 0 4 4 12 4 13 0 22-8 34-25v-8c-4 4-8 8-12 12h-5-4c0-4 0-4 0-8s-4-13-4-30v-56c0-17 0-25 0-30-4-8-9-12-17-16-9-5-21-9-34-9-22 0-35 4-47 13-9 8-17 17-17 25 0 4 4 9 4 13 4 4 8 4 13 4 4 0 8 0 8-4 4-4 4-4 4-13v-8c0-5 4-9 9-13 4-4 8-4 17-4 13 0 18 4 26 8 4 4 4 13 4 30v4c-26 9-47 21-56 26-12 9-21 17-25 26-4 4-9 13-9 21 0 13 5 21 13 30 9 8 17 12 25 12 9 0 17 0 22-4 4-4 18-8 30-21 0 8 4 17 9 21zM55 149c-4 0-12-4-17-8-4-4-8-13-8-21 0-9 4-13 8-22 5-4 9-8 17-13 9-4 18-9 35-17v64c-12 13-26 17-35 17z">
          <text:p/>
        </draw:path>
        <draw:path draw:style-name="gr3" draw:text-style-name="P3" draw:layer="layout" svg:width="0.097cm" svg:height="0.215cm" svg:x="11.739cm" svg:y="11.612cm" svg:viewBox="0 0 98 216" svg:d="M51 0c-5 12-9 21-13 25-5 4-13 13-22 21-4 4-12 9-16 13v4h25v111c0 13 0 21 4 25 0 5 4 9 9 13 8 4 13 4 18 4 8 0 16-4 25-8 4-4 13-13 17-25h-9c-4 4-4 8-8 8-4 4-9 4-13 4s-8 0-8-4c-4-4-4-13-4-21v-107h33v-13h-33v-50z">
          <text:p/>
        </draw:path>
        <draw:path draw:style-name="gr3" draw:text-style-name="P3" draw:layer="layout" svg:width="0.131cm" svg:height="0.169cm" svg:x="11.849cm" svg:y="11.658cm" svg:viewBox="0 0 132 170" svg:d="M132 68c0-21-9-38-17-51-13-13-26-17-42-17-22 0-39 9-51 21-18 17-22 38-22 64s4 47 18 64c16 13 29 21 50 21 17 0 30-4 43-17 12-12 17-29 21-46l-4-4c-5 17-13 25-22 29-4 5-17 9-25 9-17 0-30-9-38-21-13-13-17-30-17-52zM39 25c8-8 17-12 25-12 4 0 13 0 17 4s8 8 13 17c0 4 4 13 4 21h-72c0-13 4-25 13-30z">
          <text:p/>
        </draw:path>
        <draw:path draw:style-name="gr3" draw:text-style-name="P3" draw:layer="layout" svg:width="0.106cm" svg:height="0.169cm" svg:x="12.009cm" svg:y="11.658cm" svg:viewBox="0 0 107 170" svg:d="M90 0c0 4-4 4-4 9h-4c0 0-4 0-13-5-8-4-13-4-21-4-13 0-25 4-35 13-8 8-13 21-13 34 0 8 5 17 9 25 4 4 18 13 35 22 12 9 25 13 29 21 5 5 9 13 9 17 0 9-4 13-9 17-4 4-8 9-17 9-12 0-21-5-33-13-10-4-14-17-18-30h-5v55h5c0-4 4-8 4-8 4 0 9 0 14 0 12 4 21 8 33 8 13 0 26-4 34-12 13-9 17-21 17-34 0-21-12-34-34-48l-25-12c-8-5-17-9-21-13-4-9-4-13-4-17s4-13 8-17 9-4 17-4c13 0 21 4 25 8 9 4 13 17 17 34h5v-55z">
          <text:p/>
        </draw:path>
        <draw:path draw:style-name="gr3" draw:text-style-name="P3" draw:layer="layout" svg:width="0.153cm" svg:height="0.169cm" svg:x="12.263cm" svg:y="11.658cm" svg:viewBox="0 0 154 170" svg:d="M39 9c-13 8-22 21-30 33-9 13-9 30-9 43 0 22 5 39 17 56 13 21 30 29 55 29 17 0 30-4 39-12 12-5 22-17 30-30 9-17 13-30 13-47 0-22-9-39-21-51-14-21-35-30-56-30-17 0-26 4-38 9zM98 30c13 17 21 38 21 68 0 22-4 39-13 47-8 8-17 13-25 13-17 0-26-9-34-26-13-17-17-38-17-60 0-13 4-25 9-34 4-8 8-17 12-21 9-4 13-4 17-4 13 0 26 4 30 17z">
          <text:p/>
        </draw:path>
        <draw:path draw:style-name="gr3" draw:text-style-name="P3" draw:layer="layout" svg:width="0.14cm" svg:height="0.245cm" svg:x="12.441cm" svg:y="11.578cm" svg:viewBox="0 0 141 246" svg:d="M102 98v-13h-42v-12c0-23 0-39 0-44 4-4 4-8 8-12 4-5 8-5 13-5 4 0 8 0 12 5 5 0 9 4 13 12 4 5 9 9 9 9 4 4 8 4 8 4 4 0 8 0 13-4 0-4 5-9 5-9 0-8-5-12-14-17-8-8-21-12-34-12-12 0-21 4-33 8-9 9-17 17-22 26-8 12-8 25-8 43v8h-30v13h30v102c0 12 0 21-4 25 0 8-5 8-9 13-4 4-4 4-13 4h-4v4h98v-4h-17c-9 0-13-4-17-9-4-4-4-16-4-33v-102z">
          <text:p/>
        </draw:path>
        <draw:path draw:style-name="gr3" draw:text-style-name="P3" draw:layer="layout" svg:width="0.245cm" svg:height="0.237cm" svg:x="12.67cm" svg:y="11.586cm" svg:viewBox="0 0 246 238" svg:d="M169 192c4 12 9 21 9 25s0 8-5 13c-4 0-8 4-21 4v4h94v-4c-8 0-17-4-21-9-4-4-12-16-17-33l-77-192h-13l-80 192c-4 17-13 29-17 33-4 5-8 9-21 9v4h76v-4c-13 0-17-4-21-4-4-5-4-9-4-13s0-8 4-21l13-34h88zM76 149l38-94 38 94z">
          <text:p/>
        </draw:path>
        <draw:path draw:style-name="gr3" draw:text-style-name="P3" draw:layer="layout" svg:width="0.267cm" svg:height="0.165cm" svg:x="12.924cm" svg:y="11.658cm" svg:viewBox="0 0 268 166" svg:d="M55 0h-9l-46 17v4c4 0 8-4 13-4 4 0 4 4 8 4 0 0 0 4 0 9 4 4 4 17 4 34v67c0 10 0 18-4 22l-4 5c-4 4-9 4-17 4v4h80v-4c-8 0-17 0-17-4-4 0-4 0-8-5 0-4 0-12 0-22v-89c4-4 13-12 21-17 4-4 9-4 17-4s13 4 17 13c4 4 8 13 8 25v72c0 10 0 18 0 18-4 4-4 9-8 9-4 4-9 4-17 4v4h80v-4c-8 0-12 0-17-4-4 0-8-5-8-5 0-4 0-8 0-22v-89c8-8 13-12 21-17 4-4 13-4 17-4 9 0 17 4 21 13 0 4 5 13 5 25v72c0 10 0 18 0 18-5 4-5 9-9 9-4 4-8 4-13 4h-4v4h82v-4c-9 0-13 0-17-4-5 0-5-5-10-5 0-4 0-12 0-22v-72c0-12-4-25-4-29-4-13-9-17-17-21-4-5-13-9-21-9-9 0-17 4-26 9-4 4-17 12-25 25-4-13-8-21-17-25-4-5-13-9-25-9-5 0-9 0-17 4-4 0-9 5-17 9 0 4-9 8-17 21z">
          <text:p/>
        </draw:path>
        <draw:path draw:style-name="gr3" draw:text-style-name="P3" draw:layer="layout" svg:width="0.132cm" svg:height="0.169cm" svg:x="13.208cm" svg:y="11.658cm" svg:viewBox="0 0 133 170" svg:d="M133 68c0-21-5-38-17-51-9-13-27-17-44-17-21 0-38 9-50 21-13 17-22 38-22 64s9 47 22 64c12 13 29 21 46 21s35-4 44-17c12-12 21-29 21-46l-5-4c-4 17-12 25-16 29-9 5-17 9-31 9-13 0-25-9-38-21-13-13-17-30-17-52zM39 25c8-8 17-12 25-12s13 0 17 4c8 4 14 8 14 17 4 4 4 13 4 21h-73c0-13 4-25 13-30z">
          <text:p/>
        </draw:path>
        <draw:path draw:style-name="gr3" draw:text-style-name="P3" draw:layer="layout" svg:width="0.119cm" svg:height="0.165cm" svg:x="13.351cm" svg:y="11.658cm" svg:viewBox="0 0 120 166" svg:d="M52 0l-52 17 5 4c4 0 8-4 12-4l5 4c4 0 4 4 4 9 0 4 0 12 0 34v67c0 10 0 18 0 18 0 4-4 9-4 9-5 4-13 4-22 4v4h82v-4c-4 0-9 0-13-4-4-5-8-5-8-9s-5-8-5-18v-80c9-9 13-17 17-21 5-5 9-5 9-5 4 0 8 0 13 5 4 4 8 8 12 8s9 0 9-4c4-4 4-9 4-13s0-12-4-17c-5-4-9-4-17-4-13 0-26 13-43 38v-38z">
          <text:p/>
        </draw:path>
        <draw:path draw:style-name="gr3" draw:text-style-name="P3" draw:layer="layout" svg:width="0.08cm" svg:height="0.245cm" svg:x="13.487cm" svg:y="11.578cm" svg:viewBox="0 0 81 246" svg:d="M25 4c-4 4-4 8-4 13 0 8 0 12 4 17 5 4 9 4 13 4s8 0 13-4c4-5 8-9 8-17 0-5-4-9-8-13-5-4-9-4-13-4s-8 0-13 4zM46 81l-46 17v4c4 0 8-4 13-4l4 4c4 0 4 4 4 9 0 4 4 17 4 34v67c0 9-4 17-4 21 0 5-4 5-8 5 0 4-5 4-13 4v4h81v-4c-9 0-18 0-18-4-4 0-4-5-8-5 0-4 0-12 0-21v-131z">
          <text:p/>
        </draw:path>
        <draw:path draw:style-name="gr3" draw:text-style-name="P3" draw:layer="layout" svg:width="0.131cm" svg:height="0.169cm" svg:x="13.584cm" svg:y="11.658cm" svg:viewBox="0 0 132 170" svg:d="M128 103c-8 12-12 25-21 29-9 5-18 9-31 9-12 0-25-9-33-21-9-13-13-30-13-52 0-17 4-30 13-43 4-8 17-12 25-12s13 0 17 4 4 8 8 17c0 4 0 8 5 13 0 4 4 4 13 4 5 0 9 0 13-4 0-5 4-5 4-9 0-8-8-17-17-25-9-9-22-13-39-13-21 0-38 9-51 25-17 13-21 34-21 60s4 47 17 64c13 13 30 21 47 21s29-4 43-17c13-8 21-25 25-46z">
          <text:p/>
        </draw:path>
        <draw:path draw:style-name="gr3" draw:text-style-name="P3" draw:layer="layout" svg:width="0.144cm" svg:height="0.169cm" svg:x="13.737cm" svg:y="11.658cm" svg:viewBox="0 0 145 170" svg:d="M98 166c0 0 4 4 13 4 12 0 21-8 34-25v-8c-5 4-9 8-13 12h-4-5c0-4 0-4 0-8-4-4-4-13-4-30v-56c0-17 0-25 0-30-4-8-8-12-17-16-8-5-21-9-34-9-22 0-34 4-47 13-9 8-17 17-17 25 0 4 4 9 4 13 4 4 9 4 13 4s8 0 8-4c5-4 5-4 5-13v-8c0-5 4-9 8-13s8-4 17-4c14 0 18 4 26 8 5 4 5 13 5 30v4c-26 9-48 21-56 26-13 9-22 17-26 26-4 4-8 13-8 21 0 13 4 21 12 30 9 8 17 12 26 12 8 0 17 0 21-4 5-4 18-8 31-21 0 8 4 17 8 21zM55 149c-5 0-13-4-17-8s-9-13-9-21c0-9 5-13 9-22 4-4 8-8 17-13 9-4 18-9 35-17v64c-13 13-26 17-35 17z">
          <text:p/>
        </draw:path>
        <draw:path draw:style-name="gr3" draw:text-style-name="P3" draw:layer="layout" svg:width="0.038cm" svg:height="0.038cm" svg:x="13.91cm" svg:y="11.789cm" svg:viewBox="0 0 39 39" svg:d="M4 5c-4 4-4 9-4 13 0 9 0 13 4 17 5 4 9 4 14 4 4 0 9 0 13-4s8-8 8-17c0-4-4-9-8-13 0-5-9-5-13-5-5 0-9 0-14 5z">
          <text:p/>
        </draw:path>
        <draw:path draw:style-name="gr3" draw:text-style-name="P3" draw:layer="layout" svg:width="0.326cm" svg:height="0.237cm" svg:x="14.101cm" svg:y="11.59cm" svg:viewBox="0 0 327 238" svg:d="M255 0v5c8 0 12 0 17 4 4 0 4 0 8 4 0 0 0 4 0 9 0 4 0 12-4 29l-47 128-46-128c-4-13-9-25-9-29 0-5 5-9 5-13 4-4 8-4 16-4h5v-5h-89v5c4 0 8 0 8 0 4 0 4 4 9 4 4 4 4 4 4 8 4 5 8 9 8 13l9 17 4 25-34 111-46-132c-5-17-5-25-5-29 0-5 0-9 5-13 0-4 8-4 12-4h5v-5h-90v5c8 0 12 0 17 4 4 0 8 4 8 8 4 5 4 13 14 30l63 191h17l47-140 46 140h9l68-191c8-13 8-21 12-25 5-9 9-13 13-13 0-4 8-4 13-4v-5z">
          <text:p/>
        </draw:path>
        <draw:path draw:style-name="gr3" draw:text-style-name="P3" draw:layer="layout" svg:width="0.131cm" svg:height="0.169cm" svg:x="14.435cm" svg:y="11.658cm" svg:viewBox="0 0 132 170" svg:d="M132 68c0-21-4-38-17-51-8-13-25-17-42-17-21 0-39 9-52 21-12 17-21 38-21 64s9 47 21 64c13 13 31 21 48 21s34-4 42-17c13-12 21-29 21-46l-4-4c-4 17-8 25-17 29-8 5-17 9-25 9-17 0-30-9-43-21-9-13-17-30-17-52zM38 25c10-8 18-12 27-12 8 0 12 0 17 4 8 4 12 8 12 17 5 4 5 13 5 21h-73c4-13 8-25 12-30z">
          <text:p/>
        </draw:path>
        <draw:path draw:style-name="gr3" draw:text-style-name="P3" draw:layer="layout" svg:width="0.174cm" svg:height="0.245cm" svg:x="14.706cm" svg:y="11.578cm" svg:viewBox="0 0 175 246" svg:d="M47 0l-47 17v4c4 0 9-4 13-4l4 4c4 0 4 4 4 8 0 5 4 17 4 35v148c0 9-4 17-4 21l-4 5c-4 4-13 4-17 4v4h81v-4c-9 0-17 0-17-4-5 0-9-5-9-5 0-4 0-8 0-21v-89c9-8 13-12 21-17 5-4 9-4 18-4 4 0 9 0 13 4 4 5 8 9 8 13s5 17 5 34v59c0 9-5 13-5 17s0 9-4 9c-4 4-8 4-17 4v4h81v-4c-9 0-17 0-17-4-5 0-9 0-9-5 0-4 0-12 0-21v-59c0-17-4-34-4-42-4-9-8-17-17-21-4-5-13-9-21-9-9 0-17 0-22 4-9 5-17 17-30 30v-115z">
          <text:p/>
        </draw:path>
        <draw:path draw:style-name="gr3" draw:text-style-name="P3" draw:layer="layout" svg:width="0.144cm" svg:height="0.169cm" svg:x="14.892cm" svg:y="11.658cm" svg:viewBox="0 0 145 170" svg:d="M94 166c5 0 9 4 13 4 13 0 26-8 38-25v-8c-8 4-12 8-12 12h-5c-4 0-4 0-4 0-4-4-4-4-4-8s0-13 0-30v-56c0-17 0-25-4-30-5-8-9-12-13-16-13-5-21-9-38-9-18 0-35 4-43 13-13 8-17 17-17 25 0 4 0 9 4 13s4 4 8 4c5 0 9 0 13-4s4-4 4-13v-8c0-5 0-9 4-13 9-4 13-4 23-4 8 0 17 4 21 8s8 13 8 30v4c-29 9-47 21-60 26-13 9-21 17-25 26-5 4-5 13-5 21 0 13 5 21 9 30 8 8 17 12 29 12 9 0 13 0 23-4 4-4 12-8 29-21 0 8 0 17 4 21zM56 149c-9 0-13-4-18-8-4-4-8-13-8-21 0-9 0-13 4-22 4-4 13-8 22-13 5-4 17-9 34-17v64c-12 13-25 17-34 17z">
          <text:p/>
        </draw:path>
        <draw:path draw:style-name="gr3" draw:text-style-name="P3" draw:layer="layout" svg:width="0.169cm" svg:height="0.165cm" svg:x="15.041cm" svg:y="11.662cm" svg:viewBox="0 0 170 166" svg:d="M0 5c4 0 8 4 12 4 0 0 4 4 9 8 0 4 4 9 4 17l55 132h14l50-136c5-9 9-17 13-21 4 0 9-4 13-4v-5h-51v5c4 0 9 0 13 0l4 4v4c0 4 0 8-4 13l-34 93-39-89c0-4-4-9-4-13s4-8 4-8c4-4 4-4 12-4h5v-5h-76z">
          <text:p/>
        </draw:path>
        <draw:path draw:style-name="gr3" draw:text-style-name="P3" draw:layer="layout" svg:width="0.131cm" svg:height="0.169cm" svg:x="15.223cm" svg:y="11.658cm" svg:viewBox="0 0 132 170" svg:d="M132 68c0-21-4-38-17-51s-26-17-42-17c-22 0-40 9-52 21-17 17-21 38-21 64s4 47 21 64c12 13 26 21 47 21 17 0 30-4 43-17 12-12 17-29 21-46l-4-4c-5 17-13 25-22 29-4 5-12 9-25 9s-30-9-38-21c-14-13-18-30-18-52zM38 25c9-8 18-12 26-12 4 0 13 0 17 4s8 8 13 17c0 4 4 13 4 21h-73c0-13 4-25 13-30z">
          <text:p/>
        </draw:path>
        <draw:path draw:style-name="gr3" draw:text-style-name="P3" draw:layer="layout" svg:width="0.165cm" svg:height="0.241cm" svg:x="15.489cm" svg:y="11.658cm" svg:viewBox="0 0 166 242" svg:d="M4 21c5 0 5-4 9-4s4 4 8 4l5 4c0 5 0 14 0 23v161c0 12 0 16 0 21-5 0-5 4-5 4-4 4-12 4-17 4h-4v4h81v-4c-9 0-13 0-17-4-4 0-4-4-4-4-5-5-5-13-5-21v-56c5 9 13 13 17 13 4 4 13 4 21 4 23 0 35-8 52-21 13-17 21-42 21-67 0-26-4-47-21-65-8-13-21-17-38-17-9 0-18 4-26 9-9 4-17 16-26 30v-39h-4l-51 17zM76 30c5-5 13-5 17-5 9 0 23 5 27 14 12 13 17 34 17 55s-5 38-13 51c-8 8-17 13-31 13-8 0-17-5-25-9-4-4-8-8-13-17 0-4 0-12 0-25v-59c9-9 17-18 21-18z">
          <text:p/>
        </draw:path>
        <draw:path draw:style-name="gr3" draw:text-style-name="P3" draw:layer="layout" svg:width="0.131cm" svg:height="0.169cm" svg:x="15.68cm" svg:y="11.658cm" svg:viewBox="0 0 132 170" svg:d="M132 68c0-21-4-38-17-51-8-13-26-17-43-17-21 0-38 9-51 21-13 17-21 38-21 64s8 47 21 64c13 13 30 21 46 21 17 0 34-4 44-17 13-12 21-29 21-46l-4-4c-4 17-9 25-17 29-10 5-18 9-27 9-17 0-29-9-42-21-8-13-17-30-17-52zM38 25c8-8 17-12 25-12 9 0 13 0 21 4 5 4 9 8 13 17 0 4 0 13 0 21h-72c4-13 9-25 13-30z">
          <text:p/>
        </draw:path>
        <draw:path draw:style-name="gr3" draw:text-style-name="P3" draw:layer="layout" svg:width="0.118cm" svg:height="0.165cm" svg:x="15.824cm" svg:y="11.658cm" svg:viewBox="0 0 119 166" svg:d="M46 0l-46 17 4 4c4 0 4-4 8-4 5 0 5 4 9 4 0 0 4 4 4 9 0 4 0 12 0 34v67c0 10 0 18 0 18 0 4-4 9-8 9 0 4-9 4-17 4v4h81v-4c-4 0-13 0-13-4-4-5-8-5-8-9-4-4-4-8-4-18v-80c8-9 12-17 17-21 4-5 4-5 8-5 0 0 4 0 13 5 4 4 8 8 13 8 4 0 4 0 8-4s4-9 4-13 0-12-4-17c-4-4-13-4-17-4-13 0-30 13-42 38v-38z">
          <text:p/>
        </draw:path>
        <draw:path draw:style-name="gr3" draw:text-style-name="P3" draw:layer="layout" svg:width="0.14cm" svg:height="0.245cm" svg:x="15.955cm" svg:y="11.578cm" svg:viewBox="0 0 141 246" svg:d="M103 98v-13h-44v-12c0-23 0-39 4-44 0-4 5-8 9-12 4-5 8-5 13-5 4 0 8 0 12 5 6 0 6 4 10 12 4 5 8 9 12 9 5 4 5 4 9 4s8 0 8-4c5-4 5-9 5-9 0-8-5-12-9-17-13-8-21-12-35-12-12 0-25 4-34 8-12 9-21 17-25 26-4 12-8 25-8 43v8h-30v13h30v102c0 12 0 21 0 25-5 8-5 8-9 13-4 4-8 4-13 4h-8v4h97v-4h-12c-9 0-13-4-22-9 0-4-4-16-4-33v-102z">
          <text:p/>
        </draw:path>
        <draw:path draw:style-name="gr3" draw:text-style-name="P3" draw:layer="layout" svg:width="0.153cm" svg:height="0.169cm" svg:x="16.073cm" svg:y="11.658cm" svg:viewBox="0 0 154 170" svg:d="M43 9c-13 8-21 21-30 33-8 13-13 30-13 43 0 22 9 39 22 56 12 21 29 29 55 29 12 0 29-4 39-12 12-5 21-17 29-30 9-17 9-30 9-47 0-22-4-39-17-51-13-21-35-30-56-30-17 0-30 4-38 9zM102 30c14 17 22 38 22 68 0 22-4 39-13 47s-17 13-26 13c-17 0-25-9-38-26-8-17-13-38-13-60 0-13 5-25 9-34 4-8 8-17 12-21 5-4 13-4 17-4 13 0 26 4 30 17z">
          <text:p/>
        </draw:path>
        <draw:path draw:style-name="gr3" draw:text-style-name="P3" draw:layer="layout" svg:width="0.119cm" svg:height="0.165cm" svg:x="16.234cm" svg:y="11.658cm" svg:viewBox="0 0 120 166" svg:d="M47 0l-47 17v4c5 0 9-4 13-4s4 4 8 4c0 0 5 4 5 9 0 4 0 12 0 34v67c0 10 0 18 0 18 0 4-5 9-9 9-4 4-8 4-17 4v4h81v-4c-9 0-13 0-17-4 0-5-4-5-4-9-5-4-5-8-5-18v-80c5-9 13-17 17-21 5-5 5-5 9-5 0 0 4 0 8 5 9 4 13 8 17 8 5 0 5 0 10-4 4-4 4-9 4-13s0-12-4-17c-5-4-14-4-18-4-17 0-30 13-43 38v-38z">
          <text:p/>
        </draw:path>
        <draw:path draw:style-name="gr3" draw:text-style-name="P3" draw:layer="layout" svg:width="0.267cm" svg:height="0.165cm" svg:x="16.353cm" svg:y="11.658cm" svg:viewBox="0 0 268 166" svg:d="M56 0h-9l-47 17 4 4c5 0 10-4 10-4 4 0 8 4 8 4 0 0 4 4 4 9 0 4 0 17 0 34v67c0 10 0 18 0 22-4 0-4 5-8 5-4 4-9 4-18 4v4h81v-4c-8 0-12 0-17-4 0 0-4 0-4-5-4-4-4-12-4-22v-89c4-4 13-12 21-17 4-4 13-4 17-4 8 0 17 4 21 13 4 4 4 13 4 25v72c0 10 0 18 0 18 0 4-4 9-8 9 0 4-9 4-17 4v4h80v-4c-8 0-12 0-16-4-5 0-5-5-5-5-4-4-4-8-4-22v-89c9-8 17-12 21-17 9-4 13-4 17-4 13 0 17 4 21 13 5 4 5 13 5 25v72c0 10 0 18 0 18 0 4-5 9-5 9-4 4-8 4-17 4h-4v4h81v-4c-9 0-13 0-17-4l-5-5c-4-4-4-12-4-22v-72c0-12 0-25-4-29-4-13-9-17-13-21-8-5-12-9-21-9-8 0-17 4-25 9-9 4-17 12-30 25-4-13-8-21-13-25-8-5-17-9-25-9-9 0-13 0-17 4-8 0-13 5-17 9s-8 8-21 21z">
          <text:p/>
        </draw:path>
        <draw:path draw:style-name="gr3" draw:text-style-name="P3" draw:layer="layout" svg:width="0.131cm" svg:height="0.169cm" svg:x="16.641cm" svg:y="11.658cm" svg:viewBox="0 0 132 170" svg:d="M132 68c0-21-8-38-17-51-13-13-25-17-42-17-22 0-39 9-56 21-13 17-17 38-17 64s4 47 17 64c12 13 29 21 51 21 17 0 30-4 43-17 8-12 17-29 21-46l-4-4c-9 17-13 25-21 29-9 5-17 9-26 9-17 0-30-9-39-21-13-13-17-30-17-52zM38 25c4-8 13-12 26-12 4 0 9 0 17 4 4 4 9 8 13 17 0 4 4 13 4 21h-73c0-13 4-25 13-30z">
          <text:p/>
        </draw:path>
        <draw:path draw:style-name="gr3" draw:text-style-name="P3" draw:layer="layout" svg:width="0.165cm" svg:height="0.249cm" svg:x="16.797cm" svg:y="11.578cm" svg:viewBox="0 0 166 250" svg:d="M110 250h10l46-17-4-4c-4 0-8 4-8 4-4 0-4-4-9-4 0 0-4-4-4-8s0-17 0-34v-187h-8l-48 18v4c9 0 9-4 13-4s4 4 8 4c0 0 0 4 4 8 0 5 0 17 0 34v34c-8-13-21-17-33-17-22 0-43 9-55 30-13 17-22 38-22 63 0 21 5 38 17 55 13 13 30 21 47 21 8 0 17 0 25-4 5-4 13-13 21-21zM81 229c-13 0-26-4-34-17-13-12-17-29-17-55 0-21 4-38 17-51 8-8 17-12 25-12 5 0 13 0 17 4 9 4 13 8 13 17 4 4 8 13 8 21v76c-8 13-21 17-29 17z">
          <text:p/>
        </draw:path>
        <draw:path draw:style-name="gr3" draw:text-style-name="P3" draw:layer="layout" svg:width="0.144cm" svg:height="0.169cm" svg:x="17.098cm" svg:y="11.658cm" svg:viewBox="0 0 145 170" svg:d="M93 166c4 0 9 4 17 4s21-8 35-25v-8c-4 4-9 8-14 12h-4-4c0-4-5-4-5-8s0-13 0-30v-56c0-17 0-25-4-30 0-8-8-12-12-16-9-5-22-9-39-9-16 0-33 4-42 13-13 8-17 17-17 25 0 4 0 9 4 13 5 4 9 4 13 4s9 0 9-4c4-4 4-4 4-13v-8c0-5 4-9 8-13 5-4 9-4 17-4 9 0 17 4 21 8 9 4 9 13 9 30v4c-26 9-47 21-59 26-13 9-17 17-26 26 0 4-4 13-4 21 0 13 4 21 13 30 4 8 17 12 25 12 9 0 13 0 21-4 4-4 13-8 30-21 0 8 4 17 4 21zM55 149c-8 0-13-4-17-8s-8-13-8-21c0-9 4-13 8-22 0-4 9-8 17-13 4-4 17-9 34-17v64c-13 13-26 17-34 17z">
          <text:p/>
        </draw:path>
        <draw:path draw:style-name="gr3" draw:text-style-name="P3" draw:layer="layout" svg:width="0.131cm" svg:height="0.169cm" svg:x="17.373cm" svg:y="11.658cm" svg:viewBox="0 0 132 170" svg:d="M128 103c-8 12-14 25-18 29-13 5-21 9-29 9-17 0-30-9-39-21-8-13-12-30-12-52 0-17 4-30 12-43 9-8 17-12 26-12 8 0 13 0 17 4s8 8 8 17c0 4 0 8 4 13 5 4 9 4 13 4s10 0 14-4c0-5 4-5 4-9 0-8-4-17-18-25-8-9-21-13-38-13s-38 9-51 25c-12 13-21 34-21 60s4 47 17 64c17 13 30 21 47 21s29-4 42-17c14-8 22-25 26-46z">
          <text:p/>
        </draw:path>
        <draw:path draw:style-name="gr3" draw:text-style-name="P3" draw:layer="layout" svg:width="0.152cm" svg:height="0.169cm" svg:x="17.53cm" svg:y="11.658cm" svg:viewBox="0 0 153 170" svg:d="M39 9c-9 8-22 21-27 33-8 13-12 30-12 43 0 22 4 39 17 56 18 21 35 29 60 29 13 0 25-4 38-12 13-5 21-17 30-30 4-17 8-30 8-47 0-22-4-39-17-51-17-21-34-30-59-30-13 0-25 4-38 9zM102 30c13 17 17 38 17 68 0 22-4 39-8 47-9 8-17 13-30 13s-25-9-34-26c-8-17-12-38-12-60 0-13 0-25 4-34 4-8 8-17 17-21 4-4 8-4 17-4 12 0 21 4 29 17z">
          <text:p/>
        </draw:path>
        <draw:path draw:style-name="gr3" draw:text-style-name="P3" draw:layer="layout" svg:width="0.267cm" svg:height="0.165cm" svg:x="17.695cm" svg:y="11.658cm" svg:viewBox="0 0 268 166" svg:d="M55 0h-4l-51 17 4 4c4 0 9-4 13-4l4 4c0 0 4 4 4 9 0 4 0 17 0 34v67c0 10 0 18 0 22-4 0-4 5-8 5-4 4-9 4-17 4v4h80v-4c-8 0-12 0-17-4 0 0-4 0-4-5-4-4-4-12-4-22v-89c4-4 13-12 21-17 9-4 13-4 17-4 8 0 17 4 21 13 4 4 4 13 4 25v72c0 10 0 18 0 18 0 4-4 9-4 9-4 4-13 4-21 4v4h80v-4c-8 0-12 0-17-4l-4-5c-4-4-4-8-4-22v-89c8-8 17-12 21-17 9-4 13-4 17-4 13 0 17 4 21 13 5 4 5 13 5 25v72c0 10 0 18 0 18 0 4-5 9-5 9-4 4-8 4-17 4h-4v4h82v-4c-5 0-14 0-18-4l-5-5c0-4-4-12-4-22v-72c0-12 0-25-4-29 0-13-9-17-13-21-8-5-12-9-21-9-8 0-17 4-25 9-9 4-17 12-30 25 0-13-8-21-13-25-8-5-17-9-25-9-4 0-13 0-17 4-8 0-13 5-17 9 0 4-8 8-21 21z">
          <text:p/>
        </draw:path>
        <draw:path draw:style-name="gr3" draw:text-style-name="P3" draw:layer="layout" svg:width="0.165cm" svg:height="0.241cm" svg:x="17.97cm" svg:y="11.658cm" svg:viewBox="0 0 166 242" svg:d="M0 21c4 0 8-4 13-4l4 4c4 0 4 4 4 4 4 5 4 14 4 23v161c0 12 0 16-4 21 0 0 0 4-4 4-4 4-9 4-13 4h-4v4h80v-4c-8 0-16 0-16-4-5 0-9-4-9-4 0-5 0-13 0-21v-56c4 9 9 13 13 13 8 4 17 4 25 4 18 0 35-8 48-21 17-17 25-42 25-67 0-26-8-47-21-65-9-13-25-17-38-17-10 0-18 4-27 9-8 4-16 16-25 30v-39h-8l-47 17zM76 30c4-5 9-5 17-5 10 0 18 5 27 14 8 13 16 34 16 55s-4 38-16 51c-5 8-17 13-27 13-13 0-21-5-25-9-9-4-9-8-13-17 0-4 0-12 0-25v-59c9-9 17-18 21-18z">
          <text:p/>
        </draw:path>
        <draw:path draw:style-name="gr3" draw:text-style-name="P3" draw:layer="layout" svg:width="0.08cm" svg:height="0.245cm" svg:x="18.161cm" svg:y="11.578cm" svg:viewBox="0 0 81 246" svg:d="M25 4c-4 4-4 8-4 13 0 8 0 12 4 17 4 4 8 4 18 4 4 0 8 0 13-4 4-5 4-9 4-17 0-5 0-9-4-13-5-4-9-4-13-4-10 0-14 0-18 4zM47 81l-47 17 4 4c4 0 4-4 8-4s4 4 9 4c0 0 0 4 4 9 0 4 0 17 0 34v67c0 9 0 17-4 21 0 5 0 5-5 5-4 4-8 4-16 4v4h81v-4c-9 0-13 0-17-4-4 0-4-5-4-5-4-4-4-12-4-21v-131z">
          <text:p/>
        </draw:path>
        <draw:path draw:style-name="gr3" draw:text-style-name="P3" draw:layer="layout" svg:width="0.08cm" svg:height="0.245cm" svg:x="18.258cm" svg:y="11.578cm" svg:viewBox="0 0 81 246" svg:d="M47 0l-47 17 4 4c4 0 9-4 9-4 4 0 4 4 8 4 0 0 5 4 5 8 0 5 0 17 0 35v148c0 9 0 17-5 21 0 5 0 5-4 5-4 4-9 4-17 4v4h81v-4c-8 0-12 0-17-4-4 0-4-5-4-5-4-4-4-12-4-21v-212z">
          <text:p/>
        </draw:path>
        <draw:path draw:style-name="gr3" draw:text-style-name="P3" draw:layer="layout" svg:width="0.144cm" svg:height="0.169cm" svg:x="18.355cm" svg:y="11.658cm" svg:viewBox="0 0 145 170" svg:d="M94 166c5 0 9 4 13 4 13 0 25-8 38-25v-8c-4 4-13 8-13 12h-4c-4 0-4 0-4 0 0-4-4-4-4-8s0-13 0-30v-56c0-17 0-25-4-30-5-8-9-12-13-16-13-5-21-9-38-9s-34 4-43 13c-13 8-18 17-18 25 0 4 0 9 5 13 4 4 4 4 13 4 5 0 5 0 9-4s4-4 4-13v-8c0-5 0-9 9-13 4-4 8-4 17-4 8 0 16 4 21 8 4 4 8 13 8 30v4c-25 9-46 21-59 26-14 9-22 17-27 26-4 4-4 13-4 21 0 13 4 21 13 30 4 8 14 12 26 12 9 0 13 0 22-4 4-4 12-8 29-21 0 8 0 17 4 21zM56 149c-8 0-12-4-17-8-4-4-8-13-8-21 0-9 0-13 4-22 4-4 13-8 21-13 5-4 17-9 34-17v64c-13 13-25 17-34 17z">
          <text:p/>
        </draw:path>
        <draw:path draw:style-name="gr3" draw:text-style-name="P3" draw:layer="layout" svg:width="0.098cm" svg:height="0.215cm" svg:x="18.499cm" svg:y="11.612cm" svg:viewBox="0 0 99 216" svg:d="M51 0c-4 12-8 21-13 25-4 4-12 13-17 21-8 4-17 9-21 13v4h26v111c0 13 0 21 4 25 0 5 4 9 8 13 9 4 13 4 17 4 9 0 17-4 27-8 4-4 12-13 17-25h-9c-4 4-4 8-8 8-6 4-10 4-14 4s-9 0-9-4c-4-4-4-13-4-21v-107h35v-13h-35v-50z">
          <text:p/>
        </draw:path>
        <draw:path draw:style-name="gr3" draw:text-style-name="P3" draw:layer="layout" svg:width="0.081cm" svg:height="0.245cm" svg:x="18.609cm" svg:y="11.578cm" svg:viewBox="0 0 82 246" svg:d="M26 4c-5 4-5 8-5 13 0 8 0 12 5 17 4 4 8 4 12 4 9 0 13 0 17-4 0-5 5-9 5-17 0-5-5-9-5-13-4-4-8-4-17-4-4 0-8 0-12 4zM47 81l-47 17v4c4 0 9-4 13-4s4 4 8 4c0 0 0 4 0 9 5 4 5 17 5 34v67c0 9 0 17-5 21 0 5-4 5-4 5-4 4-8 4-17 4v4h82v-4c-9 0-14 0-18-4-4 0-4-5-9-5 0-4 0-12 0-21v-131z">
          <text:p/>
        </draw:path>
        <draw:path draw:style-name="gr3" draw:text-style-name="P3" draw:layer="layout" svg:width="0.152cm" svg:height="0.169cm" svg:x="18.707cm" svg:y="11.658cm" svg:viewBox="0 0 153 170" svg:d="M38 9c-13 8-21 21-30 33-4 13-8 30-8 43 0 22 4 39 17 56 12 21 33 29 56 29 17 0 29-4 42-12 13-5 21-17 25-30 9-17 13-30 13-47 0-22-8-39-21-51-13-21-30-30-55-30-14 0-27 4-39 9zM102 30c13 17 17 38 17 68 0 22-4 39-13 47-4 8-12 13-25 13s-26-9-35-26c-8-17-13-38-13-60 0-13 0-25 5-34 4-8 8-17 12-21 9-4 13-4 23-4 12 0 21 4 29 17z">
          <text:p/>
        </draw:path>
        <draw:path draw:style-name="gr3" draw:text-style-name="P3" draw:layer="layout" svg:width="0.174cm" svg:height="0.165cm" svg:x="18.863cm" svg:y="11.658cm" svg:viewBox="0 0 175 166" svg:d="M55 0h-4l-51 17 4 4c5 0 9-4 13-4l4 4c5 0 5 4 5 9 0 4 0 17 0 34v67c0 14 0 22-5 27 0 4-8 4-17 4h-4v4h82v-4c-10 0-14 0-18-4l-4-5c0-4-5-8-5-22v-89c17-12 31-21 44-21 8 0 12 4 17 9 4 8 4 21 4 34v67c0 10 0 14 0 18s0 9-4 9c-5 4-9 4-17 4h-5v4h81v-4c-4 0-13 0-13-4-4 0-8 0-8-5 0-4-5-12-5-22v-67c0-17 0-30 0-34-4-13-8-17-17-21-4-5-12-9-21-9-17 0-35 13-56 34z">
          <text:p/>
        </draw:path>
        <draw:path draw:style-name="gr3" draw:text-style-name="P3" draw:layer="layout" svg:width="0.131cm" svg:height="0.17cm" svg:x="2.552cm" svg:y="12.065cm" svg:viewBox="0 0 132 171" svg:d="M132 69c0-21-4-38-17-52-12-12-25-17-42-17-21 0-38 9-51 23-12 17-22 38-22 63 0 26 10 47 22 64 13 12 30 21 47 21s30-4 42-17c13-13 17-30 21-47l-4-4c-4 17-13 25-17 30-8 4-17 8-29 8-13 0-26-8-38-21-13-13-17-30-17-51zM39 27c9-10 17-14 26-14 4 0 12 0 17 4 4 6 8 10 12 18 5 5 5 13 5 22h-72c0-13 4-26 12-30z">
          <text:p/>
        </draw:path>
        <draw:path draw:style-name="gr3" draw:text-style-name="P3" draw:layer="layout" svg:width="0.174cm" svg:height="0.166cm" svg:x="2.696cm" svg:y="12.065cm" svg:viewBox="0 0 175 167" svg:d="M55 0h-4l-51 17 4 5c5 0 9-5 9-5 4 0 8 5 8 5 0 0 5 4 5 8s0 17 0 35v68c0 12 0 21-5 25 0 4-8 4-17 4h-4v5h81v-5c-9 0-13 0-17-4l-5-4c-4-4-4-9-4-21v-90c13-13 30-21 42-21 9 0 13 4 17 8 5 9 5 21 5 35v68c0 8 0 12 0 17 0 4-5 8-5 8-4 4-8 4-17 4h-4v5h82v-5c-9 0-13 0-18-4 0 0-4 0-4-4-5-4-5-13-5-21v-68c0-18 0-31-4-35 0-13-8-17-13-21-8-4-12-9-21-9-17 0-34 13-55 34z">
          <text:p/>
        </draw:path>
        <draw:path draw:style-name="gr3" draw:text-style-name="P3" draw:layer="layout" svg:width="0.161cm" svg:height="0.242cm" svg:x="2.882cm" svg:y="12.065cm" svg:viewBox="0 0 162 243" svg:d="M17 128c-4 9-4 13-4 17 0 5 0 9 4 9 0 4 5 8 13 13-8 8-17 17-17 17-4 8-8 12-13 16 0 5 0 9 0 9 0 8 5 13 13 17 13 13 34 17 55 17 31 0 56-9 73-26 13-12 21-25 21-38 0-8-4-17-12-21-5-8-13-13-26-13-8 0-25-4-52-4-12 0-21 0-25 0s-9-4-13-4c0-4 0-4 0-9 0 0 0-4 4-8 0-4 5-8 13-14 9 6 13 6 21 6 23 0 35-6 48-18 8-9 17-22 17-38 0-13-4-22-13-30h21c5 0 9 0 9 0h4c0-4 0-4 0-9l-4-4c0 0-4 0-9 0h-34c-8-8-21-13-39-13-17 0-29 5-42 17-13 13-17 26-17 39 0 12 0 21 4 29 9 9 13 13 26 17-13 14-21 22-26 26zM95 22c8 8 12 21 12 42 0 13-4 21-8 30-9 4-13 8-22 8s-17-4-26-13c-4-8-8-21-8-38s0-25 8-34c4-4 13-8 21-8 10 0 18 4 23 13zM103 171c17 0 30 0 38 4 4 4 9 9 9 13 0 8-9 17-17 21-9 8-26 13-47 13-26 0-43-5-56-13-4 0-8-9-8-13s0-8 4-12c4-5 8-13 12-17 17 0 39 4 65 4z">
          <text:p/>
        </draw:path>
        <draw:path draw:style-name="gr3" draw:text-style-name="P3" draw:layer="layout" svg:width="0.144cm" svg:height="0.17cm" svg:x="3.064cm" svg:y="12.065cm" svg:viewBox="0 0 145 171" svg:d="M95 167c4 0 8 4 12 4 13 0 26-9 38-26v-8c-8 4-12 8-12 13h-5c-4 0-4 0-4 0-4-5-4-5-4-9s0-13 0-29v-55c0-17 0-26-4-30-5-10-9-14-13-18-13-4-21-9-38-9s-34 5-42 13c-14 10-18 18-18 27 0 4 0 8 4 12 5 5 5 5 9 5 5 0 9 0 13-5 4-4 4-4 4-12v-9c0-4 0-8 5-14 8-4 12-4 21-4 8 0 17 4 21 10 4 4 8 12 8 29v5c-29 8-46 21-59 25-13 8-22 17-26 25-5 5-5 13-5 21 0 13 5 22 9 30 9 9 18 13 31 13 8 0 12 0 21-4 4-5 12-9 29-22 0 9 0 17 5 22zM56 150c-8 0-12-5-16-9-5-4-9-13-9-21s0-13 4-21c5-4 13-9 21-13 5-4 17-8 34-17v64c-12 12-25 17-34 17z">
          <text:p/>
        </draw:path>
        <draw:path draw:style-name="gr3" draw:text-style-name="P3" draw:layer="layout" svg:width="0.161cm" svg:height="0.242cm" svg:x="3.217cm" svg:y="12.065cm" svg:viewBox="0 0 162 243" svg:d="M17 128c0 9-4 13-4 17 0 5 4 9 4 9 4 4 8 8 17 13-13 8-17 17-21 17-5 8-9 12-9 16-4 5-4 9-4 9 0 8 4 13 13 17 16 13 38 17 60 17 29 0 51-9 72-26 12-12 17-25 17-38 0-8-5-17-9-21-8-8-17-13-29-13-5 0-22-4-47-4-13 0-22 0-26 0-9 0-13-4-13-4-4-4-4-4-4-9 0 0 0-4 4-8s8-8 13-14c8 6 18 6 26 6 17 0 34-6 42-18 13-9 17-22 17-38 0-13-4-22-8-30h21c4 0 4 0 8 0 0-4 0-4 0-9v-4c-4 0-4 0-8 0h-34c-13-8-25-13-38-13-18 0-35 5-48 17-8 13-16 26-16 39 0 12 4 21 8 29 4 9 13 13 21 17-13 14-21 22-25 26zM94 22c8 8 13 21 13 42 0 13 0 21-9 30-4 4-13 8-21 8s-18-4-22-13c-9-8-13-21-13-38s4-25 9-34c8-4 13-8 22-8 8 0 17 4 21 13zM102 171c22 0 34 0 39 4 8 4 8 9 8 13 0 8-4 17-13 21-12 8-29 13-51 13-21 0-39-5-51-13-9 0-13-9-13-13s4-8 4-12c4-5 9-13 17-17 13 0 35 4 60 4z">
          <text:p/>
        </draw:path>
        <draw:path draw:style-name="gr3" draw:text-style-name="P3" draw:layer="layout" svg:width="0.131cm" svg:height="0.17cm" svg:x="3.399cm" svg:y="12.065cm" svg:viewBox="0 0 132 171" svg:d="M132 69c0-21-8-38-17-52-13-12-25-17-43-17-21 0-38 9-55 23-13 17-17 38-17 63 0 26 4 47 17 64 12 12 29 21 51 21 18 0 30-4 43-17 8-13 17-30 21-47l-4-4c-9 17-13 25-21 30-9 4-17 8-26 8-18 0-30-8-39-21-13-13-17-30-17-51zM38 27c4-10 13-14 25-14 5 0 9 0 18 4 5 6 9 10 13 18 0 5 4 13 4 22h-73c0-13 4-26 13-30z">
          <text:p/>
        </draw:path>
        <draw:path draw:style-name="gr3" draw:text-style-name="P3" draw:layer="layout" svg:width="0.266cm" svg:height="0.166cm" svg:x="3.543cm" svg:y="12.065cm" svg:viewBox="0 0 267 167" svg:d="M56 0h-10l-46 17 4 5c4 0 4-5 8-5 5 0 5 5 9 5 0 0 0 4 4 8 0 4 0 17 0 35v68c0 8 0 17-4 21l-4 4c-5 4-9 4-17 4v5h81v-5c-8 0-12 0-17-4-4 0-4 0-8-4 0-4 0-13 0-21v-90c4-4 13-13 21-17 4-4 13-4 17-4 8 0 17 4 21 12 4 5 4 13 4 26v73c0 8 0 17 0 17-4 4-4 8-8 8-4 4-9 4-17 4v5h80v-5c-8 0-12 0-17-4-4 0-4-4-8-4 0-4 0-9 0-21v-90c8-9 17-13 21-17s13-4 17-4c9 0 17 4 21 12 4 5 4 13 4 26v73c0 8 0 17 0 17-4 4-4 8-8 8 0 4-8 4-13 4h-4v5h80v-5c-8 0-12 0-16-4-5 0-5-4-9-4 0-4 0-13 0-21v-73c0-13 0-26-4-30-4-13-9-17-13-21-8-4-17-9-25-9-9 0-17 5-21 9-9 4-22 13-30 25-4-12-9-21-17-25-4-4-13-9-21-9-9 0-13 0-21 5-5 0-9 4-13 8s-8 9-21 21z">
          <text:p/>
        </draw:path>
        <draw:path draw:style-name="gr3" draw:text-style-name="P3" draw:layer="layout" svg:width="0.132cm" svg:height="0.17cm" svg:x="3.826cm" svg:y="12.065cm" svg:viewBox="0 0 133 171" svg:d="M133 69c0-21-5-38-17-52-9-12-26-17-43-17-21 0-39 9-51 23-13 17-22 38-22 63 0 26 9 47 22 64 12 12 30 21 47 21s34-4 42-17c13-13 22-30 22-47l-5-4c-4 17-8 25-17 30-8 4-16 8-25 8-17 0-30-8-42-21-10-13-18-30-18-51zM40 27c8-10 16-14 25-14 8 0 13 0 21 4 4 6 9 10 13 18 0 5 0 13 0 22h-73c4-13 8-26 14-30z">
          <text:p/>
        </draw:path>
        <draw:path draw:style-name="gr3" draw:text-style-name="P3" draw:layer="layout" svg:width="0.174cm" svg:height="0.166cm" svg:x="3.97cm" svg:y="12.065cm" svg:viewBox="0 0 175 167" svg:d="M55 0h-8l-47 17 5 5c4 0 8-5 8-5 4 0 9 5 9 5 0 0 4 4 4 8s0 17 0 35v68c0 12 0 21-4 25-5 4-9 4-17 4h-5v5h81v-5c-9 0-13 0-17-4-4 0-4-4-4-4-5-4-5-9-5-21v-90c13-13 26-21 44-21 8 0 12 4 17 8 4 9 4 21 4 35v68c0 8 0 12 0 17 0 4-4 8-4 8-5 4-9 4-17 4h-6v5h82v-5c-9 0-13 0-17-4 0 0-4 0-4-4-4-4-4-13-4-21v-68c0-18 0-31-5-35-4-13-8-17-12-21-9-4-13-9-22-9-18 0-39 13-56 34z">
          <text:p/>
        </draw:path>
        <draw:path draw:style-name="gr3" draw:text-style-name="P3" draw:layer="layout" svg:width="0.098cm" svg:height="0.216cm" svg:x="4.148cm" svg:y="12.018cm" svg:viewBox="0 0 99 217" svg:d="M51 0c-8 13-13 21-13 25-8 5-12 13-21 21-4 5-13 9-17 13v4h26v111c0 13 0 22 0 26 4 4 8 8 12 13 5 4 13 4 17 4 9 0 18-4 22-9 9-4 17-12 22-25h-9c-4 4-8 8-8 8-5 5-9 5-14 5-4 0-9 0-9-5-4-4-4-12-4-21v-107h35v-12h-35v-51z">
          <text:p/>
        </draw:path>
        <draw:path draw:style-name="gr3" draw:text-style-name="P3" draw:layer="layout" svg:width="0.08cm" svg:height="0.246cm" svg:x="4.373cm" svg:y="11.984cm" svg:viewBox="0 0 81 247" svg:d="M25 4c-4 5-4 9-4 13 0 8 0 13 4 17s8 4 13 4c8 0 12 0 17-4 0-4 4-9 4-17 0-4-4-8-4-13-5-4-9-4-17-4-5 0-9 0-13 4zM46 80l-46 17v5c4 0 8-5 12-5s4 5 9 5c0 0 0 4 4 8 0 4 0 17 0 35v68c0 8 0 17-4 21 0 4-5 4-5 4-4 4-8 4-16 4v5h81v-5c-8 0-13 0-18-4-4 0-4-4-8-4 0-4 0-13 0-21v-133z">
          <text:p/>
        </draw:path>
        <draw:path draw:style-name="gr3" draw:text-style-name="P3" draw:layer="layout" svg:width="0.174cm" svg:height="0.166cm" svg:x="4.453cm" svg:y="12.065cm" svg:viewBox="0 0 175 167" svg:d="M55 0h-4l-51 17 4 5c4 0 9-5 9-5 4 0 8 5 8 5 0 0 4 4 4 8s0 17 0 35v68c0 12 0 21-4 25 0 4-8 4-17 4h-4v5h80v-5c-8 0-12 0-17-4l-4-4c-4-4-4-9-4-21v-90c13-13 30-21 42-21 9 0 13 4 17 8 5 9 5 21 5 35v68c0 8 0 12 0 17 0 4-5 8-5 8-4 4-8 4-17 4h-4v5h82v-5c-9 0-13 0-17-4 0 0-5 0-5-4-4-4-4-13-4-21v-68c0-18 0-31-4-35 0-13-9-17-14-21-8-4-12-9-21-9-17 0-34 13-55 34z">
          <text:p/>
        </draw:path>
        <draw:path draw:style-name="gr3" draw:text-style-name="P3" draw:layer="layout" svg:width="0.144cm" svg:height="0.17cm" svg:x="4.762cm" svg:y="12.065cm" svg:viewBox="0 0 145 171" svg:d="M94 167c4 0 9 4 13 4 13 0 25-9 38-26v-8c-9 4-13 8-13 13-4 0-4 0-4 0-4 0-4 0-4 0-4-5-4-5-4-9s0-13 0-29v-55c0-17 0-26-5-30-4-10-8-14-17-18-8-4-21-9-33-9-17 0-34 5-44 13-13 10-17 18-17 27 0 4 0 8 4 12 0 5 5 5 9 5s8 0 14-5c4-4 4-4 4-12v-9c0-4 0-8 4-14 4-4 13-4 21-4 9 0 17 4 21 10 5 4 9 12 9 29v5c-30 8-47 21-59 25-14 8-23 17-27 25-4 5-4 13-4 21 0 13 4 22 8 30 9 9 17 13 31 13 9 0 13 0 21-4 5-5 13-9 30-22 0 9 0 17 4 22zM56 150c-8 0-13-5-17-9-8-4-8-13-8-21s0-13 4-21c4-4 13-9 21-13 4-4 17-8 34-17v64c-17 12-25 17-34 17z">
          <text:p/>
        </draw:path>
        <draw:path draw:style-name="gr3" draw:text-style-name="P3" draw:layer="layout" svg:width="0.131cm" svg:height="0.17cm" svg:x="4.919cm" svg:y="12.065cm" svg:viewBox="0 0 132 171" svg:d="M128 103c-10 13-14 25-23 30-8 4-16 8-29 8s-26-8-34-21-13-30-13-51c0-17 5-29 13-42 4-10 17-14 25-14 9 0 13 0 17 4 5 6 5 10 9 18 0 5 0 9 4 13 0 4 4 4 13 4 4 0 8 0 12-4 0-4 6-4 6-8 0-9-10-17-18-27-9-8-21-13-38-13-22 0-38 9-51 27-17 13-21 34-21 59 0 26 4 47 17 64 12 12 29 21 46 21s30-4 42-17c13-9 23-26 27-47z">
          <text:p/>
        </draw:path>
        <draw:path draw:style-name="gr3" draw:text-style-name="P3" draw:layer="layout" svg:width="0.131cm" svg:height="0.17cm" svg:x="5.071cm" svg:y="12.065cm" svg:viewBox="0 0 132 171" svg:d="M128 103c-4 13-8 25-17 30-9 4-18 8-31 8-12 0-25-8-33-21-13-13-17-30-17-51 0-17 4-29 17-42 4-10 12-14 25-14 8 0 13 0 17 4 4 6 4 10 4 18 0 5 4 9 9 13 0 4 5 4 13 4 5 0 9 0 9-4 4-4 4-4 4-8 0-9-4-17-13-27-8-8-22-13-39-13-21 0-38 9-51 27-17 13-25 34-25 59 0 26 8 47 21 64 13 12 30 21 47 21 12 0 29-4 43-17 9-9 17-26 21-47z">
          <text:p/>
        </draw:path>
        <draw:path draw:style-name="gr3" draw:text-style-name="P3" draw:layer="layout" svg:width="0.152cm" svg:height="0.17cm" svg:x="5.232cm" svg:y="12.065cm" svg:viewBox="0 0 153 171" svg:d="M39 9c-13 8-21 22-31 35-4 13-8 29-8 42 0 21 4 38 18 55 13 21 34 30 55 30 17 0 29-4 42-13 9-4 21-17 26-30 8-16 12-29 12-46 0-21-8-38-21-51-13-22-34-31-55-31-13 0-25 5-38 9zM102 31c9 17 17 38 17 68 0 21-4 38-12 46-5 9-13 13-26 13-12 0-25-8-34-25-8-17-12-38-12-60 0-12 0-25 4-33 4-9 8-17 13-23 8-4 12-4 17-4 12 0 25 4 33 18z">
          <text:p/>
        </draw:path>
        <draw:path draw:style-name="gr3" draw:text-style-name="P3" draw:layer="layout" svg:width="0.118cm" svg:height="0.166cm" svg:x="5.393cm" svg:y="12.065cm" svg:viewBox="0 0 119 167" svg:d="M46 0l-46 17v5c4 0 8-5 12-5 5 0 5 5 9 5 0 0 4 4 4 8s0 13 0 35v68c0 8 0 17 0 17 0 4-4 8-8 8-5 4-9 4-17 4v5h80v-5c-4 0-13 0-13-4-4-4-8-4-8-8-4-5-4-9-4-17v-82c4-8 12-17 17-21 4-4 4-4 8-4 0 0 4 0 13 4 5 4 9 9 14 9 4 0 4 0 8-5 4-4 4-8 4-12 0-5 0-13-4-17-4-5-13-5-17-5-14 0-31 13-43 39v-39z">
          <text:p/>
        </draw:path>
        <draw:path draw:style-name="gr3" draw:text-style-name="P3" draw:layer="layout" svg:width="0.165cm" svg:height="0.25cm" svg:x="5.524cm" svg:y="11.984cm" svg:viewBox="0 0 166 251" svg:d="M111 251h9l46-17v-4c-4 0-8 4-13 4-4 0-4-4-4-4-4 0-4-5-4-9-4-4-4-17-4-34v-187h-9l-46 17 4 4c4 0 8-4 8-4 5 0 9 4 9 4 0 0 4 4 4 9 0 4 0 17 0 34v34c-8-13-21-18-34-18-21 0-38 9-55 31-13 17-22 38-22 64 0 21 9 38 22 55 13 12 26 21 42 21 9 0 17 0 26-4 8-5 13-13 21-22zM81 230c-12 0-25-5-33-17-13-13-17-30-17-55 0-21 8-38 17-51 8-9 16-13 29-13 4 0 9 0 17 4 4 5 9 9 13 17 4 5 4 13 4 22v76c-8 12-17 17-30 17z">
          <text:p/>
        </draw:path>
        <draw:path draw:style-name="gr3" draw:text-style-name="P3" draw:layer="layout" svg:width="0.144cm" svg:height="0.17cm" svg:x="5.706cm" svg:y="12.065cm" svg:viewBox="0 0 145 171" svg:d="M94 167c4 0 9 4 13 4 13 0 25-9 38-26v-8c-9 4-13 8-17 13h-4-4c0-5 0-5 0-9s0-13 0-29v-55c0-17-5-26-5-30-4-10-8-14-17-18-8-4-22-9-34-9-22 0-34 5-47 13-9 10-13 18-13 27 0 4 0 8 0 12 4 5 9 5 13 5s8 0 13-5c0-4 4-4 4-12l-4-9c0-4 4-8 8-14 4-4 13-4 17-4 13 0 17 4 25 10 5 4 10 12 10 29v5c-31 8-52 21-60 25-13 8-22 17-26 25-4 5-4 13-4 21 0 13 0 22 8 30 9 9 17 13 26 13 8 0 17 0 21-4 4-5 17-9 35-22 0 9 0 17 4 22zM51 150c-4 0-13-5-17-9s-4-13-4-21 0-13 4-21c4-4 8-9 21-13 4-4 13-8 35-17v64c-18 12-31 17-39 17z">
          <text:p/>
        </draw:path>
        <draw:path draw:style-name="gr3" draw:text-style-name="P3" draw:layer="layout" svg:width="0.173cm" svg:height="0.166cm" svg:x="5.846cm" svg:y="12.065cm" svg:viewBox="0 0 174 167" svg:d="M55 0h-4l-51 17 4 5c4 0 8-5 8-5 5 0 9 5 9 5 4 0 4 4 4 8s0 17 0 35v68c0 12 0 21-4 25 0 4-9 4-17 4h-4v5h80v-5c-8 0-13 0-17-4l-4-4c-4-4-4-9-4-21v-90c12-13 29-21 42-21 9 0 13 4 17 8 4 9 4 21 4 35v68c0 8 0 12 0 17 0 4-4 8-4 8-4 4-8 4-17 4h-4v5h81v-5c-8 0-12 0-17-4 0 0-4 0-4-4-4-4-4-13-4-21v-68c0-18 0-31-4-35 0-13-9-17-13-21-10-4-14-9-22-9-17 0-34 13-55 34z">
          <text:p/>
        </draw:path>
        <draw:path draw:style-name="gr3" draw:text-style-name="P3" draw:layer="layout" svg:width="0.132cm" svg:height="0.17cm" svg:x="6.04cm" svg:y="12.065cm" svg:viewBox="0 0 133 171" svg:d="M128 103c-8 13-12 25-21 30-8 4-17 8-29 8-13 0-27-8-35-21-9-13-13-30-13-51 0-17 4-29 13-42 4-10 13-14 26-14 9 0 13 0 17 4 4 6 4 10 4 18 5 5 5 9 9 13 0 4 4 4 13 4 4 0 8 0 12-4 0-4 4-4 4-8 0-9-8-17-16-27-9-8-22-13-39-13-22 0-39 9-51 27-17 13-22 34-22 59 0 26 5 47 17 64 13 12 30 21 48 21 17 0 30-4 42-17 13-9 21-26 26-47z">
          <text:p/>
        </draw:path>
        <draw:path draw:style-name="gr3" draw:text-style-name="P3" draw:layer="layout" svg:width="0.131cm" svg:height="0.17cm" svg:x="6.193cm" svg:y="12.065cm" svg:viewBox="0 0 132 171" svg:d="M132 69c0-21-4-38-17-52-8-12-25-17-42-17-21 0-38 9-52 23-13 17-21 38-21 63 0 26 8 47 21 64 14 12 31 21 48 21s33-4 42-17c13-13 21-30 21-47l-4-4c-4 17-9 25-17 30-9 4-17 8-25 8-17 0-30-8-43-21-8-13-18-30-18-51zM39 27c8-10 17-14 25-14 9 0 13 0 17 4 9 6 13 10 13 18 4 5 4 13 4 22h-73c4-13 10-26 14-30z">
          <text:p/>
        </draw:path>
        <draw:path draw:style-name="gr3" draw:text-style-name="P3" draw:layer="layout" svg:width="0.246cm" svg:height="0.165cm" svg:x="6.455cm" svg:y="12.069cm" svg:viewBox="0 0 247 166" svg:d="M0 4c5 0 9 4 13 8 4 5 8 9 8 17l52 137h5l50-106 38 106h9l51-141c4-13 12-21 21-21v-4h-51v4c9 0 13 0 17 4v4c0 5 0 13-4 17l-30 86-30-90v-4c0-4 0-9 0-13 5 0 9-4 13-4v-4h-68v4c5 0 9 0 13 4s9 9 9 17l8 17-34 77-34-90c-4-4-4-8-4-12 0-5 0-9 4-9 0-4 5-4 13-4v-4h-69z">
          <text:p/>
        </draw:path>
        <draw:path draw:style-name="gr3" draw:text-style-name="P3" draw:layer="layout" svg:width="0.08cm" svg:height="0.246cm" svg:x="6.718cm" svg:y="11.984cm" svg:viewBox="0 0 81 247" svg:d="M29 4c-4 5-8 9-8 13 0 8 4 13 8 17 0 4 9 4 14 4 4 0 9 0 13-4s4-9 4-17c0-4 0-8-4-13-4-4-9-4-13-4-9 0-14 0-14 4zM47 80l-47 17 4 5c4 0 8-5 8-5 5 0 9 5 9 5 0 0 4 4 4 8s0 17 0 35v68c0 8 0 17 0 21-4 4-4 4-8 4-5 4-9 4-17 4v5h81v-5c-8 0-12 0-17-4l-4-4c-4-4-4-13-4-21v-133z">
          <text:p/>
        </draw:path>
        <draw:path draw:style-name="gr3" draw:text-style-name="P3" draw:layer="layout" svg:width="0.098cm" svg:height="0.216cm" svg:x="6.798cm" svg:y="12.018cm" svg:viewBox="0 0 99 217" svg:d="M52 0c-4 13-8 21-14 25-4 5-12 13-21 21-4 5-13 9-17 13v4h26v111c0 13 0 22 4 26 0 4 4 8 8 13 10 4 14 4 18 4 9 0 17-4 26-9 4-4 12-12 17-25h-9c-4 4-4 8-8 8-5 5-9 5-13 5s-9 0-9-5c-4-4-4-12-4-21v-107h34v-12h-34v-51z">
          <text:p/>
        </draw:path>
        <draw:path draw:style-name="gr3" draw:text-style-name="P3" draw:layer="layout" svg:width="0.173cm" svg:height="0.246cm" svg:x="6.896cm" svg:y="11.984cm" svg:viewBox="0 0 174 247" svg:d="M46 0l-46 17v4c8 0 8-4 12-4 5 0 5 4 9 4 0 0 0 4 0 9 4 4 4 17 4 34v149c0 8 0 17-4 21l-4 4c-5 4-9 4-17 4v5h80v-5c-8 0-13 0-17-4-4 0-8-4-8-4 0-4 0-9 0-21v-90c8-9 12-13 21-17 4-4 12-4 17-4 4 0 8 0 12 4 5 4 10 8 10 13 4 4 4 17 4 34v60c0 8 0 12 0 17-4 4-4 8-9 8 0 4-9 4-13 4h-4v5h81v-5c-8 0-13 0-17-4-4 0-4 0-8-4 0-4 0-13 0-21v-60c0-17 0-34-4-43-5-8-9-17-13-21-9-4-17-9-27-9-8 0-12 0-21 5-8 4-17 17-29 29v-114z">
          <text:p/>
        </draw:path>
        <draw:path draw:style-name="gr3" draw:text-style-name="P3" draw:layer="layout" svg:width="0.156cm" svg:height="0.241cm" svg:x="7.209cm" svg:y="11.993cm" svg:viewBox="0 0 157 242" svg:d="M136 0c-4 4-4 8-8 8 0 4-4 4-4 4-5 0-9 0-17-4-13-4-26-8-38-8-22 0-40 4-52 16-13 13-17 26-17 43 0 12 0 21 4 29 4 9 13 13 21 22 9 4 22 12 44 25 21 13 33 17 38 21 8 4 12 9 12 17 5 4 9 14 9 18 0 8-4 21-13 25-8 9-21 13-38 13-13 0-21-4-35-8-8-5-17-13-25-22-4-8-9-22-9-39h-4v82h4c0-4 0-9 0-9 5-4 5-4 9-4s8 0 21 4c14 5 22 9 22 9 9 0 13 0 21 0 21 0 38-4 55-17 13-13 21-30 21-48 0-8-4-17-8-25-4-9-8-17-17-25-8-5-25-13-46-26-26-13-44-25-52-34-5-4-5-12-5-21 0-8 0-17 9-21 9-9 18-13 31-13 12 0 21 4 33 9 9 4 17 12 22 21 4 8 8 21 12 38h5v-80z">
          <text:p/>
        </draw:path>
        <draw:path draw:style-name="gr3" draw:text-style-name="P3" draw:layer="layout" svg:width="0.098cm" svg:height="0.216cm" svg:x="7.382cm" svg:y="12.018cm" svg:viewBox="0 0 99 217" svg:d="M52 0c-8 13-12 21-12 25-10 5-14 13-23 21-4 5-12 9-17 13v4h26v111c0 13 0 22 4 26 0 4 4 8 10 13 4 4 12 4 16 4 9 0 17-4 22-9 8-4 17-12 21-25h-9c-4 4-4 8-8 8-4 5-9 5-13 5s-8 0-8-5c-5-4-5-12-5-21v-107h34v-12h-34v-51z">
          <text:p/>
        </draw:path>
        <draw:path draw:style-name="gr3" draw:text-style-name="P3" draw:layer="layout" svg:width="0.144cm" svg:height="0.17cm" svg:x="7.493cm" svg:y="12.065cm" svg:viewBox="0 0 145 171" svg:d="M95 167c4 0 8 4 12 4 13 0 26-9 38-26v-8c-8 4-12 8-12 13-5 0-5 0-9 0h-4c0-5 0-5 0-9s0-13 0-29v-55c0-17-4-26-4-30-4-10-9-14-17-18-9-4-21-9-34-9-21 0-34 5-47 13-9 10-13 18-13 27 0 4 0 8 4 12 0 5 4 5 9 5s9 0 13-5c0-4 4-4 4-12v-9c0-4 0-8 5-14 4-4 12-4 17-4 12 0 21 4 25 10 4 4 8 12 8 29v5c-29 8-46 21-59 25-13 8-22 17-26 25-5 5-5 13-5 21 0 13 0 22 9 30 9 9 18 13 31 13 4 0 12 0 17-4 4-5 16-9 33-22 0 9 0 17 5 22zM52 150c-4 0-8-5-17-9-4-4-4-13-4-21s0-13 4-21c5-4 13-9 22-13 4-4 16-8 33-17v64c-17 12-25 17-38 17z">
          <text:p/>
        </draw:path>
        <draw:path draw:style-name="gr3" draw:text-style-name="P3" draw:layer="layout" svg:width="0.098cm" svg:height="0.216cm" svg:x="7.636cm" svg:y="12.018cm" svg:viewBox="0 0 99 217" svg:d="M51 0c-4 13-8 21-12 25-5 5-13 13-17 21-9 5-17 9-22 13v4h26v111c0 13 0 22 4 26 0 4 4 8 13 13 4 4 8 4 12 4 9 0 17-4 27-9 8-4 13-12 17-25h-9c-4 4-4 8-8 8-4 5-10 5-10 5-8 0-8 0-12-5-5-4-5-12-5-21v-107h40v-12h-40v-51z">
          <text:p/>
        </draw:path>
        <draw:path draw:style-name="gr3" draw:text-style-name="P3" draw:layer="layout" svg:width="0.132cm" svg:height="0.17cm" svg:x="7.747cm" svg:y="12.065cm" svg:viewBox="0 0 133 171" svg:d="M133 69c0-21-5-38-17-52-13-12-26-17-43-17-21 0-39 9-51 23-13 17-22 38-22 63 0 26 9 47 22 64 12 12 30 21 47 21s30-4 43-17c12-13 16-30 21-47l-5-4c-4 17-12 25-21 30-4 4-12 8-25 8s-25-8-39-21c-13-13-17-30-17-51zM39 27c8-10 18-14 26-14 4 0 13 0 17 4 4 6 8 10 13 18 4 5 4 13 4 22h-73c0-13 4-26 13-30z">
          <text:p/>
        </draw:path>
        <draw:path draw:style-name="gr3" draw:text-style-name="P3" draw:layer="layout" svg:width="0.267cm" svg:height="0.166cm" svg:x="7.89cm" svg:y="12.065cm" svg:viewBox="0 0 268 167" svg:d="M55 0h-8l-47 17v5c5 0 9-5 13-5s4 5 4 5c5 0 5 4 5 8 4 4 4 17 4 35v68c0 8 0 17-4 21l-5 4c-4 4-8 4-17 4v5h81v-5c-9 0-17 0-17-4-4 0-4 0-9-4 0-4 0-13 0-21v-90c5-4 9-13 22-17 4-4 8-4 17-4 8 0 12 4 16 12 5 5 9 13 9 26v73c0 8 0 17 0 17-4 4-4 8-9 8-4 4-8 4-16 4v5h80v-5c-8 0-13 0-17-4-4 0-8-4-8-4 0-4 0-9 0-21v-90c8-9 12-13 21-17 4-4 8-4 17-4 8 0 17 4 21 12 0 5 4 13 4 26v73c0 8 0 17 0 17-4 4-4 8-8 8-5 4-9 4-17 4v5h81v-5c-8 0-13 0-17-4-4 0-4-4-8-4 0-4 0-13 0-21v-73c0-13-5-26-5-30-4-13-8-17-17-21-5-4-13-9-22-9-8 0-17 5-25 9-4 4-17 13-30 25 0-12-4-21-12-25-5-4-13-9-26-9-4 0-8 0-17 5-4 0-8 4-17 8 0 4-8 9-17 21z">
          <text:p/>
        </draw:path>
        <draw:path draw:style-name="gr3" draw:text-style-name="P3" draw:layer="layout" svg:width="0.131cm" svg:height="0.17cm" svg:x="8.174cm" svg:y="12.065cm" svg:viewBox="0 0 132 171" svg:d="M132 69c0-21-4-38-17-52-8-12-25-17-42-17-21 0-38 9-51 23-13 17-22 38-22 63 0 26 9 47 22 64 13 12 30 21 47 21s34-4 42-17c13-13 21-30 21-47l-4-4c-4 17-13 25-17 30-8 4-17 8-29 8-13 0-26-8-39-21-12-13-17-30-17-51zM39 27c9-10 17-14 26-14 8 0 12 0 17 4 8 6 12 10 12 18 4 5 4 13 4 22h-72c0-13 5-26 13-30z">
          <text:p/>
        </draw:path>
        <draw:path draw:style-name="gr3" draw:text-style-name="P3" draw:layer="layout" svg:width="0.174cm" svg:height="0.166cm" svg:x="8.318cm" svg:y="12.065cm" svg:viewBox="0 0 175 167" svg:d="M55 0h-4l-51 17 4 5c4 0 9-5 13-5l4 5c4 0 4 4 4 8s0 17 0 35v68c0 12 0 21-4 25 0 4-8 4-17 4h-4v5h81v-5c-9 0-13 0-17-4l-5-4c0-4-4-9-4-21v-90c17-13 31-21 43-21 9 0 13 4 17 8 5 9 5 21 5 35v68c0 8 0 12 0 17 0 4 0 8-5 8-4 4-8 4-17 4h-4v5h81v-5c-5 0-13 0-13-4-4 0-9 0-9-4s-4-13-4-21v-68c0-18 0-31 0-35-4-13-8-17-17-21-4-4-12-9-21-9-17 0-34 13-56 34z">
          <text:p/>
        </draw:path>
        <draw:path draw:style-name="gr3" draw:text-style-name="P3" draw:layer="layout" svg:width="0.097cm" svg:height="0.216cm" svg:x="8.5cm" svg:y="12.018cm" svg:viewBox="0 0 98 217" svg:d="M51 0c-9 13-9 21-13 25-8 5-13 13-21 21-4 5-13 9-17 13v4h25v111c0 13 0 22 5 26 0 4 4 8 8 13 4 4 13 4 17 4 9 0 17-4 25-9 6-4 14-12 18-25h-8c-4 4-4 8-10 8-4 5-8 5-12 5s-9 0-9-5c-4-4-4-12-4-21v-107h35v-12h-35v-51z">
          <text:p/>
        </draw:path>
        <draw:path draw:style-name="gr3" draw:text-style-name="P3" draw:layer="layout" svg:width="0.106cm" svg:height="0.17cm" svg:x="8.614cm" svg:y="12.065cm" svg:viewBox="0 0 107 171" svg:d="M90 0c-4 5-4 5-4 9h-4c-4 0-9 0-13-4-8-5-17-5-22-5-13 0-25 5-34 13-8 10-13 22-13 35 0 9 0 17 9 25 4 5 13 13 29 22 18 8 31 12 35 21 5 4 9 12 9 17 0 8-4 12-9 17-4 4-12 8-21 8s-22-4-30-13c-9-4-17-17-17-29h-5v55h5c0-4 4-9 4-9 4 0 4 0 8 0 13 5 26 9 35 9 13 0 26-4 38-13 9-8 17-21 17-34 0-21-13-34-34-46l-26-13c-13-4-17-8-21-13-4-8-4-12-4-17 0-4 0-12 4-18 8-4 12-4 21-4s18 4 26 10c5 4 13 17 17 34h4v-57z">
          <text:p/>
        </draw:path>
        <draw:path draw:style-name="gr3" draw:text-style-name="P3" draw:layer="layout" svg:width="0.152cm" svg:height="0.17cm" svg:x="8.86cm" svg:y="12.065cm" svg:viewBox="0 0 153 171" svg:d="M39 9c-14 8-22 22-31 35-8 13-8 29-8 42 0 21 4 38 17 55 13 21 30 30 56 30 17 0 29-4 38-13 13-4 21-17 30-30 8-16 12-29 12-46 0-21-8-38-21-51-13-22-34-31-55-31-17 0-25 5-38 9zM98 31c13 17 21 38 21 68 0 21-4 38-12 46-9 9-17 13-26 13-17 0-25-8-34-25-12-17-17-38-17-60 0-12 5-25 9-33 4-9 8-17 13-23 8-4 12-4 17-4 12 0 25 4 29 18z">
          <text:p/>
        </draw:path>
        <draw:path draw:style-name="gr3" draw:text-style-name="P3" draw:layer="layout" svg:width="0.174cm" svg:height="0.166cm" svg:x="9.025cm" svg:y="12.065cm" svg:viewBox="0 0 175 167" svg:d="M55 0h-8l-47 17v5c4 0 8-5 13-5 4 0 4 5 8 5 0 0 0 4 0 8 4 4 4 17 4 35v68c0 12-4 21-4 25-4 4-8 4-17 4h-4v5h81v-5c-8 0-17 0-17-4-4 0-4-4-9-4 0-4 0-9 0-21v-90c14-13 26-21 39-21 9 0 17 4 17 8 4 9 9 21 9 35v68c0 8 0 12 0 17-5 4-5 8-9 8-4 4-8 4-13 4h-4v5h81v-5c-9 0-13 0-17-4-5 0-5 0-9-4 0-4 0-13 0-21v-68c0-18-4-31-4-35-4-13-9-17-17-21-4-4-13-9-21-9-17 0-34 13-52 34z">
          <text:p/>
        </draw:path>
        <draw:path draw:style-name="gr3" draw:text-style-name="P3" draw:layer="layout" svg:width="0.157cm" svg:height="0.241cm" svg:x="9.338cm" svg:y="11.993cm" svg:viewBox="0 0 158 242" svg:d="M137 0c-5 4-5 8-9 8 0 4-4 4-4 4-4 0-8 0-17-4-14-4-26-8-39-8-21 0-38 4-51 16-13 13-17 26-17 43 0 12 0 21 4 29 5 9 13 13 22 22 8 4 21 12 42 25s35 17 39 21c9 4 13 9 13 17 4 4 8 14 8 18 0 8-4 21-12 25-13 9-23 13-40 13-12 0-21-4-33-8-9-5-17-13-26-22-4-8-8-22-8-39h-5v82h5c0-4 0-9 0-9 4-4 4-4 8-4s9 0 21 4c13 5 22 9 22 9 8 0 12 0 21 0 22 0 39-4 56-17 12-13 21-30 21-48 0-8-4-17-9-25-4-9-8-17-17-25-8-5-25-13-47-26-25-13-42-25-51-34-4-4-4-12-4-21 0-8 0-17 8-21 9-9 17-13 30-13s21 4 35 9c8 4 17 12 21 21 4 8 8 21 13 38h4v-80z">
          <text:p/>
        </draw:path>
        <draw:path draw:style-name="gr3" draw:text-style-name="P3" draw:layer="layout" svg:width="0.097cm" svg:height="0.216cm" svg:x="9.508cm" svg:y="12.018cm" svg:viewBox="0 0 98 217" svg:d="M51 0c-5 13-9 21-13 25-5 5-13 13-17 21-9 5-13 9-21 13v4h25v111c0 13 0 22 4 26s4 8 13 13c4 4 9 4 14 4 8 0 17-4 25-9 8-4 13-12 17-25h-9c0 4-4 8-8 8-4 5-4 5-8 5-5 0-9 0-13-5-4-4-4-12-4-21v-107h38v-12h-38v-51z">
          <text:p/>
        </draw:path>
        <draw:path draw:style-name="gr3" draw:text-style-name="P3" draw:layer="layout" svg:width="0.144cm" svg:height="0.17cm" svg:x="9.618cm" svg:y="12.065cm" svg:viewBox="0 0 145 171" svg:d="M94 167c4 0 8 4 12 4 13 0 26-9 39-26v-8c-5 4-9 8-13 13h-4-5c0-5-4-5-4-9s0-13 0-29v-55c0-17 0-26-4-30 0-10-9-14-13-18-12-4-21-9-38-9s-35 5-43 13c-13 10-17 18-17 27 0 4 0 8 4 12 4 5 9 5 13 5s4 0 8-5c5-4 5-4 5-12v-9c0-4 5-8 9-14 4-4 8-4 17-4 8 0 17 4 21 10 4 4 9 12 9 29v5c-26 8-47 21-61 25-12 8-21 17-25 25 0 5-4 13-4 21 0 13 4 22 12 30 5 9 13 13 27 13 8 0 12 0 21-4 4-5 13-9 30-22 0 9 4 17 4 22zM56 150c-9 0-13-5-17-9-5-4-10-13-10-21s5-13 5-21c5-4 13-9 22-13 4-4 17-8 34-17v64c-13 12-26 17-34 17z">
          <text:p/>
        </draw:path>
        <draw:path draw:style-name="gr3" draw:text-style-name="P3" draw:layer="layout" svg:width="0.173cm" svg:height="0.166cm" svg:x="9.762cm" svg:y="12.065cm" svg:viewBox="0 0 174 167" svg:d="M56 0h-5l-51 17 4 5c4 0 8-5 14-5l4 5c4 0 4 4 4 8s0 17 0 35v68c0 12 0 21-4 25 0 4-10 4-18 4h-4v5h81v-5c-8 0-13 0-17-4l-4-4c0-4-4-9-4-21v-90c12-13 29-21 42-21 8 0 13 4 17 8 4 9 4 21 4 35v68c0 8 0 12 0 17 0 4-4 8-4 8-4 4-9 4-17 4h-4v5h80v-5c-8 0-13 0-13-4-4 0-8 0-8-4s-4-13-4-21v-68c0-18 0-31-4-35 0-13-9-17-13-21s-13-9-21-9c-17 0-34 13-55 34z">
          <text:p/>
        </draw:path>
        <draw:path draw:style-name="gr3" draw:text-style-name="P3" draw:layer="layout" svg:width="0.165cm" svg:height="0.25cm" svg:x="9.956cm" svg:y="11.984cm" svg:viewBox="0 0 166 251" svg:d="M111 251h9l46-17-4-4c-4 0-8 4-13 4l-4-4c-4 0-4-5-4-9s0-17 0-34v-187h-8l-47 17v4c4 0 8-4 13-4l4 4c4 0 4 4 4 9 4 4 4 17 4 34v34c-8-13-21-18-34-18-25 0-42 9-56 31-16 17-21 38-21 64 0 21 5 38 17 55 14 12 31 21 48 21 8 0 17 0 21-4 8-5 17-13 25-22zM77 230c-12 0-21-5-33-17-9-13-13-30-13-55 0-21 4-38 13-51 8-9 17-13 29-13 4 0 9 0 17 4 4 5 9 9 13 17 4 5 4 13 8 22v76c-12 12-21 17-34 17z">
          <text:p/>
        </draw:path>
        <draw:path draw:style-name="gr3" draw:text-style-name="P3" draw:layer="layout" svg:width="0.144cm" svg:height="0.17cm" svg:x="10.13cm" svg:y="12.065cm" svg:viewBox="0 0 145 171" svg:d="M93 167c5 0 9 4 14 4 12 0 25-9 38-26v-8c-4 4-13 8-13 13h-4-4c0-5-5-5-5-9s0-13 0-29v-55c0-17 0-26-4-30 0-10-8-14-13-18-13-4-22-9-39-9s-34 5-42 13c-13 10-17 18-17 27 0 4 0 8 4 12 5 5 9 5 13 5s4 0 8-5c5-4 5-4 5-12v-9c0-4 4-8 8-14 4-4 9-4 17-4 9 0 17 4 21 10 5 4 9 12 9 29v5c-26 8-47 21-60 25-12 8-21 17-25 25-4 5-4 13-4 21 0 13 4 22 13 30 4 9 12 13 25 13 8 0 13 0 21-4 4-5 13-9 30-22 0 9 0 17 4 22zM55 150c-9 0-13-5-17-9s-9-13-9-21 5-13 5-21c4-4 12-9 21-13 4-4 17-8 34-17v64c-13 12-26 17-34 17z">
          <text:p/>
        </draw:path>
        <draw:path draw:style-name="gr3" draw:text-style-name="P3" draw:layer="layout" svg:width="0.118cm" svg:height="0.166cm" svg:x="10.274cm" svg:y="12.065cm" svg:viewBox="0 0 119 167" svg:d="M52 0l-52 17 4 5c4 0 8-5 8-5 5 0 9 5 9 5 4 0 4 4 4 8s0 13 0 35v68c0 8 0 17 0 17 0 4-4 8-4 8-4 4-13 4-21 4v5h81v-5c-4 0-8 0-12-4-5-4-9-4-9-8 0-5-4-9-4-17v-82c8-8 13-17 17-21s4-4 8-4 4 0 13 4c4 4 8 9 13 9 4 0 8 0 8-5 4-4 4-8 4-12 0-5 0-13-4-17-4-5-8-5-17-5-13 0-29 13-42 39v-39z">
          <text:p/>
        </draw:path>
        <draw:path draw:style-name="gr3" draw:text-style-name="P3" draw:layer="layout" svg:width="0.165cm" svg:height="0.25cm" svg:x="10.405cm" svg:y="11.984cm" svg:viewBox="0 0 166 251" svg:d="M111 251h9l46-17v-4c-4 0-8 4-13 4l-4-4c-4 0-4-5-4-9s-4-17-4-34v-187h-5l-50 17 4 4c4 0 8-4 13-4l4 4c4 0 4 4 4 9 0 4 0 17 0 34v34c-8-13-17-18-34-18-22 0-39 9-52 31-17 17-25 38-25 64 0 21 8 38 21 55 13 12 30 21 47 21 9 0 13 0 22-4 8-5 17-13 21-22zM81 230c-13 0-22-5-34-17-9-13-17-30-17-55 0-21 8-38 17-51 8-9 17-13 30-13 4 0 9 0 17 4 4 5 9 9 13 17 4 5 4 13 4 22v76c-8 12-17 17-30 17z">
          <text:p/>
        </draw:path>
        <draw:path draw:style-name="gr3" draw:text-style-name="P3" draw:layer="layout" svg:width="0.106cm" svg:height="0.17cm" svg:x="10.587cm" svg:y="12.065cm" svg:viewBox="0 0 107 171" svg:d="M90 0c0 5-4 5-4 9h-5c0 0-4 0-13-4-9-5-13-5-21-5-13 0-26 5-34 13-9 10-13 22-13 35 0 9 4 17 9 25 4 5 16 13 29 22 17 8 30 12 35 21 4 4 8 12 8 17 0 8-4 12-8 17-5 4-14 8-18 8-13 0-25-4-34-13-8-4-12-17-17-29h-4v55h4c0-4 5-9 5-9 4 0 8 0 12 0 13 5 21 9 30 9 17 0 26-4 39-13 13-8 17-21 17-34 0-21-13-34-34-46l-26-13c-13-4-17-8-22-13-4-8-4-12-4-17 0-4 0-12 9-18 4-4 8-4 17-4 8 0 17 4 26 10 8 4 13 17 17 34h4v-57z">
          <text:p/>
        </draw:path>
        <draw:path draw:style-name="gr3" draw:text-style-name="P3" draw:layer="layout" svg:width="0.139cm" svg:height="0.246cm" svg:x="10.833cm" svg:y="11.984cm" svg:viewBox="0 0 140 247" svg:d="M102 97v-12h-43v-13c0-21 4-38 4-42 0-5 4-9 9-13 4-4 9-4 13-4s9 0 13 4c4 0 8 4 13 13 4 4 8 8 8 8 4 4 9 4 9 4 4 0 8 0 8-4 4-4 4-8 4-8 0-9 0-13-8-17-9-9-21-13-34-13s-26 4-35 9c-13 8-21 16-25 25-5 13-9 25-9 42v9h-29v12h29v103c0 13 0 21 0 25 0 9-4 9-8 13s-9 4-13 4h-8v5h98v-5h-13c-9 0-13-4-18-8-4-4-8-17-8-34v-103z">
          <text:p/>
        </draw:path>
        <draw:path draw:style-name="gr3" draw:text-style-name="P3" draw:layer="layout" svg:width="0.153cm" svg:height="0.17cm" svg:x="10.951cm" svg:y="12.065cm" svg:viewBox="0 0 154 171" svg:d="M38 9c-8 8-21 22-25 35-9 13-13 29-13 42 0 21 4 38 17 55 17 21 34 30 60 30 13 0 26-4 38-13 13-4 22-17 30-30 4-16 9-29 9-46 0-21-5-38-17-51-17-22-34-31-60-31-13 0-26 5-39 9zM103 31c12 17 17 38 17 68 0 21-5 38-9 46-8 9-17 13-29 13-14 0-27-8-35-25-9-17-13-38-13-60 0-12 0-25 4-33 4-9 9-17 17-23 4-4 9-4 18-4 13 0 21 4 30 18z">
          <text:p/>
        </draw:path>
        <draw:path draw:style-name="gr3" draw:text-style-name="P3" draw:layer="layout" svg:width="0.119cm" svg:height="0.166cm" svg:x="11.116cm" svg:y="12.065cm" svg:viewBox="0 0 120 167" svg:d="M52 0l-52 17 4 5c5 0 9-5 9-5 4 0 8 5 8 5 5 0 5 4 5 8s0 13 0 35v68c0 8 0 17 0 17 0 4-5 8-5 8-4 4-12 4-21 4v5h82v-5c-5 0-9 0-13-4s-9-4-9-8c0-5-4-9-4-17v-82c9-8 13-17 17-21s4-4 9-4c4 0 4 0 12 4 5 4 9 9 13 9s9 0 9-5c4-4 4-8 4-12 0-5 0-13-4-17-5-5-9-5-17-5-13 0-30 13-43 39v-39z">
          <text:p/>
        </draw:path>
        <draw:path draw:style-name="gr3" draw:text-style-name="P3" draw:layer="layout" svg:width="0.246cm" svg:height="0.237cm" svg:x="11.349cm" svg:y="11.993cm" svg:viewBox="0 0 247 238" svg:d="M170 190c5 13 9 21 9 26s0 9-4 13c-5 0-9 4-22 4v5h94v-5c-9 0-17-4-22-8-4-4-8-18-17-35l-76-190h-8l-86 190c-4 17-13 31-17 35s-8 8-21 8v5h77v-5c-12 0-17-4-21-4-4-4-4-8-4-13s0-9 4-22l17-34h89zM77 148l43-93 33 93z">
          <text:p/>
        </draw:path>
        <draw:path draw:style-name="gr3" draw:text-style-name="P3" draw:layer="layout" svg:width="0.131cm" svg:height="0.17cm" svg:x="11.616cm" svg:y="12.065cm" svg:viewBox="0 0 132 171" svg:d="M128 103c-4 13-9 25-17 30-10 4-18 8-31 8s-25-8-34-21c-8-13-17-30-17-51 0-17 9-29 17-42 5-10 13-14 26-14 8 0 12 0 17 4 4 6 4 10 4 18 4 5 4 9 8 13 0 4 5 4 14 4 4 0 9 0 13-4 0-4 0-4 0-8 0-9-4-17-13-27-9-8-22-13-39-13-21 0-38 9-51 27-17 13-25 34-25 59 0 26 8 47 21 64 13 12 30 21 46 21 17 0 30-4 44-17 13-9 17-26 21-47z">
          <text:p/>
        </draw:path>
        <draw:path draw:style-name="gr3" draw:text-style-name="P3" draw:layer="layout" svg:width="0.132cm" svg:height="0.17cm" svg:x="11.772cm" svg:y="12.065cm" svg:viewBox="0 0 133 171" svg:d="M128 103c-4 13-12 25-17 30-8 4-16 8-30 8-17 0-26-8-38-21-9-13-13-30-13-51 0-17 4-29 13-42 8-10 17-14 29-14 5 0 14 0 18 4 5 6 5 10 5 18 0 5 4 9 8 13 0 4 4 4 13 4 4 0 8 0 8-4 4-4 4-4 4-8 0-9-4-17-12-27-13-8-26-13-39-13-22 0-39 9-55 27-13 13-22 34-22 59 0 26 9 47 22 64 12 12 29 21 46 21 13 0 31-4 39-17 13-9 21-26 26-47z">
          <text:p/>
        </draw:path>
        <draw:path draw:style-name="gr3" draw:text-style-name="P3" draw:layer="layout" svg:width="0.152cm" svg:height="0.17cm" svg:x="11.929cm" svg:y="12.065cm" svg:viewBox="0 0 153 171" svg:d="M39 9c-13 8-21 22-25 35-9 13-14 29-14 42 0 21 5 38 18 55 17 21 34 30 59 30 13 0 26-4 38-13 13-4 21-17 30-30 4-16 8-29 8-46 0-21-4-38-17-51-16-22-33-31-59-31-12 0-25 5-38 9zM103 31c12 17 17 38 17 68 0 21-5 38-9 46-8 9-17 13-30 13-12 0-25-8-33-25-9-17-13-38-13-60 0-12 0-25 4-33 4-9 9-17 17-23 4-4 9-4 17-4 13 0 21 4 30 18z">
          <text:p/>
        </draw:path>
        <draw:path draw:style-name="gr3" draw:text-style-name="P3" draw:layer="layout" svg:width="0.174cm" svg:height="0.165cm" svg:x="12.094cm" svg:y="12.069cm" svg:viewBox="0 0 175 166" svg:d="M93 0v4c14 0 18 0 22 4 5 4 5 13 5 21v94c-9 9-13 13-23 17-4 5-12 5-16 5-5 0-13-5-17-9-5-4-9-13-9-29v-107h-55v4c9 0 13 0 17 4 4 0 4 0 9 4 0 5 0 9 0 17v73c0 17 4 26 4 34 4 9 8 17 12 21 9 5 17 9 26 9 8 0 13 0 21-4 8-5 18-13 31-30v34h8l47-17v-4c-5 0-9 4-13 4s-4-4-8-4c0 0 0-5 0-9-5-4-5-17-5-34v-102z">
          <text:p/>
        </draw:path>
        <draw:path draw:style-name="gr3" draw:text-style-name="P3" draw:layer="layout" svg:width="0.173cm" svg:height="0.166cm" svg:x="12.272cm" svg:y="12.065cm" svg:viewBox="0 0 174 167" svg:d="M55 0h-9l-46 17v5c4 0 8-5 13-5 4 0 4 5 8 5 0 0 0 4 0 8 4 4 4 17 4 35v68c0 12-4 21-4 25-4 4-8 4-17 4h-4v5h80v-5c-8 0-17 0-17-4-4 0-4-4-8-4 0-4 0-9 0-21v-90c13-13 25-21 38-21 10 0 18 4 18 8 4 9 8 21 8 35v68c0 8 0 12 0 17-4 4-4 8-8 8-4 4-8 4-18 4v5h81v-5c-8 0-12 0-16-4-5 0-5 0-9-4 0-4 0-13 0-21v-68c0-18-4-31-4-35-4-13-9-17-17-21-4-4-13-9-21-9-18 0-35 13-52 34z">
          <text:p/>
        </draw:path>
        <draw:path draw:style-name="gr3" draw:text-style-name="P3" draw:layer="layout" svg:width="0.097cm" svg:height="0.216cm" svg:x="12.45cm" svg:y="12.018cm" svg:viewBox="0 0 98 217" svg:d="M52 0c-5 13-9 21-13 25-4 5-13 13-17 21-10 5-18 9-22 13v4h26v111c0 13 0 22 4 26 0 4 5 8 13 13 4 4 9 4 13 4 8 0 17-4 25-9 9-4 13-12 17-25h-8c-5 4-5 8-9 8-4 5-8 5-8 5-9 0-9 0-13-5-4-4-4-12-4-21v-107h38v-12h-38v-51z">
          <text:p/>
        </draw:path>
        <draw:path draw:style-name="gr3" draw:text-style-name="P3" draw:layer="layout" svg:width="0.08cm" svg:height="0.246cm" svg:x="12.56cm" svg:y="11.984cm" svg:viewBox="0 0 81 247" svg:d="M25 4c-4 5-4 9-4 13 0 8 0 13 4 17s9 4 13 4c9 0 14 0 18-4s4-9 4-17c0-4 0-8-4-13-4-4-9-4-18-4-4 0-9 0-13 4zM47 80l-47 17 4 5c4 0 4-5 8-5 5 0 5 5 9 5 0 0 0 4 4 8 0 4 0 17 0 35v68c0 8 0 17-4 21 0 4-4 4-4 4-5 4-9 4-17 4v5h81v-5c-8 0-12 0-17-4-4 0-4-4-8-4 0-4 0-13 0-21v-133z">
          <text:p/>
        </draw:path>
        <draw:path draw:style-name="gr3" draw:text-style-name="P3" draw:layer="layout" svg:width="0.174cm" svg:height="0.166cm" svg:x="12.644cm" svg:y="12.065cm" svg:viewBox="0 0 175 167" svg:d="M55 0h-8l-47 17 5 5c4 0 4-5 8-5s4 5 9 5c0 0 0 4 4 8 0 4 0 17 0 35v68c0 12 0 21-4 25-5 4-9 4-17 4h-5v5h82v-5c-9 0-14 0-18-4-4 0-4-4-9-4 0-4 0-9 0-21v-90c13-13 27-21 40-21 8 0 17 4 21 8 4 9 4 21 4 35v68c0 8 0 12 0 17 0 4-4 8-8 8 0 4-9 4-13 4h-4v5h80v-5c-8 0-13 0-17-4-4 0-4 0-4-4-4-4-4-13-4-21v-68c0-18 0-31-5-35-4-13-8-17-12-21-9-4-17-9-26-9-17 0-34 13-52 34z">
          <text:p/>
        </draw:path>
        <draw:path draw:style-name="gr3" draw:text-style-name="P3" draw:layer="layout" svg:width="0.161cm" svg:height="0.242cm" svg:x="12.831cm" svg:y="12.065cm" svg:viewBox="0 0 162 243" svg:d="M17 128c0 9-5 13-5 17 0 5 5 9 5 9 4 4 8 8 17 13-13 8-17 17-22 17-4 8-8 12-8 16-4 5-4 9-4 9 0 8 4 13 12 17 17 13 40 17 61 17 29 0 50-9 72-26 12-12 17-25 17-38 0-8-5-17-9-21-8-8-17-13-30-13-4 0-21-4-46-4-13 0-21 0-25 0-10 0-14-4-14-4-4-4-4-4-4-9 0 0 0-4 4-8s8-8 14-14c8 6 16 6 25 6 17 0 34-6 42-18 13-9 17-22 17-38 0-13-4-22-8-30h21c4 0 4 0 8 0 0-4 0-4 0-9v-4c-4 0-4 0-8 0h-34c-13-8-25-13-38-13-17 0-35 5-48 17-8 13-17 26-17 39 0 12 5 21 9 29 4 9 13 13 21 17-13 14-21 22-25 26zM94 22c8 8 13 21 13 42 0 13 0 21-9 30-4 4-13 8-21 8-9 0-17-4-21-13-10-8-14-21-14-38s4-25 10-34c8-4 12-8 21-8 8 0 17 4 21 13zM102 171c21 0 34 0 38 4 5 4 9 9 9 13 0 8-4 17-13 21-13 8-29 13-51 13-21 0-39-5-51-13-9 0-13-9-13-13s4-8 4-12c4-5 9-13 17-17 14 0 35 4 60 4z">
          <text:p/>
        </draw:path>
        <draw:path draw:style-name="gr3" draw:text-style-name="P3" draw:layer="layout" svg:width="0.144cm" svg:height="0.17cm" svg:x="13.127cm" svg:y="12.065cm" svg:viewBox="0 0 145 171" svg:d="M93 167c4 0 10 4 14 4 13 0 25-9 38-26v-8c-8 4-13 8-13 13h-4c-4 0-4 0-4 0-4-5-4-5-4-9s0-13 0-29v-55c0-17 0-26-5-30-4-10-8-14-12-18-14-4-23-9-39-9-17 0-34 5-43 13-12 10-17 18-17 27 0 4 0 8 5 12 4 5 4 5 8 5s8 0 13-5c4-4 4-4 4-12v-9c0-4 0-8 8-14 5-4 9-4 17-4 9 0 17 4 21 10 5 4 9 12 9 29v5c-30 8-47 21-59 25-13 8-21 17-26 25-4 5-4 13-4 21 0 13 4 22 13 30 4 9 12 13 25 13 9 0 13 0 21-4 5-5 13-9 30-22 0 9 0 17 4 22zM55 150c-8 0-13-5-17-9s-8-13-8-21 0-13 4-21c4-4 13-9 21-13 4-4 17-8 34-17v64c-13 12-25 17-34 17z">
          <text:p/>
        </draw:path>
        <draw:path draw:style-name="gr3" draw:text-style-name="P3" draw:layer="layout" svg:width="0.174cm" svg:height="0.166cm" svg:x="13.271cm" svg:y="12.065cm" svg:viewBox="0 0 175 167" svg:d="M55 0h-8l-47 17v5c4 0 8-5 13-5 4 0 4 5 8 5 0 0 0 4 0 8 4 4 4 17 4 35v68c0 12-4 21-4 25-4 4-8 4-17 4h-4v5h80v-5c-8 0-17 0-17-4-4 0-4-4-8-4 0-4 0-9 0-21v-90c13-13 25-21 38-21 9 0 17 4 17 8 4 9 9 21 9 35v68c0 8 0 12 0 17-5 4-5 8-9 8-4 4-8 4-13 4h-4v5h82v-5c-9 0-13 0-17-4-5 0-5 0-9-4 0-4 0-13 0-21v-68c0-18-4-31-4-35-4-13-10-17-18-21-4-4-13-9-21-9-17 0-34 13-51 34z">
          <text:p/>
        </draw:path>
        <draw:path draw:style-name="gr3" draw:text-style-name="P3" draw:layer="layout" svg:width="0.166cm" svg:height="0.25cm" svg:x="13.462cm" svg:y="11.984cm" svg:viewBox="0 0 167 251" svg:d="M111 251h8l48-17v-4c-9 0-13 4-13 4-5 0-5-4-10-4 0 0-4-5-4-9s0-17 0-34v-187h-8l-47 17 4 4c5 0 9-4 9-4 4 0 4 4 8 4 0 0 0 4 5 9 0 4 0 17 0 34v34c-9-13-22-18-34-18-21 0-43 9-55 31-13 17-22 38-22 64 0 21 5 38 22 55 12 12 25 21 42 21 8 0 17 0 25-4 5-5 13-13 22-22zM81 230c-13 0-25-5-34-17-13-13-17-30-17-55 0-21 4-38 17-51 9-9 17-13 25-13 9 0 13 0 17 4 9 5 13 9 17 17 0 5 5 13 5 22v76c-9 12-22 17-30 17z">
          <text:p/>
        </draw:path>
        <draw:path draw:style-name="gr3" draw:text-style-name="P3" draw:layer="layout" svg:width="0.237cm" svg:height="0.233cm" svg:x="13.745cm" svg:y="11.997cm" svg:viewBox="0 0 238 234" svg:d="M238 229c-13 0-25-4-34-12-8-5-17-13-25-30l-51-73c17-4 34-8 42-21 9-9 13-21 13-34s-4-25-13-34c-8-8-16-17-29-21s-31-4-56-4h-85v4h9c8 0 17 4 21 8 0 5 4 13 4 30v149c0 13-4 26-4 30-4 4-13 8-21 8h-9v5h102v-5h-9c-12 0-17-4-21-8s-4-13-4-30v-68h4 4c5 0 9 0 13 0l81 111h68zM68 17c8-5 21-5 25-5 17 0 26 5 39 13 9 9 13 21 13 34 0 17-8 30-17 38-14 9-31 13-52 13h-4-4z">
          <text:p/>
        </draw:path>
        <draw:path draw:style-name="gr3" draw:text-style-name="P3" draw:layer="layout" svg:width="0.131cm" svg:height="0.17cm" svg:x="13.982cm" svg:y="12.065cm" svg:viewBox="0 0 132 171" svg:d="M132 69c0-21-4-38-17-52-8-12-26-17-43-17-21 0-38 9-51 23-12 17-21 38-21 63 0 26 9 47 21 64 13 12 30 21 47 21s35-4 47-17c9-13 17-30 17-47l-4-4c-4 17-8 25-17 30-8 4-18 8-26 8-17 0-30-8-42-21-9-13-17-30-17-51zM38 27c9-10 17-14 26-14 8 0 12 0 21 4 4 6 8 10 13 18 0 5 0 13 0 22h-72c4-13 8-26 12-30z">
          <text:p/>
        </draw:path>
        <draw:path draw:style-name="gr3" draw:text-style-name="P3" draw:layer="layout" svg:width="0.17cm" svg:height="0.165cm" svg:x="14.13cm" svg:y="12.069cm" svg:viewBox="0 0 171 166" svg:d="M0 4c9 0 13 4 13 4 4 0 9 4 9 9 4 4 4 8 8 17l55 132h8l56-137c5-8 9-17 9-21 4 0 8-4 13-4v-4h-52v4c8 0 13 0 13 0 4 0 4 4 4 4 4 0 4 4 4 4 0 5-4 9-4 13l-38 94-34-90c-4-4-4-8-4-12 0-5 0-9 4-9 0-4 4-4 8-4h5v-4h-77z">
          <text:p/>
        </draw:path>
        <draw:path draw:style-name="gr3" draw:text-style-name="P3" draw:layer="layout" svg:width="0.08cm" svg:height="0.246cm" svg:x="14.321cm" svg:y="11.984cm" svg:viewBox="0 0 81 247" svg:d="M25 4c-4 5-4 9-4 13 0 8 0 13 4 17s9 4 13 4c9 0 14 0 18-4s4-9 4-17c0-4 0-8-4-13-4-4-9-4-18-4-4 0-9 0-13 4zM47 80l-47 17 4 5c4 0 4-5 9-5 4 0 4 5 8 5 0 0 0 4 4 8 0 4 0 17 0 35v68c0 8 0 17-4 21 0 4-4 4-4 4-4 4-9 4-17 4v5h81v-5c-8 0-12 0-17-4-4 0-4-4-8-4 0-4 0-13 0-21v-133z">
          <text:p/>
        </draw:path>
        <draw:path draw:style-name="gr3" draw:text-style-name="P3" draw:layer="layout" svg:width="0.131cm" svg:height="0.17cm" svg:x="14.414cm" svg:y="12.065cm" svg:viewBox="0 0 132 171" svg:d="M132 69c0-21-4-38-17-52-8-12-25-17-42-17-22 0-39 9-52 23-13 17-21 38-21 63 0 26 8 47 21 64 13 12 30 21 48 21 17 0 34-4 42-17 13-13 21-30 21-47l-4-4c-4 17-8 25-17 30-8 4-17 8-25 8-17 0-31-8-44-21-8-13-17-30-17-51zM38 27c9-10 17-14 26-14s13 0 17 4c9 6 13 10 13 18 4 5 4 13 4 22h-73c5-13 9-26 13-30z">
          <text:p/>
        </draw:path>
        <draw:path draw:style-name="gr3" draw:text-style-name="P3" draw:layer="layout" svg:width="0.246cm" svg:height="0.165cm" svg:x="14.562cm" svg:y="12.069cm" svg:viewBox="0 0 247 166" svg:d="M0 4c4 0 13 4 13 8 5 5 9 9 14 17l46 137h4l51-106 42 106h5l51-141c4-13 12-21 21-21v-4h-47v4c4 0 9 0 13 4l4 4c0 5-4 13-4 17l-30 86-34-90v-4c0-4 0-9 0-13 5 0 9-4 17-4v-4h-72v4c5 0 9 0 13 4s8 9 13 17l4 17-34 77-34-90c-4-4-4-8-4-12 0-5 0-9 4-9 0-4 4-4 13-4v-4h-69z">
          <text:p/>
        </draw:path>
        <draw:path draw:style-name="gr3" draw:text-style-name="P3" draw:layer="layout" svg:width="0.156cm" svg:height="0.241cm" svg:x="14.952cm" svg:y="11.993cm" svg:viewBox="0 0 157 242" svg:d="M136 0c-4 4-4 8-4 8-4 4-4 4-9 4-4 0-8 0-12-4-18-4-31-8-44-8-21 0-38 4-50 16-13 13-17 26-17 43 0 12 0 21 4 29 4 9 13 13 21 22 8 4 25 12 42 25 22 13 34 17 39 21 9 4 13 9 17 17 0 4 5 14 5 18 0 8-5 21-13 25-9 9-22 13-35 13s-25-4-38-8c-9-5-17-13-21-22-9-8-13-22-13-39h-4v82h4c0-4 0-9 4-9 0-4 5-4 5-4 4 0 12 0 21 4 12 5 21 9 25 9s13 0 17 0c21 0 43-4 56-17s21-30 21-48c0-8-4-17-8-25-4-9-9-17-17-25-9-5-21-13-43-26-30-13-47-25-51-34-9-4-9-12-9-21 0-8 4-17 13-21 4-9 17-13 30-13 8 0 17 4 29 9 10 4 18 12 22 21 5 8 9 21 13 38h4v-80z">
          <text:p/>
        </draw:path>
        <draw:path draw:style-name="gr3" draw:text-style-name="P3" draw:layer="layout" svg:width="0.131cm" svg:height="0.17cm" svg:x="15.134cm" svg:y="12.065cm" svg:viewBox="0 0 132 171" svg:d="M132 69c0-21-5-38-18-52-9-12-25-17-42-17-22 0-38 9-51 23-13 17-21 38-21 63 0 26 8 47 21 64 13 12 29 21 46 21s34-4 43-17c12-13 22-30 22-47l-5-4c-5 17-9 25-17 30-9 4-17 8-26 8-17 0-29-8-42-21-8-13-17-30-17-51zM38 27c8-10 17-14 25-14 9 0 13 0 21 4 5 6 9 10 9 18 4 5 4 13 4 22h-72c4-13 9-26 13-30z">
          <text:p/>
        </draw:path>
        <draw:path draw:style-name="gr3" draw:text-style-name="P3" draw:layer="layout" svg:width="0.118cm" svg:height="0.166cm" svg:x="15.282cm" svg:y="12.065cm" svg:viewBox="0 0 119 167" svg:d="M46 0l-46 17v5c4 0 8-5 13-5l4 5c4 0 4 4 4 8 4 4 4 13 4 35v68c0 8 0 17-4 17 0 4 0 8-4 8-4 4-9 4-17 4v5h80v-5c-8 0-12 0-17-4-4-4-4-4-8-8 0-5 0-9 0-17v-82c4-8 8-17 17-21 0-4 4-4 4-4 4 0 8 0 13 4 4 4 8 9 12 9 5 0 9 0 13-5 0-4 5-8 5-12 0-5-5-13-9-17-4-5-9-5-17-5-13 0-25 13-38 39v-39z">
          <text:p/>
        </draw:path>
        <draw:path draw:style-name="gr3" draw:text-style-name="P3" draw:layer="layout" svg:width="0.17cm" svg:height="0.165cm" svg:x="15.4cm" svg:y="12.069cm" svg:viewBox="0 0 171 166" svg:d="M0 4c9 0 13 4 13 4 4 0 9 4 9 9 4 4 4 8 8 17l56 132h8l56-137c4-8 8-17 12-21 0 0 4-4 9-4v-4h-51v4c8 0 13 0 13 0 4 0 4 4 4 4 4 0 4 4 4 4 0 5-4 9-4 13l-38 94-34-90c-5-4-5-8-5-12 0-5 0-9 5-9 0-4 4-4 8-4h5v-4h-78z">
          <text:p/>
        </draw:path>
        <draw:path draw:style-name="gr3" draw:text-style-name="P3" draw:layer="layout" svg:width="0.08cm" svg:height="0.246cm" svg:x="15.587cm" svg:y="11.984cm" svg:viewBox="0 0 81 247" svg:d="M25 4c0 5-4 9-4 13 0 8 4 13 8 17 0 4 4 4 13 4 4 0 8 0 14-4 4-4 4-9 4-17 0-4 0-8-4-13-6-4-10-4-14-4-9 0-13 0-17 4zM46 80l-46 17 4 5c4 0 8-5 8-5 5 0 9 5 9 5 0 0 4 4 4 8s0 17 0 35v68c0 8 0 17 0 21-4 4-4 4-8 4-5 4-9 4-17 4v5h81v-5c-8 0-13 0-17-4l-4-4c-4-4-4-13-4-21v-133z">
          <text:p/>
        </draw:path>
        <draw:path draw:style-name="gr3" draw:text-style-name="P3" draw:layer="layout" svg:width="0.131cm" svg:height="0.17cm" svg:x="15.684cm" svg:y="12.065cm" svg:viewBox="0 0 132 171" svg:d="M128 103c-4 13-13 25-17 30-8 4-18 8-31 8-17 0-25-8-38-21-8-13-12-30-12-51 0-17 4-29 12-42 9-10 17-14 30-14 4 0 13 0 17 4 0 6 4 10 4 18 0 5 4 9 10 13 0 4 4 4 12 4 5 0 9 0 9-4 4-4 4-4 4-8 0-9-4-17-13-27-12-8-26-13-39-13-21 0-38 9-55 27-13 13-21 34-21 59 0 26 8 47 21 64 13 12 30 21 47 21 12 0 25-4 39-17 13-9 21-26 25-47z">
          <text:p/>
        </draw:path>
        <draw:path draw:style-name="gr3" draw:text-style-name="P3" draw:layer="layout" svg:width="0.131cm" svg:height="0.17cm" svg:x="15.841cm" svg:y="12.065cm" svg:viewBox="0 0 132 171" svg:d="M132 69c0-21-4-38-13-52-13-12-25-17-47-17-17 0-34 9-51 23-13 17-21 38-21 63 0 26 8 47 21 64 12 12 29 21 46 21 23 0 35-4 48-17 8-13 17-30 17-47l-4-4c-5 17-9 25-17 30-9 4-17 8-26 8-18 0-30-8-43-21-9-13-17-30-17-51zM42 27c4-10 13-14 25-14 5 0 10 0 18 4 5 6 9 10 13 18 0 5 0 13 0 22h-73c4-13 8-26 17-30z">
          <text:p/>
        </draw:path>
        <draw:path draw:style-name="gr3" draw:text-style-name="P3" draw:layer="layout" svg:width="0.106cm" svg:height="0.17cm" svg:x="16.002cm" svg:y="12.065cm" svg:viewBox="0 0 107 171" svg:d="M90 0c0 5 0 5-4 9h-4c0 0-4 0-9-4-8-5-16-5-25-5-13 0-25 5-34 13-9 10-14 22-14 35 0 9 5 17 9 25 5 5 18 13 35 22 17 8 25 12 29 21 9 4 9 12 9 17 0 8 0 12-9 17-4 4-8 8-16 8-13 0-22-4-30-13-13-4-18-17-22-29h-5v55h5c4-4 4-9 9-9 0 0 4 0 9 0 12 5 21 9 34 9 12 0 25-4 33-13 13-8 17-21 17-34 0-21-8-34-34-46l-25-13c-8-4-17-8-21-13 0-8-4-12-4-17 0-4 4-12 8-18 4-4 13-4 17-4 13 0 21 4 25 10 9 4 13 17 17 34h5v-57z">
          <text:p/>
        </draw:path>
        <draw:path draw:style-name="gr3" draw:text-style-name="P3" draw:layer="layout" svg:width="0.165cm" svg:height="0.242cm" svg:x="16.234cm" svg:y="12.065cm" svg:viewBox="0 0 166 243" svg:d="M0 22c5 0 9-5 13-5s4 5 9 5c0 0 0 4 5 4 0 4 0 13 0 21v162c0 13 0 17 0 21-5 0-5 4-10 4 0 5-8 5-12 5h-5v4h82v-4c-9 0-13 0-17-5-4 0-4-4-9-4 0-4 0-13 0-21v-55c5 8 13 13 17 13 5 4 13 4 21 4 22 0 34-9 47-21 17-17 25-44 25-69s-8-47-21-64c-8-12-21-17-38-17-8 0-17 5-25 9-9 4-17 17-26 30v-39h-8l-48 17zM78 30c4-4 12-4 16-4 9 0 17 4 26 13 13 12 17 33 17 55s-4 39-13 51c-8 9-17 13-30 13-8 0-16-4-25-8-4-5-8-9-13-17 0-5 0-13 0-27v-59c9-8 17-17 22-17z">
          <text:p/>
        </draw:path>
        <draw:path draw:style-name="gr3" draw:text-style-name="P3" draw:layer="layout" svg:width="0.119cm" svg:height="0.166cm" svg:x="16.412cm" svg:y="12.065cm" svg:viewBox="0 0 120 167" svg:d="M52 0l-52 17 4 5c5 0 9-5 9-5 4 0 8 5 8 5 5 0 5 4 5 8s0 13 0 35v68c0 8 0 17 0 17 0 4-5 8-5 8-4 4-12 4-21 4v5h82v-5c-5 0-9 0-13-4s-9-4-9-8c-4-5-4-9-4-17v-82c9-8 13-17 17-21s4-4 9-4c4 0 4 0 12 4 5 4 9 9 13 9s8 0 8-5c5-4 5-8 5-12 0-5 0-13-5-17-4-5-8-5-16-5-13 0-30 13-43 39v-39z">
          <text:p/>
        </draw:path>
        <draw:path draw:style-name="gr3" draw:text-style-name="P3" draw:layer="layout" svg:width="0.153cm" svg:height="0.17cm" svg:x="16.543cm" svg:y="12.065cm" svg:viewBox="0 0 154 171" svg:d="M43 9c-13 8-21 22-30 35-8 13-13 29-13 42 0 21 9 38 22 55 12 21 29 30 55 30 12 0 30-4 39-13 12-4 21-17 29-30 9-16 9-29 9-46 0-21-4-38-17-51-13-22-34-31-60-31-13 0-26 5-34 9zM103 31c13 17 21 38 21 68 0 21-4 38-13 46-8 9-17 13-26 13-17 0-25-8-38-25-9-17-13-38-13-60 0-12 4-25 9-33 0-9 8-17 12-23 5-4 13-4 17-4 13 0 26 4 31 18z">
          <text:p/>
        </draw:path>
        <draw:path draw:style-name="gr3" draw:text-style-name="P3" draw:layer="layout" svg:width="0.267cm" svg:height="0.166cm" svg:x="16.708cm" svg:y="12.065cm" svg:viewBox="0 0 268 167" svg:d="M56 0h-9l-47 17v5c5 0 9-5 13-5s4 5 9 5c0 0 0 4 4 8 0 4 0 17 0 35v68c0 8 0 17-4 21l-5 4c-4 4-8 4-17 4v5h81v-5c-9 0-17 0-17-4-4 0-4 0-8-4 0-4 0-13 0-21v-90c4-4 12-13 21-17 4-4 8-4 17-4 8 0 12 4 21 12 0 5 4 13 4 26v73c0 8 0 17 0 17-4 4-4 8-8 8-5 4-9 4-17 4v5h80v-5c-8 0-13 0-17-4-4 0-4-4-8-4 0-4 0-9 0-21v-90c8-9 17-13 21-17s14-4 18-4c8 0 17 4 21 12 4 5 4 13 4 26v73c0 8 0 17 0 17-4 4-4 8-8 8-5 4-9 4-13 4h-4v5h80v-5c-8 0-13 0-17-4-4 0-4-4-8-4 0-4 0-13 0-21v-73c0-13 0-26-4-30-5-13-9-17-17-21-5-4-13-9-22-9-8 0-16 5-22 9-8 4-21 13-29 25-5-12-9-21-17-25-5-4-13-9-26-9-4 0-8 0-17 5-4 0-8 4-12 8-5 4-13 9-21 21z">
          <text:p/>
        </draw:path>
        <draw:path draw:style-name="gr3" draw:text-style-name="P3" draw:layer="layout" svg:width="0.173cm" svg:height="0.165cm" svg:x="16.984cm" svg:y="12.069cm" svg:viewBox="0 0 174 166" svg:d="M94 0v4c12 0 17 0 21 4s4 13 4 21v94c-8 9-13 13-21 17-4 5-13 5-17 5s-13-5-17-9-9-13-9-29v-107h-55v4c8 0 12 0 17 4 4 0 4 0 8 4 0 5 0 9 0 17v73c0 17 4 26 4 34 5 9 9 17 13 21 8 5 18 9 26 9 9 0 13 0 22-4 8-5 16-13 29-30v34h9l46-17v-4c-4 0-8 4-12 4-5 0-5-4-5-4-4 0-4-5-4-9-4-4-4-17-4-34v-102z">
          <text:p/>
        </draw:path>
        <draw:path draw:style-name="gr3" draw:text-style-name="P3" draw:layer="layout" svg:width="0.081cm" svg:height="0.246cm" svg:x="17.178cm" svg:y="11.984cm" svg:viewBox="0 0 82 247" svg:d="M47 0l-47 17v4c5 0 9-4 13-4l4 4c5 0 5 4 5 9 0 4 4 17 4 34v149c0 8-4 17-4 21s-5 4-9 4c0 4-8 4-13 4v5h82v-5c-9 0-17 0-17-4-5 0-10-4-10-4 0-4 0-13 0-21v-213z">
          <text:p/>
        </draw:path>
        <draw:path draw:style-name="gr3" draw:text-style-name="P3" draw:layer="layout" svg:width="0.161cm" svg:height="0.242cm" svg:x="17.267cm" svg:y="12.065cm" svg:viewBox="0 0 162 243" svg:d="M17 128c-4 9-4 13-4 17 0 5 0 9 4 9 4 4 9 8 13 13-9 8-17 17-17 17-4 8-8 12-13 16 0 5 0 9 0 9 0 8 5 13 13 17 17 13 34 17 59 17 31 0 52-9 73-26 9-12 17-25 17-38 0-8-4-17-8-21-9-8-17-13-30-13-8 0-25-4-52-4-12 0-21 0-25 0s-9-4-9-4c-4-4-4-4-4-9 0 0 0-4 4-8 0-4 5-8 13-14 9 6 17 6 21 6 22 0 35-6 48-18 13-9 17-22 17-38 0-13-4-22-9-30h17c4 0 9 0 9 0h4c0-4 0-4 0-9v-4h-4c0 0-5 0-9 0h-29c-13-8-27-13-44-13s-29 5-42 17c-13 13-17 26-17 39 0 12 4 21 8 29 5 9 13 13 22 17-13 14-22 22-26 26zM94 22c9 8 13 21 13 42 0 13-4 21-8 30-5 4-14 8-23 8-8 0-16-4-21-13-8-8-12-21-12-38s4-25 8-34c4-4 13-8 21-8 9 0 17 4 22 13zM103 171c17 0 30 0 38 4 4 4 8 9 8 13 0 8-4 17-16 21-9 8-26 13-48 13-25 0-42-5-55-13-4 0-9-9-9-13s0-8 5-12c4-5 8-13 17-17 12 0 33 4 60 4z">
          <text:p/>
        </draw:path>
        <draw:path draw:style-name="gr3" draw:text-style-name="P3" draw:layer="layout" svg:width="0.144cm" svg:height="0.17cm" svg:x="17.449cm" svg:y="12.065cm" svg:viewBox="0 0 145 171" svg:d="M94 167c5 0 9 4 17 4 9 0 22-9 34-26v-8c-4 4-8 8-12 13h-5-4c0-5-4-5-4-9s0-13 0-29v-55c0-17 0-26-4-30 0-10-9-14-13-18-9-4-21-9-39-9-17 0-34 5-43 13-12 10-16 18-16 27 0 4 0 8 4 12 4 5 8 5 12 5 5 0 9 0 9-5 4-4 4-4 4-12v-9c0-4 4-8 9-14 4-4 8-4 17-4 8 0 18 4 22 10 8 4 8 12 8 29v5c-26 8-47 21-60 25-13 8-17 17-25 25 0 5-5 13-5 21 0 13 5 22 13 30 4 9 17 13 25 13 9 0 13 0 22-4 4-5 13-9 30-22 0 9 4 17 4 22zM55 150c-8 0-12-5-17-9-4-4-8-13-8-21s4-13 8-21c0-4 9-9 17-13 5-4 18-8 35-17v64c-12 12-26 17-35 17z">
          <text:p/>
        </draw:path>
        <draw:path draw:style-name="gr3" draw:text-style-name="P3" draw:layer="layout" svg:width="0.098cm" svg:height="0.216cm" svg:x="17.593cm" svg:y="12.018cm" svg:viewBox="0 0 99 217" svg:d="M52 0c-4 13-8 21-8 25-9 5-13 13-22 21-4 5-13 9-22 13v4h27v111c0 13 4 22 4 26 4 4 8 8 13 13 4 4 12 4 17 4 8 0 16-4 21-9 8-4 12-12 17-25h-9c0 4-4 8-4 8-4 5-9 5-13 5s-8 0-12-5c0-4-5-12-5-21v-107h38v-12h-38v-51z">
          <text:p/>
        </draw:path>
        <draw:path draw:style-name="gr3" draw:text-style-name="P3" draw:layer="layout" svg:width="0.132cm" svg:height="0.17cm" svg:x="17.703cm" svg:y="12.065cm" svg:viewBox="0 0 133 171" svg:d="M133 69c0-21-9-38-17-52-13-12-26-17-43-17-21 0-39 9-52 23-16 17-21 38-21 63 0 26 5 47 21 64 13 12 26 21 48 21 17 0 30-4 42-17 13-13 17-30 22-47l-5-4c-4 17-12 25-21 30-4 4-13 8-25 8-13 0-30-8-39-21-13-13-17-30-17-51zM38 27c9-10 18-14 27-14 4 0 13 0 17 4 4 6 8 10 12 18 0 5 5 13 5 22h-73c0-13 4-26 12-30z">
          <text:p/>
        </draw:path>
        <draw:path draw:style-name="gr3" draw:text-style-name="P3" draw:layer="layout" svg:width="0.165cm" svg:height="0.25cm" svg:x="17.86cm" svg:y="11.984cm" svg:viewBox="0 0 166 251" svg:d="M111 251h8l47-17v-4c-8 0-8 4-13 4-4 0-4-4-8-4 0 0 0-5-4-9 0-4 0-17 0-34v-187h-9l-46 17 4 4c4 0 8-4 8-4 5 0 5 4 9 4 0 0 4 4 4 9 0 4 0 17 0 34v34c-8-13-21-18-34-18-21 0-43 9-56 31-13 17-21 38-21 64 0 21 8 38 21 55 13 12 27 21 43 21 9 0 17 0 26-4 8-5 13-13 21-22zM81 230c-12 0-25-5-33-17-14-13-18-30-18-55 0-21 4-38 18-51 8-9 16-13 25-13 8 0 13 0 17 4 8 5 13 9 17 17 0 5 4 13 4 22v76c-8 12-21 17-30 17z">
          <text:p/>
        </draw:path>
        <draw:path draw:style-name="gr3" draw:text-style-name="P3" draw:layer="layout" svg:width="0.165cm" svg:height="0.25cm" svg:x="18.139cm" svg:y="11.984cm" svg:viewBox="0 0 166 251" svg:d="M55 0h-8l-47 17v4c5 0 9-4 13-4s4 4 9 4c0 0 0 4 4 9 0 4 0 17 0 34v166c8 8 21 12 29 17 9 4 17 4 26 4 22 0 39-9 56-21 21-17 29-43 29-68s-8-47-16-59c-13-14-30-23-43-23-22 0-39 14-52 35zM72 111c5-4 13-4 17-4 14 0 22 4 35 17 9 8 13 25 13 46 0 22-4 38-13 51-13 13-21 17-31 17-8 0-12 0-21-4-4-4-12-9-17-13v-97c9-4 13-9 17-13z">
          <text:p/>
        </draw:path>
        <draw:path draw:style-name="gr3" draw:text-style-name="P3" draw:layer="layout" svg:width="0.177cm" svg:height="0.237cm" svg:x="18.309cm" svg:y="12.069cm" svg:viewBox="0 0 178 238" svg:d="M0 4c8 0 13 4 13 4 5 4 5 4 9 9 4 8 8 12 8 17l60 119-9 26c-4 12-13 16-17 21-4 4-4 4-8 4-5 0-5 0-9 0-8-4-12-4-17-4-8 0-12 0-17 4 0 4-5 8-5 13 0 4 5 8 10 17 4 0 8 4 17 4 8 0 16-4 29-13 9-8 17-21 26-38l63-158c4-8 4-12 9-12 0-5 4-9 4-9 4-4 8-4 12-4v-4h-50v4c4 0 8 0 12 0 0 0 0 4 5 4v4c0 5 0 13-5 17l-33 89-43-80c-4-9-4-17-4-21 0-5 0-9 4-9 0-4 4-4 13-4v-4h-77z">
          <text:p/>
        </draw:path>
        <draw:path draw:style-name="gr3" draw:text-style-name="P3" draw:layer="layout" svg:width="0.097cm" svg:height="0.216cm" svg:x="18.605cm" svg:y="12.018cm" svg:viewBox="0 0 98 217" svg:d="M51 0c-4 13-9 21-13 25-4 5-13 13-17 21-8 5-13 9-21 13v4h25v111c0 13 0 22 5 26 0 4 4 8 12 13 5 4 9 4 13 4 9 0 18-4 26-9 9-4 13-12 17-25h-8c0 4-4 8-9 8-4 5-8 5-8 5-4 0-9 0-14-5-4-4-4-12-4-21v-107h39v-12h-39v-51z">
          <text:p/>
        </draw:path>
        <draw:path draw:style-name="gr3" draw:text-style-name="P3" draw:layer="layout" svg:width="0.174cm" svg:height="0.246cm" svg:x="18.702cm" svg:y="11.984cm" svg:viewBox="0 0 175 247" svg:d="M47 0l-47 17 5 4c4 0 8-4 8-4 4 0 4 4 9 4 0 0 4 4 4 9 0 4 0 17 0 34v149c0 8 0 17 0 21-4 0-4 4-9 4-4 4-8 4-17 4v5h82v-5c-9 0-14 0-18-4-4 0-4-4-9-4 0-4 0-9 0-21v-90c9-9 18-13 23-17 8-4 12-4 17-4 4 0 12 0 12 4 4 4 9 8 9 13 4 4 4 17 4 34v60c0 8 0 12 0 17 0 4-4 8-9 8 0 4-4 4-12 4h-4v5h80v-5c-9 0-13 0-17-4-4 0-4 0-4-4-4-4-4-13-4-21v-60c0-17 0-34-5-43 0-8-8-17-12-21-9-4-13-9-26-9-4 0-12 0-21 5-8 4-18 17-31 29v-114z">
          <text:p/>
        </draw:path>
        <draw:path draw:style-name="gr3" draw:text-style-name="P3" draw:layer="layout" svg:width="0.131cm" svg:height="0.17cm" svg:x="18.893cm" svg:y="12.065cm" svg:viewBox="0 0 132 171" svg:d="M132 69c0-21-4-38-17-52-8-12-25-17-42-17-21 0-39 9-52 23-13 17-21 38-21 63 0 26 8 47 21 64 13 12 31 21 48 21s33-4 42-17c13-13 21-30 21-47l-4-4c-4 17-9 25-17 30-9 4-17 8-25 8-17 0-30-8-43-21-9-13-18-30-18-51zM39 27c8-10 17-14 25-14 9 0 13 0 17 4 9 6 13 10 13 18 4 5 4 13 4 22h-73c5-13 9-26 14-30z">
          <text:p/>
        </draw:path>
        <draw:path draw:style-name="gr3" draw:text-style-name="P3" draw:layer="layout" svg:width="0.246cm" svg:height="0.237cm" svg:x="2.54cm" svg:y="12.399cm" svg:viewBox="0 0 247 238" svg:d="M171 191c4 13 8 22 8 26s0 8-4 13c-4 0-8 4-21 4v4h93v-4c-8 0-17-4-21-9-4-4-9-17-17-34l-76-191h-9l-84 191c-5 17-14 30-18 34-5 5-9 9-22 9v4h78v-4c-13 0-17-4-21-4-5-5-5-9-5-13s0-9 5-21l16-34h85zM78 149l38-93 38 93z">
          <text:p/>
        </draw:path>
        <draw:path draw:style-name="gr3" draw:text-style-name="P3" draw:layer="layout" svg:width="0.131cm" svg:height="0.169cm" svg:x="2.806cm" svg:y="12.471cm" svg:viewBox="0 0 132 170" svg:d="M128 101c-8 13-13 27-17 31-8 4-21 9-29 9-17 0-30-9-38-23-9-12-13-29-13-50 0-17 4-30 13-43 8-8 16-12 25-12 8 0 13 0 17 4s8 8 8 17c0 4 0 8 5 12 4 5 8 5 12 5s9 0 13-5c0-4 4-4 4-8 0-8-4-17-17-25-8-9-21-13-38-13s-38 8-51 25c-13 13-22 34-22 60 0 25 4 47 18 64 17 13 30 21 47 21s29-4 42-17c13-8 21-25 25-47z">
          <text:p/>
        </draw:path>
        <draw:path draw:style-name="gr3" draw:text-style-name="P3" draw:layer="layout" svg:width="0.131cm" svg:height="0.169cm" svg:x="2.963cm" svg:y="12.471cm" svg:viewBox="0 0 132 170" svg:d="M128 101c-4 13-14 27-18 31-9 4-21 9-30 9-17 0-29-9-38-23-8-12-13-29-13-50 0-17 5-30 13-43 9-8 17-12 30-12 4 0 12 0 12 4 5 4 9 8 9 17 0 4 4 8 4 12 4 5 9 5 13 5 9 0 9 0 14-5 4-4 4-4 4-8 0-8-4-17-14-25-13-9-25-13-38-13-21 0-38 8-55 25-13 13-21 34-21 60 0 25 8 47 21 64 13 13 25 21 47 21 12 0 25-4 38-17 13-8 22-25 26-47z">
          <text:p/>
        </draw:path>
        <draw:path draw:style-name="gr3" draw:text-style-name="P3" draw:layer="layout" svg:width="0.153cm" svg:height="0.169cm" svg:x="3.119cm" svg:y="12.471cm" svg:viewBox="0 0 154 170" svg:d="M39 8c-13 9-22 22-30 34-4 13-9 30-9 43 0 21 5 39 17 56 13 21 34 29 55 29 17 0 30-4 43-12 12-5 21-17 25-30 10-18 14-31 14-48 0-21-10-38-18-50-17-22-34-30-59-30-13 0-26 4-38 8zM102 30c13 16 17 38 17 67 0 21-4 39-13 48-4 8-12 13-25 13s-26-9-34-26c-8-18-13-39-13-60 0-13 0-26 5-34 4-8 8-17 12-21 9-4 13-4 21-4 13 0 22 4 30 17z">
          <text:p/>
        </draw:path>
        <draw:path draw:style-name="gr3" draw:text-style-name="P3" draw:layer="layout" svg:width="0.173cm" svg:height="0.165cm" svg:x="3.285cm" svg:y="12.475cm" svg:viewBox="0 0 174 166" svg:d="M94 0v4c12 0 17 0 21 5 4 4 4 12 4 21v93c-8 8-17 13-21 17s-14 4-18 4c-8 0-13-4-17-8-4-5-8-13-8-30v-106h-55v4c8 0 12 0 16 5 5 0 5 0 9 4 0 4 0 8 0 17v72c0 17 0 25 4 34 4 8 9 18 13 22 8 4 13 8 25 8 5 0 13 0 21-4 10-4 18-13 31-31v35h9l46-17v-5c-4 0-8 5-13 5-4 0-4-5-8-5 0 0 0-4-4-8 0-5 0-17 0-34v-102z">
          <text:p/>
        </draw:path>
        <draw:path draw:style-name="gr3" draw:text-style-name="P3" draw:layer="layout" svg:width="0.174cm" svg:height="0.165cm" svg:x="3.462cm" svg:y="12.471cm" svg:viewBox="0 0 175 166" svg:d="M55 0h-8l-47 17v4c5 0 9-4 13-4l4 4c5 0 5 4 5 9 0 4 4 16 4 33v68c0 13-4 22-9 27 0 4-8 4-17 4v4h81v-4c-9 0-17 0-17-4-4 0-9-5-9-5 0-5 0-9 0-22v-89c13-12 26-21 39-21 9 0 13 4 17 9 5 8 9 21 9 33v68c0 9-4 13-4 17 0 5 0 10-5 10-4 4-8 4-17 4v4h81v-4c-9 0-17 0-17-4-4 0-8 0-8-5s0-13 0-22v-68c0-17-5-29-5-33-4-13-8-17-17-22-4-4-12-8-21-8-17 0-35 13-52 34z">
          <text:p/>
        </draw:path>
        <draw:path draw:style-name="gr3" draw:text-style-name="P3" draw:layer="layout" svg:width="0.098cm" svg:height="0.216cm" svg:x="3.64cm" svg:y="12.424cm" svg:viewBox="0 0 99 217" svg:d="M51 0c-4 13-9 21-13 26-4 4-12 12-17 21-8 4-17 8-21 13v4h26v111c0 13 0 21 4 25 0 5 4 9 8 13 9 4 13 4 17 4 9 0 17-4 26-8 4-4 12-13 18-26h-10c-4 5-4 9-8 9-5 4-9 4-13 4s-9 0-9-4c-4-4-4-13-4-21v-107h34v-13h-34v-51z">
          <text:p/>
        </draw:path>
        <draw:path draw:style-name="gr3" draw:text-style-name="P3" draw:layer="layout" svg:width="0.081cm" svg:height="0.246cm" svg:x="3.75cm" svg:y="12.39cm" svg:viewBox="0 0 82 247" svg:d="M26 5c-5 4-5 8-5 12 0 9 0 13 5 17 4 5 8 5 12 5 9 0 14 0 14-5 4-4 8-8 8-17 0-4-4-8-8-12 0-5-5-5-14-5-4 0-8 0-12 5zM47 81l-47 17v4c4 0 9-4 13-4s4 4 8 4c0 0 0 4 0 9 5 4 5 16 5 33v68c0 9 0 18-5 22 0 5-4 5-4 5-4 4-8 4-17 4v4h82v-4c-9 0-13 0-17-4-5 0-5-5-9-5 0-4 0-13 0-22v-131z">
          <text:p/>
        </draw:path>
        <draw:path draw:style-name="gr3" draw:text-style-name="P3" draw:layer="layout" svg:width="0.173cm" svg:height="0.165cm" svg:x="3.835cm" svg:y="12.471cm" svg:viewBox="0 0 174 166" svg:d="M55 0h-9l-46 17v4c4 0 8-4 13-4 4 0 4 4 8 4 0 0 0 4 4 9 0 4 0 16 0 33v68c0 13-4 22-4 27-4 4-8 4-17 4h-4v4h81v-4c-8 0-17 0-17-4-4 0-4-5-9-5 0-5 0-9 0-22v-89c14-12 26-21 39-21 8 0 17 4 21 9 0 8 4 21 4 33v68c0 9 0 13 0 17-4 5-4 10-8 10 0 4-9 4-13 4h-4v4h80v-4c-8 0-12 0-16-4-5 0-5 0-9-5 0-5 0-13 0-22v-68c0-17 0-29-4-33-4-13-9-17-17-22-4-4-13-8-21-8-17 0-34 13-52 34z">
          <text:p/>
        </draw:path>
        <draw:path draw:style-name="gr3" draw:text-style-name="P3" draw:layer="layout" svg:width="0.161cm" svg:height="0.241cm" svg:x="4.017cm" svg:y="12.471cm" svg:viewBox="0 0 162 242" svg:d="M17 127c0 8-4 13-4 17s4 8 4 8c4 5 8 9 17 13-13 8-17 18-17 18-9 8-13 13-13 17-4 4-4 8-4 8 0 9 4 13 13 17 17 13 38 17 60 17 30 0 55-8 72-25 13-13 17-26 17-39 0-9-4-17-9-21-8-9-17-13-29-13-5 0-21-4-47-4-13 0-22 0-26 0-9 0-13-5-13-5-4-4-4-4-4-8 0 0 4-4 4-9 4-4 8-8 13-12 8 4 18 4 26 4 17 0 34-4 42-17 13-8 17-21 17-38 0-13-4-21-8-30h21c4 0 4 0 9 0 0-4 0-4 0-8v-4c-5 0-5 0-9 0h-34c-12-9-25-13-38-13-18 0-35 4-47 17-9 13-17 25-17 38s4 21 8 30c4 8 13 12 21 16-12 13-21 22-25 26zM94 21c9 9 13 21 13 42 0 13 0 22-9 30-4 4-12 8-21 8-8 0-18-4-22-12-9-9-13-21-13-38s4-26 9-34c8-4 13-9 22-9 8 0 17 5 21 13zM103 169c21 0 33 0 38 4 8 5 8 10 8 14 0 9-4 17-13 21-12 9-29 13-50 13-22 0-40-4-52-13-9 0-13-8-13-12 0-5 4-9 4-13 5-5 9-14 17-18 13 0 35 4 61 4z">
          <text:p/>
        </draw:path>
        <draw:path draw:style-name="gr3" draw:text-style-name="P3" draw:layer="layout" svg:width="0.144cm" svg:height="0.169cm" svg:x="4.296cm" svg:y="12.471cm" svg:viewBox="0 0 145 170" svg:d="M94 166c5 0 9 4 13 4 13 0 26-8 38-25v-9c-8 5-12 9-12 13-5 0-5 0-5 0-4 0-4 0-4 0-4-4-4-4-4-8 0-5 0-13 0-31v-55c0-17 0-25-4-30-5-8-9-12-17-17-9-4-21-8-35-8-17 0-34 4-42 13-13 8-17 17-17 25 0 4 0 8 4 13 0 4 4 4 8 4 5 0 9 0 13-4 4-5 4-5 4-13v-8c0-5 0-9 4-13 5-4 13-4 22-4s18 4 22 8 8 13 8 30v4c-30 8-47 21-60 25-13 9-21 17-25 26-5 4-5 12-5 22 0 13 5 21 9 30 8 8 17 12 29 12 9 0 13 0 22-4 4-4 13-8 30-21 0 8 0 17 4 21zM55 149c-8 0-12-4-17-8-8-5-8-13-8-23 0-8 0-12 4-21 4-4 13-8 21-12 5-5 18-9 35-17v64c-17 13-26 17-35 17z">
          <text:p/>
        </draw:path>
        <draw:path draw:style-name="gr3" draw:text-style-name="P3" draw:layer="layout" svg:width="0.173cm" svg:height="0.165cm" svg:x="4.432cm" svg:y="12.471cm" svg:viewBox="0 0 174 166" svg:d="M55 0h-4l-51 17 4 4c4 0 9-4 13-4l4 4c4 0 4 4 4 9 0 4 0 16 0 33v68c0 13 0 22-4 27 0 4-8 4-17 4h-4v4h80v-4c-8 0-12 0-17-4l-4-5c0-5-4-9-4-22v-89c17-12 29-21 42-21 9 0 13 4 17 9 4 8 4 21 4 33v68c0 9 0 13 0 17 0 5 0 10-4 10-4 4-8 4-17 4h-4v4h81v-4c-4 0-12 0-12-4-5 0-10 0-10-5s-4-13-4-22v-68c0-17 0-29 0-33-4-13-8-17-17-22-4-4-13-8-21-8-17 0-34 13-55 34z">
          <text:p/>
        </draw:path>
        <draw:path draw:style-name="gr3" draw:text-style-name="P3" draw:layer="layout" svg:width="0.165cm" svg:height="0.25cm" svg:x="4.627cm" svg:y="12.39cm" svg:viewBox="0 0 166 251" svg:d="M111 251h8l47-17-5-4c-4 0-8 4-12 4l-5-4c0 0-4-4-4-8 0-5 0-17 0-34v-188h-8l-47 17v5c4 0 9-5 13-5s4 5 8 5c0 0 0 4 0 8 5 4 5 17 5 34v34c-9-13-22-17-34-17-27 0-44 8-56 30-17 16-21 38-21 63 0 22 4 39 16 56 13 13 30 21 47 21 9 0 18 0 22-4 9-4 17-13 26-21zM77 230c-14 0-22-4-35-17-9-13-13-31-13-56 0-21 4-38 17-51 4-8 17-12 26-12 5 0 13 0 17 4 5 4 9 8 13 17 4 4 9 12 9 21v77c-13 13-22 17-34 17z">
          <text:p/>
        </draw:path>
        <draw:path draw:style-name="gr3" draw:text-style-name="P3" draw:layer="layout" svg:width="0.233cm" svg:height="0.233cm" svg:x="4.889cm" svg:y="12.403cm" svg:viewBox="0 0 234 234" svg:d="M234 230c-13 0-21-4-30-13-8-4-17-13-29-30l-47-72c17-4 30-8 38-21 9-8 17-21 17-34 0-12-4-25-13-33-8-9-21-17-29-23-13-4-34-4-56-4h-85v4h8c9 0 13 6 17 10 5 4 9 13 9 29v149c0 12-4 25-4 29-5 5-13 9-22 9h-8v4h103v-4h-14c-9 0-13-4-17-9-4-4-4-12-4-29v-68h4 4c4 0 9 0 13 0l81 110h64zM68 18c8-4 17-4 25-4 14 0 27 4 35 13 8 8 17 21 17 33 0 17-9 30-17 39-13 8-31 12-52 12h-4c-4 0-4 0-4 0z">
          <text:p/>
        </draw:path>
        <draw:path draw:style-name="gr3" draw:text-style-name="P3" draw:layer="layout" svg:width="0.131cm" svg:height="0.169cm" svg:x="5.126cm" svg:y="12.471cm" svg:viewBox="0 0 132 170" svg:d="M132 68c0-22-4-38-17-51-8-13-25-17-42-17-21 0-39 8-52 21-12 17-21 38-21 64 0 25 9 47 21 64 13 13 31 21 48 21s34-4 42-17c13-12 21-29 21-47l-4-5c-4 17-8 27-17 31-8 4-17 9-25 9-17 0-30-9-44-23-12-12-17-29-17-50zM38 25c9-8 18-12 27-12 8 0 12 0 16 4 9 4 13 8 13 17 4 4 4 12 4 21h-73c0-13 9-25 13-30z">
          <text:p/>
        </draw:path>
        <draw:path draw:style-name="gr3" draw:text-style-name="P3" draw:layer="layout" svg:width="0.17cm" svg:height="0.165cm" svg:x="5.274cm" svg:y="12.475cm" svg:viewBox="0 0 171 166" svg:d="M0 4c9 0 9 5 13 5s4 4 8 8c0 4 5 9 9 17l56 132h8l55-136c0-9 5-17 9-21 4 0 8-5 13-5v-4h-51v4c8 0 8 0 12 0l5 5v4c0 4 0 8-5 13l-33 93-39-89c0-4 0-9 0-13s0-8 0-8c5-5 9-5 13-5h4v-4h-77z">
          <text:p/>
        </draw:path>
        <draw:path draw:style-name="gr3" draw:text-style-name="P3" draw:layer="layout" svg:width="0.08cm" svg:height="0.246cm" svg:x="5.465cm" svg:y="12.39cm" svg:viewBox="0 0 81 247" svg:d="M26 5c-4 4-4 8-4 12 0 9 0 13 4 17 4 5 9 5 13 5s13 0 13-5c4-4 8-8 8-17 0-4-4-8-8-12 0-5-9-5-13-5s-9 0-13 5zM47 81l-47 17v4c4 0 8-4 12-4 6 0 6 4 10 4 0 0 0 4 0 9 4 4 4 16 4 33v68c0 9 0 18-4 22 0 5-4 5-4 5-6 4-10 4-18 4v4h81v-4c-8 0-13 0-17-4-4 0-4-5-8-5 0-4 0-13 0-22v-131z">
          <text:p/>
        </draw:path>
        <draw:path draw:style-name="gr3" draw:text-style-name="P3" draw:layer="layout" svg:width="0.131cm" svg:height="0.169cm" svg:x="5.558cm" svg:y="12.471cm" svg:viewBox="0 0 132 170" svg:d="M132 68c0-22-4-38-17-51s-25-17-42-17c-21 0-38 8-51 21-14 17-22 38-22 64 0 25 8 47 22 64 13 13 30 21 47 21s33-4 42-17c13-12 21-29 21-47l-4-5c-4 17-13 27-17 31-9 4-17 9-30 9-12 0-25-9-38-23-13-12-17-29-17-50zM39 25c8-8 17-12 25-12 9 0 13 0 17 4 9 4 13 8 13 17 4 4 4 12 4 21h-72c0-13 4-25 13-30z">
          <text:p/>
        </draw:path>
        <draw:path draw:style-name="gr3" draw:text-style-name="P3" draw:layer="layout" svg:width="0.25cm" svg:height="0.165cm" svg:x="5.702cm" svg:y="12.475cm" svg:viewBox="0 0 251 166" svg:d="M0 4c8 0 12 5 17 9 4 4 8 8 8 17l51 136h4l51-107 39 107h9l50-140c5-13 9-22 22-22v-4h-51v4c8 0 12 0 17 5v4c0 4 0 13-5 17l-29 84-30-88v-5c0-4 0-8 0-12 4 0 9-5 13-5v-4h-73v4c8 0 13 0 17 5 4 4 8 8 8 17l9 16-38 77-30-89c-4-4-4-9-4-13s0-8 4-8c0-5 4-5 13-5v-4h-72z">
          <text:p/>
        </draw:path>
        <draw:path draw:style-name="gr3" draw:text-style-name="P3" draw:layer="layout" svg:width="0.157cm" svg:height="0.241cm" svg:x="6.07cm" svg:y="12.399cm" svg:viewBox="0 0 158 242" svg:d="M137 0c0 4 0 8-5 8 0 6-4 6-4 6-4 0-8 0-17-6-13-4-26-8-39-8-21 0-38 4-51 18-12 13-21 25-21 42 0 13 4 21 9 30 4 8 12 13 21 21 8 4 21 13 42 25 22 13 35 17 39 22 4 4 13 8 13 16 4 5 4 13 4 17 0 9-4 22-13 26-8 8-17 13-34 13-13 0-26-5-34-9-13-4-17-13-26-21-4-9-8-21-12-38h-5v80h5c4-4 4-8 4-8 4-4 4-4 8-4s9 0 21 4c13 4 17 8 22 8 8 0 12 0 21 0 22 0 39-4 52-17 16-12 21-29 21-46 0-9 0-17-5-26-4-8-12-17-16-25-9-4-26-13-48-25-25-13-42-26-51-34-4-5-8-13-8-22 0-8 4-16 12-21 9-8 17-12 30-12s22 4 31 8c12 4 17 13 25 21 4 9 9 21 9 38h4v-81z">
          <text:p/>
        </draw:path>
        <draw:path draw:style-name="gr3" draw:text-style-name="P3" draw:layer="layout" svg:width="0.132cm" svg:height="0.169cm" svg:x="6.256cm" svg:y="12.471cm" svg:viewBox="0 0 133 170" svg:d="M133 68c0-22-5-38-17-51-9-13-27-17-44-17s-38 8-50 21c-13 17-22 38-22 64 0 25 9 47 22 64 12 13 29 21 46 21 21 0 35-4 48-17 8-12 17-29 17-47l-5-5c-4 17-8 27-17 31-8 4-18 9-26 9-17 0-30-9-42-23-9-12-17-29-17-50zM43 25c4-8 12-12 21-12 8 0 13 0 21 4 4 4 8 8 14 17 0 4 0 12 0 21h-73c4-13 8-25 17-30z">
          <text:p/>
        </draw:path>
        <draw:path draw:style-name="gr3" draw:text-style-name="P3" draw:layer="layout" svg:width="0.118cm" svg:height="0.165cm" svg:x="6.405cm" svg:y="12.471cm" svg:viewBox="0 0 119 166" svg:d="M47 0l-47 17v4c4 0 8-4 12-4s4 4 9 4c0 0 0 4 0 9 4 4 4 12 4 33v68c0 9 0 17 0 17-4 5-4 10-9 10-4 4-8 4-16 4v4h81v-4c-9 0-13 0-17-4-4-5-4-5-8-10 0-4 0-8 0-17v-80c4-9 8-17 16-21 0-5 5-5 5-5 4 0 8 0 12 5 5 4 9 8 13 8s9 0 13-4c0-4 4-9 4-13s-4-13-8-17c-5-4-9-4-17-4-13 0-26 13-38 38v-38z">
          <text:p/>
        </draw:path>
        <draw:path draw:style-name="gr3" draw:text-style-name="P3" draw:layer="layout" svg:width="0.169cm" svg:height="0.165cm" svg:x="6.523cm" svg:y="12.475cm" svg:viewBox="0 0 170 166" svg:d="M0 4c4 0 9 5 13 5s4 4 8 8c0 4 4 9 4 17l55 132h13l55-136c0-9 4-17 10-21 4 0 8-5 12-5v-4h-51v4c4 0 8 0 12 0l5 5v4c0 4 0 8-5 13l-34 93-38-89c0-4 0-9 0-13s0-8 0-8c5-5 9-5 13-5h4v-4h-76z">
          <text:p/>
        </draw:path>
        <draw:path draw:style-name="gr3" draw:text-style-name="P3" draw:layer="layout" svg:width="0.08cm" svg:height="0.246cm" svg:x="6.714cm" svg:y="12.39cm" svg:viewBox="0 0 81 247" svg:d="M25 5c-4 4-4 8-4 12 0 9 0 13 4 17 4 5 8 5 13 5 4 0 8 0 13-5 5-4 9-8 9-17 0-4-4-8-9-12-5-5-9-5-13-5-5 0-9 0-13 5zM47 81l-47 17v4c4 0 8-4 12-4l4 4c5 0 5 4 5 9 0 4 4 16 4 33v68c0 9-4 18-4 22 0 5-5 5-9 5 0 4-8 4-12 4v4h81v-4c-8 0-17 0-17-4-4 0-8-5-8-5 0-4 0-13 0-22v-131z">
          <text:p/>
        </draw:path>
        <draw:path draw:style-name="gr3" draw:text-style-name="P3" draw:layer="layout" svg:width="0.131cm" svg:height="0.169cm" svg:x="6.807cm" svg:y="12.471cm" svg:viewBox="0 0 132 170" svg:d="M128 101c-5 13-13 27-17 31-9 4-21 9-30 9-18 0-31-9-39-23-8-12-13-29-13-50 0-17 5-30 13-43 8-8 17-12 25-12 10 0 14 0 18 4 5 4 9 8 9 17 0 4 0 8 4 12 4 5 9 5 13 5s8 0 12-5c5-4 5-4 5-8 0-8-5-17-17-25-9-9-21-13-34-13-22 0-39 8-56 25-13 13-21 34-21 60 0 25 4 47 21 64 13 13 25 21 46 21 14 0 27-4 40-17 12-8 21-25 25-47z">
          <text:p/>
        </draw:path>
        <draw:path draw:style-name="gr3" draw:text-style-name="P3" draw:layer="layout" svg:width="0.132cm" svg:height="0.169cm" svg:x="6.963cm" svg:y="12.471cm" svg:viewBox="0 0 133 170" svg:d="M133 68c0-22-5-38-17-51-9-13-26-17-43-17-21 0-39 8-52 21-12 17-21 38-21 64 0 25 9 47 21 64 13 13 31 21 48 21s34-4 42-17c13-12 22-29 22-47l-5-5c-4 17-8 27-17 31-8 4-17 9-25 9-17 0-30-9-43-23-9-12-17-29-17-50zM38 25c10-8 18-12 27-12 8 0 13 0 17 4 8 4 12 8 12 17 5 4 5 12 5 21h-73c4-13 8-25 12-30z">
          <text:p/>
        </draw:path>
        <draw:path draw:style-name="gr3" draw:text-style-name="P3" draw:layer="layout" svg:width="0.106cm" svg:height="0.169cm" svg:x="7.128cm" svg:y="12.471cm" svg:viewBox="0 0 107 170" svg:d="M90 0c-4 4-4 4-4 8-4 0-4 0-4 0-4 0-9 0-13-4-9-4-18-4-22-4-17 0-25 4-34 13-8 8-13 21-13 33 0 9 0 17 5 26 8 4 17 13 34 21 16 8 25 13 34 21 5 4 9 14 9 18 0 9-4 13-9 17-4 4-13 9-22 9-12 0-21-5-29-13-9-4-17-17-17-31h-5v56h5c0-4 0-8 4-8s4 0 8 0c13 4 26 8 34 8 13 0 27-4 39-12 9-9 17-22 17-34 0-23-12-35-38-48l-22-13c-13-4-21-8-21-12-4-9-4-13-4-17s0-13 4-17 13-4 21-4 17 4 26 8c5 4 13 17 17 34h5v-55z">
          <text:p/>
        </draw:path>
        <draw:path draw:style-name="gr3" draw:text-style-name="P3" draw:layer="layout" svg:width="0.207cm" svg:height="0.241cm" svg:x="7.349cm" svg:y="12.399cm" svg:viewBox="0 0 208 242" svg:d="M190 0c0 4 0 8-4 8-4 6-4 6-9 6 0 0-4 0-8-6-17-4-34-8-51-8-21 0-42 4-59 18-17 8-34 25-43 42-8 21-16 43-16 64 0 29 8 55 25 76 21 30 51 42 89 42 21 0 38-4 55-12 13-13 30-26 39-47l-5-4c-13 17-26 29-38 38-13 4-26 8-38 8-17 0-34-4-47-12-13-9-25-22-30-34-8-17-12-34-12-55 0-26 4-47 12-64 5-17 17-25 30-34 13-8 25-12 38-12 21 0 34 4 47 17 12 8 25 25 29 50h5l-5-81z">
          <text:p/>
        </draw:path>
        <draw:path draw:style-name="gr3" draw:text-style-name="P3" draw:layer="layout" svg:width="0.153cm" svg:height="0.169cm" svg:x="7.581cm" svg:y="12.471cm" svg:viewBox="0 0 154 170" svg:d="M38 8c-12 9-21 22-25 34-8 13-13 30-13 43 0 21 5 39 17 56 17 21 34 29 60 29 12 0 26-4 39-12 12-5 21-17 29-30 5-18 9-31 9-48 0-21-4-38-17-50-17-22-34-30-60-30-13 0-26 4-39 8zM103 30c13 16 17 38 17 67 0 21-4 39-9 48-8 8-17 13-30 13s-26-9-34-26c-9-18-13-39-13-60 0-13 0-26 4-34 5-8 9-17 17-21 5-4 9-4 17-4 13 0 22 4 31 17z">
          <text:p/>
        </draw:path>
        <draw:path draw:style-name="gr3" draw:text-style-name="P3" draw:layer="layout" svg:width="0.267cm" svg:height="0.165cm" svg:x="7.747cm" svg:y="12.471cm" svg:viewBox="0 0 268 166" svg:d="M56 0h-5l-51 17 5 4c4 0 8-4 8-4 4 0 9 4 9 4 0 0 4 4 4 9 0 4 0 16 0 33v68c0 9 0 17 0 22-4 0-4 5-9 5-4 4-8 4-17 4v4h81v-4c-9 0-13 0-17-4 0 0-4 0-4-5-4-5-4-13-4-22v-89c4-4 12-12 21-17 8-4 12-4 17-4 9 0 18 4 22 13 4 4 4 12 4 25v72c0 9 0 17 0 17 0 5-4 10-8 10 0 4-9 4-18 4v4h81v-4c-8 0-13 0-17-4l-4-5c-4-5-4-9-4-22v-89c8-8 17-12 21-17 8-4 13-4 17-4 12 0 17 4 21 13 4 4 4 12 4 25v72c0 9 0 17 0 17 0 5-4 10-4 10-4 4-9 4-17 4h-4v4h80v-4c-8 0-13 0-17-4l-4-5c-4-5-4-13-4-22v-72c0-13 0-25-4-29 0-13-9-17-13-22-9-4-13-8-21-8-9 0-17 4-26 8-8 5-17 13-29 26-5-13-9-21-13-26-9-4-17-8-25-8-5 0-14 0-18 4-9 0-13 4-17 9-5 4-9 8-21 21z">
          <text:p/>
        </draw:path>
        <draw:path draw:style-name="gr3" draw:text-style-name="P3" draw:layer="layout" svg:width="0.267cm" svg:height="0.165cm" svg:x="8.026cm" svg:y="12.471cm" svg:viewBox="0 0 268 166" svg:d="M55 0h-9l-46 17v4c4 0 8-4 13-4 4 0 4 4 8 4 0 0 0 4 0 9 4 4 4 16 4 33v68c0 9 0 17-4 22l-4 5c-4 4-9 4-17 4v4h80v-4c-8 0-17 0-17-4-4 0-4 0-8-5 0-5 0-13 0-22v-89c4-4 13-12 21-17 4-4 9-4 18-4 8 0 13 4 17 13 4 4 8 12 8 25v72c0 9 0 17 0 17-4 5-4 10-8 10-4 4-9 4-17 4v4h80v-4c-8 0-12 0-16-4-5 0-9-5-9-5 0-5 0-9 0-22v-89c9-8 13-12 21-17 4-4 13-4 17-4 9 0 17 4 21 13 0 4 5 12 5 25v72c0 9 0 17 0 17-5 5-5 10-9 10-4 4-8 4-17 4v4h81v-4c-9 0-13 0-17-4-5 0-5-5-9-5 0-5 0-13 0-22v-72c0-13-4-25-4-29-4-13-8-17-17-22-4-4-13-8-21-8-9 0-17 4-26 8-4 5-16 13-25 26-4-13-8-21-17-26-4-4-13-8-25-8-5 0-9 0-17 4-5 0-10 4-18 9 0 4-9 8-17 21z">
          <text:p/>
        </draw:path>
        <draw:path draw:style-name="gr3" draw:text-style-name="P3" draw:layer="layout" svg:width="0.08cm" svg:height="0.246cm" svg:x="8.31cm" svg:y="12.39cm" svg:viewBox="0 0 81 247" svg:d="M25 5c0 4-4 8-4 12 0 9 4 13 4 17 4 5 8 5 17 5 4 0 9 0 14-5 4-4 4-8 4-17 0-4 0-8-4-12-5-5-10-5-14-5-9 0-13 0-17 5zM46 81l-46 17 4 4c4 0 8-4 8-4 4 0 9 4 9 4 0 0 4 4 4 9 0 4 0 16 0 33v68c0 9 0 18 0 22-4 5-4 5-9 5-4 4-8 4-16 4v4h81v-4c-8 0-13 0-17-4l-4-5c-4-4-4-13-4-22v-131z">
          <text:p/>
        </draw:path>
        <draw:path draw:style-name="gr3" draw:text-style-name="P3" draw:layer="layout" svg:width="0.098cm" svg:height="0.216cm" svg:x="8.394cm" svg:y="12.424cm" svg:viewBox="0 0 99 217" svg:d="M51 0c-4 13-8 21-13 26-4 4-12 12-17 21-8 4-12 8-21 13v4h26v111c0 13 0 21 4 25 4 5 8 9 13 13 4 4 8 4 16 4 5 0 13-4 22-8 8-4 12-13 18-26h-10c0 5-4 9-8 9-5 4-5 4-9 4s-8 0-13-4c0-4-4-13-4-21v-107h38v-13h-38v-51z">
          <text:p/>
        </draw:path>
        <draw:path draw:style-name="gr3" draw:text-style-name="P3" draw:layer="layout" svg:width="0.097cm" svg:height="0.216cm" svg:x="8.492cm" svg:y="12.424cm" svg:viewBox="0 0 98 217" svg:d="M50 0c-4 13-8 21-12 26-5 4-9 12-17 21-9 4-13 8-21 13v4h25v111c0 13 0 21 4 25 4 5 9 9 13 13s8 4 17 4c4 0 13-4 21-8s14-13 18-26h-10c0 5-4 9-8 9-4 4-4 4-8 4-5 0-9 0-13-4 0-4-4-13-4-21v-107h39v-13h-39v-51z">
          <text:p/>
        </draw:path>
        <draw:path draw:style-name="gr3" draw:text-style-name="P3" draw:layer="layout" svg:width="0.131cm" svg:height="0.169cm" svg:x="8.602cm" svg:y="12.471cm" svg:viewBox="0 0 132 170" svg:d="M132 68c0-22-4-38-17-51-10-13-26-17-43-17-22 0-38 8-51 21-13 17-21 38-21 64 0 25 8 47 21 64 13 13 29 21 46 21s34-4 44-17c12-12 21-29 21-47l-4-5c-5 17-9 27-17 31-10 4-18 9-27 9-17 0-29-9-42-23-8-12-17-29-17-50zM38 25c8-8 17-12 25-12 9 0 13 0 17 4 9 4 13 8 13 17 4 4 4 12 4 21h-72c0-13 9-25 13-30z">
          <text:p/>
        </draw:path>
        <draw:path draw:style-name="gr3" draw:text-style-name="P3" draw:layer="layout" svg:width="0.132cm" svg:height="0.169cm" svg:x="8.758cm" svg:y="12.471cm" svg:viewBox="0 0 133 170" svg:d="M133 68c0-22-5-38-13-51-13-13-26-17-48-17-17 0-34 8-51 21-12 17-21 38-21 64 0 25 9 47 21 64 13 13 30 21 47 21 22 0 35-4 48-17 8-12 17-29 17-47l-5-5c-4 17-8 27-17 31-8 4-17 9-25 9-18 0-31-9-43-23-9-12-17-29-17-50zM43 25c4-8 12-12 25-12 4 0 8 0 18 4 4 4 8 8 13 17 0 4 0 12 0 21h-73c4-13 8-25 17-30z">
          <text:p/>
        </draw:path>
        <draw:path draw:style-name="gr3" draw:text-style-name="P3" draw:layer="layout" svg:width="0.152cm" svg:height="0.169cm" svg:x="9.008cm" svg:y="12.471cm" svg:viewBox="0 0 153 170" svg:d="M39 8c-14 9-22 22-30 34-5 13-9 30-9 43 0 21 4 39 17 56 13 21 35 29 56 29 17 0 30-4 42-12 13-5 22-17 26-30 8-18 12-31 12-48 0-21-8-38-21-50-12-22-34-30-55-30-12 0-25 4-38 8zM103 30c12 16 17 38 17 67 0 21-5 39-13 48-4 8-13 13-26 13-12 0-25-9-33-26-9-18-14-39-14-60 0-13 0-26 5-34 4-8 9-17 13-21 8-4 13-4 21-4 13 0 21 4 30 17z">
          <text:p/>
        </draw:path>
        <draw:path draw:style-name="gr3" draw:text-style-name="P3" draw:layer="layout" svg:width="0.14cm" svg:height="0.246cm" svg:x="9.186cm" svg:y="12.39cm" svg:viewBox="0 0 141 247" svg:d="M102 98v-13h-42v-13c0-21 0-38 4-42 0-4 5-8 5-13 4-4 8-4 17-4 4 0 8 0 8 4 4 0 8 5 13 13 4 4 8 9 12 9 0 4 5 4 9 4s4 0 8-4c5-5 5-9 5-9 0-8-5-13-9-17-13-8-21-13-34-13-12 0-25 5-38 9-9 8-18 17-22 25-4 13-9 26-9 43v8h-29v13h29v101c0 13 0 22 0 26-4 9-4 9-8 14-4 4-8 4-13 4h-8v4h98v-4h-17c-4 0-12-4-17-9-4-4-4-18-4-35v-101z">
          <text:p/>
        </draw:path>
        <draw:path draw:style-name="gr3" draw:text-style-name="P3" draw:layer="layout" svg:width="0.097cm" svg:height="0.216cm" svg:x="9.385cm" svg:y="12.424cm" svg:viewBox="0 0 98 217" svg:d="M51 0c-5 13-9 21-13 26-4 4-13 12-21 21-4 4-13 8-17 13v4h25v111c0 13 0 21 4 25 0 5 5 9 9 13 8 4 13 4 17 4 8 0 17-4 26-8 4-4 13-13 17-26h-8c-5 5-5 9-9 9-4 4-9 4-13 4-5 0-9 0-9-4-4-4-4-13-4-21v-107h35v-13h-35v-51z">
          <text:p/>
        </draw:path>
        <draw:path draw:style-name="gr3" draw:text-style-name="P3" draw:layer="layout" svg:width="0.174cm" svg:height="0.246cm" svg:x="9.482cm" svg:y="12.39cm" svg:viewBox="0 0 175 247" svg:d="M47 0l-47 17v5c9 0 9-5 13-5s4 5 8 5c0 0 0 4 0 8 5 4 5 17 5 34v148c0 9 0 18-5 22l-4 5c-4 4-13 4-17 4v4h81v-4c-9 0-13 0-17-4-5 0-9-5-9-5 0-4 0-9 0-22v-89c9-8 13-12 21-17 5-4 13-4 17-4 5 0 9 0 13 4 4 5 8 9 8 13 5 4 5 17 5 34v59c0 9 0 13 0 18-5 4-5 9-9 9 0 4-8 4-12 4h-5v4h82v-4c-9 0-13 0-17-4-4 0-4 0-9-5 0-4 0-13 0-22v-59c0-17-4-34-4-42-4-9-8-17-13-22-8-4-18-8-26-8s-13 0-21 4c-9 4-17 17-30 30v-115z">
          <text:p/>
        </draw:path>
        <draw:path draw:style-name="gr3" draw:text-style-name="P3" draw:layer="layout" svg:width="0.131cm" svg:height="0.169cm" svg:x="9.673cm" svg:y="12.471cm" svg:viewBox="0 0 132 170" svg:d="M132 68c0-22-4-38-17-51s-25-17-43-17c-22 0-38 8-51 21-13 17-21 38-21 64 0 25 8 47 21 64 13 13 29 21 46 21s31-4 44-17c12-12 17-29 21-47l-4-5c-5 17-13 27-17 31-9 4-17 9-31 9-13 0-25-9-38-23-13-12-17-29-17-50zM38 25c8-8 17-12 25-12 4 0 13 0 17 4s10 8 14 17c4 4 4 12 4 21h-73c0-13 4-25 13-30z">
          <text:p/>
        </draw:path>
        <draw:path draw:style-name="gr3" draw:text-style-name="P3" draw:layer="layout" svg:width="0.245cm" svg:height="0.237cm" svg:x="9.91cm" svg:y="12.399cm" svg:viewBox="0 0 246 238" svg:d="M170 191c4 13 9 22 9 26s-5 8-5 13c-4 0-12 4-21 4v4h93v-4c-8 0-17-4-21-9-4-4-13-17-17-34l-76-191h-13l-80 191c-4 17-13 30-17 34-4 5-14 9-22 9v4h77v-4c-13 0-21-4-21-4-4-5-9-9-9-13s5-9 9-21l12-34h89zM77 149l38-93 38 93z">
          <text:p/>
        </draw:path>
        <draw:path draw:style-name="gr3" draw:text-style-name="P3" draw:layer="layout" svg:width="0.102cm" svg:height="0.233cm" svg:x="10.172cm" svg:y="12.403cm" svg:viewBox="0 0 103 234" svg:d="M94 230c-4 0-8 0-12-4-6-5-10-5-10-9-4-4-4-13-4-25v-149c0-16 4-25 4-29 4-4 14-10 22-10h9v-4h-103v4h9c8 0 12 0 17 6 4 4 4 4 8 8 0 4 0 13 0 25v149c0 17 0 25-4 29-4 5-9 9-21 9h-9v4h103v-4z">
          <text:p/>
        </draw:path>
        <draw:path draw:style-name="gr3" draw:text-style-name="P3" draw:layer="layout" svg:width="0.207cm" svg:height="0.241cm" svg:x="10.295cm" svg:y="12.399cm" svg:viewBox="0 0 208 242" svg:d="M191 0c0 4-4 8-8 8 0 6-4 6-4 6-4 0-9 0-13-6-18-4-35-8-48-8-25 0-42 4-59 18-21 8-34 25-42 42-13 21-17 43-17 64 0 29 8 55 21 76 21 30 51 42 89 42 21 0 42-4 56-12 17-13 30-26 42-47l-4-4c-17 17-29 29-38 38-14 4-26 8-43 8s-30-4-47-12c-13-9-21-22-29-34-5-17-9-34-9-55 0-26 4-47 9-64 8-17 16-25 29-34 13-8 26-12 42-12 17 0 34 4 48 17 13 8 21 25 30 50h4l-4-81z">
          <text:p/>
        </draw:path>
        <draw:path draw:style-name="gr3" draw:text-style-name="P3" draw:layer="layout" svg:width="0.182cm" svg:height="0.233cm" svg:x="10.519cm" svg:y="12.403cm" svg:viewBox="0 0 183 234" svg:d="M89 132c4 0 13 0 17 0 27 0 43-4 56-17 13-12 21-29 21-46s-4-30-12-38c-9-13-22-17-34-21-14-6-31-10-52-10h-85v4h9c8 0 12 6 17 10 4 4 8 13 8 29v149c0 12-4 25-4 29-4 5-13 9-21 9h-9v4h102v-4h-13c-8 0-12-4-17-9-4-4-4-12-4-29v-64c4 0 13 0 21 4zM68 18c9-4 17-4 21-4 13 0 21 4 30 8 8 5 14 9 18 17 4 9 8 21 8 30 0 17-8 25-18 38-8 8-17 13-29 13-5 0-9 0-13 0-8 0-13-5-17-5z">
          <text:p/>
        </draw:path>
        <draw:path draw:style-name="gr3" draw:text-style-name="P3" draw:layer="layout" svg:width="0.245cm" svg:height="0.237cm" svg:x="10.71cm" svg:y="12.399cm" svg:viewBox="0 0 246 238" svg:d="M169 191c4 13 9 22 9 26s-5 8-9 13c0 0-8 4-17 4v4h94v-4c-8 0-17-4-21-9-4-4-13-17-17-34l-77-191h-13l-80 191c-9 17-13 30-21 34 0 5-9 9-17 9v4h76v-4c-13 0-21-4-25-4 0-5-5-9-5-13s5-9 9-21l13-34h88zM72 149l42-93 38 93z">
          <text:p/>
        </draw:path>
        <draw:path draw:style-name="gr3" draw:text-style-name="P3" draw:layer="layout" svg:width="0.038cm" svg:height="0.038cm" svg:x="10.989cm" svg:y="12.602cm" svg:viewBox="0 0 39 39" svg:d="M4 4c0 5-4 9-4 13 0 9 4 13 4 18 5 4 10 4 18 4 5 0 9 0 13-4 4-5 4-9 4-18 0-4 0-8-4-13-4-4-8-4-13-4-8 0-13 0-18 4z">
          <text:p/>
        </draw:path>
        <draw:path draw:style-name="gr3" draw:text-style-name="P3" draw:layer="layout" svg:width="0.326cm" svg:height="0.237cm" svg:x="11.159cm" svg:y="12.403cm" svg:viewBox="0 0 327 238" svg:d="M255 0v4c8 0 12 0 16 5 5 0 5 0 5 4 4 0 4 4 4 8 0 5-4 13-9 31l-46 127-42-127c-5-14-9-26-9-31 0-4 0-8 4-12 5-5 9-5 13-5h9v-4h-94v4c5 0 9 0 13 0 0 0 4 5 9 5 0 4 4 4 4 8 4 4 4 9 8 13l4 18 9 25-34 110-46-131c-5-18-9-26-9-31 0-4 4-8 4-12 5-5 9-5 17-5h4v-4h-89v4c8 0 12 0 16 5 5 0 5 4 9 8 0 4 4 13 8 31l69 190h13l46-139 51 139h9l67-190c5-14 9-22 13-27 0-8 4-12 9-12 4-5 8-5 17-5v-4z">
          <text:p/>
        </draw:path>
        <draw:path draw:style-name="gr3" draw:text-style-name="P3" draw:layer="layout" svg:width="0.131cm" svg:height="0.169cm" svg:x="11.493cm" svg:y="12.471cm" svg:viewBox="0 0 132 170" svg:d="M132 68c0-22-4-38-17-51-12-13-26-17-43-17-21 0-38 8-51 21-17 17-21 38-21 64 0 25 4 47 21 64 13 13 26 21 47 21 17 0 29-4 43-17 13-12 17-29 21-47l-4-5c-4 17-13 27-21 31-4 4-14 9-27 9-12 0-25-9-38-23-12-12-17-29-17-50zM38 25c9-8 17-12 25-12 5 0 13 0 17 4 5 4 9 8 13 17 0 4 4 12 4 21h-72c0-13 5-25 13-30z">
          <text:p/>
        </draw:path>
        <draw:path draw:style-name="gr3" draw:text-style-name="P3" draw:layer="layout" svg:width="0.165cm" svg:height="0.25cm" svg:x="11.743cm" svg:y="12.39cm" svg:viewBox="0 0 166 251" svg:d="M111 251h8l47-17-4-4c-5 0-9 4-13 4l-4-4c0 0-5-4-5-8 0-5 0-17 0-34v-188h-8l-47 17v5c5 0 9-5 13-5s4 5 4 5c5 0 5 4 5 8 4 4 4 17 4 34v34c-9-13-21-17-34-17-26 0-43 8-56 30-17 16-21 38-21 63 0 22 4 39 17 56 12 13 29 21 47 21 9 0 17 0 21-4 9-4 17-13 26-21zM77 230c-13 0-21-4-35-17-8-13-13-31-13-56 0-21 5-38 13-51 9-8 22-12 31-12 4 0 12 0 17 4 4 4 8 8 12 17 5 4 9 12 9 21v77c-13 13-21 17-34 17z">
          <text:p/>
        </draw:path>
        <draw:path draw:style-name="gr3" draw:text-style-name="P3" draw:layer="layout" svg:width="0.08cm" svg:height="0.246cm" svg:x="11.921cm" svg:y="12.39cm" svg:viewBox="0 0 81 247" svg:d="M25 5c-4 4-4 8-4 12 0 9 0 13 4 17 4 5 8 5 13 5 9 0 13 0 18-5 4-4 4-8 4-17 0-4 0-8-4-12-5-5-9-5-18-5-5 0-9 0-13 5zM47 81l-47 17 4 4c4 0 4-4 8-4s4 4 9 4c0 0 0 4 4 9 0 4 0 16 0 33v68c0 9 0 18-4 22 0 5-5 5-5 5-4 4-8 4-16 4v4h81v-4c-8 0-13 0-17-4-4 0-4-5-8-5 0-4 0-13 0-22v-131z">
          <text:p/>
        </draw:path>
        <draw:path draw:style-name="gr3" draw:text-style-name="P3" draw:layer="layout" svg:width="0.165cm" svg:height="0.25cm" svg:x="12.018cm" svg:y="12.39cm" svg:viewBox="0 0 166 251" svg:d="M111 251h8l47-17v-4c-8 0-13 4-13 4-4 0-4-4-8-4 0 0-4-4-4-8 0-5 0-17 0-34v-188h-9l-47 17v5c8 0 12-5 12-5 5 0 5 5 9 5 0 0 0 4 5 8 0 4 0 17 0 34v34c-9-13-22-17-35-17-21 0-42 8-55 30-13 16-21 38-21 63 0 22 4 39 21 56 13 13 25 21 42 21 9 0 17 0 26-4 4-4 13-13 22-21zM80 230c-12 0-25-4-34-17-12-13-16-31-16-56 0-21 4-38 16-51 9-8 17-12 26-12 8 0 13 0 17 4 8 4 13 8 13 17 4 4 9 12 9 21v77c-9 13-22 17-31 17z">
          <text:p/>
        </draw:path>
        <draw:path draw:style-name="gr3" draw:text-style-name="P3" draw:layer="layout" svg:width="0.174cm" svg:height="0.165cm" svg:x="12.276cm" svg:y="12.471cm" svg:viewBox="0 0 175 166" svg:d="M55 0h-8l-47 17v4c4 0 9-4 13-4s4 4 8 4c0 0 0 4 0 9 5 4 5 16 5 33v68c0 13-5 22-5 27-4 4-8 4-17 4h-4v4h81v-4c-9 0-17 0-17-4-5 0-5-5-9-5 0-5 0-9 0-22v-89c13-12 26-21 38-21 10 0 18 4 18 9 4 8 9 21 9 33v68c0 9 0 13 0 17-5 5-5 10-9 10-4 4-8 4-12 4h-6v4h82v-4c-9 0-13 0-17-4-4 0-4 0-9-5 0-5 0-13 0-22v-68c0-17-4-29-4-33-4-13-8-17-17-22-4-4-13-8-21-8-18 0-35 13-52 34z">
          <text:p/>
        </draw:path>
        <draw:path draw:style-name="gr3" draw:text-style-name="P3" draw:layer="layout" svg:width="0.152cm" svg:height="0.169cm" svg:x="12.467cm" svg:y="12.471cm" svg:viewBox="0 0 153 170" svg:d="M38 8c-13 9-21 22-26 34-8 13-12 30-12 43 0 21 4 39 17 56 17 21 33 29 60 29 13 0 25-4 38-12 13-5 21-17 30-30 4-18 8-31 8-48 0-21-4-38-17-50-17-22-34-30-59-30-14 0-27 4-39 8zM102 30c13 16 17 38 17 67 0 21-4 39-8 48-9 8-17 13-30 13-14 0-26-9-35-26-8-18-12-39-12-60 0-13 0-26 4-34s8-17 17-21c4-4 8-4 17-4 13 0 22 4 30 17z">
          <text:p/>
        </draw:path>
        <draw:path draw:style-name="gr3" draw:text-style-name="P3" draw:layer="layout" svg:width="0.097cm" svg:height="0.216cm" svg:x="12.628cm" svg:y="12.424cm" svg:viewBox="0 0 98 217" svg:d="M51 0c-4 13-8 21-8 26-9 4-14 12-22 21-5 4-13 8-21 13v4h25v111c0 13 4 21 4 25 5 5 10 9 14 13s8 4 17 4c8 0 17-4 21-8 8-4 13-13 17-26h-9c0 5-4 9-4 9-4 4-8 4-13 4-4 0-8 0-12-4 0-4-4-13-4-21v-107h38v-13h-38v-51z">
          <text:p/>
        </draw:path>
        <draw:path draw:style-name="gr3" draw:text-style-name="P3" draw:layer="layout" svg:width="0.144cm" svg:height="0.169cm" svg:x="12.835cm" svg:y="12.471cm" svg:viewBox="0 0 145 170" svg:d="M93 166c4 0 9 4 13 4 13 0 26-8 39-25v-9c-9 5-13 9-13 13-4 0-4 0-4 0-4 0-4 0-4 0-5-4-5-4-5-8 0-5 0-13 0-31v-55c0-17 0-25-4-30-4-8-9-12-18-17-8-4-21-8-34-8-21 0-33 4-42 13-13 8-17 17-17 25 0 4 0 8 4 13 0 4 5 4 9 4s8 0 13-4c0-5 4-5 4-13v-8c0-5 0-9 4-13s13-4 21-4c9 0 17 4 21 8 5 4 9 13 9 30v4c-30 8-47 21-59 25-13 9-22 17-26 26-4 4-4 12-4 22 0 13 4 21 8 30 9 8 17 12 30 12 4 0 13 0 21-4 4-4 13-8 30-21 0 8 0 17 4 21zM55 149c-8 0-13-4-17-8-8-5-8-13-8-23 0-8 0-12 4-21 4-4 13-8 21-12 4-5 17-9 34-17v64c-17 13-26 17-34 17z">
          <text:p/>
        </draw:path>
        <draw:path draw:style-name="gr3" draw:text-style-name="P3" draw:layer="layout" svg:width="0.173cm" svg:height="0.165cm" svg:x="12.979cm" svg:y="12.475cm" svg:viewBox="0 0 174 166" svg:d="M94 0v4c8 0 17 0 17 5 4 4 8 12 8 21v93c-8 8-17 13-25 17-4 4-8 4-14 4-8 0-12-4-21-8-4-5-4-13-4-30v-106h-55v4c4 0 13 0 13 5 4 0 8 0 8 4s4 8 4 17v72c0 17 0 25 0 34 5 8 9 18 17 22 4 4 13 8 21 8 9 0 17 0 23-4 8-4 16-13 33-31v35h5l50-17-4-5c-4 0-8 5-12 5l-5-5c-4 0-4-4-4-8 0-5 0-17 0-34v-102z">
          <text:p/>
        </draw:path>
        <draw:path draw:style-name="gr3" draw:text-style-name="P3" draw:layer="layout" svg:width="0.165cm" svg:height="0.25cm" svg:x="13.169cm" svg:y="12.39cm" svg:viewBox="0 0 166 251" svg:d="M110 251h10l46-17-4-4c-4 0-8 4-8 4-4 0-9-4-9-4 0 0-4-4-4-8 0-5 0-17 0-34v-188h-8l-48 17v5c4 0 9-5 13-5s4 5 8 5c0 0 0 4 4 8 0 4 0 17 0 34v34c-8-13-21-17-33-17-26 0-43 8-55 30-13 16-22 38-22 63 0 22 5 39 17 56 13 13 30 21 47 21 8 0 17 0 25-4 5-4 13-13 21-21zM81 230c-13 0-26-4-38-17-9-13-13-31-13-56 0-21 4-38 17-51 4-8 17-12 25-12 5 0 13 0 17 4 5 4 13 8 13 17 4 4 8 12 8 21v77c-12 13-21 17-29 17z">
          <text:p/>
        </draw:path>
        <draw:path draw:style-name="gr3" draw:text-style-name="P3" draw:layer="layout" svg:width="0.08cm" svg:height="0.246cm" svg:x="13.343cm" svg:y="12.39cm" svg:viewBox="0 0 81 247" svg:d="M30 5c-5 4-9 8-9 12 0 9 4 13 9 17 0 5 8 5 12 5 5 0 9 0 13-5 5-4 5-8 5-17 0-4 0-8-5-12-4-5-8-5-13-5-8 0-12 0-12 5zM47 81l-47 17 4 4c4 0 9-4 9-4 4 0 8 4 8 4 0 0 4 4 4 9 0 4 0 16 0 33v68c0 9 0 18 0 22-4 5-4 5-8 5-4 4-9 4-17 4v4h81v-4c-8 0-12 0-17-4l-4-5c-5-4-5-13-5-22v-131z">
          <text:p/>
        </draw:path>
        <draw:path draw:style-name="gr3" draw:text-style-name="P3" draw:layer="layout" svg:width="0.097cm" svg:height="0.216cm" svg:x="13.428cm" svg:y="12.424cm" svg:viewBox="0 0 98 217" svg:d="M51 0c-4 13-8 21-12 26-5 4-9 12-17 21-9 4-13 8-22 13v4h26v111c0 13 4 21 4 25 4 5 9 9 13 13s8 4 17 4c8 0 13-4 21-8 9-4 13-13 17-26h-8c0 5-5 9-9 9 0 4-4 4-8 4-5 0-9 0-13-4 0-4-4-13-4-21v-107h38v-13h-38v-51z">
          <text:p/>
        </draw:path>
        <draw:path draw:style-name="gr3" draw:text-style-name="P3" draw:layer="layout" svg:width="0.152cm" svg:height="0.169cm" svg:x="13.635cm" svg:y="12.471cm" svg:viewBox="0 0 153 170" svg:d="M38 8c-13 9-21 22-29 34-5 13-9 30-9 43 0 21 4 39 17 56 13 21 34 29 55 29 17 0 30-4 42-12 10-5 23-17 27-30 8-18 12-31 12-48 0-21-8-38-21-50-13-22-35-30-56-30-12 0-25 4-38 8zM102 30c8 16 17 38 17 67 0 21-5 39-13 48-4 8-13 13-26 13-12 0-25-9-33-26-9-18-13-39-13-60 0-13 0-26 4-34s9-17 13-21c8-4 13-4 17-4 12 0 25 4 34 17z">
          <text:p/>
        </draw:path>
        <draw:path draw:style-name="gr3" draw:text-style-name="P3" draw:layer="layout" svg:width="0.118cm" svg:height="0.165cm" svg:x="13.792cm" svg:y="12.471cm" svg:viewBox="0 0 119 166" svg:d="M50 0l-50 17 4 4c4 0 8-4 8-4 5 0 9 4 9 4 4 0 4 4 4 9 0 4 0 12 0 33v68c0 9 0 17 0 17 0 5-4 10-4 10-4 4-13 4-21 4v4h81v-4c-4 0-9 0-14-4-4-5-8-5-8-10-4-4-4-8-4-17v-80c8-9 12-17 17-21 5-5 5-5 9-5s4 0 13 5c4 4 8 8 13 8 4 0 8 0 8-4 4-4 4-9 4-13s0-13-4-17-8-4-17-4c-13 0-31 13-43 38v-38z">
          <text:p/>
        </draw:path>
        <draw:path draw:style-name="gr3" draw:text-style-name="P3" draw:layer="layout" svg:width="0.119cm" svg:height="0.165cm" svg:x="14.003cm" svg:y="12.471cm" svg:viewBox="0 0 120 166" svg:d="M47 0l-47 17v4c5 0 9-4 13-4s4 4 9 4c0 0 4 4 4 9 0 4 0 12 0 33v68c0 9 0 17 0 17-4 5-4 10-9 10-4 4-8 4-17 4v4h81v-4c-9 0-13 0-17-4 0-5-4-5-4-10-5-4-5-8-5-17v-80c5-9 13-17 17-21 5-5 5-5 9-5 0 0 4 0 8 5 10 4 14 8 18 8 0 0 4 0 9-4 4-4 4-9 4-13s-4-13-9-17c-4-4-8-4-12-4-18 0-31 13-44 38v-38z">
          <text:p/>
        </draw:path>
        <draw:path draw:style-name="gr3" draw:text-style-name="P3" draw:layer="layout" svg:width="0.131cm" svg:height="0.169cm" svg:x="14.135cm" svg:y="12.471cm" svg:viewBox="0 0 132 170" svg:d="M132 68c0-22-4-38-17-51-9-13-26-17-43-17-22 0-39 8-51 21-13 17-21 38-21 64 0 25 8 47 21 64 12 13 29 21 46 21 18 0 35-4 44-17 12-12 21-29 21-47l-4-5c-5 17-13 27-17 31-9 4-17 9-30 9-14 0-26-9-39-23-13-12-17-29-17-50zM38 25c8-8 17-12 25-12 9 0 13 0 18 4 8 4 13 8 13 17 4 4 4 12 4 21h-73c0-13 4-25 13-30z">
          <text:p/>
        </draw:path>
        <draw:path draw:style-name="gr3" draw:text-style-name="P3" draw:layer="layout" svg:width="0.169cm" svg:height="0.165cm" svg:x="14.283cm" svg:y="12.475cm" svg:viewBox="0 0 170 166" svg:d="M0 4c4 0 8 5 12 5 5 0 5 4 9 8 0 4 4 9 8 17l55 132h9l55-136c0-9 4-17 8-21 5 0 9-5 14-5v-4h-52v4c5 0 9 0 13 0l4 5v4c0 4 0 8-4 13l-34 93-38-89c0-4 0-9 0-13s0-8 0-8c4-5 8-5 13-5h4v-4h-76z">
          <text:p/>
        </draw:path>
        <draw:path draw:style-name="gr3" draw:text-style-name="P3" draw:layer="layout" svg:width="0.081cm" svg:height="0.246cm" svg:x="14.473cm" svg:y="12.39cm" svg:viewBox="0 0 82 247" svg:d="M26 5c-5 4-5 8-5 12 0 9 0 13 5 17 4 5 8 5 12 5 5 0 10 0 14-5 4-4 9-8 9-17 0-4-5-8-9-12-4-5-9-5-14-5-4 0-8 0-12 5zM48 81l-48 17v4c4 0 9-4 13-4s4 4 4 4c4 0 4 4 4 9 5 4 5 16 5 33v68c0 9-5 18-5 22 0 5-4 5-4 5-4 4-8 4-17 4v4h82v-4c-9 0-17 0-17-4-4 0-4-5-9-5 0-4 0-13 0-22v-131z">
          <text:p/>
        </draw:path>
        <draw:path draw:style-name="gr3" draw:text-style-name="P3" draw:layer="layout" svg:width="0.132cm" svg:height="0.169cm" svg:x="14.566cm" svg:y="12.471cm" svg:viewBox="0 0 133 170" svg:d="M133 68c0-22-5-38-17-51-13-13-26-17-43-17-21 0-39 8-51 21-13 17-22 38-22 64 0 25 9 47 22 64 12 13 30 21 47 21s30-4 42-17c13-12 17-29 22-47l-5-5c-4 17-12 27-17 31-8 4-16 9-29 9s-26-9-38-23c-14-12-18-29-18-50zM38 25c10-8 18-12 27-12 4 0 13 0 17 4 8 4 13 8 13 17 4 4 4 12 4 21h-73c0-13 4-25 12-30z">
          <text:p/>
        </draw:path>
        <draw:path draw:style-name="gr3" draw:text-style-name="P3" draw:layer="layout" svg:width="0.25cm" svg:height="0.165cm" svg:x="14.71cm" svg:y="12.475cm" svg:viewBox="0 0 251 166" svg:d="M0 4c9 0 13 5 17 9s9 8 9 17l51 136h4l52-107 38 107h8l51-140c4-13 8-22 21-22v-4h-51v4c9 0 13 0 13 5 4 0 4 4 4 4 0 4 0 13-4 17l-30 84-29-88v-5c0-4 0-8 0-12 4 0 8-5 12-5v-4h-73v4c9 0 14 0 18 5 5 4 9 8 9 17l8 16-39 77-29-89c-5-4-5-9-5-13s0-8 5-8c0-5 4-5 8-5v-4h-68z">
          <text:p/>
        </draw:path>
        <draw:path draw:style-name="gr3" draw:text-style-name="P3" draw:layer="layout" svg:width="0.098cm" svg:height="0.216cm" svg:x="15.057cm" svg:y="12.424cm" svg:viewBox="0 0 99 217" svg:d="M52 0c-4 13-8 21-8 26-9 4-13 12-22 21-5 4-13 8-22 13v4h26v111c0 13 5 21 5 25 4 5 9 9 13 13s12 4 17 4c8 0 17-4 21-8 8-4 17-13 17-26h-9c0 5-4 9-4 9-4 4-8 4-13 4-4 0-8 0-12-4 0-4-5-13-5-21v-107h39v-13h-39v-51z">
          <text:p/>
        </draw:path>
        <draw:path draw:style-name="gr3" draw:text-style-name="P3" draw:layer="layout" svg:width="0.173cm" svg:height="0.246cm" svg:x="15.155cm" svg:y="12.39cm" svg:viewBox="0 0 174 247" svg:d="M46 0l-46 17v5c8 0 8-5 13-5 4 0 4 5 8 5 0 0 0 4 4 8 0 4 0 17 0 34v148c0 9 0 18-4 22 0 0 0 5-4 5-4 4-9 4-17 4v4h80v-4c-8 0-12 0-17-4-4 0-4-5-8-5 0-4 0-9 0-22v-89c8-8 17-12 21-17 4-4 13-4 17-4s8 0 13 4c4 5 8 9 8 13 4 4 4 17 4 34v59c0 9 0 13 0 18-4 4-4 9-8 9 0 4-9 4-13 4h-4v4h81v-4c-8 0-12 0-17-4-5 0-5 0-9-5 0-4 0-13 0-22v-59c0-17 0-34-4-42-4-9-9-17-13-22-8-4-17-8-25-8-5 0-13 0-22 4-8 4-16 17-29 30v-115z">
          <text:p/>
        </draw:path>
        <draw:path draw:style-name="gr3" draw:text-style-name="P3" draw:layer="layout" svg:width="0.131cm" svg:height="0.169cm" svg:x="15.341cm" svg:y="12.471cm" svg:viewBox="0 0 132 170" svg:d="M132 68c0-22-4-38-17-51-8-13-25-17-42-17-22 0-39 8-52 21-12 17-21 38-21 64 0 25 9 47 21 64 13 13 30 21 48 21 17 0 34-4 42-17 13-12 21-29 21-47l-4-5c-4 17-8 27-17 31-8 4-17 9-25 9-17 0-30-9-44-23-8-12-17-29-17-50zM38 25c9-8 18-12 27-12 8 0 12 0 17 4 8 4 12 8 12 17 4 4 4 12 4 21h-73c5-13 9-25 13-30z">
          <text:p/>
        </draw:path>
        <draw:path draw:style-name="gr3" draw:text-style-name="P3" draw:layer="layout" svg:width="0.14cm" svg:height="0.246cm" svg:x="15.591cm" svg:y="12.39cm" svg:viewBox="0 0 141 247" svg:d="M102 98v-13h-42v-13c0-21 0-38 4-42 0-4 5-8 9-13 0-4 4-4 13-4 4 0 8 0 12 4 0 0 4 5 9 13 4 4 8 9 12 9 0 4 5 4 9 4s4 0 8-4c5-5 5-9 5-9 0-8-5-13-9-17-13-8-21-13-34-13-12 0-25 5-38 9-8 8-18 17-22 25-4 13-9 26-9 43v8h-29v13h29v101c0 13 0 22 0 26-4 9-4 9-8 14-4 4-8 4-13 4h-8v4h98v-4h-12c-9 0-17-4-22-9-4-4-4-18-4-35v-101z">
          <text:p/>
        </draw:path>
        <draw:path draw:style-name="gr3" draw:text-style-name="P3" draw:layer="layout" svg:width="0.081cm" svg:height="0.246cm" svg:x="15.709cm" svg:y="12.39cm" svg:viewBox="0 0 82 247" svg:d="M31 5c-4 4-8 8-8 12 0 9 4 13 8 17 0 5 8 5 13 5 4 0 8 0 12-5 5-4 5-8 5-17 0-4 0-8-5-12-4-5-8-5-12-5-9 0-13 0-13 5zM48 81l-48 17 5 4c4 0 9-4 9-4 4 0 9 4 9 4 0 0 4 4 4 9 0 4 0 16 0 33v68c0 9 0 18 0 22-4 5-4 5-9 5-4 4-9 4-18 4v4h82v-4c-9 0-13 0-17-4l-4-5c-5-4-5-13-5-22v-131z">
          <text:p/>
        </draw:path>
        <draw:path draw:style-name="gr3" draw:text-style-name="P3" draw:layer="layout" svg:width="0.174cm" svg:height="0.165cm" svg:x="15.794cm" svg:y="12.471cm" svg:viewBox="0 0 175 166" svg:d="M56 0h-4l-52 17 4 4c5 0 9-4 9-4 4 0 8 4 8 4 0 0 4 4 4 9 0 4 0 16 0 33v68c0 13 0 22-4 27 0 4-8 4-17 4h-4v4h81v-4c-8 0-12 0-16-4l-5-5c-4-5-4-9-4-22v-89c13-12 30-21 42-21 9 0 13 4 17 9 5 8 5 21 5 33v68c0 9 0 13 0 17 0 5-5 10-5 10-4 4-8 4-17 4h-4v4h81v-4c-9 0-13 0-17-4 0 0-5 0-5-5-4-5-4-13-4-22v-68c0-17 0-29-4-33 0-13-8-17-13-22-8-4-12-8-21-8-17 0-34 13-55 34z">
          <text:p/>
        </draw:path>
        <draw:path draw:style-name="gr3" draw:text-style-name="P3" draw:layer="layout" svg:width="0.143cm" svg:height="0.169cm" svg:x="15.985cm" svg:y="12.471cm" svg:viewBox="0 0 144 170" svg:d="M93 166c4 0 8 4 13 4 13 0 26-8 38-25v-9c-8 5-12 9-12 13-4 0-4 0-4 0-5 0-5 0-5 0-4-4-4-4-4-8 0-5 0-13 0-31v-55c0-17-4-25-4-30-4-8-9-12-18-17-9-4-21-8-34-8-21 0-34 4-47 13-8 8-12 17-12 25 0 4 0 8 4 13 0 4 4 4 8 4 5 0 9 0 13-4 0-5 4-5 4-13v-8c0-5 0-9 5-13 4-4 12-4 17-4 12 0 21 4 25 8s8 13 8 30v4c-29 8-46 21-59 25-13 9-21 17-25 26-4 4-4 12-4 22 0 13 4 21 8 30 8 8 17 12 30 12 4 0 12 0 17-4 4-4 17-8 33-21 0 8 0 17 5 21zM55 149c-9 0-13-4-22-8-4-5-4-13-4-23 0-8 0-12 4-21 5-4 13-8 22-12 4-5 17-9 33-17v64c-16 13-25 17-33 17z">
          <text:p/>
        </draw:path>
        <draw:path draw:style-name="gr3" draw:text-style-name="P3" draw:layer="layout" svg:width="0.174cm" svg:height="0.165cm" svg:x="16.129cm" svg:y="12.471cm" svg:viewBox="0 0 175 166" svg:d="M57 0h-10l-47 17 5 4c4 0 4-4 8-4s4 4 9 4c0 0 0 4 4 9 0 4 0 16 0 33v68c0 13 0 22-4 27-5 4-9 4-17 4h-5v4h82v-4c-9 0-13 0-17-4-4 0-4-5-8-5 0-5 0-9 0-22v-89c12-12 25-21 38-21 8 0 17 4 21 9 4 8 4 21 4 33v68c0 9 0 13 0 17 0 5-4 10-8 10 0 4-9 4-13 4h-4v4h80v-4c-8 0-13 0-17-4-4 0-4 0-4-5-4-5-4-13-4-22v-68c0-17 0-29-5-33-4-13-8-17-12-22-9-4-17-8-26-8-17 0-34 13-50 34z">
          <text:p/>
        </draw:path>
        <draw:path draw:style-name="gr3" draw:text-style-name="P3" draw:layer="layout" svg:width="0.131cm" svg:height="0.169cm" svg:x="16.319cm" svg:y="12.471cm" svg:viewBox="0 0 132 170" svg:d="M128 101c-4 13-14 27-18 31-8 4-17 9-30 9-17 0-25-9-38-23-8-12-12-29-12-50 0-17 4-30 12-43 9-8 17-12 30-12 4 0 13 0 17 4 0 4 4 8 4 17 0 4 4 8 9 12 0 5 4 5 12 5 5 0 10 0 10-5 4-4 4-4 4-8 0-8-4-17-14-25-12-9-25-13-38-13-21 0-38 8-55 25-13 13-21 34-21 60 0 25 8 47 21 64 13 13 30 21 47 21 12 0 29-4 38-17 13-8 22-25 26-47z">
          <text:p/>
        </draw:path>
        <draw:path draw:style-name="gr3" draw:text-style-name="P3" draw:layer="layout" svg:width="0.08cm" svg:height="0.246cm" svg:x="16.476cm" svg:y="12.39cm" svg:viewBox="0 0 81 247" svg:d="M25 5c-4 4-4 8-4 12 0 9 0 13 4 17 4 5 9 5 17 5 5 0 9 0 14-5 4-4 4-8 4-17 0-4 0-8-4-12-5-5-9-5-14-5-8 0-13 0-17 5zM47 81l-47 17 4 4c4 0 4-4 8-4 5 0 5 4 9 4 0 0 0 4 4 9 0 4 0 16 0 33v68c0 9 0 18-4 22 0 5 0 5-4 5-5 4-9 4-17 4v4h81v-4c-8 0-13 0-17-4-4 0-4-5-4-5-4-4-4-13-4-22v-131z">
          <text:p/>
        </draw:path>
        <draw:path draw:style-name="gr3" draw:text-style-name="P3" draw:layer="layout" svg:width="0.144cm" svg:height="0.169cm" svg:x="16.573cm" svg:y="12.471cm" svg:viewBox="0 0 145 170" svg:d="M94 166c4 0 9 4 13 4 13 0 25-8 38-25v-9c-9 5-13 9-13 13h-4c-4 0-4 0-4 0 0-4-4-4-4-8 0-5 0-13 0-31v-55c0-17 0-25-5-30-4-8-8-12-12-17-13-4-23-8-39-8-17 0-34 4-43 13-13 8-17 17-17 25 0 4 0 8 4 13 5 4 5 4 9 4 8 0 8 0 13-4 4-5 4-5 4-13v-8c0-5 0-9 8-13 5-4 9-4 17-4 9 0 17 4 21 8 5 4 10 13 10 30v4c-26 8-48 21-60 25-13 9-22 17-26 26-4 4-4 12-4 22 0 13 4 21 13 30 4 8 12 12 25 12 9 0 13 0 21-4 5-4 13-8 31-21 0 8 0 17 4 21zM55 149c-8 0-13-4-17-8-4-5-8-13-8-23 0-8 0-12 4-21 4-4 13-8 21-12 4-5 17-9 35-17v64c-14 13-26 17-35 17z">
          <text:p/>
        </draw:path>
        <draw:path draw:style-name="gr3" draw:text-style-name="P3" draw:layer="layout" svg:width="0.08cm" svg:height="0.246cm" svg:x="16.73cm" svg:y="12.39cm" svg:viewBox="0 0 81 247" svg:d="M47 0l-47 17 4 5c4 0 8-5 13-5l4 5c4 0 4 4 4 8s0 17 0 34v148c0 9 0 18 0 22-4 5-4 5-8 5-5 4-9 4-17 4v4h81v-4c-8 0-13 0-17-4l-4-5c-4-4-4-13-4-22v-212z">
          <text:p/>
        </draw:path>
        <draw:path draw:style-name="gr3" draw:text-style-name="P3" draw:layer="layout" svg:width="0.106cm" svg:height="0.169cm" svg:x="16.924cm" svg:y="12.471cm" svg:viewBox="0 0 107 170" svg:d="M90 0c0 4-4 4-4 8h-4c0 0-4 0-13-4-8-4-13-4-21-4-13 0-26 4-35 13-8 8-13 21-13 33 0 9 5 17 9 26 4 4 17 13 35 21 12 8 25 13 29 21 5 4 9 14 9 18 0 9-4 13-9 17-4 4-8 9-17 9-12 0-21-5-34-13-9-4-13-17-17-31h-5v56h5c0-4 4-8 4-8 4 0 8 0 13 0 13 4 22 8 34 8 13 0 26-4 34-12 13-9 17-22 17-34 0-23-12-35-34-48l-25-13c-9-4-18-8-22-12-4-9-4-13-4-17s4-13 8-17c5-4 9-4 18-4 13 0 21 4 25 8 9 4 13 17 17 34h5v-55z">
          <text:p/>
        </draw:path>
        <draw:path draw:style-name="gr3" draw:text-style-name="P3" draw:layer="layout" svg:width="0.097cm" svg:height="0.216cm" svg:x="17.043cm" svg:y="12.424cm" svg:viewBox="0 0 98 217" svg:d="M51 0c-9 13-13 21-13 26-8 4-13 12-21 21-4 4-13 8-17 13v4h25v111c0 13 0 21 0 25 5 5 9 9 13 13s13 4 17 4c8 0 17-4 21-8 10-4 18-13 22-26h-8c-4 5-9 9-9 9-5 4-9 4-13 4-5 0-9 0-9-4-4-4-4-13-4-21v-107h35v-13h-35v-51z">
          <text:p/>
        </draw:path>
        <draw:path draw:style-name="gr3" draw:text-style-name="P3" draw:layer="layout" svg:width="0.144cm" svg:height="0.169cm" svg:x="17.153cm" svg:y="12.471cm" svg:viewBox="0 0 145 170" svg:d="M94 166c4 0 9 4 13 4 13 0 25-8 38-25v-9c-9 5-13 9-17 13h-4-4c0-4 0-4 0-8 0-5 0-13 0-31v-55c0-17-5-25-5-30-4-8-8-12-17-17-8-4-22-8-35-8-21 0-33 4-46 13-9 8-13 17-13 25 0 4 0 8 0 13 4 4 9 4 13 4s8 0 13-4c0-5 4-5 4-13l-4-8c0-5 4-9 8-13s13-4 17-4c13 0 17 4 26 8 5 4 9 13 9 30v4c-31 8-52 21-60 25-13 9-22 17-26 26-4 4-4 12-4 22 0 13 0 21 8 30 9 8 17 12 26 12 8 0 17 0 21-4s17-8 35-21c0 8 0 17 4 21zM51 149c-4 0-13-4-17-8-4-5-4-13-4-23 0-8 0-12 4-21 4-4 8-8 21-12 4-5 13-9 35-17v64c-18 13-31 17-39 17z">
          <text:p/>
        </draw:path>
        <draw:path draw:style-name="gr3" draw:text-style-name="P3" draw:layer="layout" svg:width="0.097cm" svg:height="0.216cm" svg:x="17.297cm" svg:y="12.424cm" svg:viewBox="0 0 98 217" svg:d="M52 0c-5 13-9 21-13 26-4 4-13 12-17 21-9 4-18 8-22 13v4h26v111c0 13 0 21 5 25 0 5 4 9 8 13 8 4 13 4 17 4 8 0 17-4 25-8 5-4 13-13 17-26h-8c-4 5-4 9-9 9-4 4-8 4-12 4-5 0-9 0-9-4-4-4-4-13-4-21v-107h34v-13h-34v-51z">
          <text:p/>
        </draw:path>
        <draw:path draw:style-name="gr3" draw:text-style-name="P3" draw:layer="layout" svg:width="0.131cm" svg:height="0.169cm" svg:x="17.407cm" svg:y="12.471cm" svg:viewBox="0 0 132 170" svg:d="M132 68c0-22-8-38-17-51-12-13-25-17-43-17-21 0-38 8-51 21-17 17-21 38-21 64 0 25 4 47 21 64 13 13 26 21 47 21 18 0 30-4 43-17 13-12 17-29 21-47l-4-5c-4 17-13 27-21 31-4 4-13 9-27 9-12 0-29-9-38-23-12-12-17-29-17-50zM38 25c9-8 17-12 25-12 5 0 13 0 17 4 6 4 10 8 14 17 0 4 4 12 4 21h-73c0-13 5-25 13-30z">
          <text:p/>
        </draw:path>
        <draw:path draw:style-name="gr3" draw:text-style-name="P3" draw:layer="layout" svg:width="0.267cm" svg:height="0.165cm" svg:x="17.551cm" svg:y="12.471cm" svg:viewBox="0 0 268 166" svg:d="M55 0h-9l-46 17 4 4c4 0 9-4 9-4 4 0 4 4 8 4 0 0 4 4 4 9 0 4 0 16 0 33v68c0 9 0 17 0 22-4 0-4 5-8 5-4 4-9 4-17 4v4h80v-4c-8 0-12 0-17-4-4 0-4 0-4-5-4-5-4-13-4-22v-89c4-4 13-12 21-17 4-4 13-4 17-4 9 0 17 4 21 13 4 4 4 12 4 25v72c0 9 0 17 0 17 0 5-4 10-8 10 0 4-8 4-17 4v4h81v-4c-8 0-12 0-16-4-5 0-5-5-5-5-4-5-4-9-4-22v-89c9-8 17-12 21-17 9-4 13-4 17-4 9 0 17 4 21 13 5 4 5 12 5 25v72c0 9 0 17 0 17 0 5-5 10-5 10-4 4-12 4-17 4h-4v4h81v-4c-9 0-13 0-17-4-5 0-5-5-5-5-4-5-4-13-4-22v-72c0-13 0-25-4-29-4-13-8-17-13-22-8-4-17-8-21-8-8 0-17 4-25 8-9 5-17 13-30 26-4-13-8-21-14-26-8-4-17-8-25-8s-13 0-17 4c-8 0-13 4-17 9-4 4-8 8-21 21z">
          <text:p/>
        </draw:path>
        <draw:path draw:style-name="gr3" draw:text-style-name="P3" draw:layer="layout" svg:width="0.131cm" svg:height="0.169cm" svg:x="17.839cm" svg:y="12.471cm" svg:viewBox="0 0 132 170" svg:d="M132 68c0-22-8-38-17-51-13-13-25-17-46-17-17 0-35 8-52 21-13 17-17 38-17 64 0 25 4 47 17 64 12 13 30 21 52 21 16 0 29-4 42-17 8-12 17-29 21-47l-4-5c-9 17-13 27-21 31-9 4-17 9-26 9-17 0-29-9-43-23-9-12-13-29-13-50zM38 25c4-8 14-12 26-12 5 0 9 0 17 4 4 4 9 8 13 17 0 4 0 12 4 21h-73c0-13 4-25 13-30z">
          <text:p/>
        </draw:path>
        <draw:path draw:style-name="gr3" draw:text-style-name="P3" draw:layer="layout" svg:width="0.173cm" svg:height="0.165cm" svg:x="17.983cm" svg:y="12.471cm" svg:viewBox="0 0 174 166" svg:d="M55 0h-9l-46 17v4c4 0 8-4 12-4 5 0 5 4 9 4 0 0 0 4 4 9 0 4 0 16 0 33v68c0 13-4 22-4 27-4 4-9 4-17 4h-4v4h80v-4c-8 0-17 0-17-4-4 0-4-5-8-5 0-5 0-9 0-22v-89c12-12 25-21 38-21 9 0 18 4 22 9 0 8 4 21 4 33v68c0 9 0 13 0 17-4 5-4 10-8 10 0 4-9 4-13 4h-5v4h81v-4c-8 0-12 0-17-4-4 0-4 0-8-5 0-5 0-13 0-22v-68c0-17 0-29-4-33-5-13-9-17-17-22-5-4-13-8-21-8-18 0-35 13-52 34z">
          <text:p/>
        </draw:path>
        <draw:path draw:style-name="gr3" draw:text-style-name="P3" draw:layer="layout" svg:width="0.097cm" svg:height="0.216cm" svg:x="18.161cm" svg:y="12.424cm" svg:viewBox="0 0 98 217" svg:d="M51 0c-4 13-8 21-12 26-5 4-14 12-18 21-9 4-13 8-21 13v4h25v111c0 13 0 21 5 25 4 5 4 9 13 13 4 4 8 4 13 4 8 0 16-4 25-8 8-4 13-13 17-26h-9c0 5-4 9-8 9-4 4-4 4-9 4-4 0-8 0-12-4s-4-13-4-21v-107h38v-13h-38v-51z">
          <text:p/>
        </draw:path>
        <draw:path draw:style-name="gr3" draw:text-style-name="P3" draw:layer="layout" svg:width="0.105cm" svg:height="0.169cm" svg:x="18.271cm" svg:y="12.471cm" svg:viewBox="0 0 106 170" svg:d="M89 0c0 4 0 4 0 8-4 0-4 0-4 0-4 0-8 0-12-4-9-4-17-4-23-4-17 0-25 4-33 13-13 8-17 21-17 33 0 9 4 17 8 26 4 4 17 13 34 21 18 8 26 13 35 21 4 4 4 14 4 18 0 9 0 13-4 17-9 4-13 9-21 9-14 0-23-5-31-13-8-4-17-17-21-31h-4v56h4c4-4 4-8 8-8 0 0 5 0 9 0 12 4 25 8 35 8 12 0 25-4 38-12 8-9 12-22 12-34 0-23-8-35-33-48l-27-13c-8-4-17-8-17-12-4-9-8-13-8-17s4-13 8-17 13-4 21-4c10 0 18 4 27 8 4 4 8 17 12 34h5v-55z">
          <text:p/>
        </draw:path>
        <draw:path draw:style-name="gr3" draw:text-style-name="P3" draw:layer="layout" svg:width="0.051cm" svg:height="0.093cm" svg:x="18.41cm" svg:y="12.602cm" svg:viewBox="0 0 52 94" svg:d="M39 68c9-9 13-21 13-30 0-12-4-21-8-29-9-5-13-9-22-9s-13 0-17 4c-5 5-5 9-5 17 0 5 0 9 5 13 4 4 8 4 13 4 4 0 4 0 9 0 4-4 4-4 8-4 4 4 4 4 4 8 0 9-4 17-12 26-5 8-14 13-27 17v9c18-5 31-13 39-26z">
          <text:p/>
        </draw:path>
        <draw:path draw:style-name="gr3" draw:text-style-name="P3" draw:layer="layout" svg:width="0.174cm" svg:height="0.165cm" svg:x="18.575cm" svg:y="12.471cm" svg:viewBox="0 0 175 166" svg:d="M56 0h-8l-48 17v4c5 0 9-4 13-4s4 4 9 4c0 0 0 4 0 9 5 4 5 16 5 33v68c0 13-5 22-5 27-5 4-9 4-17 4h-5v4h82v-4c-9 0-17 0-17-4-4 0-4-5-9-5 0-5 0-9 0-22v-89c13-12 26-21 39-21 8 0 16 4 16 9 5 8 9 21 9 33v68c0 9 0 13 0 17-4 5-4 10-9 10-4 4-8 4-12 4h-4v4h80v-4c-9 0-13 0-17-4-4 0-4 0-8-5 0-5 0-13 0-22v-68c0-17-5-29-5-33-4-13-8-17-17-22-4-4-12-8-21-8-17 0-34 13-51 34z">
          <text:p/>
        </draw:path>
        <draw:path draw:style-name="gr3" draw:text-style-name="P3" draw:layer="layout" svg:width="0.152cm" svg:height="0.169cm" svg:x="18.766cm" svg:y="12.471cm" svg:viewBox="0 0 153 170" svg:d="M39 8c-13 9-21 22-25 34-10 13-14 30-14 43 0 21 4 39 18 56 13 21 34 29 59 29 13 0 25-4 38-12 13-5 21-17 30-30 4-18 8-31 8-48 0-21-4-38-17-50-17-22-34-30-59-30-13 0-25 4-38 8zM102 30c13 16 17 38 17 67 0 21-4 39-8 48-9 8-17 13-30 13-12 0-25-9-34-26-8-18-12-39-12-60 0-13 0-26 4-34s8-17 17-21c4-4 8-4 17-4 13 0 21 4 29 17z">
          <text:p/>
        </draw:path>
        <draw:path draw:style-name="gr3" draw:text-style-name="P3" draw:layer="layout" svg:width="0.118cm" svg:height="0.165cm" svg:x="18.927cm" svg:y="12.471cm" svg:viewBox="0 0 119 166" svg:d="M47 0l-47 17v4c4 0 8-4 13-4l5 4c4 0 4 4 4 9 0 4 4 12 4 33v68c0 9 0 17-4 17 0 5 0 10-4 10-5 4-10 4-18 4v4h81v-4c-8 0-13 0-17-4-4-5-4-5-8-10 0-4 0-8 0-17v-80c4-9 8-17 17-21 0-5 4-5 4-5 4 0 8 0 13 5 4 4 8 8 12 8 5 0 9 0 13-4 0-4 4-9 4-13s-4-13-8-17-9-4-17-4c-13 0-26 13-38 38v-38z">
          <text:p/>
        </draw:path>
        <draw:path draw:style-name="gr3" draw:text-style-name="P3" draw:layer="layout" svg:width="0.246cm" svg:height="0.165cm" svg:x="2.54cm" svg:y="12.882cm" svg:viewBox="0 0 247 166" svg:d="M0 4c9 0 13 4 17 8 0 4 5 9 9 17l52 137h4l51-107 38 107h8l47-141c4-13 13-21 21-21v-4h-47v4c9 0 13 0 13 4 4 0 4 4 4 4 0 4 0 13-4 17l-29 86-30-90c-4 0-4 0-4-4 0-5 0-9 4-13 0 0 4-4 13-4v-4h-72v4c8 0 12 0 12 4 5 4 9 8 13 17l8 17-38 77-33-90c0-4 0-8 0-13 0-4 0-8 0-8 4-4 8-4 12-4v-4h-69z">
          <text:p/>
        </draw:path>
        <draw:path draw:style-name="gr3" draw:text-style-name="P3" draw:layer="layout" svg:width="0.131cm" svg:height="0.17cm" svg:x="2.806cm" svg:y="12.877cm" svg:viewBox="0 0 132 171" svg:d="M132 69c0-22-8-39-17-52-12-12-25-17-42-17-21 0-38 9-51 21-18 17-22 40-22 65s4 47 22 63c13 13 26 22 47 22 17 0 30-5 42-17 13-13 17-30 21-47l-4-4c-4 17-13 25-21 30-4 4-13 8-25 8-13 0-30-8-38-21-13-13-17-30-17-51zM39 26c9-9 17-13 26-13 4 0 12 0 17 4 4 4 8 9 12 17 0 4 5 13 5 22h-72c0-13 4-26 12-30z">
          <text:p/>
        </draw:path>
        <draw:path draw:style-name="gr3" draw:text-style-name="P3" draw:layer="layout" svg:width="0.119cm" svg:height="0.165cm" svg:x="2.95cm" svg:y="12.877cm" svg:viewBox="0 0 120 166" svg:d="M47 0l-47 17v4c4 0 9-4 13-4s4 4 8 4c0 0 5 5 5 9s0 13 0 34v69c0 8 0 16 0 16 0 5-5 9-9 9-4 4-8 4-17 4v4h82v-4c-5 0-13 0-13-4-4-4-9-4-9-9-5-4-5-8-5-16v-82c5-8 14-17 18-21s4-4 9-4c0 0 4 0 12 4 4 4 9 8 13 8s4 0 8-4c5-4 5-8 5-13 0-4 0-12-5-16-4-5-12-5-17-5-12 0-29 13-43 38v-38z">
          <text:p/>
        </draw:path>
        <draw:path draw:style-name="gr3" draw:text-style-name="P3" draw:layer="layout" svg:width="0.132cm" svg:height="0.17cm" svg:x="3.081cm" svg:y="12.877cm" svg:viewBox="0 0 133 171" svg:d="M133 69c0-22-6-39-18-52-9-12-26-17-43-17-21 0-38 9-50 21-13 17-22 40-22 65s9 47 22 63c12 13 29 22 46 22s34-5 42-17c13-13 23-30 23-47l-6-4c-4 17-8 25-17 30-8 4-17 8-25 8-17 0-30-8-42-21-9-13-17-30-17-51zM38 26c9-9 17-13 26-13 8 0 13 0 17 4 8 4 12 9 12 17 5 4 5 13 5 22h-72c4-13 8-26 12-30z">
          <text:p/>
        </draw:path>
        <draw:path draw:style-name="gr3" draw:text-style-name="P3" draw:layer="layout" svg:width="0.246cm" svg:height="0.165cm" svg:x="3.331cm" svg:y="12.882cm" svg:viewBox="0 0 247 166" svg:d="M0 4c9 0 13 4 17 8 0 4 4 9 9 17l50 137h5l50-107 38 107h9l47-141c5-13 13-21 22-21v-4h-48v4c4 0 13 0 13 4 4 0 4 4 4 4 0 4 0 13-4 17l-30 86-34-90v-4c0-5 0-9 5-13 0 0 4-4 12-4v-4h-72v4c9 0 13 0 13 4 4 4 8 8 13 17l4 17-34 77-34-90c0-4 0-8 0-13 0-4 0-8 0-8 4-4 9-4 13-4v-4h-68z">
          <text:p/>
        </draw:path>
        <draw:path draw:style-name="gr3" draw:text-style-name="P3" draw:layer="layout" svg:width="0.131cm" svg:height="0.17cm" svg:x="3.598cm" svg:y="12.877cm" svg:viewBox="0 0 132 171" svg:d="M132 69c0-22-8-39-17-52-13-12-25-17-42-17-21 0-38 9-51 21-18 17-22 40-22 65s4 47 18 63c17 13 29 22 51 22 16 0 29-5 42-17 13-13 17-30 21-47l-4-4c-4 17-13 25-21 30-5 4-17 8-26 8-17 0-29-8-38-21-13-13-17-30-17-51zM39 26c8-9 17-13 25-13 5 0 13 0 17 4s9 9 13 17c0 4 4 13 4 22h-72c0-13 4-26 13-30z">
          <text:p/>
        </draw:path>
        <draw:path draw:style-name="gr3" draw:text-style-name="P3" draw:layer="layout" svg:width="0.118cm" svg:height="0.165cm" svg:x="3.848cm" svg:y="12.877cm" svg:viewBox="0 0 119 166" svg:d="M46 0l-46 17v4c4 0 8-4 12-4 5 0 5 4 9 4 0 0 0 5 4 9 0 4 0 13 0 34v69c0 8 0 16 0 16-4 5-4 9-8 9-5 4-9 4-17 4v4h80v-4c-8 0-13 0-17-4s-4-4-4-9c-4-4-4-8-4-16v-82c4-8 12-17 17-21 0-4 4-4 8-4 0 0 4 0 8 4 9 4 13 8 13 8 5 0 10 0 14-4s4-8 4-13c0-4-4-12-8-16-5-5-10-5-14-5-17 0-30 13-42 38v-38z">
          <text:p/>
        </draw:path>
        <draw:path draw:style-name="gr3" draw:text-style-name="P3" draw:layer="layout" svg:width="0.131cm" svg:height="0.17cm" svg:x="3.979cm" svg:y="12.877cm" svg:viewBox="0 0 132 171" svg:d="M132 69c0-22-4-39-17-52-13-12-25-17-42-17-21 0-38 9-51 21-14 17-22 40-22 65s8 47 22 63c13 13 30 22 47 22 16 0 29-5 42-17 13-13 17-30 21-47l-4-4c-4 17-13 25-17 30-9 4-17 8-30 8-12 0-25-8-38-21s-17-30-17-51zM39 26c8-9 17-13 25-13 5 0 13 0 17 4 9 4 13 9 13 17 4 4 4 13 4 22h-72c0-13 4-26 13-30z">
          <text:p/>
        </draw:path>
        <draw:path draw:style-name="gr3" draw:text-style-name="P3" draw:layer="layout" svg:width="0.166cm" svg:height="0.242cm" svg:x="4.135cm" svg:y="12.877cm" svg:viewBox="0 0 167 243" svg:d="M133 0c-5 5-13 9-17 13-4-4-9-8-17-8-4-5-9-5-17-5-22 0-43 9-60 27-13 17-22 38-22 67 0 22 5 43 17 55 13 13 26 22 43 22 8 0 18-5 22-9 8-4 17-13 30-25v72c0 8 0 17-5 21 0 0 0 4-4 4-4 4-8 4-13 4h-4v5h81v-5c-9 0-17 0-17-4-5 0-5-4-9-4 0-4 0-13 0-21v-209zM95 141c-5 4-9 4-17 4-14 0-27-4-35-17-9-12-13-25-13-46 0-26 4-43 13-51 8-13 21-18 35-18 4 0 12 0 17 5 8 4 8 9 12 13 5 4 5 13 5 21v76c-5 5-9 9-17 13z">
          <text:p/>
        </draw:path>
        <draw:path draw:style-name="gr3" draw:text-style-name="P3" draw:layer="layout" svg:width="0.173cm" svg:height="0.165cm" svg:x="4.301cm" svg:y="12.882cm" svg:viewBox="0 0 174 166" svg:d="M93 0v4c8 0 17 0 22 4 4 4 4 13 4 21v94c-9 9-18 13-22 17-9 4-13 4-17 4-8 0-13-4-17-8s-8-13-8-30v-106h-55v4c8 0 12 0 17 4 4 0 4 0 4 4 4 4 4 9 4 17v73c0 17 0 26 4 34s9 17 13 21c8 4 13 9 21 9 9 0 17 0 25-5 5-4 17-12 31-29v34h9l46-17-4-5c-4 0-4 5-9 5-4 0-4-5-8-5 0 0 0-4-4-8 0-4 0-17 0-34v-102z">
          <text:p/>
        </draw:path>
        <draw:path draw:style-name="gr3" draw:text-style-name="P3" draw:layer="layout" svg:width="0.08cm" svg:height="0.245cm" svg:x="4.487cm" svg:y="12.797cm" svg:viewBox="0 0 81 246" svg:d="M29 4c-4 4-8 9-8 13 0 8 4 12 8 17 6 4 10 4 14 4s9 0 13-4c4-5 4-9 4-17 0-4 0-9-4-13s-9-4-13-4-8 0-14 4zM52 81l-52 17 4 4c4 0 9-4 13-4l4 4c4 0 4 5 4 9s0 17 0 34v68c0 8 0 16 0 21-4 4-4 4-8 4 0 4-9 4-17 4v4h81v-4c-4 0-12 0-12-4-5 0-9-4-9-4 0-5-4-13-4-21v-132z">
          <text:p/>
        </draw:path>
        <draw:path draw:style-name="gr3" draw:text-style-name="P3" draw:layer="layout" svg:width="0.118cm" svg:height="0.165cm" svg:x="4.572cm" svg:y="12.877cm" svg:viewBox="0 0 119 166" svg:d="M50 0l-50 17 4 4c4 0 8-4 12-4l5 4c4 0 4 5 4 9s0 13 0 34v69c0 8 0 16 0 16 0 5-4 9-4 9-5 4-13 4-21 4v4h80v-4c-4 0-9 0-13-4s-4-4-8-9c0-4-4-8-4-16v-82c8-8 12-17 16-21 5-4 9-4 9-4 4 0 8 0 14 4 4 4 8 8 12 8 5 0 9 0 9-4 4-4 4-8 4-13 0-4 0-12-4-16-4-5-9-5-17-5-14 0-27 13-43 38v-38z">
          <text:p/>
        </draw:path>
        <draw:path draw:style-name="gr3" draw:text-style-name="P3" draw:layer="layout" svg:width="0.131cm" svg:height="0.17cm" svg:x="4.703cm" svg:y="12.877cm" svg:viewBox="0 0 132 171" svg:d="M132 69c0-22-4-39-17-52-13-12-25-17-43-17-21 0-38 9-51 21-13 17-21 40-21 65s8 47 21 63c13 13 30 22 46 22 18 0 31-5 44-17 13-13 17-30 21-47l-4-4c-4 17-13 25-17 30-9 4-17 8-30 8-14 0-26-8-39-21s-17-30-17-51zM38 26c8-9 17-13 25-13 9 0 13 0 18 4 9 4 13 9 13 17 4 4 4 13 4 22h-73c0-13 4-26 13-30z">
          <text:p/>
        </draw:path>
        <draw:path draw:style-name="gr3" draw:text-style-name="P3" draw:layer="layout" svg:width="0.165cm" svg:height="0.25cm" svg:x="4.859cm" svg:y="12.797cm" svg:viewBox="0 0 166 251" svg:d="M111 251h9l46-17-4-5c-4 0-8 5-8 5-4 0-9-5-9-5 0 0-4-4-4-8s0-17 0-34v-187h-8l-47 17v4c4 0 9-4 13-4s4 4 8 4c0 0 0 4 4 9 0 5 0 17 0 34v34c-8-12-21-17-33-17-26 0-43 9-55 30-13 17-23 38-23 63 0 22 5 39 18 55 13 13 30 22 47 22 8 0 17 0 25-5 5-4 13-12 21-21zM82 229c-13 0-26-4-38-16-9-13-13-30-13-56 0-21 4-38 17-50 4-9 17-13 25-13 5 0 13 0 17 4 5 4 13 9 13 17 4 4 8 13 8 21v77c-12 12-21 16-29 16z">
          <text:p/>
        </draw:path>
        <draw:path draw:style-name="gr3" draw:text-style-name="P3" draw:layer="layout" svg:width="0.097cm" svg:height="0.216cm" svg:x="5.126cm" svg:y="12.831cm" svg:viewBox="0 0 98 217" svg:d="M51 0c-4 12-9 21-13 25s-13 13-17 21c-8 5-12 9-21 13v4h25v110c0 14 0 22 5 27 4 4 4 8 12 12 5 5 9 5 13 5 10 0 18-5 26-9 9-4 13-13 17-25h-8c0 4-4 8-9 8-4 4-4 4-8 4s-8 0-14-4c-4-4-4-12-4-22v-106h39v-12h-39v-51z">
          <text:p/>
        </draw:path>
        <draw:path draw:style-name="gr3" draw:text-style-name="P3" draw:layer="layout" svg:width="0.153cm" svg:height="0.17cm" svg:x="5.236cm" svg:y="12.877cm" svg:viewBox="0 0 154 171" svg:d="M39 9c-8 8-21 21-25 34-10 13-14 30-14 43 0 21 10 38 18 55 17 21 34 30 59 30 13 0 26-5 38-13 13-4 22-17 30-30 4-17 9-29 9-46 0-21-5-39-17-52-17-21-34-30-60-30-12 0-25 5-38 9zM103 30c12 17 17 39 17 69 0 21-5 38-9 46-8 9-17 13-29 13-13 0-26-9-34-25-9-17-13-39-13-60 0-12 0-26 4-35 4-8 9-17 17-21 4-4 13-4 17-4 13 0 21 4 30 17z">
          <text:p/>
        </draw:path>
        <draw:path draw:style-name="gr3" draw:text-style-name="P3" draw:layer="layout" svg:width="0.165cm" svg:height="0.242cm" svg:x="5.503cm" svg:y="12.877cm" svg:viewBox="0 0 166 243" svg:d="M4 22c4 0 9-4 9-4 4 0 8 4 8 4 5 0 5 5 5 5 0 4 0 12 0 21v161c0 12 0 17 0 21l-5 4c-4 4-8 4-17 4h-4v5h81v-5c-8 0-12 0-17-4l-4-4c0-4-4-13-4-21v-55c8 8 13 12 17 12 8 5 12 5 21 5 21 0 38-9 51-22 17-16 21-42 21-67 0-26-4-47-17-64-13-13-25-18-42-18-9 0-17 5-26 9-8 4-17 18-25 30v-39h-4l-52 18zM77 31c8-4 13-4 17-4 13 0 21 4 30 12 8 13 12 34 12 55 0 22-4 39-12 51-9 9-17 13-30 13-9 0-17-4-21-9-9-4-13-8-13-16 0-5-4-13-4-26v-59c13-9 17-17 21-17z">
          <text:p/>
        </draw:path>
        <draw:path draw:style-name="gr3" draw:text-style-name="P3" draw:layer="layout" svg:width="0.132cm" svg:height="0.17cm" svg:x="5.693cm" svg:y="12.877cm" svg:viewBox="0 0 133 171" svg:d="M133 69c0-22-9-39-17-52-13-12-26-17-43-17-21 0-38 9-51 21-17 17-22 40-22 65s5 47 22 63c13 13 26 22 47 22 17 0 30-5 42-17 13-13 17-30 22-47l-5-4c-4 17-12 25-21 30-4 4-13 8-25 8-13 0-30-8-38-21-13-13-17-30-17-51zM39 26c9-9 17-13 26-13 4 0 13 0 17 4s8 9 12 17c0 4 5 13 5 22h-72c0-13 4-26 12-30z">
          <text:p/>
        </draw:path>
        <draw:path draw:style-name="gr3" draw:text-style-name="P3" draw:layer="layout" svg:width="0.119cm" svg:height="0.165cm" svg:x="5.837cm" svg:y="12.877cm" svg:viewBox="0 0 120 166" svg:d="M48 0l-48 17v4c5 0 10-4 14-4s4 4 8 4c0 0 5 5 5 9s0 13 0 34v69c0 8 0 16 0 16 0 5-5 9-9 9-4 4-8 4-18 4v4h82v-4c-5 0-13 0-13-4-4-4-8-4-8-9-5-4-5-8-5-16v-82c5-8 13-17 17-21s4-4 9-4c0 0 4 0 12 4 5 4 9 8 13 8s4 0 9-4c4-4 4-8 4-13 0-4 0-12-4-16-5-5-13-5-17-5-13 0-30 13-43 38v-38z">
          <text:p/>
        </draw:path>
        <draw:path draw:style-name="gr3" draw:text-style-name="P3" draw:layer="layout" svg:width="0.14cm" svg:height="0.245cm" svg:x="5.969cm" svg:y="12.797cm" svg:viewBox="0 0 141 246" svg:d="M103 98v-12h-43v-13c0-22 0-39 4-44 0-4 4-8 8-12 5-4 10-4 14-4s9 0 13 4c0 0 4 4 8 12 5 5 9 9 13 9 4 4 4 4 8 4 5 0 5 0 9-4s4-9 4-9c0-8-4-12-8-16-13-9-21-13-34-13s-27 4-35 8c-13 9-21 17-25 26-5 12-9 25-9 43v9h-30v12h30v102c0 13 0 21 0 25-4 9-4 9-8 13-5 4-9 4-13 4h-9v4h99v-4h-13c-9 0-14-4-22-8 0-5-4-17-4-34v-102z">
          <text:p/>
        </draw:path>
        <draw:path draw:style-name="gr3" draw:text-style-name="P3" draw:layer="layout" svg:width="0.152cm" svg:height="0.17cm" svg:x="6.083cm" svg:y="12.877cm" svg:viewBox="0 0 153 171" svg:d="M38 9c-13 8-21 21-30 34-4 13-8 30-8 43 0 21 4 38 17 55 12 21 34 30 55 30 18 0 30-5 43-13 13-4 21-17 25-30 9-17 13-29 13-46 0-21-8-39-21-52-13-21-34-30-55-30-14 0-26 5-39 9zM102 30c13 17 17 39 17 69 0 21-4 38-12 46-5 9-13 13-26 13s-26-9-35-25c-8-17-12-39-12-60 0-12 0-26 4-35 4-8 8-17 13-21 8-4 12-4 21-4s22 4 30 17z">
          <text:p/>
        </draw:path>
        <draw:path draw:style-name="gr3" draw:text-style-name="P3" draw:layer="layout" svg:width="0.118cm" svg:height="0.165cm" svg:x="6.248cm" svg:y="12.877cm" svg:viewBox="0 0 119 166" svg:d="M46 0l-46 17v4c4 0 8-4 13-4 4 0 4 4 8 4 0 0 4 5 4 9s0 13 0 34v69c0 8 0 16 0 16 0 5-4 9-8 9-4 4-9 4-17 4v4h81v-4c-8 0-12 0-18-4 0-4-4-4-4-9-4-4-4-8-4-16v-82c4-8 14-17 18-21s4-4 8-4c0 0 5 0 9 4 8 4 12 8 17 8 4 0 4 0 8-4s4-8 4-13c0-4 0-12-4-16-4-5-13-5-17-5-17 0-29 13-43 38v-38z">
          <text:p/>
        </draw:path>
        <draw:path draw:style-name="gr3" draw:text-style-name="P3" draw:layer="layout" svg:width="0.267cm" svg:height="0.165cm" svg:x="6.366cm" svg:y="12.877cm" svg:viewBox="0 0 268 166" svg:d="M55 0h-8l-47 17 5 4c4 0 8-4 8-4 4 0 9 4 9 4 0 0 4 5 4 9s0 17 0 34v69c0 8 0 16 0 21-4 0-4 4-9 4-4 4-8 4-17 4v4h81v-4c-9 0-13 0-17-4 0 0-4 0-4-4-5-5-5-13-5-21v-90c5-5 13-13 22-17 4-5 12-5 17-5 8 0 16 5 21 13 4 4 4 13 4 26v73c0 8 0 16 0 16 0 5-4 9-9 9 0 4-8 4-16 4v4h81v-4c-8 0-13 0-17-4-4 0-4-4-4-4-5-5-5-9-5-21v-90c9-9 18-13 22-17 8-5 12-5 17-5 12 0 17 5 21 13 4 4 4 13 4 26v73c0 8 0 16 0 16 0 5-4 9-4 9-4 4-9 4-17 4h-4v4h80v-4c-8 0-13 0-17-4l-4-4c-4-5-4-13-4-21v-73c0-13 0-26-5-30-4-13-8-17-12-21-9-4-13-9-21-9-9 0-17 5-26 9-8 4-17 12-30 25-5-13-9-21-13-25-9-4-17-9-26-9-8 0-12 0-16 5-9 0-13 4-17 8-5 4-9 8-22 21z">
          <text:p/>
        </draw:path>
        <draw:path draw:style-name="gr3" draw:text-style-name="P3" draw:layer="layout" svg:width="0.144cm" svg:height="0.17cm" svg:x="6.756cm" svg:y="12.877cm" svg:viewBox="0 0 145 171" svg:d="M94 166c4 0 8 5 13 5 12 0 25-9 38-26v-8c-9 4-13 8-13 12-4 0-4 0-8 0h-5c0-4 0-4 0-8s0-13 0-30v-55c0-18-4-26-4-30-4-9-8-13-17-17-8-4-21-9-34-9-21 0-34 5-47 13-9 8-13 17-13 25 0 5 0 9 4 13 0 5 5 5 9 5s8 0 13-5c0-4 4-4 4-13v-8c0-4 0-9 5-13 4-4 13-4 17-4 13 0 21 4 25 8 5 5 9 13 9 30v5c-30 9-47 21-60 26-13 8-22 17-26 25-4 4-4 13-4 21 0 13 0 21 8 30 9 8 17 13 31 13 4 0 13 0 17-5 4-4 17-8 34-21 0 9 0 17 4 21zM52 149c-5 0-9-4-18-8-4-4-4-13-4-21 0-9 0-13 4-21 5-5 13-9 22-13 4-4 17-9 34-17v64c-17 12-26 16-38 16z">
          <text:p/>
        </draw:path>
        <draw:path draw:style-name="gr3" draw:text-style-name="P3" draw:layer="layout" svg:width="0.173cm" svg:height="0.165cm" svg:x="6.9cm" svg:y="12.877cm" svg:viewBox="0 0 174 166" svg:d="M55 0h-9l-46 17 4 4c4 0 4-4 9-4 4 0 4 4 8 4 0 0 0 5 4 9 0 4 0 17 0 34v69c0 12 0 21-4 25s-8 4-17 4h-4v4h80v-4c-8 0-12 0-17-4-4 0-4-4-8-4 0-5 0-9 0-21v-90c13-13 25-22 38-22 8 0 18 5 22 9 0 8 4 21 4 34v69c0 8 0 12 0 16-4 5-4 9-8 9 0 4-10 4-14 4h-4v4h81v-4c-8 0-12 0-17-4-4 0-4 0-4-4-4-5-4-13-4-21v-69c0-17 0-30-4-34-4-13-9-17-13-21-8-4-17-9-26-9-17 0-34 13-51 34z">
          <text:p/>
        </draw:path>
        <draw:path draw:style-name="gr3" draw:text-style-name="P3" draw:layer="layout" svg:width="0.178cm" svg:height="0.237cm" svg:x="7.073cm" svg:y="12.882cm" svg:viewBox="0 0 179 238" svg:d="M0 4c9 0 13 4 13 4 4 4 4 4 9 8 4 9 8 13 8 17l59 120-12 25c-5 13-9 17-13 21-4 5-9 5-9 5-4 0-4 0-12 0-5-5-9-5-13-5-8 0-13 0-17 5 0 4-4 8-4 12 0 5 4 9 8 17 5 0 9 5 17 5 9 0 17-5 30-13 8-9 17-21 25-38l65-158c4-8 4-13 4-13 4-4 8-8 8-8 5-4 9-4 13-4v-4h-51v4c5 0 9 0 13 0 0 0 0 4 4 4v4c0 4 0 13-4 17l-34 90-43-80c-4-10-4-18-4-23 0-4 0-8 4-8 0-4 4-4 8-4h5v-4h-77z">
          <text:p/>
        </draw:path>
        <draw:path draw:style-name="gr3" draw:text-style-name="P3" draw:layer="layout" svg:width="0.165cm" svg:height="0.242cm" svg:x="7.361cm" svg:y="12.877cm" svg:viewBox="0 0 166 243" svg:d="M4 22c5 0 5-4 9-4s8 4 8 4l5 5c0 4 0 12 0 21v161c0 12 0 17 0 21l-5 4c-4 4-8 4-17 4h-4v5h81v-5c-9 0-13 0-17-4l-4-4c-5-4-5-13-5-21v-55c9 8 13 12 17 12 4 5 13 5 21 5 22 0 38-9 51-22 14-16 22-42 22-67 0-26-4-47-17-64-13-13-26-18-43-18-8 0-17 5-25 9-9 4-17 18-26 30v-39h-4l-51 18zM76 31c9-4 13-4 17-4 13 0 22 4 26 12 12 13 17 34 17 55 0 22-5 39-13 51-8 9-17 13-30 13-8 0-17-4-25-9-4-4-8-8-8-16-5-5-5-13-5-26v-59c13-9 17-17 21-17z">
          <text:p/>
        </draw:path>
        <draw:path draw:style-name="gr3" draw:text-style-name="P3" draw:layer="layout" svg:width="0.118cm" svg:height="0.165cm" svg:x="7.535cm" svg:y="12.877cm" svg:viewBox="0 0 119 166" svg:d="M46 0l-46 17v4c4 0 8-4 13-4 4 0 4 4 8 4 0 0 0 5 4 9 0 4 0 13 0 34v69c0 8 0 16 0 16-4 5-4 9-8 9-4 4-9 4-17 4v4h81v-4c-9 0-13 0-18-4-4-4-4-4-4-9-4-4-4-8-4-16v-82c4-8 13-17 17-21 0-4 4-4 9-4 0 0 4 0 9 4 8 4 12 8 12 8 5 0 9 0 13-4s4-8 4-13c0-4-4-12-8-16-4-5-9-5-13-5-17 0-30 13-43 38v-38z">
          <text:p/>
        </draw:path>
        <draw:path draw:style-name="gr3" draw:text-style-name="P3" draw:layer="layout" svg:width="0.152cm" svg:height="0.17cm" svg:x="7.666cm" svg:y="12.877cm" svg:viewBox="0 0 153 171" svg:d="M39 9c-8 8-21 21-25 34-10 13-14 30-14 43 0 21 4 38 18 55 17 21 34 30 59 30 13 0 26-5 38-13 13-4 22-17 30-30 4-17 8-29 8-46 0-21-4-39-16-52-17-21-34-30-60-30-12 0-25 5-38 9zM103 30c12 17 17 39 17 69 0 21-5 38-9 46-8 9-17 13-30 13-12 0-25-9-33-25-9-17-13-39-13-60 0-12 0-26 4-35 4-8 9-17 17-21 4-4 9-4 17-4 13 0 21 4 30 17z">
          <text:p/>
        </draw:path>
        <draw:path draw:style-name="gr3" draw:text-style-name="P3" draw:layer="layout" svg:width="0.131cm" svg:height="0.17cm" svg:x="7.844cm" svg:y="12.877cm" svg:viewBox="0 0 132 171" svg:d="M128 103c-4 13-13 25-17 30-9 4-17 8-31 8-17 0-25-8-38-21-8-13-13-30-13-51 0-18 5-31 13-43 9-9 17-13 30-13 4 0 14 0 18 4s4 9 4 17c0 4 4 9 8 13 0 4 5 4 13 4 4 0 9 0 9-4 4-4 4-4 4-9 0-8-4-17-13-25-13-8-25-13-39-13-21 0-38 9-55 26-13 12-21 35-21 60s8 47 21 63c13 13 30 22 47 22 12 0 30-5 39-17 12-9 21-26 25-47z">
          <text:p/>
        </draw:path>
        <draw:path draw:style-name="gr3" draw:text-style-name="P3" draw:layer="layout" svg:width="0.132cm" svg:height="0.17cm" svg:x="8.001cm" svg:y="12.877cm" svg:viewBox="0 0 133 171" svg:d="M133 69c0-22-5-39-17-52-13-12-26-17-43-17-22 0-39 9-51 21-13 17-22 40-22 65s9 47 22 63c12 13 29 22 47 22 17 0 30-5 43-17 12-13 16-30 21-47l-5-4c-4 17-12 25-16 30-9 4-17 8-30 8s-26-8-39-21-17-30-17-51zM39 26c8-9 17-13 26-13 8 0 13 0 17 4 8 4 13 9 13 17 4 4 4 13 4 22h-73c0-13 4-26 13-30z">
          <text:p/>
        </draw:path>
        <draw:path draw:style-name="gr3" draw:text-style-name="P3" draw:layer="layout" svg:width="0.165cm" svg:height="0.25cm" svg:x="8.157cm" svg:y="12.797cm" svg:viewBox="0 0 166 251" svg:d="M111 251h9l46-17-4-5c-4 0-8 5-8 5-5 0-9-5-9-5 0 0-4-4-4-8s0-17 0-34v-187h-9l-46 17v4c4 0 8-4 13-4 4 0 4 4 8 4 0 0 0 4 4 9 0 5 0 17 0 34v34c-8-12-21-17-34-17-25 0-42 9-55 30-18 17-22 38-22 63 0 22 4 39 18 55 13 13 30 22 47 22 8 0 17 0 25-5 4-4 13-12 21-21zM82 229c-13 0-26-4-39-16-8-13-12-30-12-56 0-21 4-38 17-50 4-9 17-13 25-13 4 0 13 0 17 4s13 9 13 17c4 4 8 13 8 21v77c-12 12-21 16-29 16z">
          <text:p/>
        </draw:path>
        <draw:path draw:style-name="gr3" draw:text-style-name="P3" draw:layer="layout" svg:width="0.173cm" svg:height="0.165cm" svg:x="8.314cm" svg:y="12.882cm" svg:viewBox="0 0 174 166" svg:d="M94 0v4c13 0 17 0 21 4s4 13 4 21v94c-8 9-12 13-21 17-4 4-8 4-17 4-5 0-13-4-18-8-4-4-8-13-8-30v-106h-55v4c8 0 17 0 17 4 4 0 8 0 8 4s0 9 0 17v73c0 17 4 26 4 34 5 8 9 17 13 21 9 4 17 9 26 9 8 0 13 0 22-5 8-4 17-12 29-29v34h9l46-17v-5c-4 0-8 5-12 5l-5-5c-4 0-4-4-4-8s-4-17-4-34v-102z">
          <text:p/>
        </draw:path>
        <draw:path draw:style-name="gr3" draw:text-style-name="P3" draw:layer="layout" svg:width="0.118cm" svg:height="0.165cm" svg:x="8.496cm" svg:y="12.877cm" svg:viewBox="0 0 119 166" svg:d="M46 0l-46 17v4c4 0 8-4 13-4l4 4c4 0 4 5 4 9 4 4 4 13 4 34v69c0 8 0 16-4 16 0 5 0 9-4 9-4 4-9 4-17 4v4h81v-4c-8 0-12 0-17-4-4-4-4-4-9-9 0-4 0-8 0-16v-82c5-8 9-17 18-21 0-4 4-4 4-4 4 0 8 0 13 4 4 4 8 8 12 8 5 0 9 0 13-4 0-4 4-8 4-13 0-4-4-12-8-16-4-5-9-5-17-5-13 0-25 13-39 38v-38z">
          <text:p/>
        </draw:path>
        <draw:path draw:style-name="gr3" draw:text-style-name="P3" draw:layer="layout" svg:width="0.131cm" svg:height="0.17cm" svg:x="8.627cm" svg:y="12.877cm" svg:viewBox="0 0 132 171" svg:d="M132 69c0-22-4-39-17-52-12-12-25-17-43-17-21 0-38 9-51 21-17 17-21 40-21 65s4 47 21 63c13 13 26 22 47 22 18 0 30-5 43-17 13-13 17-30 21-47l-4-4c-4 17-13 25-21 30-4 4-13 8-27 8-12 0-29-8-38-21-12-13-17-30-17-51zM38 26c9-9 17-13 26-13 4 0 12 0 16 4 6 4 10 9 14 17 0 4 4 13 4 22h-73c0-13 5-26 13-30z">
          <text:p/>
        </draw:path>
        <draw:path draw:style-name="gr3" draw:text-style-name="P3" draw:layer="layout" svg:width="0.106cm" svg:height="0.17cm" svg:x="8.788cm" svg:y="12.877cm" svg:viewBox="0 0 107 171" svg:d="M90 0c0 5 0 5-4 9h-6c0 0-4 0-8-4-13-5-17-5-26-5-12 0-25 5-33 13-9 8-13 21-13 34 0 9 4 18 8 26 5 4 17 13 34 21 13 9 26 13 30 22 4 4 8 12 8 17 0 8 0 12-8 16-4 5-9 9-17 9-13 0-21-4-34-13-8-4-13-17-17-29h-4v55h4c0-5 4-9 9-9 0 0 4 0 8 0 13 4 21 9 34 9s25-5 35-13c13-9 17-21 17-34 0-21-13-34-35-47l-26-12c-8-4-16-9-21-14-4-8-4-13-4-17s4-13 9-17c4-4 8-4 16-4 13 0 22 4 26 8 8 5 14 17 18 35h4v-56z">
          <text:p/>
        </draw:path>
        <draw:path draw:style-name="gr3" draw:text-style-name="P3" draw:layer="layout" svg:width="0.097cm" svg:height="0.216cm" svg:x="9.008cm" svg:y="12.831cm" svg:viewBox="0 0 98 217" svg:d="M51 0c-4 12-9 21-9 25-8 4-12 13-21 21-4 5-12 9-21 13v4h25v110c0 14 5 22 5 27 4 4 8 8 12 12 5 5 13 5 17 5 10 0 18-5 22-9 9-4 13-13 17-25h-8c0 4-4 8-4 8-5 4-9 4-13 4s-8 0-14-4c0-4-4-12-4-22v-106h39v-12h-39v-51z">
          <text:p/>
        </draw:path>
        <draw:path draw:style-name="gr3" draw:text-style-name="P3" draw:layer="layout" svg:width="0.153cm" svg:height="0.17cm" svg:x="9.118cm" svg:y="12.877cm" svg:viewBox="0 0 154 171" svg:d="M42 9c-12 8-21 21-29 34-9 13-13 30-13 43 0 21 9 38 21 55 13 21 30 30 55 30 14 0 31-5 39-13 13-4 22-17 30-30 9-17 9-29 9-46 0-21-5-39-17-52-13-21-34-30-55-30-18 0-31 5-40 9zM103 30c12 17 21 39 21 69 0 21-4 38-13 46-8 9-17 13-25 13-18 0-27-9-39-25-9-17-13-39-13-60 0-12 4-26 8-35 5-8 9-17 13-21s13-4 17-4c14 0 26 4 31 17z">
          <text:p/>
        </draw:path>
        <draw:path draw:style-name="gr3" draw:text-style-name="P3" draw:layer="layout" svg:width="0.17cm" svg:height="0.165cm" svg:x="9.393cm" svg:y="12.882cm" svg:viewBox="0 0 171 166" svg:d="M0 4c9 0 13 4 13 4 4 0 4 4 8 8 5 5 5 9 9 17l55 133h8l55-137c5-8 5-17 10-21 4 0 8-4 13-4v-4h-52v4c8 0 13 0 13 0l4 4 4 4c0 4-4 9-4 13l-38 94-34-90c-4-4-4-8-4-13 0-4 0-8 4-8 0-4 4-4 8-4h4v-4h-76z">
          <text:p/>
        </draw:path>
        <draw:path draw:style-name="gr3" draw:text-style-name="P3" draw:layer="layout" svg:width="0.131cm" svg:height="0.17cm" svg:x="9.584cm" svg:y="12.877cm" svg:viewBox="0 0 132 171" svg:d="M132 69c0-22-8-39-17-52-13-12-25-17-42-17-21 0-39 9-52 21-17 17-21 40-21 65s4 47 21 63c13 13 26 22 48 22 16 0 29-5 42-17 13-13 17-30 21-47l-4-4c-4 17-13 25-21 30-5 4-13 8-26 8-12 0-29-8-39-21-13-13-17-30-17-51zM38 26c9-9 18-13 26-13 5 0 13 0 17 4s9 9 13 17c0 4 4 13 4 22h-73c0-13 4-26 13-30z">
          <text:p/>
        </draw:path>
        <draw:path draw:style-name="gr3" draw:text-style-name="P3" draw:layer="layout" svg:width="0.119cm" svg:height="0.165cm" svg:x="9.719cm" svg:y="12.877cm" svg:viewBox="0 0 120 166" svg:d="M52 0l-52 17 4 4c5 0 9-4 14-4l4 4c5 0 5 5 5 9s0 13 0 34v69c0 8 0 16 0 16 0 5-5 9-5 9-4 4-13 4-22 4v4h82v-4c-5 0-9 0-13-4s-8-4-8-9c0-4-5-8-5-16v-82c9-8 13-17 17-21s9-4 9-4c4 0 8 0 12 4 5 4 9 8 13 8s9 0 9-4c4-4 4-8 4-13 0-4 0-12-4-16-5-5-9-5-17-5-13 0-26 13-43 38v-38z">
          <text:p/>
        </draw:path>
        <draw:path draw:style-name="gr3" draw:text-style-name="P3" draw:layer="layout" svg:width="0.08cm" svg:height="0.245cm" svg:x="9.855cm" svg:y="12.797cm" svg:viewBox="0 0 81 246" svg:d="M26 4c-5 4-5 9-5 13 0 8 0 12 5 17 4 4 9 4 13 4s8 0 13-4c4-5 8-9 8-17 0-4-4-9-8-13-5-4-9-4-13-4s-9 0-13 4zM47 81l-47 17v4c4 0 8-4 12-4l5 4c4 0 4 5 4 9s5 17 5 34v68c0 8-5 16-5 21 0 4-4 4-9 4 0 4-4 4-12 4v4h81v-4c-8 0-17 0-17-4-4 0-8-4-8-4 0-5 0-13 0-21v-132z">
          <text:p/>
        </draw:path>
        <draw:path draw:style-name="gr3" draw:text-style-name="P3" draw:layer="layout" svg:width="0.14cm" svg:height="0.245cm" svg:x="9.952cm" svg:y="12.797cm" svg:viewBox="0 0 141 246" svg:d="M102 98v-12h-43v-13c0-22 0-39 0-44 5-4 5-8 9-12s8-4 12-4c5 0 9 0 13 4 4 0 9 4 13 12 4 5 8 9 8 9 5 4 9 4 9 4 5 0 9 0 14-4 0-4 4-9 4-9 0-8-4-12-13-16-9-9-22-13-35-13s-25 4-34 8c-12 9-17 17-25 26-4 12-4 25-4 43v9h-30v12h30v102c0 13-5 21-5 25 0 9-4 9-8 13s-8 4-13 4h-4v4h97v-4h-17c-8 0-12-4-16-8-5-5-5-17-5-34v-102z">
          <text:p/>
        </draw:path>
        <draw:path draw:style-name="gr3" draw:text-style-name="P3" draw:layer="layout" svg:width="0.173cm" svg:height="0.237cm" svg:x="10.054cm" svg:y="12.882cm" svg:viewBox="0 0 174 238" svg:d="M0 4c4 0 8 4 12 4 0 4 5 4 9 8 4 9 4 13 8 17l61 120-13 25c-4 13-9 17-14 21-4 5-8 5-13 5 0 0-4 0-8 0-8-5-13-5-17-5s-8 0-13 5c-4 4-4 8-4 12 0 5 0 9 4 17 5 0 13 5 17 5 13 0 21-5 30-13 14-9 22-21 26-38l68-158c0-8 4-13 4-13 5-4 5-8 9-8 0-4 4-4 8-4v-4h-46v4c4 0 8 0 8 0 4 0 4 4 4 4v4c0 4 0 13 0 17l-38 90-39-80c-4-10-8-18-8-23 0-4 4-8 4-8 4-4 9-4 14-4h4v-4h-77z">
          <text:p/>
        </draw:path>
        <draw:path draw:style-name="gr3" draw:text-style-name="P3" draw:layer="layout" svg:width="0.097cm" svg:height="0.216cm" svg:x="10.342cm" svg:y="12.831cm" svg:viewBox="0 0 98 217" svg:d="M50 0c-4 12-8 21-12 25-5 4-13 13-17 21-9 5-17 9-21 13v4h25v110c0 14 0 22 4 27 0 4 4 8 9 12 8 5 12 5 17 5 8 0 16-5 25-9s14-13 18-25h-9c-5 4-5 8-9 8-4 4-9 4-13 4s-4 0-8-4-4-12-4-22v-106h39v-12h-39v-51z">
          <text:p/>
        </draw:path>
        <draw:path draw:style-name="gr3" draw:text-style-name="P3" draw:layer="layout" svg:width="0.174cm" svg:height="0.245cm" svg:x="10.43cm" svg:y="12.797cm" svg:viewBox="0 0 175 246" svg:d="M52 0l-52 17 5 4c4 0 8-4 12-4l5 4c4 0 4 4 4 8 0 5 0 17 0 34v150c0 8 0 16 0 21l-4 4c-5 4-13 4-22 4v4h82v-4c-4 0-13 0-17-4l-4-4c0-5-5-9-5-21v-89c9-9 17-13 22-17 8-5 12-5 21-5 4 0 8 0 12 5 5 4 5 8 9 12 0 5 0 17 0 34v60c0 8 0 12 0 16 0 5 0 9-4 9-5 4-9 4-17 4h-4v4h80v-4c-4 0-13 0-13-4-4 0-8 0-8-4 0-5-4-13-4-21v-60c0-17 0-34 0-42-5-9-9-17-17-21-5-4-13-9-22-9-8 0-16 0-21 5-8 4-21 16-34 29v-115z">
          <text:p/>
        </draw:path>
        <draw:path draw:style-name="gr3" draw:text-style-name="P3" draw:layer="layout" svg:width="0.131cm" svg:height="0.17cm" svg:x="10.625cm" svg:y="12.877cm" svg:viewBox="0 0 132 171" svg:d="M132 69c0-22-8-39-17-52-12-12-25-17-42-17-22 0-39 9-56 21-13 17-17 40-17 65s4 47 17 63c17 13 30 22 52 22 17 0 30-5 42-17 9-13 17-30 21-47l-4-4c-8 17-13 25-21 30-8 4-17 8-25 8-17 0-31-8-40-21-12-13-16-30-16-51zM38 26c4-9 13-13 27-13 4 0 12 0 17 4 4 4 8 9 12 17 0 4 5 13 5 22h-73c0-13 4-26 12-30z">
          <text:p/>
        </draw:path>
        <draw:path draw:style-name="gr3" draw:text-style-name="P3" draw:layer="layout" svg:width="0.144cm" svg:height="0.17cm" svg:x="10.888cm" svg:y="12.877cm" svg:viewBox="0 0 145 171" svg:d="M94 166c4 0 8 5 12 5 13 0 26-9 39-26v-8c-9 4-13 8-13 12-4 0-4 0-4 0-5 0-5 0-5 0-4-4-4-4-4-8s0-13 0-30v-55c0-18 0-26-4-30-4-9-9-13-17-17s-21-9-34-9c-22 0-35 5-43 13-13 8-17 17-17 25 0 5 0 9 4 13 0 5 4 5 9 5 4 0 8 0 12-5 0-4 4-4 4-13v-8c0-4 0-9 5-13 4-4 12-4 22-4 8 0 17 4 21 8 4 5 9 13 9 30v5c-30 9-48 21-61 26-12 8-21 17-25 25-4 4-4 13-4 21 0 13 4 21 8 30 9 8 17 13 30 13 4 0 12 0 22-5 0-4 13-8 30-21 0 9 0 17 4 21zM56 149c-10 0-14-4-18-8-9-4-9-13-9-21 0-9 0-13 4-21 5-5 13-9 23-13 4-4 17-9 34-17v64c-17 12-26 16-34 16z">
          <text:p/>
        </draw:path>
        <draw:path draw:style-name="gr3" draw:text-style-name="P3" draw:layer="layout" svg:width="0.131cm" svg:height="0.17cm" svg:x="11.036cm" svg:y="12.877cm" svg:viewBox="0 0 132 171" svg:d="M128 103c-4 13-9 25-17 30-9 4-17 8-30 8-12 0-25-8-34-21-12-13-18-30-18-51 0-18 6-31 18-43 5-9 13-13 26-13 8 0 12 0 17 4 4 4 4 9 4 17 4 4 4 9 8 13 0 4 5 4 13 4 4 0 9 0 9-4 4-4 4-4 4-9 0-8-4-17-13-25-8-8-21-13-38-13-21 0-38 9-52 26-17 12-25 35-25 60s8 47 21 63c14 13 31 22 48 22 16 0 29-5 42-17 8-9 17-26 21-47z">
          <text:p/>
        </draw:path>
        <draw:path draw:style-name="gr3" draw:text-style-name="P3" draw:layer="layout" svg:width="0.131cm" svg:height="0.17cm" svg:x="11.197cm" svg:y="12.877cm" svg:viewBox="0 0 132 171" svg:d="M128 103c-9 13-13 25-22 30-8 4-16 8-25 8-17 0-30-8-38-21s-13-30-13-51c0-18 5-31 13-43 4-9 17-13 25-13 9 0 13 0 17 4 5 4 9 9 9 17 0 4 0 9 4 13 0 4 4 4 13 4 4 0 8 0 12-4 0-4 5-4 5-9 0-8-5-17-17-25-9-8-21-13-38-13-22 0-38 9-51 26-17 12-22 35-22 60s5 47 18 63c12 13 29 22 46 22s30-5 42-17c13-9 22-26 26-47z">
          <text:p/>
        </draw:path>
        <draw:path draw:style-name="gr3" draw:text-style-name="P3" draw:layer="layout" svg:width="0.173cm" svg:height="0.165cm" svg:x="11.341cm" svg:y="12.882cm" svg:viewBox="0 0 174 166" svg:d="M93 0v4c8 0 17 0 21 4s4 13 4 21v94c-8 9-17 13-21 17-9 4-13 4-17 4-8 0-13-4-17-8s-8-13-8-30v-106h-55v4c8 0 12 0 17 4 4 0 4 0 4 4 4 4 4 9 4 17v73c0 17 0 26 4 34 0 8 9 17 13 21 8 4 13 9 21 9 9 0 17 0 25-5 5-4 17-12 30-29v34h9l47-17-4-5c-4 0-4 5-10 5-4 0-4-5-8-5 0 0-4-4-4-8s0-17 0-34v-102z">
          <text:p/>
        </draw:path>
        <draw:path draw:style-name="gr3" draw:text-style-name="P3" draw:layer="layout" svg:width="0.119cm" svg:height="0.165cm" svg:x="11.514cm" svg:y="12.877cm" svg:viewBox="0 0 120 166" svg:d="M51 0l-51 17 4 4c5 0 9-4 13-4l4 4c5 0 5 5 5 9s0 13 0 34v69c0 8 0 16 0 16 0 5-5 9-5 9-4 4-12 4-21 4v4h81v-4c-5 0-9 0-13-4s-9-4-9-9c0-4-4-8-4-16v-82c9-8 13-17 17-21s9-4 9-4c4 0 8 0 12 4 5 4 9 8 13 8 5 0 9 0 9-4 5-4 5-8 5-13 0-4 0-12-5-16-4-5-9-5-17-5-13 0-26 13-43 38v-38z">
          <text:p/>
        </draw:path>
        <draw:path draw:style-name="gr3" draw:text-style-name="P3" draw:layer="layout" svg:width="0.144cm" svg:height="0.17cm" svg:x="11.65cm" svg:y="12.877cm" svg:viewBox="0 0 145 171" svg:d="M94 166c4 0 8 5 12 5 13 0 26-9 39-26v-8c-9 4-13 8-17 12h-5-4c0-4 0-4 0-8s0-13 0-30v-55c0-18-4-26-4-30-4-9-9-13-17-17s-21-9-34-9c-21 0-34 5-46 13-9 8-14 17-14 25 0 5 0 9 5 13 0 5 4 5 9 5 4 0 8 0 12-5 0-4 4-4 4-13l-4-8c0-4 4-9 9-13 4-4 12-4 17-4 12 0 17 4 25 8 4 5 9 13 9 30v5c-30 9-51 21-60 26-12 8-21 17-26 25-4 4-4 13-4 21 0 13 0 21 9 30 9 8 17 13 30 13 4 0 12 0 17-5 4-4 17-8 34-21 0 9 0 17 4 21zM51 149c-4 0-12-4-17-8-4-4-4-13-4-21 0-9 0-13 4-21 5-5 9-9 22-13 4-4 12-9 34-17v64c-17 12-30 16-39 16z">
          <text:p/>
        </draw:path>
        <draw:path draw:style-name="gr3" draw:text-style-name="P3" draw:layer="layout" svg:width="0.131cm" svg:height="0.17cm" svg:x="11.806cm" svg:y="12.877cm" svg:viewBox="0 0 132 171" svg:d="M128 103c-8 13-12 25-17 30-8 4-21 8-29 8-17 0-30-8-39-21s-13-30-13-51c0-18 4-31 13-43 9-9 18-13 26-13s13 0 17 4 8 9 8 17c0 4 0 9 5 13 4 4 8 4 12 4 5 0 9 0 13-4s4-4 4-9c0-8-4-17-17-25-8-8-21-13-38-13s-39 9-52 26c-12 12-21 35-21 60s4 47 21 63c13 13 26 22 44 22 17 0 29-5 42-17 13-9 21-26 25-47z">
          <text:p/>
        </draw:path>
        <draw:path draw:style-name="gr3" draw:text-style-name="P3" draw:layer="layout" svg:width="0.174cm" svg:height="0.237cm" svg:x="11.946cm" svg:y="12.882cm" svg:viewBox="0 0 175 238" svg:d="M0 4c4 0 8 4 13 4 0 4 4 4 8 8 0 9 4 13 4 17l65 120-14 25c-4 13-8 17-13 21-4 5-8 5-12 5 0 0-4 0-9 0-8-5-12-5-17-5-4 0-8 0-12 5-5 4-5 8-5 12 0 5 0 9 5 17 4 0 12 5 17 5 8 0 21-5 29-13 13-9 22-21 27-38l67-158c0-8 5-13 5-13 4-4 4-8 8-8 0-4 4-4 9-4v-4h-47v4c4 0 8 0 8 0l5 4v4c0 4 0 13 0 17l-38 90-40-80c-4-10-8-18-8-23 0-4 4-8 4-8 4-4 9-4 13-4h4v-4h-76z">
          <text:p/>
        </draw:path>
        <draw:path draw:style-name="gr3" draw:text-style-name="P3" draw:layer="layout" svg:width="0.153cm" svg:height="0.17cm" svg:x="12.242cm" svg:y="12.877cm" svg:viewBox="0 0 154 171" svg:d="M38 9c-12 8-21 21-29 34-4 13-9 30-9 43 0 21 5 38 17 55 13 21 34 30 55 30 17 0 30-5 43-13 12-4 21-17 25-30 9-17 14-29 14-46 0-21-10-39-18-52-17-21-34-30-60-30-12 0-25 5-38 9zM102 30c13 17 17 39 17 69 0 21-4 38-9 46-8 9-17 13-29 13-13 0-26-9-34-25-9-17-13-39-13-60 0-12 0-26 4-35 5-8 9-17 13-21 9-4 13-4 21-4 13 0 21 4 30 17z">
          <text:p/>
        </draw:path>
        <draw:path draw:style-name="gr3" draw:text-style-name="P3" draw:layer="layout" svg:width="0.119cm" svg:height="0.165cm" svg:x="12.403cm" svg:y="12.877cm" svg:viewBox="0 0 120 166" svg:d="M52 0l-52 17 4 4c5 0 9-4 9-4 4 0 8 4 8 4 5 0 5 5 5 9s0 13 0 34v69c0 8 0 16 0 16 0 5-5 9-5 9-4 4-12 4-21 4v4h82v-4c-5 0-9 0-13-4s-9-4-9-9c0-4-4-8-4-16v-82c9-8 13-17 17-21s4-4 9-4c4 0 4 0 12 4 5 4 9 8 13 8s8 0 8-4c5-4 5-8 5-13 0-4 0-12-5-16-4-5-8-5-16-5-13 0-30 13-43 38v-38z">
          <text:p/>
        </draw:path>
        <draw:path draw:style-name="gr3" draw:text-style-name="P3" draw:layer="layout" svg:width="0.131cm" svg:height="0.17cm" svg:x="12.64cm" svg:y="12.877cm" svg:viewBox="0 0 132 171" svg:d="M128 103c-4 13-8 25-17 30-8 4-17 8-29 8-13 0-26-8-34-21-13-13-17-30-17-51 0-18 4-31 17-43 4-9 12-13 25-13 4 0 13 0 17 4s4 9 4 17c0 4 5 9 9 13 0 4 4 4 13 4 4 0 8 0 8-4 4-4 4-4 4-9 0-8-4-17-12-25-13-8-22-13-39-13-21 0-38 9-55 26-12 12-22 35-22 60s10 47 22 63c13 13 30 22 47 22 13 0 30-5 42-17 9-9 17-26 21-47z">
          <text:p/>
        </draw:path>
        <draw:path draw:style-name="gr3" draw:text-style-name="P3" draw:layer="layout" svg:width="0.152cm" svg:height="0.17cm" svg:x="12.801cm" svg:y="12.877cm" svg:viewBox="0 0 153 171" svg:d="M38 9c-13 8-21 21-29 34-9 13-9 30-9 43 0 21 4 38 17 55 13 21 35 30 56 30 17 0 30-5 42-13 9-4 22-17 26-30 8-17 12-29 12-46 0-21-8-39-21-52-12-21-34-30-55-30-12 0-25 5-39 9zM103 30c8 17 17 39 17 69 0 21-5 38-13 46-4 9-17 13-25 13-17 0-26-9-34-25-10-17-18-39-18-60 0-12 4-26 8-35 4-8 10-17 14-21 8-4 13-4 17-4 13 0 25 4 34 17z">
          <text:p/>
        </draw:path>
        <draw:path draw:style-name="gr3" draw:text-style-name="P3" draw:layer="layout" svg:width="0.266cm" svg:height="0.165cm" svg:x="12.958cm" svg:y="12.877cm" svg:viewBox="0 0 267 166" svg:d="M55 0h-9l-46 17 4 4c4 0 8-4 8-4 5 0 9 4 9 4 0 0 4 5 4 9s0 17 0 34v69c0 8 0 16 0 21-4 0-4 4-8 4-5 4-9 4-17 4v4h80v-4c-8 0-13 0-17-4 0 0-4 0-4-4-4-5-4-13-4-21v-90c4-5 12-13 21-17 4-5 13-5 17-5 8 0 17 5 21 13 4 4 4 13 4 26v73c0 8 0 16 0 16 0 5-4 9-8 9 0 4-9 4-17 4v4h80v-4c-8 0-12 0-17-4-4 0-4-4-4-4-4-5-4-9-4-21v-90c8-9 17-13 21-17 9-5 13-5 17-5 13 0 17 5 21 13 5 4 5 13 5 26v73c0 8 0 16 0 16 0 5-5 9-5 9-4 4-8 4-17 4h-4v4h81v-4c-8 0-12 0-17-4l-4-4c-4-5-4-13-4-21v-73c0-13 0-26-4-30-4-13-9-17-13-21-8-4-13-9-22-9s-17 5-25 9c-9 4-17 12-30 25-4-13-9-21-13-25-8-4-17-9-25-9-9 0-13 0-17 5-9 0-13 4-17 8s-9 8-21 21z">
          <text:p/>
        </draw:path>
        <draw:path draw:style-name="gr3" draw:text-style-name="P3" draw:layer="layout" svg:width="0.165cm" svg:height="0.242cm" svg:x="13.237cm" svg:y="12.877cm" svg:viewBox="0 0 166 243" svg:d="M0 22c4 0 9-4 9-4 4 0 8 4 8 4 4 0 4 5 4 5 5 4 5 12 5 21v161c0 12 0 17-5 21 0 0 0 4-4 4-4 4-8 4-13 4h-4v5h82v-5c-9 0-17 0-17-4-5 0-9-4-9-4 0-4 0-13 0-21v-55c4 8 9 12 13 12 8 5 17 5 25 5 17 0 34-9 47-22 17-16 25-42 25-67 0-26-8-47-21-64-8-13-25-18-38-18s-21 5-30 9c-4 4-12 18-21 30v-39h-8l-48 18zM77 31c5-4 9-4 17-4 9 0 17 4 26 12 8 13 17 34 17 55 0 22-5 39-17 51-5 9-17 13-26 13-12 0-21-4-25-9-9-4-13-8-13-16 0-5 0-13 0-26v-59c9-9 17-17 21-17z">
          <text:p/>
        </draw:path>
        <draw:path draw:style-name="gr3" draw:text-style-name="P3" draw:layer="layout" svg:width="0.081cm" svg:height="0.245cm" svg:x="13.423cm" svg:y="12.797cm" svg:viewBox="0 0 82 246" svg:d="M47 0l-47 17 5 4c4 0 8-4 8-4 4 0 4 4 9 4 0 0 4 4 4 8 0 5 0 17 0 34v150c0 8 0 16-4 21 0 4 0 4-5 4-4 4-8 4-17 4v4h82v-4c-9 0-13 0-17-4-4 0-4-4-4-4-6-5-6-13-6-21v-213z">
          <text:p/>
        </draw:path>
        <draw:path draw:style-name="gr3" draw:text-style-name="P3" draw:layer="layout" svg:width="0.131cm" svg:height="0.17cm" svg:x="13.521cm" svg:y="12.877cm" svg:viewBox="0 0 132 171" svg:d="M132 69c0-22-4-39-17-52-13-12-25-17-42-17-21 0-39 9-52 21-13 17-21 40-21 65s8 47 21 63c13 13 31 22 47 22 17 0 34-5 43-17 13-13 21-30 21-47l-4-4c-4 17-13 25-17 30-9 4-17 8-30 8s-25-8-38-21c-14-13-18-30-18-51zM39 26c8-9 17-13 25-13 9 0 13 0 17 4 9 4 13 9 13 17 4 4 4 13 4 22h-73c0-13 4-26 14-30z">
          <text:p/>
        </draw:path>
        <draw:path draw:style-name="gr3" draw:text-style-name="P3" draw:layer="layout" svg:width="0.097cm" svg:height="0.216cm" svg:x="13.665cm" svg:y="12.831cm" svg:viewBox="0 0 98 217" svg:d="M50 0c-4 12-8 21-8 25-8 4-13 13-21 21-9 5-13 9-21 13v4h25v110c0 14 4 22 4 27 5 4 9 8 13 12 4 5 8 5 17 5s14-5 22-9c9-4 13-13 17-25h-8c0 4-5 8-9 8 0 4-4 4-8 4-5 0-9 0-14-4 0-4-4-12-4-22v-106h39v-12h-39v-51z">
          <text:p/>
        </draw:path>
        <draw:path draw:style-name="gr3" draw:text-style-name="P3" draw:layer="layout" svg:width="0.131cm" svg:height="0.17cm" svg:x="13.775cm" svg:y="12.877cm" svg:viewBox="0 0 132 171" svg:d="M132 69c0-22-4-39-17-52-8-12-25-17-42-17-21 0-39 9-52 21-13 17-21 40-21 65s8 47 21 63c13 13 31 22 47 22 17 0 34-5 43-17 13-13 21-30 21-47l-4-4c-4 17-9 25-17 30-9 4-17 8-26 8-17 0-29-8-43-21-8-13-17-30-17-51zM38 26c9-9 18-13 26-13 9 0 13 0 21 4 5 4 9 9 13 17 0 4 0 13 0 22h-73c4-13 9-26 13-30z">
          <text:p/>
        </draw:path>
        <draw:path draw:style-name="gr3" draw:text-style-name="P3" draw:layer="layout" svg:width="0.173cm" svg:height="0.165cm" svg:x="13.923cm" svg:y="12.877cm" svg:viewBox="0 0 174 166" svg:d="M56 0h-9l-47 17v4c5 0 9-4 14-4 4 0 4 4 4 4 4 0 4 5 4 9 4 4 4 17 4 34v69c0 12-4 21-4 25-4 4-8 4-17 4h-5v4h81v-4c-8 0-17 0-17-4-4 0-8-4-8-4 0-5 0-9 0-21v-90c13-13 25-22 38-22 9 0 17 5 17 9 4 8 8 21 8 34v69c0 8 0 12 0 16-4 5-4 9-8 9-4 4-8 4-17 4v4h80v-4c-8 0-16 0-16-4-5 0-5 0-9-4 0-5 0-13 0-21v-69c0-17-4-30-4-34-4-13-9-17-17-21-4-4-13-9-21-9-17 0-34 13-51 34z">
          <text:p/>
        </draw:path>
        <draw:path draw:style-name="gr3" draw:text-style-name="P3" draw:layer="layout" svg:width="0.131cm" svg:height="0.17cm" svg:x="14.109cm" svg:y="12.877cm" svg:viewBox="0 0 132 171" svg:d="M132 69c0-22-4-39-17-52-13-12-26-17-43-17-21 0-38 9-51 21-12 17-21 40-21 65s9 47 21 63c13 13 30 22 47 22s34-5 43-17c13-13 21-30 21-47l-4-4c-4 17-13 25-17 30-9 4-18 8-30 8-13 0-26-8-38-21-13-13-17-30-17-51zM38 26c9-9 17-13 26-13 8 0 12 0 17 4 8 4 12 9 12 17 5 4 5 13 5 22h-72c0-13 4-26 12-30z">
          <text:p/>
        </draw:path>
        <draw:path draw:style-name="gr3" draw:text-style-name="P3" draw:layer="layout" svg:width="0.106cm" svg:height="0.17cm" svg:x="14.27cm" svg:y="12.877cm" svg:viewBox="0 0 107 171" svg:d="M90 0c0 5 0 5 0 9-4 0-4 0-4 0-5 0-9 0-13-4-8-5-18-5-22-5-17 0-26 5-38 13-9 8-13 21-13 34 0 9 4 18 9 26 4 4 16 13 33 21 17 9 27 13 35 22 4 4 4 12 4 17 0 8 0 12-4 16-8 5-12 9-22 9-13 0-21-4-30-13-8-4-16-17-21-29h-4v55h4c5-5 5-9 9-9 0 0 4 0 8 0 13 4 26 9 34 9 14 0 26-5 39-13 9-9 13-21 13-34 0-21-9-34-34-47l-26-12c-9-4-17-9-17-14-5-8-9-13-9-17s4-13 9-17c4-4 12-4 21-4 8 0 18 4 26 8 4 5 9 17 13 35h4v-56z">
          <text:p/>
        </draw:path>
        <draw:path draw:style-name="gr3" draw:text-style-name="P3" draw:layer="layout" svg:width="0.105cm" svg:height="0.17cm" svg:x="14.406cm" svg:y="12.877cm" svg:viewBox="0 0 106 171" svg:d="M89 0c0 5-4 5-4 9h-4c0 0-4 0-13-4-8-5-17-5-21-5-13 0-26 5-35 13-8 8-12 21-12 34 0 9 0 18 8 26 4 4 13 13 31 21 17 9 29 13 33 22 5 4 9 12 9 17 0 8-4 12-9 16-4 5-12 9-21 9-8 0-22-4-30-13-9-4-13-17-17-29h-4v55h4c0-5 4-9 4-9 4 0 8 0 13 0 8 4 22 9 30 9 17 0 26-5 38-13 13-9 17-21 17-34 0-21-12-34-34-47l-25-12c-13-4-18-9-22-14-4-8-4-13-4-17s0-13 8-17c5-4 10-4 18-4 9 0 17 4 25 8 9 5 13 17 17 35h5v-56z">
          <text:p/>
        </draw:path>
        <draw:path draw:style-name="gr3" draw:text-style-name="P3" draw:layer="layout" svg:width="0.152cm" svg:height="0.17cm" svg:x="14.643cm" svg:y="12.877cm" svg:viewBox="0 0 153 171" svg:d="M39 9c-14 8-22 21-31 34-4 13-8 30-8 43 0 21 4 38 17 55 13 21 34 30 60 30 12 0 25-5 38-13 13-4 21-17 30-30 4-17 8-29 8-46 0-21-8-39-17-52-17-21-34-30-59-30-13 0-26 5-38 9zM102 30c13 17 17 39 17 69 0 21-4 38-8 46-9 9-17 13-30 13s-25-9-34-25c-8-17-13-39-13-60 0-12 0-26 5-35 4-8 8-17 17-21 4-4 8-4 17-4 12 0 21 4 29 17z">
          <text:p/>
        </draw:path>
        <draw:path draw:style-name="gr3" draw:text-style-name="P3" draw:layer="layout" svg:width="0.14cm" svg:height="0.245cm" svg:x="14.82cm" svg:y="12.797cm" svg:viewBox="0 0 141 246" svg:d="M102 98v-12h-42v-13c0-22 0-39 4-44 0-4 4-8 8-12 0-4 9-4 13-4s9 0 13 4c0 0 4 4 8 12 4 5 9 9 13 9 5 4 5 4 9 4 5 0 5 0 9-4s4-9 4-9c0-8-4-12-8-16-14-9-23-13-35-13-13 0-26 4-34 8-13 9-21 17-26 26-4 12-8 25-8 43v9h-30v12h30v102c0 13 0 21 0 25-4 9-4 9-8 13-5 4-9 4-13 4h-9v4h98v-4h-13c-8 0-17-4-21-8 0-5-4-17-4-34v-102z">
          <text:p/>
        </draw:path>
        <draw:path draw:style-name="gr3" draw:text-style-name="P3" draw:layer="layout" svg:width="0.097cm" svg:height="0.216cm" svg:x="15.032cm" svg:y="12.831cm" svg:viewBox="0 0 98 217" svg:d="M51 0c-4 12-9 21-13 25s-8 13-17 21c-8 5-12 9-21 13v4h25v110c0 14 0 22 5 27 4 4 8 8 12 12 5 5 9 5 18 5 5 0 13-5 21-9 9-4 13-13 17-25h-8c0 4-4 8-9 8 0 4-4 4-8 4s-8 0-13-4c0-4-4-12-4-22v-106h38v-12h-38v-51z">
          <text:p/>
        </draw:path>
        <draw:path draw:style-name="gr3" draw:text-style-name="P3" draw:layer="layout" svg:width="0.174cm" svg:height="0.245cm" svg:x="15.129cm" svg:y="12.797cm" svg:viewBox="0 0 175 246" svg:d="M48 0l-48 17 5 4c5 0 9-4 9-4 4 0 9 4 9 4 0 0 4 4 4 8 0 5 0 17 0 34v150c0 8 0 16 0 21-4 0-4 4-9 4-4 4-8 4-18 4v4h82v-4c-9 0-13 0-17-4-4 0-4-4-4-4-5-5-5-9-5-21v-89c9-9 17-13 22-17 8-5 12-5 17-5 8 0 12 0 16 5 5 4 5 8 9 12 0 5 0 17 0 34v60c0 8 0 12 0 16 0 5-4 9-4 9-5 4-9 4-17 4h-4v4h80v-4c-8 0-13 0-17-4 0 0-4 0-4-4-4-5-4-13-4-21v-60c0-17 0-34-5-42 0-9-4-17-12-21-5-4-13-9-22-9-8 0-16 0-25 5-4 4-17 16-30 29v-115z">
          <text:p/>
        </draw:path>
        <draw:path draw:style-name="gr3" draw:text-style-name="P3" draw:layer="layout" svg:width="0.131cm" svg:height="0.17cm" svg:x="15.316cm" svg:y="12.877cm" svg:viewBox="0 0 132 171" svg:d="M132 69c0-22-9-39-17-52-13-12-25-17-43-17-22 0-38 9-51 21-17 17-21 40-21 65s4 47 21 63c13 13 25 22 46 22 18 0 31-5 44-17 12-13 17-30 21-47l-4-4c-5 17-13 25-21 30-5 4-13 8-26 8-14 0-31-8-39-21-13-13-17-30-17-51zM38 26c8-9 17-13 25-13 4 0 13 0 18 4 4 4 9 9 13 17 0 4 4 13 4 22h-73c0-13 4-26 13-30z">
          <text:p/>
        </draw:path>
        <draw:path draw:style-name="gr3" draw:text-style-name="P3" draw:layer="layout" svg:width="0.081cm" svg:height="0.245cm" svg:x="15.578cm" svg:y="12.797cm" svg:viewBox="0 0 82 246" svg:d="M26 4c-5 4-5 9-5 13 0 8 0 12 5 17 4 4 8 4 12 4 9 0 13 0 17-4 4-5 4-9 4-17 0-4 0-9-4-13s-8-4-17-4c-4 0-8 0-12 4zM47 81l-47 17v4c9 0 9-4 13-4s4 4 8 4c0 0 0 5 5 9 0 4 0 17 0 34v68c0 8 0 16-5 21 0 4-4 4-4 4-4 4-8 4-17 4v4h82v-4c-9 0-13 0-17-4-6 0-6-4-10-4 0-5 0-13 0-21v-132z">
          <text:p/>
        </draw:path>
        <draw:path draw:style-name="gr3" draw:text-style-name="P3" draw:layer="layout" svg:width="0.173cm" svg:height="0.165cm" svg:x="15.663cm" svg:y="12.877cm" svg:viewBox="0 0 174 166" svg:d="M55 0h-9l-46 17 4 4c4 0 4-4 9-4 4 0 4 4 8 4 0 0 0 5 4 9 0 4 0 17 0 34v69c0 12 0 21-4 25s-8 4-17 4h-4v4h80v-4c-8 0-12 0-17-4-4 0-4-4-8-4 0-5 0-9 0-21v-90c13-13 25-22 38-22 8 0 17 5 21 9 4 8 4 21 4 34v69c0 8 0 12 0 16 0 5-4 9-8 9 0 4-9 4-13 4h-4v4h81v-4c-9 0-13 0-18-4-4 0-4 0-4-4-4-5-4-13-4-21v-69c0-17 0-30-4-34-4-13-9-17-13-21-8-4-17-9-25-9-17 0-34 13-51 34z">
          <text:p/>
        </draw:path>
        <draw:path draw:style-name="gr3" draw:text-style-name="P3" draw:layer="layout" svg:width="0.14cm" svg:height="0.245cm" svg:x="15.853cm" svg:y="12.797cm" svg:viewBox="0 0 141 246" svg:d="M103 98v-12h-43v-13c0-22 0-39 5-44 0-4 4-8 8-12 5-4 9-4 13-4s8 0 13 4c0 0 4 4 8 12 4 5 9 9 13 9 4 4 4 4 8 4 5 0 5 0 9-4s4-9 4-9c0-8-4-12-8-16-13-9-22-13-34-13-13 0-26 4-34 8-14 9-22 17-27 26-4 12-8 25-8 43v9h-30v12h30v102c0 13 0 21 0 25-4 9-4 9-9 13-4 4-8 4-12 4h-9v4h99v-4h-13c-8 0-17-4-21-8 0-5-5-17-5-34v-102z">
          <text:p/>
        </draw:path>
        <draw:path draw:style-name="gr3" draw:text-style-name="P3" draw:layer="layout" svg:width="0.152cm" svg:height="0.17cm" svg:x="15.972cm" svg:y="12.877cm" svg:viewBox="0 0 153 171" svg:d="M42 9c-13 8-21 21-29 34-9 13-13 30-13 43 0 21 8 38 21 55 13 21 30 30 56 30 13 0 30-5 38-13 13-4 21-17 30-30 8-17 8-29 8-46 0-21-4-39-17-52-12-21-34-30-59-30-14 0-26 5-35 9zM102 30c13 17 22 39 22 69 0 21-5 38-13 46-9 9-17 13-25 13-17 0-31-9-40-25-8-17-12-39-12-60 0-12 4-26 8-35 0-8 9-17 13-21s14-4 18-4c13 0 21 4 29 17z">
          <text:p/>
        </draw:path>
        <draw:path draw:style-name="gr3" draw:text-style-name="P3" draw:layer="layout" svg:width="0.118cm" svg:height="0.165cm" svg:x="16.137cm" svg:y="12.877cm" svg:viewBox="0 0 119 166" svg:d="M47 0l-47 17v4c4 0 8-4 13-4 4 0 4 4 8 4 0 0 0 5 4 9 0 4 0 13 0 34v69c0 8 0 16 0 16-4 5-4 9-8 9-4 4-9 4-17 4v4h80v-4c-8 0-12 0-17-4-4-4-4-4-4-9-4-4-4-8-4-16v-82c4-8 13-17 17-21 0-4 4-4 4-4 4 0 9 0 14 4 4 4 13 8 13 8 4 0 8 0 12-4 0-4 4-8 4-13 0-4-4-12-8-16-4-5-8-5-13-5-18 0-30 13-43 38v-38z">
          <text:p/>
        </draw:path>
        <draw:path draw:style-name="gr3" draw:text-style-name="P3" draw:layer="layout" svg:width="0.267cm" svg:height="0.165cm" svg:x="16.256cm" svg:y="12.877cm" svg:viewBox="0 0 268 166" svg:d="M56 0h-9l-47 17 5 4c4 0 4-4 8-4s4 4 9 4c0 0 0 5 4 9 0 4 0 17 0 34v69c0 8 0 16-4 21l-5 4c-4 4-8 4-17 4v4h81v-4c-9 0-13 0-17-4-4 0-4 0-8-4 0-5 0-13 0-21v-90c4-5 12-13 21-17 4-5 12-5 17-5 8 0 18 5 22 13 4 4 4 13 4 26v73c0 8 0 16 0 16-4 5-4 9-8 9-5 4-10 4-18 4v4h81v-4c-8 0-13 0-17-4-4 0-4-4-8-4 0-5 0-9 0-21v-90c8-9 17-13 21-17 4-5 13-5 17-5 8 0 17 5 21 13 4 4 4 13 4 26v73c0 8 0 16 0 16 0 5-4 9-8 9 0 4-9 4-13 4h-4v4h80v-4c-8 0-12 0-17-4-4 0-4-4-4-4-4-5-4-13-4-21v-73c0-13 0-26-4-30-5-13-9-17-13-21-9-4-17-9-26-9-8 0-12 5-21 9-8 4-21 12-29 25-5-13-9-21-17-25-5-4-13-9-21-9-10 0-14 0-23 5-4 0-8 4-12 8-5 4-9 8-21 21z">
          <text:p/>
        </draw:path>
        <draw:path draw:style-name="gr3" draw:text-style-name="P3" draw:layer="layout" svg:width="0.144cm" svg:height="0.17cm" svg:x="16.539cm" svg:y="12.877cm" svg:viewBox="0 0 145 171" svg:d="M98 166c0 0 4 5 12 5 14 0 22-9 35-26v-8c-4 4-8 8-13 12h-4-4c0-4 0-4 0-8-5-4-5-13-5-30v-55c0-18 0-26 0-30-5-9-9-13-17-17-9-4-21-9-34-9-21 0-34 5-47 13-8 8-17 17-17 25 0 5 5 9 5 13 4 5 8 5 12 5 5 0 9 0 9-5 4-4 4-4 4-13v-8c0-4 4-9 8-13 5-4 9-4 17-4 13 0 17 4 26 8 4 5 4 13 4 30v5c-25 9-47 21-59 26-9 8-17 17-21 25-5 4-9 13-9 21 0 13 4 21 13 30 8 8 17 13 25 13 9 0 17 0 21-5 5-4 17-8 30-21 0 9 4 17 9 21zM55 149c-4 0-13-4-17-8s-8-13-8-21c0-9 4-13 8-21 4-5 9-9 17-13 9-4 17-9 34-17v64c-13 12-25 16-34 16z">
          <text:p/>
        </draw:path>
        <draw:path draw:style-name="gr3" draw:text-style-name="P3" draw:layer="layout" svg:width="0.098cm" svg:height="0.216cm" svg:x="16.687cm" svg:y="12.831cm" svg:viewBox="0 0 99 217" svg:d="M52 0c-9 12-9 21-14 25-8 4-12 13-21 21-4 5-12 9-17 13v4h26v110c0 14 0 22 4 27 0 4 4 8 8 12 5 5 14 5 18 5 9 0 17-5 26-9 4-4 12-13 17-25h-9c-4 4-4 8-8 8-4 4-9 4-13 4s-8 0-8-4c-5-4-5-12-5-22v-106h34v-12h-34v-51z">
          <text:p/>
        </draw:path>
        <draw:path draw:style-name="gr3" draw:text-style-name="P3" draw:layer="layout" svg:width="0.081cm" svg:height="0.245cm" svg:x="16.797cm" svg:y="12.797cm" svg:viewBox="0 0 82 246" svg:d="M26 4c-4 4-4 9-4 13 0 8 0 12 4 17 4 4 8 4 12 4 6 0 14 0 14-4 4-5 9-9 9-17 0-4-5-9-9-13 0-4-8-4-14-4-4 0-8 0-12 4zM48 81l-48 17v4c5 0 9-4 13-4s4 4 4 4c5 0 5 5 5 9 4 4 4 17 4 34v68c0 8-4 16-4 21 0 4-5 4-5 4-4 4-8 4-17 4v4h82v-4c-9 0-13 0-17-4-4 0-4-4-9-4 0-5 0-13 0-21v-132z">
          <text:p/>
        </draw:path>
        <draw:path draw:style-name="gr3" draw:text-style-name="P3" draw:layer="layout" svg:width="0.152cm" svg:height="0.17cm" svg:x="16.891cm" svg:y="12.877cm" svg:viewBox="0 0 153 171" svg:d="M38 9c-9 8-22 21-26 34-8 13-12 30-12 43 0 21 4 38 16 55 17 21 34 30 61 30 12 0 25-5 38-13 13-4 21-17 29-30 5-17 9-29 9-46 0-21-4-39-17-52-17-21-34-30-59-30-13 0-27 5-39 9zM102 30c13 17 17 39 17 69 0 21-4 38-8 46-9 9-17 13-30 13s-26-9-35-25c-8-17-13-39-13-60 0-12 0-26 5-35 4-8 8-17 17-21 5-4 9-4 17-4 13 0 22 4 30 17z">
          <text:p/>
        </draw:path>
        <draw:path draw:style-name="gr3" draw:text-style-name="P3" draw:layer="layout" svg:width="0.174cm" svg:height="0.165cm" svg:x="17.051cm" svg:y="12.877cm" svg:viewBox="0 0 175 166" svg:d="M55 0h-4l-51 17 5 4c4 0 8-4 12-4l5 4c4 0 4 5 4 9s0 17 0 34v69c0 12 0 21-4 25 0 4-9 4-17 4h-5v4h81v-4c-9 0-13 0-17-4l-4-4c0-5-5-9-5-21v-90c17-13 30-22 43-22 8 0 12 5 17 9 4 8 4 21 4 34v69c0 8 0 12 0 16 0 5 0 9-4 9-5 4-9 4-17 4h-4v4h81v-4c-4 0-14 0-14-4-4 0-8 0-8-4 0-5-4-13-4-21v-69c0-17 0-30 0-34-5-13-9-17-17-21-5-4-13-9-22-9-16 0-33 13-55 34z">
          <text:p/>
        </draw:path>
        <draw:path draw:style-name="gr3" draw:text-style-name="P3" draw:layer="layout" svg:width="0.165cm" svg:height="0.242cm" svg:x="17.339cm" svg:y="12.877cm" svg:viewBox="0 0 166 243" svg:d="M0 22c4 0 9-4 9-4 4 0 8 4 8 4 4 0 4 5 4 5 0 4 5 12 5 21v161c0 12-5 17-5 21 0 0 0 4-4 4-4 4-8 4-13 4h-4v5h82v-5c-9 0-18 0-18-4-4 0-9-4-9-4 0-4 0-13 0-21v-55c5 8 9 12 13 12 9 5 14 5 22 5 21 0 38-9 51-22 17-16 25-42 25-67 0-26-8-47-21-64-13-13-25-18-38-18s-21 5-30 9-13 18-22 30v-39h-8l-47 18zM77 31c5-4 9-4 13-4 13 0 21 4 30 12 8 13 17 34 17 55 0 22-9 39-17 51-4 9-17 13-26 13-12 0-21-4-26-9-8-4-13-8-13-16 0-5 0-13 0-26v-59c9-9 18-17 22-17z">
          <text:p/>
        </draw:path>
        <draw:path draw:style-name="gr3" draw:text-style-name="P3" draw:layer="layout" svg:width="0.118cm" svg:height="0.165cm" svg:x="17.513cm" svg:y="12.877cm" svg:viewBox="0 0 119 166" svg:d="M47 0l-47 17v4c4 0 8-4 14-4 4 0 4 4 8 4 0 0 4 5 4 9s0 13 0 34v69c0 8 0 16 0 16 0 5-4 9-8 9-4 4-10 4-18 4v4h81v-4c-8 0-12 0-17-4 0-4-4-4-4-9-4-4-4-8-4-16v-82c4-8 13-17 17-21s4-4 8-4c0 0 4 0 9 4 8 4 12 8 17 8 4 0 4 0 8-4s4-8 4-13c0-4 0-12-4-16-4-5-13-5-17-5-17 0-29 13-42 38v-38z">
          <text:p/>
        </draw:path>
        <draw:path draw:style-name="gr3" draw:text-style-name="P3" draw:layer="layout" svg:width="0.152cm" svg:height="0.17cm" svg:x="17.644cm" svg:y="12.877cm" svg:viewBox="0 0 153 171" svg:d="M38 9c-13 8-21 21-29 34-9 13-9 30-9 43 0 21 4 38 17 55 13 21 34 30 56 30 17 0 30-5 42-13 9-4 22-17 26-30 8-17 12-29 12-46 0-21-8-39-21-52-12-21-34-30-55-30-12 0-26 5-39 9zM103 30c8 17 17 39 17 69 0 21-5 38-13 46-4 9-17 13-26 13-16 0-26-9-34-25-9-17-17-39-17-60 0-12 4-26 8-35 4-8 9-17 13-21 8-4 14-4 18-4 12 0 25 4 34 17z">
          <text:p/>
        </draw:path>
        <draw:path draw:style-name="gr3" draw:text-style-name="P3" draw:layer="layout" svg:width="0.17cm" svg:height="0.165cm" svg:x="17.813cm" svg:y="12.882cm" svg:viewBox="0 0 171 166" svg:d="M0 4c5 0 9 4 9 4 4 0 9 4 9 8 5 5 5 9 9 17l55 133h8l55-137c5-8 9-17 13-21 0 0 4-4 13-4v-4h-51v4c4 0 8 0 8 0 5 0 5 4 5 4 4 0 4 4 4 4 0 4-4 9-4 13l-38 94-34-90c-5-4-5-8-5-13 0-4 0-8 5-8 0-4 4-4 8-4h4v-4h-73z">
          <text:p/>
        </draw:path>
        <draw:path draw:style-name="gr3" draw:text-style-name="P3" draw:layer="layout" svg:width="0.081cm" svg:height="0.245cm" svg:x="17.995cm" svg:y="12.797cm" svg:viewBox="0 0 82 246" svg:d="M30 4c-4 4-8 9-8 13 0 8 4 12 8 17 0 4 9 4 13 4 5 0 9 0 13-4 5-5 5-9 5-17 0-4 0-9-5-13-4-4-8-4-13-4-9 0-13 0-13 4zM48 81l-48 17 5 4c4 0 8-4 8-4 4 0 9 4 9 4 0 0 4 5 4 9s0 17 0 34v68c0 8 0 16 0 21-4 4-4 4-9 4-4 4-8 4-17 4v4h82v-4c-9 0-13 0-17-4l-4-4c-5-5-5-13-5-21v-132z">
          <text:p/>
        </draw:path>
        <draw:path draw:style-name="gr3" draw:text-style-name="P3" draw:layer="layout" svg:width="0.165cm" svg:height="0.25cm" svg:x="18.093cm" svg:y="12.797cm" svg:viewBox="0 0 166 251" svg:d="M110 251h8l48-17-4-5c-5 0-9 5-13 5l-4-5c-6 0-6-4-6-8s0-17 0-34v-187h-8l-47 17v4c5 0 9-4 13-4l4 4c5 0 5 4 5 9 4 5 4 17 4 34v34c-9-12-21-17-34-17-25 0-42 9-55 30-17 17-21 38-21 63 0 22 4 39 17 55 12 13 29 22 46 22 9 0 17 0 21-5 9-4 17-12 26-21zM76 229c-13 0-21-4-34-16-8-13-13-30-13-56 0-21 5-38 13-50 9-9 17-13 30-13 4 0 8 0 17 4 4 4 8 9 12 17 5 4 5 13 9 21v77c-13 12-21 16-34 16z">
          <text:p/>
        </draw:path>
        <draw:path draw:style-name="gr3" draw:text-style-name="P3" draw:layer="layout" svg:width="0.131cm" svg:height="0.17cm" svg:x="18.271cm" svg:y="12.877cm" svg:viewBox="0 0 132 171" svg:d="M132 69c0-22-4-39-17-52-13-12-26-17-42-17-22 0-39 9-51 21-17 17-22 40-22 65s5 47 22 63c12 13 25 22 46 22 17 0 30-5 43-17 12-13 17-30 21-47l-4-4c-5 17-13 25-22 30-4 4-12 8-25 8s-30-8-38-21c-13-13-17-30-17-51zM39 26c8-9 17-13 25-13 4 0 13 0 17 4s8 9 13 17c0 4 4 13 4 22h-72c0-13 4-26 13-30z">
          <text:p/>
        </draw:path>
        <draw:path draw:style-name="gr3" draw:text-style-name="P3" draw:layer="layout" svg:width="0.165cm" svg:height="0.25cm" svg:x="18.427cm" svg:y="12.797cm" svg:viewBox="0 0 166 251" svg:d="M110 251h9l47-17-4-5c-4 0-8 5-13 5l-4-5c-4 0-4-4-4-8s0-17 0-34v-187h-10l-46 17v4c4 0 8-4 13-4l4 4c4 0 4 4 4 9 4 5 4 17 4 34v34c-8-12-21-17-34-17-25 0-42 9-55 30-17 17-21 38-21 63 0 22 4 39 17 55 13 13 30 22 47 22 8 0 17 0 21-5 8-4 17-12 25-21zM76 229c-12 0-21-4-33-16-9-13-13-30-13-56 0-21 4-38 13-50 8-9 16-13 29-13 4 0 13 0 17 4s9 9 13 17c4 4 4 13 8 21v77c-12 12-21 16-34 16z">
          <text:p/>
        </draw:path>
        <draw:path draw:style-name="gr3" draw:text-style-name="P3" draw:layer="layout" svg:width="0.165cm" svg:height="0.25cm" svg:x="18.69cm" svg:y="12.797cm" svg:viewBox="0 0 166 251" svg:d="M56 0h-9l-47 17 4 4c4 0 8-4 8-4 5 0 5 4 9 4 0 0 4 4 4 9s0 17 0 34v165c9 9 22 13 31 17 8 5 21 5 29 5 17 0 38-9 51-22 21-16 30-42 30-67 0-26-4-47-17-60-13-12-26-21-42-21-17 0-34 13-51 34zM73 111c8-4 12-4 21-4 8 0 21 4 29 17 9 8 13 25 13 46s-4 38-13 51c-8 13-21 17-29 17-9 0-13 0-21-4-5-5-13-9-17-13v-97c8-5 12-9 17-13z">
          <text:p/>
        </draw:path>
        <draw:path draw:style-name="gr3" draw:text-style-name="P3" draw:layer="layout" svg:width="0.174cm" svg:height="0.237cm" svg:x="18.863cm" svg:y="12.882cm" svg:viewBox="0 0 175 238" svg:d="M0 4c4 0 9 4 13 4 0 4 4 4 4 8 4 9 9 13 9 17l60 120-10 25c-4 13-8 17-12 21-4 5-9 5-13 5 0 0-4 0-8 0-9-5-13-5-17-5-5 0-13 0-13 5-4 4-4 8-4 12 0 5 0 9 4 17 4 0 13 5 17 5 8 0 21-5 30-13 12-9 22-21 26-38l63-158c5-8 9-13 9-13 0-4 4-8 8-8 0-4 5-4 9-4v-4h-51v4c8 0 8 0 13 0l4 4v4c0 4 0 13 0 17l-38 90-39-80c-4-10-9-18-9-23 0-4 0-8 5-8 4-4 8-4 12-4h4v-4h-76z">
          <text:p/>
        </draw:path>
        <draw:path draw:style-name="gr3" draw:text-style-name="P3" draw:layer="layout" svg:width="0.267cm" svg:height="0.166cm" svg:x="2.54cm" svg:y="13.279cm" svg:viewBox="0 0 268 167" svg:d="M56 0h-9l-47 18 5 5c4 0 4-5 8-5s4 5 9 5c0 0 0 4 4 8 0 4 0 17 0 34v68c0 8 0 17-4 21 0 0 0 4-5 4-4 4-8 4-17 4v5h81v-5c-9 0-13 0-17-4-4 0-4 0-8-4 0-4 0-13 0-21v-89c4-4 12-13 21-17 4-4 12-4 17-4 8 0 17 4 21 12 4 5 4 13 4 26v72c0 8 0 17 0 17-4 4-4 8-8 8-5 4-9 4-17 4v5h80v-5c-8 0-13 0-17-4-4 0-4-4-8-4 0-4 0-9 0-21v-89c8-9 17-13 21-17s13-4 17-4c8 0 17 4 21 12 4 5 4 13 4 26v72c0 8 0 17 0 17 0 4-4 8-8 8 0 4-9 4-13 4h-4v5h81v-5c-8 0-14 0-18-4-4 0-4-4-4-4-4-4-4-13-4-21v-72c0-13 0-26-4-30-5-13-9-17-13-21-9-4-17-10-26-10-8 0-12 6-21 10-8 4-21 13-29 25-5-12-9-21-17-25-5-4-13-10-21-10-9 0-13 0-17 6-9 0-13 4-17 8-5 4-9 9-21 21z">
          <text:p/>
        </draw:path>
        <draw:path draw:style-name="gr3" draw:text-style-name="P3" draw:layer="layout" svg:width="0.144cm" svg:height="0.17cm" svg:x="2.823cm" svg:y="13.279cm" svg:viewBox="0 0 145 171" svg:d="M97 167c0 0 5 4 14 4 13 0 21-9 34-27v-8c-4 4-8 8-13 13h-4-4c0-5 0-5 0-9-4-4-4-13-4-29v-56c0-16 0-25 0-29-5-9-9-13-18-17s-21-9-34-9c-21 0-34 5-47 13-8 9-17 17-17 26 0 4 5 8 5 12 4 4 8 4 12 4 5 0 9 0 9-4 4-4 4-4 4-12v-9c0-4 4-8 8-13 5-4 9-4 17-4 13 0 17 4 26 9 4 4 4 12 4 29v4c-25 9-47 22-55 26-13 8-21 17-25 25-5 5-9 13-9 21 0 13 4 22 13 31 8 9 17 13 25 13 9 0 17 0 21-4 5-5 17-9 30-23 0 9 4 18 8 23zM55 149c-4 0-13-5-17-9s-8-13-8-21 4-13 8-21c4-4 9-9 17-13 9-4 17-8 34-17v64c-13 12-25 17-34 17z">
          <text:p/>
        </draw:path>
        <draw:path draw:style-name="gr3" draw:text-style-name="P3" draw:layer="layout" svg:width="0.174cm" svg:height="0.166cm" svg:x="2.971cm" svg:y="13.279cm" svg:viewBox="0 0 175 167" svg:d="M55 0h-8l-47 18v5c5 0 9-5 13-5s4 5 8 5c0 0 0 4 0 8 5 4 5 17 5 34v68c0 12-5 21-5 25-4 4-8 4-16 4h-5v5h82v-5c-9 0-17 0-17-4-4 0-4-4-10-4 0-4 0-9 0-21v-89c14-13 27-21 39-21 9 0 17 4 17 8 5 9 9 21 9 34v68c0 8 0 12 0 17-4 4-4 8-9 8-4 4-8 4-17 4v5h81v-5c-9 0-13 0-17-4-4 0-4 0-9-4 0-4 0-13 0-21v-68c0-17-4-30-4-34-4-13-8-17-17-21-4-4-12-10-21-10-17 0-34 14-52 35z">
          <text:p/>
        </draw:path>
        <draw:path draw:style-name="gr3" draw:text-style-name="P3" draw:layer="layout" svg:width="0.144cm" svg:height="0.17cm" svg:x="3.162cm" svg:y="13.279cm" svg:viewBox="0 0 145 171" svg:d="M94 167c4 0 8 4 13 4 12 0 25-9 38-27v-8c-9 4-13 8-13 13h-4c-4 0-4 0-4 0-5-5-5-5-5-9s0-13 0-29v-56c0-16 0-25-4-29-4-9-8-13-13-17-12-4-21-9-38-9-18 0-35 5-43 13-13 9-17 17-17 26 0 4 0 8 4 12s4 4 9 4c4 0 8 0 12-4 5-4 5-4 5-12v-9c0-4 0-8 4-13 8-4 13-4 22-4s17 4 21 9c4 4 9 12 9 29v4c-30 9-48 22-61 26-12 8-21 17-25 25-4 5-4 13-4 21 0 13 4 22 8 31 9 9 17 13 30 13 8 0 13 0 22-4 4-5 13-9 30-23 0 9 0 18 4 23zM55 149c-9 0-13-5-17-9s-9-13-9-21 0-13 5-21c4-4 12-9 21-13 5-4 18-8 35-17v64c-13 12-26 17-35 17z">
          <text:p/>
        </draw:path>
        <draw:path draw:style-name="gr3" draw:text-style-name="P3" draw:layer="layout" svg:width="0.161cm" svg:height="0.242cm" svg:x="3.314cm" svg:y="13.279cm" svg:viewBox="0 0 162 243" svg:d="M17 128c0 9-4 13-4 17 0 5 4 9 4 9 4 4 9 8 17 13-13 8-17 16-17 16-8 9-13 13-13 17-4 5-4 9-4 9 0 8 4 13 13 17 17 13 38 17 59 17 30 0 56-9 73-26 13-12 17-25 17-38 0-8-4-17-8-21-9-8-17-13-31-13-4 0-21-4-47-4-12 0-21 0-25 0-8 0-13-4-13-4-4-4-4-4-4-9 0 0 4-4 4-8 5-4 9-8 13-13 8 5 17 5 25 5 17 0 34-5 43-18 13-9 18-22 18-39 0-12-5-21-9-29h21c5 0 5 0 9 0 0-4 0-4 0-9v-4c-4 0-4 0-9 0h-35c-12-8-25-13-38-13-17 0-33 5-46 17-9 13-17 26-17 38 0 13 4 22 8 30 5 9 13 14 22 18-13 13-22 21-26 25zM93 22c9 8 13 21 13 42 0 13 0 21-8 30-5 5-13 9-22 9-8 0-17-4-21-14-8-8-12-21-12-38s4-25 8-34c8-4 13-8 21-8 9 0 17 4 21 13zM102 171c21 0 35 0 39 4 8 4 8 8 8 13 0 8-4 17-12 21-14 8-31 13-52 13s-38-5-51-13c-8 0-13-9-13-13s5-8 5-13c4-4 8-12 17-16 12 0 33 4 59 4z">
          <text:p/>
        </draw:path>
        <draw:path draw:style-name="gr3" draw:text-style-name="P3" draw:layer="layout" svg:width="0.131cm" svg:height="0.17cm" svg:x="3.496cm" svg:y="13.279cm" svg:viewBox="0 0 132 171" svg:d="M132 68c0-21-8-38-16-51-14-12-27-17-44-17-21 0-38 9-55 22-13 17-17 38-17 63 0 26 4 47 17 64 13 13 30 22 51 22 17 0 30-4 43-18 9-13 17-30 21-47l-4-4c-8 17-12 25-22 30-8 4-17 8-25 8-17 0-30-8-38-21-13-13-17-30-17-51zM38 26c5-9 13-13 26-13 4 0 12 0 17 4 4 5 8 9 12 17 0 5 5 13 5 21h-72c0-12 4-25 12-29z">
          <text:p/>
        </draw:path>
        <draw:path draw:style-name="gr3" draw:text-style-name="P3" draw:layer="layout" svg:width="0.267cm" svg:height="0.166cm" svg:x="3.64cm" svg:y="13.279cm" svg:viewBox="0 0 268 167" svg:d="M55 0h-8l-47 18 4 5c5 0 5-5 9-5s4 5 8 5c0 0 0 4 5 8 0 4 0 17 0 34v68c0 8 0 17-5 21l-4 4c-4 4-8 4-17 4v5h81v-5c-9 0-13 0-17-4-5 0-5 0-9-4 0-4 0-13 0-21v-89c4-4 13-13 21-17 5-4 13-4 17-4 9 0 17 4 21 12 5 5 5 13 5 26v72c0 8 0 17 0 17-5 4-5 8-9 8-4 4-8 4-17 4v5h81v-5c-9 0-13 0-17-4-4 0-4-4-9-4 0-4 0-9 0-21v-89c9-9 17-13 21-17 5-4 13-4 17-4 9 0 17 4 22 12 4 5 4 13 4 26v72c0 8 0 17 0 17 0 4-4 8-9 8 0 4-8 4-12 4h-5v5h82v-5c-9 0-13 0-17-4-4 0-4-4-4-4-5-4-5-13-5-21v-72c0-13 0-26-4-30-4-13-8-17-12-21-10-4-18-10-27-10-8 0-17 6-21 10-9 4-21 13-30 25-4-12-8-21-17-25-4-4-12-10-21-10-8 0-12 0-21 6-4 0-8 4-13 8-4 4-8 9-21 21z">
          <text:p/>
        </draw:path>
        <draw:path draw:style-name="gr3" draw:text-style-name="P3" draw:layer="layout" svg:width="0.131cm" svg:height="0.17cm" svg:x="3.924cm" svg:y="13.279cm" svg:viewBox="0 0 132 171" svg:d="M132 68c0-21-4-38-17-51-8-12-25-17-42-17-22 0-39 9-52 22-13 17-21 38-21 63 0 26 8 47 21 64 13 13 30 22 47 22s34-4 43-18c13-13 21-30 21-47l-4-4c-4 17-9 25-17 30-9 4-17 8-26 8-17 0-30-8-43-21-8-13-17-30-17-51zM38 26c8-9 17-13 25-13 10 0 14 0 22 4 5 5 9 9 13 17 0 5 0 13 0 21h-73c4-12 9-25 13-29z">
          <text:p/>
        </draw:path>
        <draw:path draw:style-name="gr3" draw:text-style-name="P3" draw:layer="layout" svg:width="0.174cm" svg:height="0.166cm" svg:x="4.072cm" svg:y="13.279cm" svg:viewBox="0 0 175 167" svg:d="M55 0h-8l-47 18v5c4 0 8-5 13-5 4 0 4 5 4 5 4 0 4 4 4 8 4 4 4 17 4 34v68c0 12-4 21-4 25-4 4-8 4-17 4h-4v5h80v-5c-8 0-17 0-17-4-4 0-8-4-8-4 0-4 0-9 0-21v-89c13-13 25-21 38-21 9 0 17 4 17 8 4 9 9 21 9 34v68c0 8 0 12 0 17-5 4-5 8-9 8-4 4-8 4-17 4v5h82v-5c-10 0-18 0-18-4-5 0-5 0-9-4 0-4 0-13 0-21v-68c0-17-4-30-4-34-4-13-9-17-17-21-4-4-13-10-21-10-17 0-34 14-51 35z">
          <text:p/>
        </draw:path>
        <draw:path draw:style-name="gr3" draw:text-style-name="P3" draw:layer="layout" svg:width="0.097cm" svg:height="0.216cm" svg:x="4.25cm" svg:y="13.233cm" svg:viewBox="0 0 98 217" svg:d="M51 0c-5 13-9 21-13 25-4 5-13 13-17 21-9 5-17 9-21 13v4h25v110c0 13 0 22 4 26 0 4 5 9 13 14 4 4 9 4 13 4 8 0 18-4 26-9 9-5 13-13 17-26h-8c-5 4-5 8-9 8-4 5-8 5-8 5-10 0-10 0-14-5-4-4-4-12-4-21v-106h39v-12h-39v-51z">
          <text:p/>
        </draw:path>
        <draw:path draw:style-name="gr3" draw:text-style-name="P3" draw:layer="layout" svg:width="0.038cm" svg:height="0.038cm" svg:x="4.368cm" svg:y="13.411cm" svg:viewBox="0 0 39 39" svg:d="M9 4c-4 4-9 8-9 13 0 9 5 13 9 18 0 4 8 4 13 4s9 0 13-4c4-5 4-9 4-18 0-5 0-9-4-13s-8-4-13-4-13 0-13 4z">
          <text:p/>
        </draw:path>
        <draw:path draw:style-name="gr3" draw:text-style-name="P3" draw:layer="layout" svg:width="0.245cm" svg:height="0.238cm" svg:x="4.538cm" svg:y="13.208cm" svg:viewBox="0 0 246 239" svg:d="M169 192c4 13 8 21 8 25 0 5-4 9-4 13-4 0-12 4-21 4v5h94v-5c-9 0-18-4-22-8s-13-17-17-34l-76-192h-13l-80 192c-4 17-13 30-17 34s-13 8-21 8v5h76v-5c-13 0-21-4-21-4-5-4-9-8-9-13 0-4 4-8 9-21l12-35h89zM76 149l38-93 38 93z">
          <text:p/>
        </draw:path>
        <draw:path draw:style-name="gr3" draw:text-style-name="P3" draw:layer="layout" svg:width="0.132cm" svg:height="0.17cm" svg:x="4.804cm" svg:y="13.279cm" svg:viewBox="0 0 133 171" svg:d="M128 102c-8 13-12 25-22 30-8 4-17 8-29 8-13 0-26-8-34-21-9-13-13-30-13-51 0-17 4-29 13-42 4-9 17-13 25-13 9 0 13 0 17 4 4 5 4 9 8 17 0 5 0 9 5 13 0 4 4 4 13 4 5 0 9 0 13-4 0-4 4-4 4-8 0-9-8-17-17-26-9-8-22-13-39-13-21 0-38 9-50 26-17 13-22 34-22 59 0 26 5 47 17 64 13 13 30 22 47 22s29-4 42-18c14-9 22-26 27-47z">
          <text:p/>
        </draw:path>
        <draw:path draw:style-name="gr3" draw:text-style-name="P3" draw:layer="layout" svg:width="0.131cm" svg:height="0.17cm" svg:x="4.961cm" svg:y="13.279cm" svg:viewBox="0 0 132 171" svg:d="M128 102c-4 13-13 25-17 30-8 4-21 8-31 8-17 0-29-8-38-21-8-13-12-30-12-51 0-17 4-29 12-42 9-9 17-13 26-13 8 0 12 0 18 4 4 5 8 9 8 17 0 5 0 9 4 13 5 4 9 4 13 4s8 0 13-4c4-4 4-4 4-8 0-9-4-17-17-26-8-8-21-13-35-13-21 0-38 9-55 26-13 13-21 34-21 59 0 26 4 47 21 64 13 13 26 22 47 22 12 0 26-4 39-18 12-9 21-26 25-47z">
          <text:p/>
        </draw:path>
        <draw:path draw:style-name="gr3" draw:text-style-name="P3" draw:layer="layout" svg:width="0.152cm" svg:height="0.17cm" svg:x="5.118cm" svg:y="13.279cm" svg:viewBox="0 0 153 171" svg:d="M38 9c-13 8-21 21-30 34-4 12-8 29-8 42 0 21 4 38 17 55 12 22 33 31 55 31 16 0 29-4 42-13 8-5 22-18 26-31 9-16 13-29 13-46 0-21-8-38-21-51-14-21-35-30-56-30-13 0-26 5-38 9zM101 30c9 17 17 38 17 68 0 21-4 38-13 46-4 9-12 14-25 14s-25-9-34-26c-8-17-13-38-13-60 0-12 0-25 5-33 4-9 8-17 12-22 9-4 13-4 22-4 8 0 21 4 29 17z">
          <text:p/>
        </draw:path>
        <draw:path draw:style-name="gr3" draw:text-style-name="P3" draw:layer="layout" svg:width="0.119cm" svg:height="0.166cm" svg:x="5.274cm" svg:y="13.279cm" svg:viewBox="0 0 120 167" svg:d="M51 0l-51 18 4 5c5 0 9-5 9-5 4 0 8 5 8 5 5 0 5 4 5 8s0 13 0 34v68c0 8 0 17 0 17 0 4-5 8-5 8-4 4-12 4-21 4v5h81v-5c-5 0-9 0-13-4s-9-4-9-8c0-5-4-9-4-17v-81c9-8 13-17 17-21s4-4 9-4c4 0 4 0 12 4 6 4 10 9 14 9s9 0 9-5c4-4 4-8 4-12 0-5 0-13-4-17-5-6-9-6-17-6-14 0-31 14-44 40v-40z">
          <text:p/>
        </draw:path>
        <draw:path draw:style-name="gr3" draw:text-style-name="P3" draw:layer="layout" svg:width="0.166cm" svg:height="0.25cm" svg:x="5.405cm" svg:y="13.199cm" svg:viewBox="0 0 167 251" svg:d="M111 251h8l48-17v-4c-5 0-9 4-13 4l-4-4c-5 0-5-5-5-9s-4-17-4-34v-187h-4l-52 17 4 4c5 0 9-4 13-4l4 4c5 0 5 4 5 9 0 4 0 17 0 34v33c-9-12-17-17-34-17-22 0-38 9-55 30-13 18-22 39-22 65 0 21 9 38 22 55 12 12 29 21 46 21 9 0 13 0 21-4 9-5 17-13 22-22zM81 230c-13 0-21-5-34-17-8-13-17-30-17-55 0-22 9-39 17-52 8-9 17-13 30-13 4 0 8 0 17 4 4 5 8 9 12 17 5 5 5 14 5 22v77c-9 12-17 17-30 17z">
          <text:p/>
        </draw:path>
        <draw:path draw:style-name="gr3" draw:text-style-name="P3" draw:layer="layout" svg:width="0.081cm" svg:height="0.246cm" svg:x="5.588cm" svg:y="13.199cm" svg:viewBox="0 0 82 247" svg:d="M26 4c-4 4-4 9-4 13 0 8 0 13 4 17s8 4 13 4c4 0 12 0 12-4 6-4 10-9 10-17 0-4-4-9-10-13 0-4-8-4-12-4-5 0-9 0-13 4zM47 80l-47 17v5c5 0 9-5 13-5s4 5 9 5c0 0 0 4 0 8 4 4 4 17 4 34v69c0 8 0 17-4 21 0 4-5 4-5 4-4 4-8 4-17 4v5h82v-5c-9 0-13 0-17-4-4 0-4-4-8-4 0-4 0-13 0-21v-133z">
          <text:p/>
        </draw:path>
        <draw:path draw:style-name="gr3" draw:text-style-name="P3" draw:layer="layout" svg:width="0.173cm" svg:height="0.166cm" svg:x="5.668cm" svg:y="13.279cm" svg:viewBox="0 0 174 167" svg:d="M55 0h-9l-46 18 4 5c4 0 9-5 9-5 4 0 4 5 8 5 0 0 4 4 4 8s0 17 0 34v68c0 12 0 21-4 25s-8 4-17 4h-4v5h80v-5c-8 0-12 0-17-4-4 0-4-4-4-4-4-4-4-9-4-21v-89c13-13 25-21 38-21 9 0 17 4 21 8 4 9 4 21 4 34v68c0 8 0 12 0 17 0 4-4 8-8 8 0 4-4 4-13 4h-4v5h81v-5c-8 0-12 0-16-4 0 0-5 0-5-4-4-4-4-13-4-21v-68c0-17 0-30-4-34-4-13-9-17-13-21-9-4-14-10-22-10-17 0-38 14-55 35z">
          <text:p/>
        </draw:path>
        <draw:path draw:style-name="gr3" draw:text-style-name="P3" draw:layer="layout" svg:width="0.161cm" svg:height="0.242cm" svg:x="5.854cm" svg:y="13.279cm" svg:viewBox="0 0 162 243" svg:d="M21 128c-4 9-8 13-8 17 0 5 4 9 4 9 4 4 9 8 17 13-13 8-17 16-17 16-8 9-13 13-13 17-4 5-4 9-4 9 0 8 4 13 13 17 17 13 38 17 59 17 30 0 55-9 72-26 14-12 18-25 18-38 0-8 0-17-8-21-10-8-18-13-31-13-4 0-21-4-47-4-12 0-21 0-25 0-8 0-8-4-13-4 0-4-4-4-4-9 0 0 4-4 4-8 5-4 9-8 13-13 8 5 17 5 25 5 17 0 34-5 43-18 12-9 17-22 17-39 0-12 0-21-9-29h22c5 0 9 0 9 0 0-4 0-4 0-9v-4c0 0-4 0-9 0h-35c-12-8-25-13-38-13-17 0-33 5-46 17-9 13-17 26-17 38 0 13 4 22 8 30 5 9 13 14 22 18-13 13-22 21-22 25zM98 22c4 8 8 21 8 42 0 13 0 21-8 30-5 5-13 9-22 9-8 0-17-4-21-14-8-8-12-21-12-38s4-25 8-34c8-4 13-8 21-8 9 0 17 4 26 13zM106 171c17 0 30 0 34 4 9 4 9 8 9 13 0 8-5 17-13 21-13 8-30 13-51 13s-38-5-51-13c-8 0-13-9-13-13s5-8 5-13c4-4 8-12 17-16 12 0 33 4 63 4z">
          <text:p/>
        </draw:path>
        <draw:path draw:style-name="gr3" draw:text-style-name="P3" draw:layer="layout" svg:width="0.081cm" svg:height="0.246cm" svg:x="6.04cm" svg:y="13.199cm" svg:viewBox="0 0 82 247" svg:d="M47 0l-47 17v4c5 0 9-4 13-4l4 4c5 0 5 4 5 9 0 4 4 17 4 34v149c0 8-4 17-4 21s-5 4-9 4c0 4-8 4-13 4v5h82v-5c-10 0-18 0-18-4-4 0-9-4-9-4 0-4 0-13 0-21v-213z">
          <text:p/>
        </draw:path>
        <draw:path draw:style-name="gr3" draw:text-style-name="P3" draw:layer="layout" svg:width="0.178cm" svg:height="0.237cm" svg:x="6.112cm" svg:y="13.284cm" svg:viewBox="0 0 179 238" svg:d="M0 4c9 0 13 4 13 4 4 4 4 4 9 9 4 8 8 12 8 17l59 119-12 25c-5 13-9 17-13 22-4 4-9 4-9 4-4 0-4 0-12 0-4-4-9-4-13-4-8 0-13 0-17 4 0 4-4 8-4 13 0 4 4 8 8 17 5 0 9 4 17 4 9 0 17-4 30-13 8-8 17-21 25-38l64-158c4-8 4-12 4-12 4-5 9-9 9-9 4-4 9-4 13-4v-4h-52v4c5 0 9 0 13 0 0 0 0 4 4 4v4c0 5 0 13-4 17l-34 90-42-81c-4-9-4-17-4-21 0-5 0-9 4-9 0-4 4-4 8-4h5v-4h-77z">
          <text:p/>
        </draw:path>
        <draw:path draw:style-name="gr3" draw:text-style-name="P3" draw:layer="layout" svg:width="0.051cm" svg:height="0.093cm" svg:x="6.311cm" svg:y="13.411cm" svg:viewBox="0 0 52 94" svg:d="M39 68c9-8 13-21 13-29 0-14 0-22-8-31-5-4-13-8-17-8-9 0-14 0-18 4s-9 8-9 17c0 4 5 9 9 14 0 4 4 4 14 4h4c4-4 8-4 8-4 4 0 4 0 4 0 0 4 0 4 0 8 0 8 0 17-8 25-8 9-18 13-31 17v9c23-4 35-13 39-26z">
          <text:p/>
        </draw:path>
        <draw:path draw:style-name="gr3" draw:text-style-name="P3" draw:layer="layout" svg:width="0.25cm" svg:height="0.165cm" svg:x="6.485cm" svg:y="13.284cm" svg:viewBox="0 0 251 166" svg:d="M0 4c8 0 13 4 17 8 4 5 4 9 8 17l51 137h4l52-107 38 107h9l46-141c5-13 13-21 26-21v-4h-51v4c8 0 13 0 13 4 4 0 4 4 4 4 0 5 0 13-4 17l-30 85-30-89c-4 0-4 0-4-4s4-9 4-13c5 0 9-4 13-4v-4h-73v4c9 0 13 0 17 4 5 4 5 9 9 17l9 17-39 76-34-89c0-4 0-8 0-12 0-5 0-9 0-9 4-4 8-4 13-4v-4h-68z">
          <text:p/>
        </draw:path>
        <draw:path draw:style-name="gr3" draw:text-style-name="P3" draw:layer="layout" svg:width="0.131cm" svg:height="0.17cm" svg:x="6.752cm" svg:y="13.279cm" svg:viewBox="0 0 132 171" svg:d="M132 68c0-21-4-38-18-51-13-12-25-17-42-17-22 0-38 9-51 22-13 17-21 38-21 63 0 26 4 47 21 64 13 13 29 22 46 22s30-4 43-18c12-13 18-30 22-47l-4-4c-6 17-14 25-23 30-4 4-12 8-25 8s-25-8-38-21-17-30-17-51zM38 26c8-9 17-13 25-13 4 0 13 0 17 4 4 5 9 9 13 17 4 5 4 13 4 21h-72c0-12 4-25 13-29z">
          <text:p/>
        </draw:path>
        <draw:path draw:style-name="gr3" draw:text-style-name="P3" draw:layer="layout" svg:width="0.165cm" svg:height="0.25cm" svg:x="7.006cm" svg:y="13.199cm" svg:viewBox="0 0 166 251" svg:d="M111 251h8l47-17-4-4c-5 0-9 4-9 4-4 0-4-4-8-4 0 0-5-5-5-9s0-17 0-34v-187h-8l-47 17v4c9 0 9-4 13-4s4 4 8 4c0 0 0 4 5 9 0 4 0 17 0 34v33c-9-12-21-17-34-17-21 0-42 9-55 30-13 18-22 39-22 65 0 21 4 38 18 55 12 12 29 21 46 21 9 0 17 0 26-4 4-5 12-13 21-22zM81 230c-13 0-25-5-34-17-12-13-17-30-17-55 0-22 5-39 17-52 9-9 17-13 26-13 4 0 12 0 17 4 4 5 12 9 12 17 4 5 9 14 9 22v77c-9 12-21 17-30 17z">
          <text:p/>
        </draw:path>
        <draw:path draw:style-name="gr3" draw:text-style-name="P3" draw:layer="layout" svg:width="0.153cm" svg:height="0.17cm" svg:x="7.183cm" svg:y="13.279cm" svg:viewBox="0 0 154 171" svg:d="M40 9c-10 8-23 21-27 34-8 12-13 29-13 42 0 21 9 38 17 55 17 22 35 31 61 31 12 0 25-4 38-13 12-5 21-18 29-31 5-16 9-29 9-46 0-21-4-38-17-51-17-21-34-30-59-30-13 0-26 5-38 9zM103 30c13 17 17 38 17 68 0 21-4 38-8 46-9 9-17 14-30 14s-26-9-34-26-14-38-14-60c0-12 0-25 6-33 4-9 8-17 16-22 5-4 13-4 17-4 13 0 22 4 30 17z">
          <text:p/>
        </draw:path>
        <draw:path draw:style-name="gr3" draw:text-style-name="P3" draw:layer="layout" svg:width="0.174cm" svg:height="0.166cm" svg:x="7.45cm" svg:y="13.279cm" svg:viewBox="0 0 175 167" svg:d="M55 0h-4l-51 18 4 5c5 0 9-5 13-5l4 5c5 0 5 4 5 8s0 17 0 34v68c0 12 0 21-5 25 0 4-8 4-17 4h-4v5h82v-5c-10 0-14 0-18-4l-5-4c0-4-4-9-4-21v-89c17-13 31-21 44-21 8 0 12 4 16 8 5 9 5 21 5 34v68c0 8 0 12 0 17 0 4 0 8-5 8-4 4-8 4-16 4h-5v5h81v-5c-5 0-13 0-13-4-4 0-8 0-8-4s-5-13-5-21v-68c0-17 0-30 0-34-4-13-8-17-17-21-4-4-12-10-21-10-17 0-34 14-56 35z">
          <text:p/>
        </draw:path>
        <draw:path draw:style-name="gr3" draw:text-style-name="P3" draw:layer="layout" svg:width="0.152cm" svg:height="0.17cm" svg:x="7.641cm" svg:y="13.279cm" svg:viewBox="0 0 153 171" svg:d="M39 9c-14 8-22 21-31 34-4 12-8 29-8 42 0 21 4 38 17 55 12 22 34 31 56 31 17 0 29-4 42-13 13-5 21-18 25-31 9-16 13-29 13-46 0-21-8-38-21-51-13-21-30-30-55-30-13 0-26 5-38 9zM102 30c13 17 17 38 17 68 0 21-4 38-13 46-4 9-12 14-25 14s-25-9-34-26c-8-17-13-38-13-60 0-12 0-25 5-33 4-9 8-17 12-22 9-4 13-4 22-4 12 0 21 4 29 17z">
          <text:p/>
        </draw:path>
        <draw:path draw:style-name="gr3" draw:text-style-name="P3" draw:layer="layout" svg:width="0.097cm" svg:height="0.216cm" svg:x="7.806cm" svg:y="13.233cm" svg:viewBox="0 0 98 217" svg:d="M52 0c-5 13-9 21-13 25-4 5-13 13-17 21-9 5-13 9-22 13v4h26v110c0 13 0 22 4 26 5 4 5 9 13 14 4 4 9 4 13 4 8 0 17-4 25-9 9-5 13-13 17-26h-8c0 4-5 8-9 8-4 5-4 5-8 5-5 0-9 0-13-5-4-4-4-12-4-21v-106h38v-12h-38v-51z">
          <text:p/>
        </draw:path>
        <draw:path draw:style-name="gr3" draw:text-style-name="P3" draw:layer="layout" svg:width="0.132cm" svg:height="0.17cm" svg:x="8.017cm" svg:y="13.279cm" svg:viewBox="0 0 133 171" svg:d="M133 68c0-21-5-38-17-51-9-12-26-17-43-17-21 0-39 9-51 22-13 17-22 38-22 63 0 26 9 47 22 64 12 13 30 22 47 22s34-4 42-18c13-13 22-30 22-47l-5-4c-4 17-12 25-17 30-8 4-16 8-29 8s-26-8-38-21c-14-13-18-30-18-51zM39 26c9-9 17-13 26-13 8 0 13 0 17 4 8 5 13 9 13 17 4 5 4 13 4 21h-73c0-12 4-25 13-29z">
          <text:p/>
        </draw:path>
        <draw:path draw:style-name="gr3" draw:text-style-name="P3" draw:layer="layout" svg:width="0.174cm" svg:height="0.161cm" svg:x="8.161cm" svg:y="13.284cm" svg:viewBox="0 0 175 162" svg:d="M0 4c9 0 17 0 22 4 4 4 8 13 16 26l35 51-35 43c-8 12-16 21-21 25-4 0-8 4-12 4v5h56v-5c-6 0-10 0-14-4 0 0-4-4-4-8 0 0 4-9 8-17l31-34 21 34c8 8 13 17 13 21v4c-5 4-9 4-17 4v5h76v-5c-4 0-13 0-17-4s-8-13-21-25l-38-61 25-29c9-13 17-26 26-30 4 0 8-4 12-4v-4h-51v4c5 0 5 0 9 4 0 0 0 4 0 9 4 4 0 12-13 25l-12 17-17-21c0-4-5-9-5-9-4-8-8-12-8-17l4-4c4-4 4-4 9-4v-4h-78z">
          <text:p/>
        </draw:path>
        <draw:path draw:style-name="gr3" draw:text-style-name="P3" draw:layer="layout" svg:width="0.165cm" svg:height="0.242cm" svg:x="8.339cm" svg:y="13.279cm" svg:viewBox="0 0 166 243" svg:d="M0 22c4 0 9-5 13-5 0 0 4 5 8 5 0 0 0 4 5 4 0 4 0 13 0 21v162c0 13 0 17-5 21 0 0 0 4-4 4-4 5-8 5-13 5h-4v4h81v-4c-9 0-13 0-17-5-5 0-5-4-9-4 0-4 0-13 0-21v-55c4 8 9 13 17 13 4 4 13 4 21 4 17 0 34-9 47-21 17-17 26-43 26-69s-9-47-22-64c-8-12-21-17-38-17-8 0-17 5-25 9-9 4-17 17-26 30v-39h-8l-47 17zM76 30c5-4 9-4 17-4 9 0 17 4 26 13 12 12 17 33 17 55s-5 39-17 51c-5 9-13 13-26 13-12 0-17-4-25-8-4-5-9-9-13-17 0-5 0-13 0-26v-60c9-8 17-17 21-17z">
          <text:p/>
        </draw:path>
        <draw:path draw:style-name="gr3" draw:text-style-name="P3" draw:layer="layout" svg:width="0.118cm" svg:height="0.166cm" svg:x="8.513cm" svg:y="13.279cm" svg:viewBox="0 0 119 167" svg:d="M52 0l-52 18 4 5c4 0 8-5 8-5 5 0 9 5 9 5 4 0 4 4 4 8s0 13 0 34v68c0 8 0 17 0 17 0 4-4 8-4 8-4 4-13 4-21 4v5h81v-5c-4 0-8 0-13-4-4-4-8-4-8-8-4-5-4-9-4-17v-81c8-8 12-17 17-21 4-4 4-4 8-4s4 0 13 4c4 4 8 9 13 9 4 0 8 0 8-5 4-4 4-8 4-12 0-5 0-13-4-17-4-6-8-6-17-6-13 0-30 14-42 40v-40z">
          <text:p/>
        </draw:path>
        <draw:path draw:style-name="gr3" draw:text-style-name="P3" draw:layer="layout" svg:width="0.131cm" svg:height="0.17cm" svg:x="8.644cm" svg:y="13.279cm" svg:viewBox="0 0 132 171" svg:d="M132 68c0-21-4-38-17-51-12-12-25-17-42-17-22 0-39 9-52 22-17 17-21 38-21 63 0 26 4 47 21 64 13 13 26 22 48 22 17 0 29-4 42-18 13-13 17-30 21-47l-4-4c-4 17-13 25-21 30-4 4-13 8-26 8-12 0-30-8-39-21-12-13-17-30-17-51zM38 26c9-9 17-13 25-13 6 0 14 0 18 4 5 5 9 9 13 17 0 5 4 13 4 21h-73c0-12 5-25 13-29z">
          <text:p/>
        </draw:path>
        <draw:path draw:style-name="gr3" draw:text-style-name="P3" draw:layer="layout" svg:width="0.106cm" svg:height="0.17cm" svg:x="8.805cm" svg:y="13.279cm" svg:viewBox="0 0 107 171" svg:d="M90 0c0 5 0 5-4 9h-5c0 0-4 0-8-4-14-5-18-5-27-5-12 0-25 5-33 13-9 9-13 21-13 34 0 8 4 17 8 25 5 5 17 13 34 22 13 8 27 12 31 21 4 4 8 12 8 17 0 8 0 12-8 17-4 4-10 9-18 9-13 0-21-5-34-14-8-4-13-17-17-29h-4v56h4c0-4 4-9 9-9 0 0 4 0 8 0 13 5 21 9 34 9 14 0 26-4 35-13 12-9 17-22 17-35 0-21-13-34-34-46l-27-13c-8-4-17-9-21-13-4-8-4-12-4-17 0-4 4-12 8-17 5-4 9-4 17-4 13 0 23 4 27 9 8 4 13 17 17 33h4v-55z">
          <text:p/>
        </draw:path>
        <draw:path draw:style-name="gr3" draw:text-style-name="P3" draw:layer="layout" svg:width="0.106cm" svg:height="0.17cm" svg:x="8.94cm" svg:y="13.279cm" svg:viewBox="0 0 107 171" svg:d="M90 0c-4 5-4 5-4 9h-4c-4 0-9 0-13-4-8-5-17-5-21-5-18 0-27 5-35 13-8 9-13 21-13 34 0 8 0 17 5 25 8 5 16 13 34 22 17 8 30 12 34 21 5 4 9 12 9 17 0 8-4 12-9 17-4 4-12 9-21 9-8 0-22-5-31-14-8-4-16-17-16-29h-5v56h5c0-4 0-9 4-9s4 0 8 0c13 5 27 9 35 9 13 0 26-4 38-13 9-9 17-22 17-35 0-21-13-34-38-46l-21-13c-14-4-22-9-22-13-5-8-5-12-5-17 0-4 0-12 5-17 4-4 13-4 22-4 8 0 17 4 25 9 5 4 13 17 17 33h4v-55z">
          <text:p/>
        </draw:path>
        <draw:path draw:style-name="gr3" draw:text-style-name="P3" draw:layer="layout" svg:width="0.144cm" svg:height="0.17cm" svg:x="9.173cm" svg:y="13.279cm" svg:viewBox="0 0 145 171" svg:d="M94 167c5 0 9 4 13 4 13 0 25-9 38-27v-8c-8 4-13 8-13 13-4 0-4 0-4 0-4 0-4 0-4 0-4-5-4-5-4-9s0-13 0-29v-56c0-16 0-25-5-29-4-9-8-13-16-17-9-4-22-9-34-9-18 0-35 5-44 13-12 9-17 17-17 26 0 4 0 8 5 12 0 4 4 4 8 4s9 0 13-4 4-4 4-12v-9c0-4 0-8 4-13 4-4 14-4 22-4 9 0 17 4 22 9 4 4 8 12 8 29v4c-30 9-48 22-60 26-13 8-21 17-26 25-4 5-4 13-4 21 0 13 4 22 9 31 8 9 17 13 29 13 9 0 14 0 22-4 5-5 13-9 30-23 0 9 0 18 4 23zM56 149c-9 0-14-5-18-9-8-4-8-13-8-21s0-13 4-21c4-4 13-9 22-13 4-4 17-8 34-17v64c-17 12-25 17-34 17z">
          <text:p/>
        </draw:path>
        <draw:path draw:style-name="gr3" draw:text-style-name="P3" draw:layer="layout" svg:width="0.174cm" svg:height="0.166cm" svg:x="9.317cm" svg:y="13.279cm" svg:viewBox="0 0 175 167" svg:d="M55 0h-8l-47 18 4 5c5 0 9-5 9-5 4 0 8 5 8 5 0 0 4 4 4 8s0 17 0 34v68c0 12 0 21-4 25s-8 4-17 4h-4v5h81v-5c-9 0-13 0-17-4-5 0-5-4-5-4-4-4-4-9-4-21v-89c13-13 26-21 42-21 9 0 13 4 18 8 5 9 5 21 5 34v68c0 8 0 12 0 17 0 4-5 8-5 8-5 4-9 4-18 4h-4v5h82v-5c-9 0-13 0-17-4 0 0-5 0-5-4-4-4-4-13-4-21v-68c0-17 0-30-4-34-4-13-8-17-13-21-8-4-12-10-22-10-17 0-38 14-55 35z">
          <text:p/>
        </draw:path>
        <draw:path draw:style-name="gr3" draw:text-style-name="P3" draw:layer="layout" svg:width="0.153cm" svg:height="0.17cm" svg:x="9.609cm" svg:y="13.279cm" svg:viewBox="0 0 154 171" svg:d="M38 9c-12 8-21 21-29 34-9 12-9 29-9 42 0 21 4 38 17 55 13 22 35 31 56 31 17 0 30-4 42-13 9-5 22-18 26-31 8-16 13-29 13-46 0-21-9-38-22-51-12-21-33-30-55-30-12 0-25 5-39 9zM103 30c8 17 17 38 17 68 0 21-5 38-13 46-4 9-17 14-25 14-17 0-26-9-34-26-10-17-18-38-18-60 0-12 4-25 8-33 6-9 10-17 14-22 8-4 13-4 17-4 13 0 25 4 34 17z">
          <text:p/>
        </draw:path>
        <draw:path draw:style-name="gr3" draw:text-style-name="P3" draw:layer="layout" svg:width="0.165cm" svg:height="0.242cm" svg:x="9.774cm" svg:y="13.279cm" svg:viewBox="0 0 166 243" svg:d="M0 22c5 0 9-5 13-5 0 0 4 5 8 5 0 0 0 4 5 4 0 4 0 13 0 21v162c0 13 0 17-5 21 0 0 0 4-4 4-4 5-8 5-12 5h-5v4h82v-4c-9 0-13 0-17-5-4 0-4-4-9-4 0-4 0-13 0-21v-55c5 8 9 13 17 13 4 4 13 4 21 4 17 0 34-9 47-21 17-17 25-43 25-69s-8-47-21-64c-8-12-21-17-38-17-8 0-17 5-25 9-9 4-17 17-26 30v-39h-8l-48 17zM77 30c5-4 9-4 17-4 9 0 17 4 26 13 13 12 17 33 17 55s-4 39-17 51c-4 9-13 13-26 13-12 0-17-4-25-8-4-5-8-9-13-17 0-5 0-13 0-26v-60c9-8 17-17 21-17z">
          <text:p/>
        </draw:path>
        <draw:path draw:style-name="gr3" draw:text-style-name="P3" draw:layer="layout" svg:width="0.08cm" svg:height="0.246cm" svg:x="9.965cm" svg:y="13.199cm" svg:viewBox="0 0 81 247" svg:d="M25 4c0 4-4 9-4 13 0 8 4 13 4 17 4 4 9 4 17 4 4 0 9 0 13-4s4-9 4-17c0-4 0-9-4-13s-9-4-13-4c-8 0-13 0-17 4zM46 80l-46 17 4 5c4 0 8-5 8-5 5 0 5 5 9 5 0 0 4 4 4 8s0 17 0 34v69c0 8 0 17 0 21-4 4-4 4-8 4-5 4-9 4-17 4v5h81v-5c-9 0-14 0-18-4l-4-4c-4-4-4-13-4-21v-133z">
          <text:p/>
        </draw:path>
        <draw:path draw:style-name="gr3" draw:text-style-name="P3" draw:layer="layout" svg:width="0.174cm" svg:height="0.166cm" svg:x="10.045cm" svg:y="13.279cm" svg:viewBox="0 0 175 167" svg:d="M55 0h-4l-51 18 4 5c5 0 9-5 13-5l4 5c5 0 5 4 5 8s0 17 0 34v68c0 12 0 21-5 25 0 4-8 4-17 4h-4v5h82v-5c-10 0-14 0-18-4l-5-4c0-4-4-9-4-21v-89c17-13 31-21 44-21 8 0 12 4 16 8 5 9 5 21 5 34v68c0 8 0 12 0 17 0 4 0 8-5 8-4 4-8 4-16 4h-5v5h81v-5c-4 0-13 0-13-4-4 0-8 0-8-4s-5-13-5-21v-68c0-17 0-30 0-34-4-13-8-17-17-21-4-4-12-10-21-10-17 0-34 14-56 35z">
          <text:p/>
        </draw:path>
        <draw:path draw:style-name="gr3" draw:text-style-name="P3" draw:layer="layout" svg:width="0.08cm" svg:height="0.246cm" svg:x="10.24cm" svg:y="13.199cm" svg:viewBox="0 0 81 247" svg:d="M25 4c-4 4-4 9-4 13 0 8 0 13 4 17 5 4 9 4 13 4 5 0 14 0 14-4 4-4 8-9 8-17 0-4-4-9-8-13 0-4-9-4-14-4-4 0-8 0-13 4zM47 80l-47 17v5c4 0 8-5 13-5 4 0 4 5 4 5 4 0 4 4 4 8 4 4 4 17 4 34v69c0 8-4 17-4 21s-4 4-4 4c-4 4-9 4-17 4v5h81v-5c-8 0-12 0-17-4-4 0-4-4-8-4 0-4 0-13 0-21v-133z">
          <text:p/>
        </draw:path>
        <draw:path draw:style-name="gr3" draw:text-style-name="P3" draw:layer="layout" svg:width="0.153cm" svg:height="0.17cm" svg:x="10.337cm" svg:y="13.279cm" svg:viewBox="0 0 154 171" svg:d="M38 9c-12 8-21 21-29 34-4 12-9 29-9 42 0 21 5 38 17 55 13 22 34 31 55 31 18 0 31-4 44-13 8-5 21-18 25-31 8-16 13-29 13-46 0-21-9-38-21-51-13-21-34-30-56-30-13 0-26 5-39 9zM103 30c8 17 17 38 17 68 0 21-4 38-13 46-4 9-13 14-25 14-14 0-27-9-35-26-9-17-13-38-13-60 0-12 0-25 4-33 5-9 9-17 13-22 9-4 13-4 21-4 10 0 22 4 31 17z">
          <text:p/>
        </draw:path>
        <draw:path draw:style-name="gr3" draw:text-style-name="P3" draw:layer="layout" svg:width="0.174cm" svg:height="0.166cm" svg:x="10.502cm" svg:y="13.279cm" svg:viewBox="0 0 175 167" svg:d="M55 0h-8l-47 18 5 5c4 0 4-5 8-5s4 5 9 5c0 0 0 4 4 8 0 4 0 17 0 34v68c0 12 0 21-4 25-5 4-9 4-17 4h-5v5h81v-5c-9 0-13 0-17-4-4 0-4-4-9-4 0-4 0-9 0-21v-89c13-13 26-21 39-21 8 0 16 4 21 8 4 9 4 21 4 34v68c0 8 0 12 0 17 0 4-4 8-9 8 0 4-8 4-12 4h-4v5h81v-5c-9 0-13 0-17-4-4 0-4 0-4-4-4-4-4-13-4-21v-68c0-17 0-30-5-34-4-13-9-17-13-21-9-4-17-10-26-10-17 0-34 14-51 35z">
          <text:p/>
        </draw:path>
        <draw:path draw:style-name="gr3" draw:text-style-name="P3" draw:layer="layout" svg:width="0.051cm" svg:height="0.093cm" svg:x="10.693cm" svg:y="13.411cm" svg:viewBox="0 0 52 94" svg:d="M39 68c8-8 13-21 13-29 0-14 0-22-9-31-4-4-13-8-18-8-8 0-12 0-17 4-4 4-8 8-8 17 0 4 4 9 8 14 0 4 5 4 13 4h4c5-4 10-4 10-4 4 0 4 0 4 0 0 4 0 4 0 8 0 8 0 17-9 25-9 9-17 13-30 17v9c21-4 35-13 39-26z">
          <text:p/>
        </draw:path>
        <draw:path draw:style-name="gr3" draw:text-style-name="P3" draw:layer="layout" svg:width="0.144cm" svg:height="0.17cm" svg:x="10.883cm" svg:y="13.279cm" svg:viewBox="0 0 145 171" svg:d="M95 167c4 0 8 4 12 4 13 0 26-9 38-27v-8c-8 4-12 8-12 13h-5c-4 0-4 0-4 0-4-5-4-5-4-9s0-13 0-29v-56c0-16 0-25-4-29-5-9-9-13-13-17-13-4-21-9-38-9-18 0-35 5-43 13-13 9-17 17-17 26 0 4 0 8 4 12s4 4 8 4c5 0 9 0 13-4s4-4 4-12v-9c0-4 0-8 4-13 9-4 13-4 23-4 8 0 17 4 21 9 4 4 8 12 8 29v4c-29 9-47 22-60 26-13 8-21 17-25 25-5 5-5 13-5 21 0 13 5 22 9 31 8 9 17 13 29 13 9 0 13 0 23-4 4-5 12-9 29-23 0 9 0 18 5 23zM55 149c-8 0-12-5-17-9-4-4-8-13-8-21s0-13 4-21c4-4 13-9 21-13 6-4 18-8 35-17v64c-12 12-25 17-35 17z">
          <text:p/>
        </draw:path>
        <draw:path draw:style-name="gr3" draw:text-style-name="P3" draw:layer="layout" svg:width="0.132cm" svg:height="0.17cm" svg:x="11.137cm" svg:y="13.279cm" svg:viewBox="0 0 133 171" svg:d="M128 102c-8 13-12 25-21 30-8 4-17 8-29 8-13 0-27-8-35-21-9-13-13-30-13-51 0-17 4-29 13-42 4-9 17-13 26-13s13 0 17 4c4 5 4 9 9 17 0 5 0 9 4 13 0 4 4 4 12 4 5 0 9 0 13-4 0-4 4-4 4-8 0-9-8-17-17-26-8-8-21-13-38-13-22 0-39 9-51 26-17 13-22 34-22 59 0 26 5 47 17 64 13 13 30 22 48 22 17 0 30-4 42-18 13-9 21-26 26-47z">
          <text:p/>
        </draw:path>
        <draw:path draw:style-name="gr3" draw:text-style-name="P3" draw:layer="layout" svg:width="0.152cm" svg:height="0.17cm" svg:x="11.294cm" svg:y="13.279cm" svg:viewBox="0 0 153 171" svg:d="M39 9c-14 8-22 21-31 34-4 12-8 29-8 42 0 21 4 38 17 55 14 22 35 31 56 31 17 0 30-4 42-13 13-5 21-18 26-31 8-16 12-29 12-46 0-21-8-38-17-51-16-21-33-30-59-30-12 0-25 5-38 9zM103 30c12 17 17 38 17 68 0 21-5 38-9 46-8 9-17 14-30 14-12 0-25-9-33-26-9-17-13-38-13-60 0-12 0-25 4-33 4-9 9-17 13-22 8-4 13-4 21-4 13 0 21 4 30 17z">
          <text:p/>
        </draw:path>
        <draw:path draw:style-name="gr3" draw:text-style-name="P3" draw:layer="layout" svg:width="0.173cm" svg:height="0.166cm" svg:x="11.455cm" svg:y="13.279cm" svg:viewBox="0 0 174 167" svg:d="M56 0h-4l-52 18 4 5c4 0 9-5 9-5 4 0 8 5 8 5 4 0 4 4 4 8s0 17 0 34v68c0 12 0 21-4 25 0 4-8 4-17 4h-4v5h81v-5c-8 0-12 0-17-4l-4-4c-4-4-4-9-4-21v-89c13-13 30-21 42-21 9 0 13 4 17 8 4 9 4 21 4 34v68c0 8 0 12 0 17 0 4-4 8-4 8-4 4-8 4-17 4h-4v5h80v-5c-8 0-12 0-16-4 0 0-5 0-5-4-4-4-4-13-4-21v-68c0-17 0-30-4-34 0-13-9-17-13-21-8-4-13-10-21-10-17 0-34 14-55 35z">
          <text:p/>
        </draw:path>
        <draw:path draw:style-name="gr3" draw:text-style-name="P3" draw:layer="layout" svg:width="0.131cm" svg:height="0.17cm" svg:x="11.65cm" svg:y="13.279cm" svg:viewBox="0 0 132 171" svg:d="M128 102c-9 13-13 25-22 30-8 4-16 8-29 8-14 0-27-8-35-21-9-13-13-30-13-51 0-17 4-29 13-42 4-9 13-13 25-13 10 0 14 0 18 4 5 5 5 9 5 17 4 5 4 9 8 13 0 4 4 4 13 4 4 0 8 0 12-4 0-4 5-4 5-8 0-9-9-17-17-26-9-8-21-13-39-13-22 0-39 9-51 26-17 13-21 34-21 59 0 26 4 47 17 64 12 13 29 22 46 22 18 0 31-4 43-18 13-9 22-26 26-47z">
          <text:p/>
        </draw:path>
        <draw:path draw:style-name="gr3" draw:text-style-name="P3" draw:layer="layout" svg:width="0.081cm" svg:height="0.246cm" svg:x="11.806cm" svg:y="13.199cm" svg:viewBox="0 0 82 247" svg:d="M47 0l-47 17v4c9 0 9-4 13-4s4 4 8 4c0 0 0 4 5 9 0 4 0 17 0 34v149c0 8 0 17-5 21 0 4-4 4-4 4-4 4-8 4-17 4v5h82v-5c-10 0-14 0-18-4-4 0-4-4-9-4 0-4 0-13 0-21v-213z">
          <text:p/>
        </draw:path>
        <draw:path draw:style-name="gr3" draw:text-style-name="P3" draw:layer="layout" svg:width="0.173cm" svg:height="0.165cm" svg:x="11.887cm" svg:y="13.284cm" svg:viewBox="0 0 174 166" svg:d="M93 0v4c13 0 17 0 21 4s4 13 4 21v93c-8 9-12 13-21 17-4 5-13 5-17 5s-13-5-17-9-8-13-8-29v-106h-55v4c8 0 12 0 17 4 4 0 4 0 8 4 0 5 0 9 0 17v72c0 17 0 26 4 34 5 9 9 17 13 21 8 5 17 10 25 10 5 0 13 0 22-5 8-5 17-13 29-30v35h9l47-18v-4c-4 0-8 4-12 4-5 0-5-4-9-4 0 0 0-5-4-9 0-4 0-17 0-34v-101z">
          <text:p/>
        </draw:path>
        <draw:path draw:style-name="gr3" draw:text-style-name="P3" draw:layer="layout" svg:width="0.106cm" svg:height="0.17cm" svg:x="12.081cm" svg:y="13.279cm" svg:viewBox="0 0 107 171" svg:d="M90 0c0 5 0 5 0 9-4 0-4 0-4 0-4 0-8 0-13-4-8-5-17-5-21-5-18 0-26 5-35 13-12 9-17 21-17 34 0 8 5 17 9 25 4 5 17 13 34 22 18 8 26 12 35 21 4 4 4 12 4 17 0 8 0 12-4 17-9 4-13 9-22 9-13 0-22-5-30-14-9-4-17-17-21-29h-5v56h5c4-4 4-9 8-9 0 0 4 0 9 0 12 5 26 9 34 9 13 0 26-4 39-13 8-9 12-22 12-35 0-21-8-34-34-46l-25-13c-9-4-18-9-18-13-4-8-8-12-8-17 0-4 4-12 8-17 4-4 13-4 22-4s17 4 26 9c4 4 8 17 12 33h5v-55z">
          <text:p/>
        </draw:path>
        <draw:path draw:style-name="gr3" draw:text-style-name="P3" draw:layer="layout" svg:width="0.08cm" svg:height="0.246cm" svg:x="12.217cm" svg:y="13.199cm" svg:viewBox="0 0 81 247" svg:d="M25 4c-4 4-4 9-4 13 0 8 0 13 4 17 5 4 9 4 13 4s8 0 13-4c4-4 8-9 8-17 0-4-4-9-8-13-5-4-9-4-13-4s-8 0-13 4zM46 80l-46 17v5c4 0 8-5 13-5 4 0 4 5 4 5 4 0 4 4 4 8 4 4 4 17 4 34v69c0 8-4 17-4 21s-4 4-4 4c-4 4-9 4-17 4v5h81v-5c-8 0-12 0-17-4-5 0-5-4-9-4 0-4 0-13 0-21v-133z">
          <text:p/>
        </draw:path>
        <draw:path draw:style-name="gr3" draw:text-style-name="P3" draw:layer="layout" svg:width="0.153cm" svg:height="0.17cm" svg:x="12.314cm" svg:y="13.279cm" svg:viewBox="0 0 154 171" svg:d="M38 9c-12 8-21 21-29 34-5 12-9 29-9 42 0 21 4 38 17 55 13 22 34 31 55 31 18 0 31-4 44-13 8-5 21-18 25-31 8-16 13-29 13-46 0-21-9-38-22-51-12-21-33-30-55-30-13 0-26 5-39 9zM103 30c8 17 17 38 17 68 0 21-4 38-13 46-4 9-13 14-25 14-14 0-27-9-35-26-9-17-13-38-13-60 0-12 0-25 4-33 5-9 9-17 13-22 9-4 13-4 21-4 10 0 22 4 31 17z">
          <text:p/>
        </draw:path>
        <draw:path draw:style-name="gr3" draw:text-style-name="P3" draw:layer="layout" svg:width="0.174cm" svg:height="0.166cm" svg:x="12.475cm" svg:y="13.279cm" svg:viewBox="0 0 175 167" svg:d="M55 0h-8l-47 18 4 5c5 0 9-5 9-5 4 0 8 5 8 5 0 0 5 4 5 8s0 17 0 34v68c0 12 0 21-5 25-4 4-8 4-17 4h-4v5h82v-5c-9 0-13 0-18-4-5 0-5-4-5-4-4-4-4-9-4-21v-89c14-13 27-21 39-21 13 0 17 4 21 8 5 9 5 21 5 34v68c0 8 0 12 0 17 0 4-5 8-5 8-4 4-8 4-17 4h-4v5h81v-5c-9 0-13 0-17-4 0 0-4 0-4-4-5-4-5-13-5-21v-68c0-17 0-30-4-34-4-13-8-17-13-21-8-4-12-10-21-10-17 0-38 14-56 35z">
          <text:p/>
        </draw:path>
        <draw:path draw:style-name="gr3" draw:text-style-name="P3" draw:layer="layout" svg:width="0.051cm" svg:height="0.093cm" svg:x="12.67cm" svg:y="13.411cm" svg:viewBox="0 0 52 94" svg:d="M39 68c8-8 13-21 13-29 0-14 0-22-9-31-4-4-13-8-17-8-8 0-12 0-17 4s-9 8-9 17c0 4 4 9 9 14 0 4 5 4 13 4h4c4-4 9-4 9-4 4 0 4 0 4 0 0 4 0 4 0 8 0 8 0 17-9 25-8 9-16 13-30 17v9c22-4 35-13 39-26z">
          <text:p/>
        </draw:path>
        <draw:path draw:style-name="gr3" draw:text-style-name="P3" draw:layer="layout" svg:width="0.174cm" svg:height="0.166cm" svg:x="12.843cm" svg:y="13.279cm" svg:viewBox="0 0 175 167" svg:d="M56 0h-8l-48 18 5 5c4 0 8-5 8-5 4 0 9 5 9 5 0 0 4 4 4 8s0 17 0 34v68c0 12 0 21-4 25-5 4-9 4-17 4h-5v5h82v-5c-9 0-13 0-17-4-4 0-4-4-4-4-5-4-5-9-5-21v-89c13-13 26-21 39-21 12 0 16 4 21 8 4 9 4 21 4 34v68c0 8 0 12 0 17 0 4-4 8-9 8 0 4-4 4-12 4h-4v5h80v-5c-8 0-13 0-17-4 0 0-4 0-4-4-4-4-4-13-4-21v-68c0-17 0-30-5-34-4-13-8-17-12-21-9-4-13-10-22-10-16 0-38 14-55 35z">
          <text:p/>
        </draw:path>
        <draw:path draw:style-name="gr3" draw:text-style-name="P3" draw:layer="layout" svg:width="0.152cm" svg:height="0.17cm" svg:x="13.034cm" svg:y="13.279cm" svg:viewBox="0 0 153 171" svg:d="M42 9c-12 8-21 21-29 34-9 12-13 29-13 42 0 21 8 38 21 55 13 22 30 31 55 31 13 0 30-4 39-13 13-5 21-18 30-31 8-16 8-29 8-46 0-21-4-38-17-51-12-21-34-30-60-30-13 0-25 5-34 9zM102 30c13 17 17 38 17 68 0 21 0 38-9 46-8 9-17 14-25 14-17 0-30-9-39-26-8-17-12-38-12-60 0-12 4-25 8-33 0-9 9-17 13-22 4-4 13-4 17-4 13 0 21 4 30 17z">
          <text:p/>
        </draw:path>
        <draw:path draw:style-name="gr3" draw:text-style-name="P3" draw:layer="layout" svg:width="0.118cm" svg:height="0.166cm" svg:x="13.195cm" svg:y="13.279cm" svg:viewBox="0 0 119 167" svg:d="M46 0l-46 18v5c4 0 8-5 12-5 5 0 5 5 9 5 0 0 4 4 4 8s0 13 0 34v68c0 8 0 17 0 17-4 4-4 8-8 8-5 4-9 4-17 4v5h81v-5c-9 0-13 0-18-4 0-4-4-4-4-8-4-5-4-9-4-17v-81c4-8 13-17 17-21s4-4 9-4c0 0 4 0 9 4 8 4 12 9 17 9 0 0 4 0 8-5 4-4 4-8 4-12 0-5-4-13-8-17-4-6-9-6-13-6-17 0-30 14-43 40v-40z">
          <text:p/>
        </draw:path>
        <draw:path draw:style-name="gr3" draw:text-style-name="P3" draw:layer="layout" svg:width="0.165cm" svg:height="0.242cm" svg:x="13.415cm" svg:y="13.279cm" svg:viewBox="0 0 166 243" svg:d="M4 22c4 0 4-5 9-5 4 0 4 5 8 5l4 4c0 4 0 13 0 21v162c0 13 0 17 0 21-4 0-4 4-4 4-4 5-13 5-17 5h-4v4h81v-4c-8 0-12 0-17-5-4 0-4-4-4-4-4-4-4-13-4-21v-55c4 8 13 13 17 13 4 4 13 4 21 4 21 0 38-9 51-21 13-17 21-43 21-69s-4-47-17-64c-13-12-25-17-42-17-9 0-17 5-26 9-8 4-17 17-25 30v-39h-4l-52 17zM77 30c4-4 13-4 17-4 9 0 21 4 25 13 13 12 17 33 17 55s-4 39-12 51c-9 9-17 13-30 13-8 0-17-4-25-8-5-5-9-9-9-17-4-5-4-13-4-26v-60c8-8 17-17 21-17z">
          <text:p/>
        </draw:path>
        <draw:path draw:style-name="gr3" draw:text-style-name="P3" draw:layer="layout" svg:width="0.118cm" svg:height="0.166cm" svg:x="13.593cm" svg:y="13.279cm" svg:viewBox="0 0 119 167" svg:d="M52 0l-52 18 4 5c4 0 8-5 8-5 5 0 9 5 9 5 4 0 4 4 4 8s0 13 0 34v68c0 8 0 17 0 17 0 4-4 8-4 8-4 4-13 4-21 4v5h81v-5c-4 0-8 0-13-4-4-4-8-4-8-8 0-5-4-9-4-17v-81c8-8 12-17 17-21 4-4 8-4 8-4 4 0 9 0 13 4s8 9 13 9c4 0 8 0 8-5 4-4 4-8 4-12 0-5 0-13-4-17-4-6-8-6-17-6-13 0-25 14-42 40v-40z">
          <text:p/>
        </draw:path>
        <draw:path draw:style-name="gr3" draw:text-style-name="P3" draw:layer="layout" svg:width="0.153cm" svg:height="0.17cm" svg:x="13.728cm" svg:y="13.279cm" svg:viewBox="0 0 154 171" svg:d="M39 9c-13 8-22 21-30 34-9 12-9 29-9 42 0 21 4 38 17 55 14 22 35 31 56 31 17 0 30-4 42-13 9-5 22-18 26-31 8-16 13-29 13-46 0-21-9-38-22-51-12-21-33-30-55-30-17 0-25 5-38 9zM103 30c8 17 17 38 17 68 0 21-5 38-13 46-4 9-17 14-25 14-17 0-26-9-34-26-13-17-17-38-17-60 0-12 4-25 8-33 5-9 9-17 13-22 8-4 13-4 17-4 13 0 25 4 34 17z">
          <text:p/>
        </draw:path>
        <draw:path draw:style-name="gr3" draw:text-style-name="P3" draw:layer="layout" svg:width="0.169cm" svg:height="0.165cm" svg:x="13.889cm" svg:y="13.284cm" svg:viewBox="0 0 170 166" svg:d="M0 4c4 0 9 4 13 4 0 0 4 4 8 9 0 4 4 8 4 17l56 132h13l51-137c4-8 8-17 13-21 0 0 4-4 12-4v-4h-50v4c4 0 8 0 12 0 0 0 0 4 5 4v4c0 5 0 9-5 13l-34 93-38-89c0-4-4-8-4-12 0-5 4-9 4-9 5-4 5-4 9-4h8v-4h-77z">
          <text:p/>
        </draw:path>
        <draw:path draw:style-name="gr3" draw:text-style-name="P3" draw:layer="layout" svg:width="0.081cm" svg:height="0.246cm" svg:x="14.075cm" svg:y="13.199cm" svg:viewBox="0 0 82 247" svg:d="M30 4c-4 4-9 9-9 13 0 8 5 13 9 17s8 4 13 4 9 0 13-4c5-4 5-9 5-17 0-4 0-9-5-13-4-4-8-4-13-4s-9 0-13 4zM52 80l-52 17 5 5c4 0 8-5 12-5l4 5c5 0 5 4 5 8s0 17 0 34v69c0 8 0 17 0 21-5 4-5 4-9 4 0 4-8 4-17 4v5h82v-5c-4 0-13 0-13-4-4 0-8-4-8-4 0-4-5-13-5-21v-133z">
          <text:p/>
        </draw:path>
        <draw:path draw:style-name="gr3" draw:text-style-name="P3" draw:layer="layout" svg:width="0.165cm" svg:height="0.25cm" svg:x="14.173cm" svg:y="13.199cm" svg:viewBox="0 0 166 251" svg:d="M111 251h8l47-17v-4c-4 0-9 4-13 4l-4-4c-4 0-4-5-4-9s-5-17-5-34v-187h-4l-52 17 5 4c4 0 8-4 13-4l5 4c4 0 4 4 4 9 0 4 0 17 0 34v33c-9-12-18-17-35-17-21 0-38 9-55 30-13 18-21 39-21 65 0 21 8 38 21 55 13 12 25 21 46 21 9 0 13 0 22-4 8-5 18-13 22-22zM80 230c-13 0-25-5-34-17-8-13-17-30-17-55 0-22 9-39 17-52 9-9 17-13 30-13 4 0 8 0 17 4 4 5 9 9 14 17 4 5 4 14 4 22v77c-9 12-18 17-31 17z">
          <text:p/>
        </draw:path>
        <draw:path draw:style-name="gr3" draw:text-style-name="P3" draw:layer="layout" svg:width="0.131cm" svg:height="0.17cm" svg:x="14.355cm" svg:y="13.279cm" svg:viewBox="0 0 132 171" svg:d="M132 68c0-21-9-38-18-51-13-12-25-17-42-17-21 0-38 9-55 22-13 17-17 38-17 63 0 26 4 47 17 64 12 13 29 22 50 22 17 0 30-4 43-18 8-13 18-30 22-47l-4-4c-10 17-14 25-22 30-9 4-17 8-26 8-17 0-29-8-38-21-13-13-17-30-17-51zM38 26c4-9 13-13 25-13 4 0 13 0 17 4 4 5 9 9 13 17 0 5 4 13 4 21h-72c0-12 4-25 13-29z">
          <text:p/>
        </draw:path>
        <draw:path draw:style-name="gr3" draw:text-style-name="P3" draw:layer="layout" svg:width="0.144cm" svg:height="0.17cm" svg:x="14.609cm" svg:y="13.279cm" svg:viewBox="0 0 145 171" svg:d="M98 167c0 0 4 4 13 4 12 0 21-9 34-27v-8c-5 4-9 8-13 13h-4-5c0-5 0-5 0-9s-4-13-4-29v-56c0-16 0-25 0-29-4-9-8-13-17-17-8-4-21-9-34-9-22 0-34 5-47 13-9 9-17 17-17 26 0 4 4 8 4 12 4 4 9 4 13 4s8 0 8-4c5-4 5-4 5-12v-9c0-4 4-8 8-13 4-4 10-4 18-4 13 0 17 4 25 9 5 4 5 12 5 29v4c-26 9-48 22-56 26-13 8-22 17-26 25-4 5-8 13-8 21 0 13 4 22 12 31 9 9 17 13 26 13 8 0 18 0 22-4 4-5 17-9 30-23 0 9 4 18 8 23zM56 149c-4 0-14-5-18-9s-9-13-9-21 5-13 9-21c4-4 8-9 18-13 8-4 17-8 34-17v64c-13 12-26 17-34 17z">
          <text:p/>
        </draw:path>
        <draw:path draw:style-name="gr3" draw:text-style-name="P3" draw:layer="layout" svg:width="0.173cm" svg:height="0.166cm" svg:x="14.753cm" svg:y="13.279cm" svg:viewBox="0 0 174 167" svg:d="M56 0h-9l-47 18 4 5c4 0 8-5 8-5 5 0 9 5 9 5 0 0 4 4 4 8s0 17 0 34v68c0 12 0 21-4 25s-9 4-17 4h-4v5h81v-5c-8 0-13 0-17-4l-4-4c-4-4-4-9-4-21v-89c12-13 25-21 42-21 8 0 13 4 17 8 4 9 4 21 4 34v68c0 8 0 12 0 17 0 4-4 8-4 8-4 4-9 4-17 4h-4v5h80v-5c-8 0-12 0-17-4 0 0-4 0-4-4-4-4-4-13-4-21v-68c0-17 0-30-4-34-5-13-9-17-13-21-9-4-13-10-21-10-17 0-34 14-55 35z">
          <text:p/>
        </draw:path>
        <draw:path draw:style-name="gr3" draw:text-style-name="P3" draw:layer="layout" svg:width="0.174cm" svg:height="0.237cm" svg:x="14.922cm" svg:y="13.284cm" svg:viewBox="0 0 175 238" svg:d="M0 4c4 0 8 4 13 4 0 4 4 4 8 9 4 8 4 12 9 17l60 119-13 25c-4 13-8 17-13 22-4 4-8 4-12 4 0 0-4 0-10 0-8-4-12-4-17-4-4 0-8 0-12 4-5 4-5 8-5 13 0 4 0 8 5 17 4 0 12 4 17 4 12 0 22-4 30-13 13-8 21-21 26-38l67-158c0-8 5-12 5-12 4-5 4-9 8-9 0-4 4-4 9-4v-4h-47v4c4 0 8 0 8 0 5 0 5 4 5 4l4 4c0 5-4 13-4 17l-38 90-39-81c-4-9-8-17-8-21 0-5 4-9 4-9 4-4 9-4 13-4h4v-4h-77z">
          <text:p/>
        </draw:path>
        <draw:path draw:style-name="gr3" draw:text-style-name="P3" draw:layer="layout" svg:width="0.14cm" svg:height="0.246cm" svg:x="15.218cm" svg:y="13.199cm" svg:viewBox="0 0 141 247" svg:d="M103 97v-12h-42v-13c0-21 0-38 4-42 0-5 4-9 8-13 0-4 5-4 13-4 4 0 8 0 8 4 5 0 9 4 13 13 4 4 9 8 13 8 0 4 4 4 8 4 5 0 5 0 9-4s4-8 4-8c0-9-4-13-8-17-13-9-22-13-34-13-13 0-26 4-38 8-9 9-17 17-22 26-4 13-8 25-8 42v9h-31v12h31v103c0 13 0 21 0 25-4 9-4 9-9 13-4 4-8 4-12 4h-10v5h99v-5h-13c-8 0-17-4-21-8s-4-17-4-34v-103z">
          <text:p/>
        </draw:path>
        <draw:path draw:style-name="gr3" draw:text-style-name="P3" draw:layer="layout" svg:width="0.152cm" svg:height="0.17cm" svg:x="15.337cm" svg:y="13.279cm" svg:viewBox="0 0 153 171" svg:d="M38 9c-13 8-21 21-30 34-4 12-8 29-8 42 0 21 4 38 17 55 12 22 34 31 55 31 17 0 30-4 43-13 9-5 21-18 26-31 8-16 12-29 12-46 0-21-8-38-21-51-13-21-34-30-56-30-13 0-25 5-38 9zM102 30c9 17 17 38 17 68 0 21-4 38-12 46-5 9-13 14-27 14-12 0-25-9-34-26-8-17-12-38-12-60 0-12 0-25 4-33 4-9 8-17 13-22 8-4 12-4 17-4 12 0 26 4 34 17z">
          <text:p/>
        </draw:path>
        <draw:path draw:style-name="gr3" draw:text-style-name="P3" draw:layer="layout" svg:width="0.118cm" svg:height="0.166cm" svg:x="15.498cm" svg:y="13.279cm" svg:viewBox="0 0 119 167" svg:d="M47 0l-47 18v5c4 0 8-5 12-5 5 0 5 5 10 5 0 0 4 4 4 8s0 13 0 34v68c0 8 0 17 0 17 0 4-4 8-9 8-5 4-9 4-17 4v5h81v-5c-4 0-13 0-13-4-4-4-8-4-8-8-4-5-4-9-4-17v-81c4-8 12-17 17-21 4-4 4-4 8-4 0 0 4 0 13 4 4 4 8 9 13 9 4 0 4 0 8-5 4-4 4-8 4-12 0-5 0-13-4-17-4-6-13-6-17-6-17 0-30 14-42 40v-40z">
          <text:p/>
        </draw:path>
        <draw:path draw:style-name="gr3" draw:text-style-name="P3" draw:layer="layout" svg:width="0.267cm" svg:height="0.166cm" svg:x="15.616cm" svg:y="13.279cm" svg:viewBox="0 0 268 167" svg:d="M55 0h-4l-51 18 4 5c5 0 9-5 9-5 4 0 8 5 8 5 0 0 5 4 5 8s0 17 0 34v68c0 8 0 17 0 21-5 0-5 4-9 4-4 4-8 4-17 4v5h81v-5c-9 0-13 0-17-4 0 0-4 0-4-4-5-4-5-13-5-21v-89c5-4 13-13 21-17 9-4 13-4 17-4 9 0 17 4 22 12 4 5 4 13 4 26v72c0 8 0 17 0 17 0 4-4 8-9 8 0 4-8 4-17 4v5h81v-5c-9 0-13 0-17-4-4 0-4-4-4-4-5-4-5-9-5-21v-89c9-9 17-13 22-17 8-4 12-4 17-4 12 0 16 4 21 12 5 5 5 13 5 26v72c0 8 0 17 0 17 0 4-5 8-5 8-5 4-9 4-17 4h-4v5h81v-5c-9 0-13 0-17-4l-4-4c-4-4-4-13-4-21v-72c0-13 0-26-5-30 0-13-8-17-12-21-9-4-13-10-23-10-8 0-16 6-25 10-8 4-17 13-30 25-4-12-8-21-12-25-9-4-17-10-26-10-4 0-12 0-17 6-8 0-12 4-17 8-4 4-8 9-21 21z">
          <text:p/>
        </draw:path>
        <draw:path draw:style-name="gr3" draw:text-style-name="P3" draw:layer="layout" svg:width="0.152cm" svg:height="0.17cm" svg:x="16.006cm" svg:y="13.279cm" svg:viewBox="0 0 153 171" svg:d="M39 9c-14 8-22 21-31 34-4 12-8 29-8 42 0 21 4 38 17 55 12 22 35 31 56 31 17 0 29-4 42-13 13-5 21-18 25-31 9-16 13-29 13-46 0-21-8-38-21-51-13-21-34-30-55-30-13 0-25 5-38 9zM102 30c9 17 17 38 17 68 0 21-4 38-12 46-5 9-13 14-26 14s-25-9-34-26c-8-17-12-38-12-60 0-12 0-25 4-33 4-9 8-17 13-22 8-4 12-4 21-4 8 0 21 4 29 17z">
          <text:p/>
        </draw:path>
        <draw:path draw:style-name="gr3" draw:text-style-name="P3" draw:layer="layout" svg:width="0.139cm" svg:height="0.246cm" svg:x="16.184cm" svg:y="13.199cm" svg:viewBox="0 0 140 247" svg:d="M102 97v-12h-42v-13c0-21 0-38 4-42 0-5 4-9 4-13 4-4 9-4 17-4 4 0 9 0 9 4 4 0 8 4 12 13 5 4 9 8 13 8 0 4 4 4 9 4 0 0 4 0 8-4s4-8 4-8c0-9-4-13-8-17-13-9-21-13-34-13s-26 4-38 8c-9 9-17 17-21 26-5 13-9 25-9 42v9h-30v12h30v103c0 13 0 21-4 25 0 9 0 9-4 13-5 4-9 4-14 4h-8v5h98v-5h-17c-4 0-13-4-17-8s-4-17-4-34v-103z">
          <text:p/>
        </draw:path>
        <draw:path draw:style-name="gr3" draw:text-style-name="P3" draw:layer="layout" svg:width="0.144cm" svg:height="0.17cm" svg:x="16.404cm" svg:y="13.279cm" svg:viewBox="0 0 145 171" svg:d="M93 167c4 0 8 4 17 4s22-9 35-27v-8c-5 4-9 8-13 13h-4-5c0-5-4-5-4-9s0-13 0-29v-56c0-16 0-25-4-29 0-9-9-13-14-17-8-4-21-9-38-9s-34 5-42 13c-13 9-17 17-17 26 0 4 0 8 4 12s9 4 13 4 8 0 8-4c5-4 5-4 5-12v-9c0-4 4-8 8-13 4-4 8-4 17-4 8 0 17 4 21 9 9 4 9 12 9 29v4c-26 9-47 22-60 26-12 8-17 17-25 25 0 5-4 13-4 21 0 13 4 22 12 31 5 9 17 13 26 13 8 0 12 0 21-4 4-5 13-9 30-23 0 9 4 18 4 23zM55 149c-9 0-13-5-17-9s-9-13-9-21 5-13 9-21c0-4 8-9 17-13 4-4 17-8 34-17v64c-13 12-26 17-34 17z">
          <text:p/>
        </draw:path>
        <draw:path draw:style-name="gr3" draw:text-style-name="P3" draw:layer="layout" svg:width="0.105cm" svg:height="0.17cm" svg:x="16.565cm" svg:y="13.279cm" svg:viewBox="0 0 106 171" svg:d="M89 0c0 5-4 5-4 9h-4c0 0-5 0-14-4-8-5-12-5-21-5-13 0-25 5-34 13-8 9-12 21-12 34 0 8 4 17 8 25 4 5 17 13 30 22 17 8 29 12 34 21 4 4 9 12 9 17 0 8-5 12-9 17-5 4-13 9-17 9-13 0-26-5-34-14-9-4-13-17-17-29h-4v56h4c0-4 4-9 4-9 4 0 8 0 13 0 12 5 21 9 29 9 17 0 26-4 39-13s17-22 17-35c0-21-12-34-34-46l-26-13c-13-4-17-9-21-13-4-8-4-12-4-17 0-4 0-12 8-17 4-4 9-4 17-4 13 0 21 4 26 9 9 4 13 17 17 33h5v-55z">
          <text:p/>
        </draw:path>
        <draw:path draw:style-name="gr3" draw:text-style-name="P3" draw:layer="layout" svg:width="0.106cm" svg:height="0.17cm" svg:x="16.7cm" svg:y="13.279cm" svg:viewBox="0 0 107 171" svg:d="M90 0c0 5 0 5-4 9h-5c0 0-4 0-8-4-8-5-17-5-26-5-13 0-26 5-34 13-9 9-13 21-13 34 0 8 4 17 8 25 5 5 17 13 34 22 18 8 27 12 31 21 8 4 8 12 8 17 0 8 0 12-8 17-4 4-8 9-17 9-14 0-22-5-31-14-12-4-17-17-21-29h-4v56h4c4-4 4-9 9-9 0 0 4 0 8 0 13 5 21 9 35 9 13 0 25-4 34-13 13-9 17-22 17-35 0-21-13-34-34-46l-26-13c-9-4-17-9-22-13 0-8-4-12-4-17 0-4 4-12 9-17 4-4 8-4 17-4 13 0 22 4 26 9 8 4 13 17 17 33h4v-55z">
          <text:p/>
        </draw:path>
        <draw:path draw:style-name="gr3" draw:text-style-name="P3" draw:layer="layout" svg:width="0.173cm" svg:height="0.165cm" svg:x="16.819cm" svg:y="13.284cm" svg:viewBox="0 0 174 166" svg:d="M94 0v4c8 0 17 0 17 4 4 4 8 13 8 21v93c-8 9-17 13-21 17-9 5-13 5-17 5-8 0-13-5-21-9-4-4-4-13-4-29v-106h-56v4c4 0 12 0 12 4 4 0 9 0 9 4 0 5 4 9 4 17v72c0 17 0 26 4 34 0 9 4 17 13 21 4 5 14 10 22 10 9 0 17 0 21-5 9-5 17-13 34-30v35h4l51-18-4-4c-4 0-9 4-13 4l-4-4c-4 0-4-5-4-9s0-17 0-34v-101z">
          <text:p/>
        </draw:path>
        <draw:path draw:style-name="gr3" draw:text-style-name="P3" draw:layer="layout" svg:width="0.119cm" svg:height="0.166cm" svg:x="16.996cm" svg:y="13.279cm" svg:viewBox="0 0 120 167" svg:d="M47 0l-47 18v5c5 0 9-5 13-5s4 5 9 5c0 0 0 4 4 8 0 4 0 13 0 34v68c0 8 0 17 0 17-4 4-4 8-9 8-4 4-8 4-17 4v5h82v-5c-9 0-13 0-17-4 0-4-4-4-4-8-5-5-5-9-5-17v-81c5-8 13-17 17-21 0-4 5-4 9-4 0 0 4 0 8 4 9 4 13 9 17 9 0 0 4 0 9-5 4-4 4-8 4-12 0-5-4-13-9-17-4-6-8-6-12-6-17 0-30 14-43 40v-40z">
          <text:p/>
        </draw:path>
        <draw:path draw:style-name="gr3" draw:text-style-name="P3" draw:layer="layout" svg:width="0.144cm" svg:height="0.17cm" svg:x="17.128cm" svg:y="13.279cm" svg:viewBox="0 0 145 171" svg:d="M93 167c4 0 8 4 13 4 13 0 26-9 39-27v-8c-5 4-9 8-13 13h-4-5c0-5-4-5-4-9s0-13 0-29v-56c0-16 0-25-4-29 0-9-9-13-14-17-13-4-21-9-38-9s-34 5-42 13c-13 9-17 17-17 26 0 4 0 8 4 12s9 4 13 4 4 0 8-4 4-4 4-12v-9c0-4 5-8 9-13 4-4 8-4 17-4 8 0 17 4 21 9 4 4 8 12 8 29v4c-25 9-46 22-59 26-12 8-21 17-25 25-4 5-4 13-4 21 0 13 4 22 12 31 5 9 13 13 26 13 8 0 12 0 21-4 4-5 13-9 29-23 0 9 0 18 5 23zM55 149c-9 0-13-5-17-9-5-4-9-13-9-21s4-13 4-21c5-4 13-9 22-13 4-4 17-8 33-17v64c-12 12-25 17-33 17z">
          <text:p/>
        </draw:path>
        <draw:path draw:style-name="gr3" draw:text-style-name="P3" draw:layer="layout" svg:width="0.173cm" svg:height="0.166cm" svg:x="17.272cm" svg:y="13.279cm" svg:viewBox="0 0 174 167" svg:d="M55 0h-9l-46 18v5c4 0 8-5 12-5s4 5 9 5c0 0 0 4 4 8 0 4 0 17 0 34v68c0 12-4 21-4 25-5 4-9 4-17 4h-4v5h80v-5c-9 0-17 0-17-4-4 0-4-4-8-4 0-4 0-9 0-21v-89c12-13 25-21 38-21 8 0 17 4 21 8 0 9 5 21 5 34v68c0 8 0 12 0 17-5 4-5 8-9 8 0 4-9 4-13 4h-4v5h81v-5c-8 0-13 0-17-4-4 0-4 0-8-4 0-4 0-13 0-21v-68c0-17 0-30-5-34-4-13-8-17-16-21-5-4-14-10-23-10-17 0-34 14-50 35z">
          <text:p/>
        </draw:path>
        <draw:path draw:style-name="gr3" draw:text-style-name="P3" draw:layer="layout" svg:width="0.131cm" svg:height="0.17cm" svg:x="17.462cm" svg:y="13.279cm" svg:viewBox="0 0 132 171" svg:d="M128 102c-4 13-13 25-17 30-8 4-21 8-30 8-16 0-29-8-38-21-8-13-12-30-12-51 0-17 4-29 12-42 9-9 17-13 30-13 4 0 13 0 13 4 4 5 8 9 8 17 0 5 4 9 4 13 5 4 9 4 13 4 9 0 9 0 13-4s4-4 4-8c0-9-4-17-13-26-12-8-25-13-38-13-21 0-38 9-56 26-13 13-21 34-21 59 0 26 8 47 21 64 14 13 27 22 48 22 12 0 25-4 38-18 13-9 21-26 25-47z">
          <text:p/>
        </draw:path>
        <draw:path draw:style-name="gr3" draw:text-style-name="P3" draw:layer="layout" svg:width="0.131cm" svg:height="0.17cm" svg:x="17.619cm" svg:y="13.279cm" svg:viewBox="0 0 132 171" svg:d="M132 68c0-21-4-38-17-51-13-12-25-17-42-17-22 0-38 9-51 22-17 17-22 38-22 63 0 26 5 47 22 64 13 13 25 22 46 22 17 0 30-4 43-18 12-13 17-30 21-47l-4-4c-5 17-13 25-22 30-4 4-12 8-25 8s-30-8-38-21c-13-13-17-30-17-51zM39 26c8-9 17-13 25-13 4 0 13 0 17 4 4 5 9 9 13 17 0 5 4 13 4 21h-72c0-12 4-25 13-29z">
          <text:p/>
        </draw:path>
        <draw:path draw:style-name="gr3" draw:text-style-name="P3" draw:layer="layout" svg:width="0.152cm" svg:height="0.17cm" svg:x="17.877cm" svg:y="13.279cm" svg:viewBox="0 0 153 171" svg:d="M38 9c-13 8-21 21-30 34-8 12-8 29-8 42 0 21 4 38 17 55 13 22 34 31 55 31 17 0 29-4 42-13 9-5 21-18 27-31 8-16 12-29 12-46 0-21-8-38-22-51-13-21-34-30-55-30-13 0-25 5-38 9zM101 30c9 17 17 38 17 68 0 21-4 38-12 46-5 9-13 14-26 14-12 0-25-9-34-26-8-17-12-38-12-60 0-12 0-25 4-33 4-9 8-17 13-22 8-4 12-4 17-4 12 0 25 4 33 17z">
          <text:p/>
        </draw:path>
        <draw:path draw:style-name="gr3" draw:text-style-name="P3" draw:layer="layout" svg:width="0.173cm" svg:height="0.166cm" svg:x="18.034cm" svg:y="13.279cm" svg:viewBox="0 0 174 167" svg:d="M56 0h-9l-47 18 4 5c4 0 8-5 8-5 4 0 9 5 9 5 0 0 4 4 4 8s0 17 0 34v68c0 12 0 21-4 25-5 4-9 4-17 4h-4v5h81v-5c-9 0-13 0-17-4l-4-4c-4-4-4-9-4-21v-89c12-13 25-21 42-21 8 0 13 4 17 8 4 9 4 21 4 34v68c0 8 0 12 0 17 0 4-4 8-4 8-4 4-9 4-17 4h-4v5h80v-5c-8 0-13 0-17-4 0 0-4 0-4-4-4-4-4-13-4-21v-68c0-17 0-30-5-34-4-13-8-17-12-21-9-4-13-10-21-10-17 0-34 14-55 35z">
          <text:p/>
        </draw:path>
        <draw:path draw:style-name="gr3" draw:text-style-name="P3" draw:layer="layout" svg:width="0.098cm" svg:height="0.216cm" svg:x="18.317cm" svg:y="13.233cm" svg:viewBox="0 0 99 217" svg:d="M51 0c-9 13-13 21-13 25-8 5-12 13-21 21-4 5-13 9-17 13v4h26v110c0 13 0 22 0 26 4 4 8 9 12 14 4 4 13 4 17 4 9 0 18-4 22-9 9-5 17-13 22-26h-9c-4 4-8 8-8 8-5 5-9 5-13 5-5 0-10 0-10-5-4-4-4-12-4-21v-106h35v-12h-35v-51z">
          <text:p/>
        </draw:path>
        <draw:path draw:style-name="gr3" draw:text-style-name="P3" draw:layer="layout" svg:width="0.173cm" svg:height="0.246cm" svg:x="18.415cm" svg:y="13.199cm" svg:viewBox="0 0 174 247" svg:d="M47 0l-47 17v4c4 0 8-4 13-4l4 4c5 0 5 4 5 9 0 4 4 17 4 34v149c0 8-4 17-4 21l-5 4c-4 4-13 4-17 4v5h81v-5c-9 0-17 0-17-4-4 0-8-4-8-4 0-4 0-9 0-21v-90c4-9 12-13 21-17 4-4 8-4 17-4 4 0 8 0 12 4 5 4 5 8 9 13 0 4 4 16 4 33v61c0 8-4 12-4 17 0 4 0 8-4 8-5 4-9 4-17 4v5h80v-5c-8 0-17 0-17-4-4 0-8 0-8-4s0-13 0-21v-61c0-17-5-33-5-42-4-8-8-17-16-21-5-4-13-9-22-9-8 0-17 0-21 5-8 4-17 17-29 29v-114z">
          <text:p/>
        </draw:path>
        <draw:path draw:style-name="gr3" draw:text-style-name="P3" draw:layer="layout" svg:width="0.131cm" svg:height="0.17cm" svg:x="18.605cm" svg:y="13.279cm" svg:viewBox="0 0 132 171" svg:d="M132 68c0-21-8-38-17-51-12-12-25-17-42-17-22 0-39 9-52 22-17 17-21 38-21 63 0 26 4 47 17 64 17 13 30 22 52 22 17 0 29-4 42-18 13-13 17-30 21-47l-4-4c-4 17-13 25-21 30-4 4-17 8-26 8-16 0-30-8-39-21-12-13-17-30-17-51zM38 26c9-9 17-13 27-13 4 0 12 0 16 4 5 5 9 9 13 17 0 5 4 13 4 21h-73c0-12 5-25 13-29z">
          <text:p/>
        </draw:path>
        <draw:path draw:style-name="gr3" draw:text-style-name="P3" draw:layer="layout" svg:width="0.106cm" svg:height="0.17cm" svg:x="18.766cm" svg:y="13.279cm" svg:viewBox="0 0 107 171" svg:d="M90 0c-4 5-4 5-4 9-6 0-6 0-6 0-4 0-8 0-12-4-9-5-17-5-22-5-16 0-25 5-33 13-9 9-13 21-13 34 0 8 0 17 4 25 9 5 17 13 34 22 17 8 25 12 34 21 4 4 8 12 8 17 0 8-4 12-8 17-4 4-13 9-21 9-13 0-21-5-30-14-8-4-17-17-17-29h-4v56h4c0-4 0-9 4-9 5 0 5 0 9 0 13 5 25 9 34 9 12 0 25-4 39-13 8-9 17-22 17-35 0-21-13-34-39-46l-22-13c-12-4-21-9-21-13-4-8-4-12-4-17 0-4 0-12 4-17 5-4 13-4 21-4 9 0 17 4 26 9 4 4 14 17 18 33h4v-55z">
          <text:p/>
        </draw:path>
        <draw:path draw:style-name="gr3" draw:text-style-name="P3" draw:layer="layout" svg:width="0.131cm" svg:height="0.17cm" svg:x="18.897cm" svg:y="13.279cm" svg:viewBox="0 0 132 171" svg:d="M132 68c0-21-8-38-17-51-12-12-25-17-42-17-21 0-38 9-52 22-17 17-21 38-21 63 0 26 4 47 17 64 18 13 31 22 52 22 17 0 29-4 42-18 13-13 17-30 21-47l-4-4c-4 17-13 25-21 30-4 4-17 8-25 8-13 0-30-8-39-21-13-13-17-30-17-51zM39 26c9-9 17-13 26-13 4 0 12 0 17 4 4 5 8 9 12 17 0 5 4 13 4 21h-72c0-12 4-25 13-29z">
          <text:p/>
        </draw:path>
        <draw:path draw:style-name="gr3" draw:text-style-name="P3" draw:layer="layout" svg:width="0.14cm" svg:height="0.246cm" svg:x="2.552cm" svg:y="13.605cm" svg:viewBox="0 0 141 247" svg:d="M103 98v-13h-43v-13c0-21 0-38 5-42 0-4 4-8 4-13 4-4 8-4 17-4 4 0 8 0 8 4 5 0 9 5 13 13 4 4 8 9 13 9 0 4 4 4 8 4 0 0 4 0 9-4 4-5 4-9 4-9 0-8-4-13-9-17-12-8-21-13-33-13-13 0-26 5-39 9-8 8-16 17-21 25-4 13-8 26-8 43v8h-31v13h31v101c0 13 0 22-4 26 0 8 0 8-5 12-5 6-9 6-13 6h-9v4h99v-4h-17c-5 0-13-6-17-10-5-4-5-17-5-34v-101z">
          <text:p/>
        </draw:path>
        <draw:path draw:style-name="gr3" draw:text-style-name="P3" draw:layer="layout" svg:width="0.08cm" svg:height="0.246cm" svg:x="2.671cm" svg:y="13.605cm" svg:viewBox="0 0 81 247" svg:d="M26 5c0 4-4 8-4 12 0 9 4 13 4 17 4 5 9 5 17 5 4 0 9 0 13-5 4-4 4-8 4-17 0-4 0-8-4-12-4-5-9-5-13-5-8 0-13 0-17 5zM47 81l-47 17 4 4c4 0 9-4 9-4 5 0 9 4 9 4 0 0 4 4 4 8 0 5 0 17 0 34v68c0 9 0 17 0 21-4 4-4 4-8 4-5 6-10 6-18 6v4h81v-4c-8 0-13 0-17-6l-4-4c-4-4-4-12-4-21v-131z">
          <text:p/>
        </draw:path>
        <draw:path draw:style-name="gr3" draw:text-style-name="P3" draw:layer="layout" svg:width="0.174cm" svg:height="0.165cm" svg:x="2.755cm" svg:y="13.686cm" svg:viewBox="0 0 175 166" svg:d="M55 0h-8l-47 17 5 4c4 0 8-4 8-4 4 0 9 4 9 4 0 0 4 4 4 8 0 5 0 17 0 34v69c0 13 0 21-4 25-5 5-9 5-17 5h-5v4h81v-4c-9 0-13 0-17-5l-4-4c-5-4-5-8-5-21v-90c13-13 26-21 43-21 9 0 13 4 18 8 4 9 4 22 4 34v69c0 9 0 13 0 17s-4 8-4 8c-5 5-9 5-18 5h-4v4h81v-4c-9 0-13 0-17-5 0 0-4 0-4-4-4-4-4-12-4-21v-69c0-17 0-29-5-34-4-12-8-16-12-21-9-4-13-8-22-8-17 0-34 13-56 34z">
          <text:p/>
        </draw:path>
        <draw:path draw:style-name="gr3" draw:text-style-name="P3" draw:layer="layout" svg:width="0.144cm" svg:height="0.169cm" svg:x="2.946cm" svg:y="13.686cm" svg:viewBox="0 0 145 170" svg:d="M93 166c4 0 8 4 13 4 12 0 26-8 39-25v-9c-9 5-13 9-13 13-5 0-5 0-9 0h-5c0-4 0-4 0-8 0-5 0-13 0-30v-56c0-17-4-26-4-30-4-8-8-12-17-17-8-4-21-8-34-8-21 0-33 4-46 13-9 8-13 16-13 25 0 4 0 8 4 13 0 4 5 4 9 4s8 0 13-4c0-5 4-5 4-13v-9c0-4 0-8 4-12s13-4 17-4c13 0 21 4 25 8 5 4 9 13 9 30v4c-30 8-51 21-59 25-13 10-22 18-26 27-4 4-4 12-4 21 0 13 0 21 8 29 9 9 17 13 30 13 4 0 13 0 17-4s17-9 34-21c0 8 0 17 4 21zM51 149c-5 0-9-4-17-8-4-5-4-13-4-22 0-8 0-12 4-21 4-4 8-8 21-13 4-5 13-9 34-17v64c-17 13-30 17-38 17z">
          <text:p/>
        </draw:path>
        <draw:path draw:style-name="gr3" draw:text-style-name="P3" draw:layer="layout" svg:width="0.173cm" svg:height="0.165cm" svg:x="3.09cm" svg:y="13.686cm" svg:viewBox="0 0 174 166" svg:d="M55 0h-9l-46 17v4c4 0 8-4 13-4 4 0 4 4 8 4 0 0 0 4 4 8 0 5 0 17 0 34v69c0 13 0 21-4 25-4 5-8 5-17 5h-4v4h80v-4c-8 0-12 0-17-5-4 0-4-4-8-4 0-4 0-8 0-21v-90c13-13 25-21 38-21 8 0 17 4 22 8 0 9 4 22 4 34v69c0 9 0 13 0 17-4 4-4 8-9 8 0 5-9 5-13 5h-4v4h81v-4c-8 0-12 0-17-5-4 0-4 0-8-4 0-4 0-12 0-21v-69c0-17 0-29-4-34-4-12-9-16-13-21-8-4-17-8-26-8-17 0-34 13-51 34z">
          <text:p/>
        </draw:path>
        <draw:path draw:style-name="gr3" draw:text-style-name="P3" draw:layer="layout" svg:width="0.132cm" svg:height="0.169cm" svg:x="3.28cm" svg:y="13.686cm" svg:viewBox="0 0 133 170" svg:d="M128 102c-4 13-12 26-17 30-8 4-17 9-29 9-17 0-31-9-39-22-9-12-13-29-13-51 0-17 4-30 13-43 8-8 17-12 30-12 5 0 13 0 13 4 4 4 8 8 8 17 0 4 5 8 5 12 4 5 8 5 12 5 9 0 13 0 13-5 4-4 4-4 4-8 0-9-4-17-12-25-13-9-26-13-38-13-23 0-40 8-57 25-12 13-21 34-21 60s9 47 21 64c13 13 30 21 48 21 13 0 25-4 38-17 13-8 21-25 26-46z">
          <text:p/>
        </draw:path>
        <draw:path draw:style-name="gr3" draw:text-style-name="P3" draw:layer="layout" svg:width="0.08cm" svg:height="0.246cm" svg:x="3.437cm" svg:y="13.605cm" svg:viewBox="0 0 81 247" svg:d="M25 5c-4 4-4 8-4 12 0 9 0 13 4 17 5 5 9 5 13 5 10 0 14 0 18-5 0-4 4-8 4-17 0-4-4-8-4-12-4-5-8-5-18-5-4 0-8 0-13 5zM48 81l-48 17v4c4 0 8-4 13-4 4 0 4 4 8 4 0 0 0 4 4 8 0 5 0 17 0 34v68c0 9 0 17-4 21 0 4-4 4-4 4-4 6-9 6-17 6v4h81v-4c-8 0-12 0-17-6-4 0-4-4-8-4 0-4 0-12 0-21v-131z">
          <text:p/>
        </draw:path>
        <draw:path draw:style-name="gr3" draw:text-style-name="P3" draw:layer="layout" svg:width="0.144cm" svg:height="0.169cm" svg:x="3.534cm" svg:y="13.686cm" svg:viewBox="0 0 145 170" svg:d="M93 166c5 0 9 4 13 4 14 0 27-8 39-25v-9c-8 5-12 9-12 13h-5c-4 0-4 0-4 0-4-4-4-4-4-8 0-5 0-13 0-30v-56c0-17 0-26-4-30-6-8-10-12-18-17-9-4-21-8-34-8-17 0-34 4-43 13-12 8-16 16-16 25 0 4 0 8 4 13 4 4 4 4 8 4s9 0 13-4c4-5 4-5 4-13v-9c0-4 0-8 4-12 5-4 13-4 22-4 8 0 17 4 21 8s8 13 8 30v4c-29 8-46 21-59 25-13 10-21 18-25 27-5 4-5 12-5 21 0 13 5 21 9 29 8 9 17 13 29 13 9 0 13 0 22-4 4-4 12-9 29-21 0 8 0 17 4 21zM55 149c-8 0-12-4-17-8-8-5-8-13-8-22 0-8 0-12 4-21 4-4 13-8 21-13 5-5 17-9 34-17v64c-12 13-25 17-34 17z">
          <text:p/>
        </draw:path>
        <draw:path draw:style-name="gr3" draw:text-style-name="P3" draw:layer="layout" svg:width="0.08cm" svg:height="0.246cm" svg:x="3.691cm" svg:y="13.605cm" svg:viewBox="0 0 81 247" svg:d="M48 0l-48 17v5c4 0 8-5 13-5 4 0 4 5 8 5 0 0 0 4 0 8 4 4 4 17 4 34v148c0 9-4 17-4 21s-4 4-8 4c0 6-5 6-13 6v4h81v-4c-8 0-17 0-17-6-4 0-4-4-8-4 0-4 0-12 0-21v-212z">
          <text:p/>
        </draw:path>
        <draw:path draw:style-name="gr3" draw:text-style-name="P3" draw:layer="layout" svg:width="0.106cm" svg:height="0.169cm" svg:x="3.877cm" svg:y="13.686cm" svg:viewBox="0 0 107 170" svg:d="M90 0c0 4 0 4 0 8-4 0-4 0-4 0-4 0-9 0-13-4-8-4-18-4-22-4-17 0-25 4-34 13-13 8-17 21-17 33 0 9 4 17 9 26 4 4 17 13 34 22 16 8 26 13 34 21 5 4 5 13 5 17 0 9 0 13-5 17-8 4-12 8-22 8-12 0-21-4-29-12-9-4-17-17-22-30h-4v55h4c5-4 5-8 9-8 0 0 4 0 8 0 13 4 26 8 34 8 14 0 27-4 39-13 9-8 13-21 13-33 0-22-8-34-34-48l-26-13c-9-4-17-8-17-12-4-9-9-13-9-17 0-5 5-13 9-17s13-4 21-4 18 4 26 8c5 4 9 17 13 34h4v-55z">
          <text:p/>
        </draw:path>
        <draw:path draw:style-name="gr3" draw:text-style-name="P3" draw:layer="layout" svg:width="0.097cm" svg:height="0.216cm" svg:x="4cm" svg:y="13.639cm" svg:viewBox="0 0 98 217" svg:d="M52 0c-9 13-13 22-13 27-8 4-14 12-22 21-4 4-13 8-17 13v4h25v110c0 13 0 21 6 25 0 4 4 9 8 13s13 4 17 4c8 0 17-4 25-8 5-5 13-13 17-26h-8c-4 5-4 9-9 9-4 4-8 4-12 4-5 0-9 0-9-4-4-4-4-13-4-21v-106h34v-13h-34v-52z">
          <text:p/>
        </draw:path>
        <draw:path draw:style-name="gr3" draw:text-style-name="P3" draw:layer="layout" svg:width="0.144cm" svg:height="0.169cm" svg:x="4.11cm" svg:y="13.686cm" svg:viewBox="0 0 145 170" svg:d="M93 166c4 0 9 4 13 4 14 0 26-8 39-25v-9c-8 5-13 9-13 13-4 0-4 0-8 0h-4c0-4 0-4 0-8 0-5 0-13 0-30v-56c0-17-5-26-5-30-4-8-9-12-18-17-8-4-21-8-33-8-22 0-34 4-47 13-8 8-13 16-13 25 0 4 0 8 5 13 0 4 4 4 8 4s8 0 13-4c0-5 4-5 4-13v-9c0-4 0-8 4-12s13-4 17-4c13 0 21 4 26 8 4 4 8 13 8 30v4c-30 8-47 21-59 25-13 10-21 18-26 27-4 4-4 12-4 21 0 13 4 21 9 29 8 9 16 13 29 13 4 0 13 0 17-4s17-9 34-21c0 8 0 17 4 21zM51 149c-4 0-9-4-17-8-4-5-4-13-4-22 0-8 0-12 4-21 4-4 13-8 21-13 4-5 17-9 34-17v64c-17 13-25 17-38 17z">
          <text:p/>
        </draw:path>
        <draw:path draw:style-name="gr3" draw:text-style-name="P3" draw:layer="layout" svg:width="0.097cm" svg:height="0.216cm" svg:x="4.25cm" svg:y="13.639cm" svg:viewBox="0 0 98 217" svg:d="M51 0c-5 13-9 22-9 27-8 4-13 12-21 21-4 4-13 8-21 13v4h25v110c0 13 4 21 4 25 5 4 9 9 13 13s13 4 17 4c10 0 18-4 22-8 9-5 13-13 17-26h-8c0 5-5 9-5 9-4 4-8 4-12 4s-10 0-14-4c0-4-4-13-4-21v-106h39v-13h-39v-52z">
          <text:p/>
        </draw:path>
        <draw:path draw:style-name="gr3" draw:text-style-name="P3" draw:layer="layout" svg:width="0.131cm" svg:height="0.169cm" svg:x="4.36cm" svg:y="13.686cm" svg:viewBox="0 0 132 170" svg:d="M132 68c0-22-4-39-17-51-8-13-25-17-42-17s-38 8-52 21c-13 17-21 38-21 64s8 47 21 64c14 13 31 21 48 21 21 0 33-4 46-17 9-12 17-29 17-46l-4-5c-4 17-9 26-17 30-9 4-17 9-25 9-17 0-30-9-43-22-8-12-18-29-18-51zM43 25c4-8 13-12 21-12 9 0 13 0 22 4 4 4 8 8 12 17 0 4 0 12 0 21h-73c5-13 10-26 18-30z">
          <text:p/>
        </draw:path>
        <draw:path draw:style-name="gr3" draw:text-style-name="P3" draw:layer="layout" svg:width="0.267cm" svg:height="0.165cm" svg:x="4.508cm" svg:y="13.686cm" svg:viewBox="0 0 268 166" svg:d="M55 0h-8l-47 17v4c4 0 8-4 13-4 4 0 4 4 8 4 0 0 0 4 0 8 4 5 4 17 4 34v69c0 9 0 17-4 21l-4 4c-4 5-9 5-17 5v4h80v-4c-8 0-16 0-16-5-5 0-5 0-9-4 0-4 0-12 0-21v-90c4-4 13-13 21-17 4-4 9-4 17-4 9 0 13 4 17 13 4 4 9 12 9 25v73c0 9 0 17 0 17-5 4-5 8-9 8-4 5-8 5-17 5v4h82v-4c-9 0-13 0-17-5-5 0-9-4-9-4 0-4 0-8 0-21v-90c9-8 13-13 21-17 5-4 13-4 17-4 9 0 17 4 21 13 0 4 5 12 5 25v73c0 9 0 17 0 17-5 4-5 8-9 8-4 5-8 5-17 5v4h81v-4c-9 0-13 0-17-5-4 0-4-4-9-4 0-4 0-12 0-21v-73c0-13-4-25-4-30-4-12-8-16-17-21-4-4-13-8-21-8s-17 4-25 8c-5 5-17 13-26 26-5-13-9-21-18-26-4-4-12-8-25-8-4 0-9 0-17 4-4 0-9 4-17 9 0 4-8 8-17 21z">
          <text:p/>
        </draw:path>
        <draw:path draw:style-name="gr3" draw:text-style-name="P3" draw:layer="layout" svg:width="0.131cm" svg:height="0.169cm" svg:x="4.792cm" svg:y="13.686cm" svg:viewBox="0 0 132 170" svg:d="M132 68c0-22-4-39-18-51-9-13-25-17-42-17-22 0-38 8-51 21-13 17-21 38-21 64s8 47 21 64c13 13 29 21 46 21s34-4 43-17c13-12 22-29 22-46l-4-5c-5 17-14 26-18 30-9 4-17 9-30 9s-25-9-38-22c-13-12-17-29-17-51zM38 25c8-8 17-12 25-12 9 0 13 0 17 4 9 4 13 8 13 17 4 4 4 12 4 21h-72c0-13 4-26 13-30z">
          <text:p/>
        </draw:path>
        <draw:path draw:style-name="gr3" draw:text-style-name="P3" draw:layer="layout" svg:width="0.173cm" svg:height="0.165cm" svg:x="4.936cm" svg:y="13.686cm" svg:viewBox="0 0 174 166" svg:d="M55 0h-5l-50 17 4 4c4 0 8-4 13-4l4 4c4 0 4 4 4 8 0 5 0 17 0 34v69c0 13 0 21-4 25 0 5-9 5-17 5h-4v4h80v-4c-8 0-13 0-17-5l-4-4c0-4-4-8-4-21v-90c17-13 29-21 42-21 8 0 13 4 17 8 4 9 4 22 4 34v69c0 9 0 13 0 17s0 8-4 8c-4 5-9 5-17 5h-4v4h81v-4c-4 0-14 0-14-5-4 0-8 0-8-4s-4-12-4-21v-69c0-17 0-29 0-34-5-12-9-16-17-21-4-4-13-8-21-8-17 0-34 13-55 34z">
          <text:p/>
        </draw:path>
        <draw:path draw:style-name="gr3" draw:text-style-name="P3" draw:layer="layout" svg:width="0.098cm" svg:height="0.216cm" svg:x="5.113cm" svg:y="13.639cm" svg:viewBox="0 0 99 217" svg:d="M51 0c-4 13-8 22-13 27-4 4-12 12-16 21-9 4-17 8-22 13v4h26v110c0 13 0 21 4 25 0 4 4 9 8 13 9 4 13 4 17 4 9 0 17-4 27-8 8-5 12-13 17-26h-9c-4 5-4 9-8 9-4 4-10 4-14 4s-4 0-8-4c-5-4-5-13-5-21v-106h39v-13h-39v-52z">
          <text:p/>
        </draw:path>
        <draw:path draw:style-name="gr3" draw:text-style-name="P3" draw:layer="layout" svg:width="0.105cm" svg:height="0.169cm" svg:x="5.228cm" svg:y="13.686cm" svg:viewBox="0 0 106 170" svg:d="M90 0c0 4-5 4-5 8h-4c0 0-4 0-14-4-8-4-17-4-21-4-12 0-25 4-34 13-8 8-12 21-12 33 0 9 0 17 8 26 4 4 13 13 30 22 17 8 29 13 34 21 5 4 9 13 9 17 0 9-4 13-9 17s-13 8-17 8c-13 0-26-4-34-12-9-4-13-17-17-30h-4v55h4c0-4 4-8 4-8 4 0 9 0 13 0 8 4 21 8 29 8 17 0 27-4 40-13 12-8 16-21 16-33 0-22-12-34-34-48l-26-13c-12-4-17-8-21-12-4-9-4-13-4-17 0-5 0-13 8-17 5-4 9-4 17-4 9 0 17 4 26 8s13 17 18 34h4v-55z">
          <text:p/>
        </draw:path>
        <draw:path draw:style-name="gr3" draw:text-style-name="P3" draw:layer="layout" svg:width="0.038cm" svg:height="0.038cm" svg:x="5.372cm" svg:y="13.817cm" svg:viewBox="0 0 39 39" svg:d="M4 4c0 5-4 9-4 13 0 8 4 13 4 18 5 4 9 4 18 4 4 0 8 0 12-4 5-5 5-10 5-18 0-4 0-8-5-13-4-4-8-4-12-4-9 0-13 0-18 4z">
          <text:p/>
        </draw:path>
        <draw:path draw:style-name="gr3" draw:text-style-name="P3" draw:layer="layout" svg:width="0.305cm" svg:height="0.233cm" svg:x="2.544cm" svg:y="14.236cm" svg:viewBox="0 0 306 234" svg:d="M145 234l93-195v153c0 12 0 25-4 29-5 5-13 9-22 9h-8v4h102v-4h-9c-8 0-17-4-21-9-4-4-4-12-4-29v-148c0-14 0-27 4-31s13-9 21-9h9v-4h-68l-85 179-80-179h-73v4c8 0 17 0 21 5 4 0 8 4 8 8 5 4 5 13 5 27v148c0 12 0 25-5 29-4 5-12 9-21 9h-8v4h85v-4h-8c-9 0-17-4-21-9-4-4-4-12-4-29v-153l88 195z">
          <text:p/>
        </draw:path>
        <draw:path draw:style-name="gr3" draw:text-style-name="P3" draw:layer="layout" svg:width="0.144cm" svg:height="0.169cm" svg:x="2.865cm" svg:y="14.304cm" svg:viewBox="0 0 145 170" svg:d="M95 166c4 0 8 4 12 4 13 0 26-8 38-26v-9c-8 5-12 9-12 14-5 0-5 0-9 0h-4c0-5 0-5 0-9 0-5 0-13 0-30v-55c0-17-4-25-4-30-4-8-9-12-17-17-9-4-21-8-35-8-21 0-34 4-47 13-8 8-12 17-12 25 0 4 0 8 4 13 0 4 4 4 8 4 5 0 9 0 13-4 0-5 4-5 4-13v-8c0-5 0-9 5-13 4-4 12-4 16-4 14 0 23 4 27 8s8 13 8 30v4c-30 8-47 21-60 25-13 9-21 17-25 26-5 4-5 12-5 21 0 13 5 22 9 31 8 8 17 12 30 12 4 0 12 0 16-4 5-4 18-8 35-22 0 9 0 18 5 22zM51 149c-4 0-8-5-17-9-4-5-4-13-4-22 0-8 0-12 4-21 5-4 13-8 21-12 5-5 18-9 35-17v63c-17 13-26 18-39 18z">
          <text:p/>
        </draw:path>
        <draw:path draw:style-name="gr3" draw:text-style-name="P3" draw:layer="layout" svg:width="0.174cm" svg:height="0.165cm" svg:x="3.009cm" svg:y="14.304cm" svg:viewBox="0 0 175 166" svg:d="M56 0h-8l-48 17 5 4c4 0 4-4 8-4s4 4 10 4c0 0 0 4 4 9 0 4 0 16 0 33v68c0 14 0 22-4 27-6 4-10 4-18 4h-5v4h82v-4c-9 0-13 0-17-4-4 0-4-5-9-5 0-4 0-8 0-22v-89c13-12 26-21 39-21 8 0 16 4 21 9 4 8 4 21 4 33v68c0 10 0 14 0 18s-4 9-9 9c0 4-8 4-12 4h-4v4h80v-4c-9 0-13 0-17-4-4 0-4 0-4-5-4-4-4-12-4-22v-68c0-17 0-29-5-33-4-13-8-17-12-22-9-4-17-8-26-8-17 0-34 13-51 34z">
          <text:p/>
        </draw:path>
        <draw:path draw:style-name="gr3" draw:text-style-name="P3" draw:layer="layout" svg:width="0.144cm" svg:height="0.169cm" svg:x="3.2cm" svg:y="14.304cm" svg:viewBox="0 0 145 170" svg:d="M94 166c4 0 8 4 17 4 8 0 21-8 34-26v-9c-4 5-9 9-13 14h-4-4c0-5 0-5-5-9 0-5 0-13 0-30v-55c0-17 0-25-4-30 0-8-8-12-13-17-8-4-21-8-38-8s-33 4-42 13c-14 8-18 17-18 25 0 4 4 8 4 13 5 4 9 4 14 4 4 0 9 0 9-4 4-5 4-5 4-13v-8c0-5 4-9 8-13s9-4 17-4c9 0 17 4 21 8 9 4 9 13 9 30v4c-26 8-47 21-59 25-9 9-18 17-27 26 0 4-4 12-4 21 0 13 4 22 13 31 4 8 18 12 26 12s13 0 21-4c4-4 13-8 30-22 0 9 4 18 4 22zM56 149c-9 0-13-5-17-9-4-5-8-13-8-22 0-8 4-12 8-21 4-4 8-8 17-12 4-5 17-9 34-17v63c-13 13-26 18-34 18z">
          <text:p/>
        </draw:path>
        <draw:path draw:style-name="gr3" draw:text-style-name="P3" draw:layer="layout" svg:width="0.161cm" svg:height="0.241cm" svg:x="3.352cm" svg:y="14.304cm" svg:viewBox="0 0 162 242" svg:d="M17 128c-4 8-4 13-4 17s0 8 4 8c4 5 9 9 13 13-9 8-17 17-17 17-4 8-8 13-13 17 0 4 0 8 0 8 0 9 5 13 13 17 17 13 34 17 59 17 31 0 52-8 73-25 9-13 17-26 17-38 0-9-4-17-8-21-9-9-17-13-30-13-8 0-25-4-48-4-16 0-25 0-29 0s-9-5-9-5c-4-4-4-4-4-8 0 0 0-4 4-9 0-4 5-8 13-12 9 4 17 4 21 4 22 0 35-4 48-17 13-8 17-21 17-38 0-13-4-22-9-31h17c9 0 9 0 9 0 4 0 4 0 4 0 0-4 0-4 0-8v-4h-4c0 0-5 0-9 0h-29c-13-9-26-13-40-13-21 0-33 4-46 17s-17 26-17 39 4 21 8 30c5 8 13 12 22 17-13 12-22 21-26 25zM94 21c9 9 13 22 13 43 0 13-4 22-8 30-5 4-14 9-23 9-8 0-16-5-21-13-8-9-12-21-12-38 0-18 4-27 8-35 4-4 13-9 21-9 9 0 18 5 22 13zM103 170c17 0 30 0 38 4 4 5 8 9 8 13 0 9-4 17-16 21-9 9-26 13-48 13-25 0-42-4-55-13-4 0-9-8-9-12 0-5 0-9 5-13 4-4 8-13 17-17 12 0 33 4 60 4z">
          <text:p/>
        </draw:path>
        <draw:path draw:style-name="gr3" draw:text-style-name="P3" draw:layer="layout" svg:width="0.131cm" svg:height="0.169cm" svg:x="3.53cm" svg:y="14.304cm" svg:viewBox="0 0 132 170" svg:d="M132 68c0-22-4-38-17-51-8-13-25-17-43-17-21 0-38 8-51 21-12 17-21 38-21 64 0 25 9 46 21 64 13 13 30 21 47 21 18 0 35-4 43-17 13-13 21-30 21-47l-4-4c-4 16-8 25-17 29-8 4-17 9-25 9-18 0-31-9-44-22-8-12-17-29-17-50zM38 25c9-8 17-12 26-12 8 0 13 0 22 4 4 4 8 8 12 17 0 4 0 12 0 21h-73c5-13 9-25 13-30z">
          <text:p/>
        </draw:path>
        <draw:path draw:style-name="gr3" draw:text-style-name="P3" draw:layer="layout" svg:width="0.267cm" svg:height="0.165cm" svg:x="3.678cm" svg:y="14.304cm" svg:viewBox="0 0 268 166" svg:d="M55 0h-8l-47 17v4c4 0 9-4 13-4s4 4 4 4c4 0 4 4 4 9 5 4 5 16 5 33v68c0 10-5 18-5 22 0 0-4 5-8 5 0 4-9 4-13 4v4h81v-4c-9 0-17 0-17-4-4 0-9 0-9-5 0-4 0-12 0-22v-89c5-4 9-12 21-17 5-4 9-4 17-4 9 0 13 4 17 13 5 4 9 12 9 25v72c0 10 0 18-4 18 0 4 0 9-5 9-4 4-8 4-17 4v4h81v-4c-9 0-17 0-17-4-4 0-9-5-9-5 0-4 0-8 0-22v-89c9-8 13-12 22-17 4-4 8-4 18-4 8 0 16 4 21 13 0 4 4 12 4 25v72c0 10 0 18 0 18-4 4-4 9-9 9-4 4-8 4-16 4v4h80v-4c-9 0-13 0-17-4-4 0-4-5-8-5 0-4 0-12 0-22v-72c0-13-5-25-5-29-4-13-8-17-17-22-4-4-12-8-21-8-8 0-17 4-26 8-9 5-17 13-30 26 0-13-4-21-13-26-4-4-12-8-25-8-4 0-8 0-17 4-4 0-8 4-17 9 0 4-8 8-17 21z">
          <text:p/>
        </draw:path>
        <draw:path draw:style-name="gr3" draw:text-style-name="P3" draw:layer="layout" svg:width="0.131cm" svg:height="0.169cm" svg:x="3.966cm" svg:y="14.304cm" svg:viewBox="0 0 132 170" svg:d="M132 68c0-22-4-38-17-51-12-13-25-17-42-17-21 0-38 8-52 21-12 17-21 38-21 64 0 25 9 46 21 64 14 13 31 21 48 21s34-4 42-17c13-13 21-30 21-47l-4-4c-4 16-13 25-17 29-8 4-17 9-29 9-13 0-26-9-39-22-12-12-17-29-17-50zM39 25c9-8 17-12 26-12 8 0 12 0 17 4 8 4 12 8 12 17 4 4 4 12 4 21h-72c0-13 5-25 13-30z">
          <text:p/>
        </draw:path>
        <draw:path draw:style-name="gr3" draw:text-style-name="P3" draw:layer="layout" svg:width="0.174cm" svg:height="0.165cm" svg:x="4.11cm" svg:y="14.304cm" svg:viewBox="0 0 175 166" svg:d="M55 0h-8l-47 17v4c4 0 9-4 13-4s4 4 8 4c0 0 0 4 4 9 0 4 0 16 0 33v68c0 14 0 22-4 27-4 4-8 4-17 4h-4v4h81v-4c-9 0-13 0-17-4-5 0-5-5-9-5 0-4 0-8 0-22v-89c13-12 26-21 38-21 9 0 17 4 21 9 0 8 5 21 5 33v68c0 10 0 14 0 18-5 4-5 9-9 9 0 4-8 4-13 4h-4v4h82v-4c-9 0-13 0-17-4-5 0-5 0-9-5 0-4 0-12 0-22v-68c0-17 0-29-4-33-4-13-8-17-18-22-4-4-13-8-21-8-17 0-34 13-51 34z">
          <text:p/>
        </draw:path>
        <draw:path draw:style-name="gr3" draw:text-style-name="P3" draw:layer="layout" svg:width="0.097cm" svg:height="0.216cm" svg:x="4.284cm" svg:y="14.257cm" svg:viewBox="0 0 98 217" svg:d="M51 0c-4 13-8 22-12 26s-10 12-18 22c-9 4-13 8-21 13v4h25v110c0 13 4 21 4 25 6 5 10 9 14 13s8 4 17 4c8 0 13-4 21-8 9-4 13-13 17-26h-8c0 5-5 9-9 9 0 4-4 4-8 4-5 0-9 0-13-4 0-4-4-13-4-21v-106h38v-13h-38v-52z">
          <text:p/>
        </draw:path>
        <draw:path draw:style-name="gr3" draw:text-style-name="P3" draw:layer="layout" svg:width="0.173cm" svg:height="0.246cm" svg:x="4.542cm" svg:y="14.224cm" svg:viewBox="0 0 174 247" svg:d="M52 0l-52 17 4 5c4 0 9-5 13-5l4 5c4 0 4 4 4 8s0 17 0 34v149c0 9 0 17 0 21l-4 5c-4 4-13 4-21 4v4h81v-4c-4 0-12 0-17-4l-4-5c0-4-4-8-4-21v-89c8-8 17-12 21-18 9-4 13-4 21-4 4 0 9 0 13 4 4 6 4 10 8 14 0 4 0 17 0 34v59c0 9 0 13 0 17s0 9-4 9c-4 4-8 4-17 4h-4v4h80v-4c-4 0-12 0-12-4-4 0-9 0-9-5 0-4-4-12-4-21v-59c0-17 0-34 0-42-4-10-8-18-17-23-4-4-13-8-21-8-9 0-17 0-21 4-9 4-21 17-34 31v-116z">
          <text:p/>
        </draw:path>
        <draw:path draw:style-name="gr3" draw:text-style-name="P3" draw:layer="layout" svg:width="0.144cm" svg:height="0.169cm" svg:x="4.737cm" svg:y="14.304cm" svg:viewBox="0 0 145 170" svg:d="M94 166c4 0 8 4 12 4 13 0 26-8 39-26v-9c-9 5-13 9-13 14-4 0-4 0-9 0h-4c0-5 0-5 0-9 0-5 0-13 0-30v-55c0-17-4-25-4-30-4-8-9-12-17-17-8-4-21-8-34-8-22 0-35 4-47 13-9 8-13 17-13 25 0 4 0 8 4 13 0 4 4 4 9 4 4 0 8 0 12-4 0-5 4-5 4-13v-8c0-5 0-9 5-13 4-4 12-4 18-4 12 0 21 4 25 8s9 13 9 30v4c-30 8-48 21-61 25-12 9-21 17-25 26-4 4-4 12-4 21 0 13 4 22 8 31 9 8 17 12 30 12 4 0 12 0 18-4 4-4 17-8 34-22 0 9 0 18 4 22zM50 149c-4 0-8-5-17-9-4-5-4-13-4-22 0-8 0-12 4-21 5-4 13-8 23-12 4-5 17-9 34-17v63c-17 13-26 18-40 18z">
          <text:p/>
        </draw:path>
        <draw:path draw:style-name="gr3" draw:text-style-name="P3" draw:layer="layout" svg:width="0.106cm" svg:height="0.169cm" svg:x="4.893cm" svg:y="14.304cm" svg:viewBox="0 0 107 170" svg:d="M89 0c0 4 0 4 0 8-4 0-4 0-4 0-4 0-9 0-13-4-8-4-17-4-21-4-17 0-25 4-34 13-13 8-17 21-17 33 0 9 4 17 9 26 4 4 17 13 34 21 17 9 25 13 33 21 5 4 5 13 5 17 0 9 0 13-5 18-8 4-12 9-21 9-12 0-21-5-29-14-9-4-17-17-22-30h-4v56h4c5-4 5-8 9-8 0 0 4 0 8 0 13 4 26 8 34 8 13 0 26-4 38-12 10-9 14-23 14-35 0-21-8-34-35-47l-25-13c-9-4-17-8-17-12-4-9-9-13-9-17s5-13 9-17 13-4 21-4c9 0 17 4 25 8 5 4 9 17 13 34h4v-55z">
          <text:p/>
        </draw:path>
        <draw:path draw:style-name="gr3" draw:text-style-name="P3" draw:layer="layout" svg:width="0.131cm" svg:height="0.169cm" svg:x="5.194cm" svg:y="14.304cm" svg:viewBox="0 0 132 170" svg:d="M132 68c0-22-8-38-17-51-14-13-26-17-43-17-21 0-38 8-55 21-13 17-17 38-17 64 0 25 4 46 17 64 12 13 29 21 51 21 16 0 29-4 42-17 9-13 18-30 22-47l-4-4c-9 16-13 25-22 29s-17 9-26 9c-17 0-29-9-38-22-13-12-17-29-17-50zM38 25c4-8 13-12 25-12 5 0 9 0 17 4 4 4 9 8 13 17 0 4 0 12 4 21h-72c0-13 4-25 13-30z">
          <text:p/>
        </draw:path>
        <draw:path draw:style-name="gr3" draw:text-style-name="P3" draw:layer="layout" svg:width="0.081cm" svg:height="0.246cm" svg:x="5.346cm" svg:y="14.224cm" svg:viewBox="0 0 82 247" svg:d="M51 0l-51 17 4 5c5 0 9-5 13-5l4 5c5 0 5 4 5 8s0 17 0 34v149c0 9 0 17 0 21-5 5-5 5-9 5 0 4-8 4-17 4v4h82v-4c-9 0-13 0-17-4l-5-5c0-4-4-12-4-21v-213z">
          <text:p/>
        </draw:path>
        <draw:path draw:style-name="gr3" draw:text-style-name="P3" draw:layer="layout" svg:width="0.131cm" svg:height="0.169cm" svg:x="5.444cm" svg:y="14.304cm" svg:viewBox="0 0 132 170" svg:d="M132 68c0-22-4-38-18-51-9-13-26-17-42-17-22 0-39 8-51 21-13 17-21 38-21 64 0 25 8 46 21 64 12 13 29 21 46 21s34-4 47-17c8-13 18-30 18-47l-4-4c-6 16-10 25-18 29-9 4-17 9-26 9-17 0-29-9-42-22-9-12-17-29-17-50zM38 25c8-8 17-12 25-12 9 0 13 0 21 4 4 4 9 8 13 17 0 4 0 12 0 21h-72c4-13 8-25 13-30z">
          <text:p/>
        </draw:path>
        <draw:path draw:style-name="gr3" draw:text-style-name="P3" draw:layer="layout" svg:width="0.132cm" svg:height="0.169cm" svg:x="5.604cm" svg:y="14.304cm" svg:viewBox="0 0 133 170" svg:d="M128 102c-8 12-12 25-21 29-8 4-18 9-30 9-13 0-26-9-34-22-9-12-13-29-13-50 0-17 4-30 13-43 4-8 17-12 25-12 9 0 13 0 17 4s4 8 9 17c0 4 0 8 5 12 0 5 4 5 12 5 5 0 9 0 13-5 0-4 4-4 4-8 0-8-4-17-17-25-8-9-22-13-39-13-21 0-38 8-50 25-17 13-22 34-22 60 0 25 5 46 17 64 13 13 30 21 47 21s30-4 43-17c13-9 21-26 26-47z">
          <text:p/>
        </draw:path>
        <draw:path draw:style-name="gr3" draw:text-style-name="P3" draw:layer="layout" svg:width="0.097cm" svg:height="0.216cm" svg:x="5.744cm" svg:y="14.257cm" svg:viewBox="0 0 98 217" svg:d="M52 0c-4 13-9 22-9 26-8 4-12 12-22 22-4 4-12 8-21 13v4h26v110c0 13 5 21 5 25 4 5 8 9 12 13 5 4 13 4 17 4 9 0 17-4 22-8 8-4 12-13 16-26h-8c0 5-4 9-4 9-4 4-9 4-13 4s-8 0-13-4c0-4-4-13-4-21v-106h38v-13h-38v-52z">
          <text:p/>
        </draw:path>
        <draw:path draw:style-name="gr3" draw:text-style-name="P3" draw:layer="layout" svg:width="0.131cm" svg:height="0.169cm" svg:x="5.854cm" svg:y="14.304cm" svg:viewBox="0 0 132 170" svg:d="M132 68c0-22-8-38-17-51-13-13-26-17-43-17-21 0-38 8-51 21-17 17-21 38-21 64 0 25 4 46 21 64 13 13 26 21 47 21 17 0 30-4 43-17s17-30 21-47l-4-4c-4 16-13 25-22 29-4 4-13 9-25 9-13 0-30-9-38-22-13-12-17-29-17-50zM38 25c9-8 17-12 26-12 4 0 12 0 17 4 4 4 8 8 12 17 0 4 5 12 5 21h-72c0-13 4-25 12-30z">
          <text:p/>
        </draw:path>
        <draw:path draw:style-name="gr3" draw:text-style-name="P3" draw:layer="layout" svg:width="0.165cm" svg:height="0.25cm" svg:x="6.011cm" svg:y="14.224cm" svg:viewBox="0 0 166 251" svg:d="M111 251h8l47-17v-4c-9 0-9 4-13 4s-4-4-8-4c0 0 0-4-4-8 0-5 0-17 0-34v-188h-9l-47 17 5 5c4 0 8-5 8-5 4 0 4 5 9 5 0 0 4 4 4 8s0 17 0 34v35c-9-14-21-18-34-18-21 0-42 8-55 31-14 16-22 38-22 63 0 21 8 38 22 55 13 13 25 21 42 21 9 0 17 0 26-4 8-4 12-13 21-21zM81 230c-12 0-25-4-34-17-12-13-17-29-17-55 0-21 5-38 17-51 9-8 17-13 26-13 8 0 12 0 17 5 8 4 12 8 17 17 0 4 4 12 4 21v76c-9 13-21 17-30 17z">
          <text:p/>
        </draw:path>
        <draw:path draw:style-name="gr3" draw:text-style-name="P3" draw:layer="layout" svg:width="0.097cm" svg:height="0.216cm" svg:x="6.341cm" svg:y="14.257cm" svg:viewBox="0 0 98 217" svg:d="M52 0c-4 13-9 22-13 26s-8 12-17 22c-8 4-14 8-22 13v4h26v110c0 13 5 21 5 25 4 5 8 9 12 13 5 4 9 4 17 4 9 0 13-4 21-8 9-4 13-13 17-26h-8c0 5-4 9-9 9 0 4-4 4-8 4s-8 0-13-4c0-4-4-13-4-21v-106h38v-13h-38v-52z">
          <text:p/>
        </draw:path>
        <draw:path draw:style-name="gr3" draw:text-style-name="P3" draw:layer="layout" svg:width="0.152cm" svg:height="0.169cm" svg:x="6.451cm" svg:y="14.304cm" svg:viewBox="0 0 153 170" svg:d="M43 8c-12 9-21 22-29 34-10 13-14 30-14 43 0 21 10 38 18 55 17 22 34 30 59 30 13 0 26-4 38-12 13-5 22-18 30-31 4-17 8-30 8-47 0-21-4-38-16-50-13-22-34-30-60-30-12 0-25 4-34 8zM103 30c12 16 17 38 17 67 0 21 0 38-9 47-8 9-17 14-25 14-17 0-30-9-38-27-9-17-13-38-13-59 0-13 4-26 4-34 4-8 9-17 17-21 4-4 13-4 17-4 13 0 21 4 30 17z">
          <text:p/>
        </draw:path>
        <draw:path draw:style-name="gr3" draw:text-style-name="P3" draw:layer="layout" svg:width="0.152cm" svg:height="0.169cm" svg:x="6.79cm" svg:y="14.304cm" svg:viewBox="0 0 153 170" svg:d="M38 8c-13 9-21 22-30 34-4 13-8 30-8 43 0 21 4 38 17 55 12 22 34 30 55 30 17 0 29-4 42-12 14-5 22-18 26-31 9-17 13-30 13-47 0-21-8-38-21-50-14-22-31-30-56-30-13 0-25 4-38 8zM101 30c13 16 17 38 17 67 0 21-4 38-12 47-5 9-13 14-26 14s-25-9-34-27c-8-17-12-38-12-59 0-13 0-26 4-34s8-17 13-21c8-4 12-4 21-4 12 0 21 4 29 17z">
          <text:p/>
        </draw:path>
        <draw:path draw:style-name="gr3" draw:text-style-name="P3" draw:layer="layout" svg:width="0.267cm" svg:height="0.165cm" svg:x="6.955cm" svg:y="14.304cm" svg:viewBox="0 0 268 166" svg:d="M55 0h-9l-46 17 4 4c4 0 9-4 9-4 4 0 4 4 8 4 0 0 4 4 4 9 0 4 0 16 0 33v68c0 10 0 18 0 22-4 0-4 5-8 5-4 4-9 4-17 4v4h80v-4c-8 0-12 0-17-4-4 0-4 0-4-5-4-4-4-12-4-22v-89c4-4 13-12 21-17 4-4 13-4 17-4 9 0 18 4 22 13 4 4 4 12 4 25v72c0 10 0 18 0 18 0 4-4 9-8 9 0 4-9 4-18 4v4h81v-4c-8 0-12 0-17-4-4 0-4-5-8-5 0-4 0-8 0-22v-89c8-8 17-12 21-17 4-4 13-4 17-4 9 0 17 4 21 13 5 4 5 12 5 25v72c0 10 0 18 0 18 0 4-5 9-5 9-4 4-12 4-17 4h-4v4h81v-4c-9 0-13 0-17-4-5 0-5-5-5-5-4-4-4-12-4-22v-72c0-13 0-25-4-29-4-13-9-17-13-22-8-4-17-8-21-8-8 0-17 4-25 8-9 5-17 13-30 26-4-13-8-21-13-26-8-4-17-8-25-8-9 0-13 0-18 4-8 0-13 4-17 9-4 4-8 8-21 21z">
          <text:p/>
        </draw:path>
        <draw:path draw:style-name="gr3" draw:text-style-name="P3" draw:layer="layout" svg:width="0.08cm" svg:height="0.246cm" svg:x="7.247cm" svg:y="14.224cm" svg:viewBox="0 0 81 247" svg:d="M25 5c-4 4-4 8-4 12 0 9 0 13 4 17 5 5 9 5 13 5s9 0 13-5c4-4 8-8 8-17 0-4-4-8-8-12-4-5-9-5-13-5s-8 0-13 5zM47 81l-47 17v4c4 0 8-4 13-4l4 4c4 0 4 4 4 10 0 4 4 16 4 33v68c0 9-4 17-4 21 0 5-4 5-8 5 0 4-9 4-13 4v4h81v-4c-9 0-18 0-18-4-4 0-8-5-8-5 0-4 0-12 0-21v-132z">
          <text:p/>
        </draw:path>
        <draw:path draw:style-name="gr3" draw:text-style-name="P3" draw:layer="layout" svg:width="0.098cm" svg:height="0.216cm" svg:x="7.327cm" svg:y="14.257cm" svg:viewBox="0 0 99 217" svg:d="M51 0c-4 13-8 22-13 26-4 4-12 12-16 22-9 4-17 8-22 13v4h26v110c0 13 0 21 4 25 0 5 4 9 8 13 9 4 13 4 17 4 9 0 17-4 26-8 8-4 14-13 18-26h-10c-4 5-4 9-8 9-4 4-9 4-13 4s-4 0-8-4c-5-4-5-13-5-21v-106h40v-13h-40v-52z">
          <text:p/>
        </draw:path>
        <draw:path draw:style-name="gr3" draw:text-style-name="P3" draw:layer="layout" svg:width="0.106cm" svg:height="0.169cm" svg:x="7.607cm" svg:y="14.304cm" svg:viewBox="0 0 107 170" svg:d="M90 0c0 4-5 4-5 8h-4c0 0-4 0-12-4-9-4-17-4-22-4-12 0-25 4-34 13-9 8-13 21-13 33 0 9 0 17 9 26 4 4 13 13 30 21 17 9 30 13 34 21 4 4 8 13 8 17 0 9-4 13-8 18-4 4-13 9-21 9-9 0-22-5-30-14-9-4-13-17-18-30h-4v56h4c0-4 5-8 5-8 4 0 9 0 13 0 8 4 21 8 30 8 17 0 25-4 38-12 12-9 17-23 17-35 0-21-13-34-34-47l-26-13c-12-4-17-8-21-12-4-9-4-13-4-17s0-13 8-17c5-4 9-4 17-4 9 0 17 4 26 8 8 4 12 17 17 34h4v-55z">
          <text:p/>
        </draw:path>
        <draw:path draw:style-name="gr3" draw:text-style-name="P3" draw:layer="layout" svg:width="0.174cm" svg:height="0.165cm" svg:x="7.725cm" svg:y="14.308cm" svg:viewBox="0 0 175 166" svg:d="M93 0v4c13 0 17 0 22 5 4 4 4 12 4 21v93c-9 9-17 14-21 18-5 4-13 4-17 4-9 0-13-4-17-8-4-5-9-14-9-31v-106h-55v4c9 0 13 0 17 5 4 0 4 0 9 4 0 4 0 8 0 17v72c0 17 0 25 4 35 4 8 8 17 13 21 8 4 12 8 25 8 4 0 13 0 21-4 4-4 17-13 30-30v34h8l48-17v-4c-4 0-9 4-13 4s-4-4-8-4c0 0 0-4-5-8 0-5 0-18 0-35v-102z">
          <text:p/>
        </draw:path>
        <draw:path draw:style-name="gr3" draw:text-style-name="P3" draw:layer="layout" svg:width="0.165cm" svg:height="0.25cm" svg:x="7.903cm" svg:y="14.224cm" svg:viewBox="0 0 166 251" svg:d="M55 0h-8l-47 17 4 5c5 0 9-5 13-5l4 5c5 0 5 4 5 8s0 17 0 34v166c12 9 21 13 29 17 9 4 21 4 30 4 22 0 39-8 56-21 17-17 25-42 25-68 0-25-4-46-17-59-12-14-25-22-42-22-18 0-35 13-52 35zM72 112c9-5 13-5 21-5 14 0 22 5 31 17 8 9 13 26 13 47s-5 38-13 51c-9 12-17 17-31 17-4 0-12 0-17-5-8-4-12-8-21-12v-98c9-4 13-8 17-12z">
          <text:p/>
        </draw:path>
        <draw:path draw:style-name="gr3" draw:text-style-name="P3" draw:layer="layout" svg:width="0.106cm" svg:height="0.169cm" svg:x="8.098cm" svg:y="14.304cm" svg:viewBox="0 0 107 170" svg:d="M90 0c-4 4-4 4-4 8h-5c-4 0-4 0-12-4-9-4-17-4-22-4-13 0-26 4-34 13-9 8-13 21-13 33 0 9 0 17 8 26 5 4 13 13 30 21 18 9 31 13 35 21 4 4 8 13 8 17 0 9-4 13-8 18-4 4-13 9-21 9-9 0-23-5-31-14-8-4-17-17-17-30h-4v56h4c0-4 4-8 4-8 5 0 9 0 9 0 12 4 26 8 35 8 12 0 25-4 38-12 8-9 17-23 17-35 0-21-13-34-34-47l-26-13c-13-4-18-8-22-12-4-9-4-13-4-17s0-13 4-17c9-4 13-4 22-4s17 4 26 8c4 4 13 17 17 34h4v-55z">
          <text:p/>
        </draw:path>
        <draw:path draw:style-name="gr3" draw:text-style-name="P3" draw:layer="layout" svg:width="0.098cm" svg:height="0.216cm" svg:x="8.216cm" svg:y="14.257cm" svg:viewBox="0 0 99 217" svg:d="M51 0c-4 13-8 22-12 26-5 4-13 12-17 22-9 4-13 8-22 13v4h26v110c0 13 0 21 4 25 0 5 4 9 13 13 4 4 8 4 12 4 9 0 17-4 27-8 8-4 13-13 17-26h-9c0 5-4 9-8 9-5 4-10 4-10 4-4 0-8 0-12-4-5-4-5-13-5-21v-106h40v-13h-40v-52z">
          <text:p/>
        </draw:path>
        <draw:path draw:style-name="gr3" draw:text-style-name="P3" draw:layer="layout" svg:width="0.144cm" svg:height="0.169cm" svg:x="8.326cm" svg:y="14.304cm" svg:viewBox="0 0 145 170" svg:d="M95 166c4 0 8 4 12 4 13 0 26-8 38-26v-9c-8 5-12 9-12 14h-5c-4 0-4 0-4 0 0-5-4-5-4-9 0-5 0-13 0-30v-55c0-17 0-25-4-30-4-8-9-12-13-17-13-4-21-8-38-8s-35 4-43 13c-13 8-17 17-17 25 0 4 0 8 4 13 4 4 4 4 8 4 9 0 9 0 13-4 4-5 4-5 4-13v-8c0-5 0-9 10-13 4-4 8-4 17-4 8 0 17 4 21 8s8 13 8 30v4c-25 8-46 21-60 25-13 9-21 17-25 26-5 4-5 12-5 21 0 13 5 22 13 31 4 8 13 12 26 12 9 0 13 0 22-4 4-4 12-8 29-22 0 9 0 18 5 22zM57 149c-9 0-13-5-18-9-5-5-9-13-9-22 0-8 0-12 4-21 5-4 14-8 23-12 4-5 16-9 33-17v63c-12 13-25 18-33 18z">
          <text:p/>
        </draw:path>
        <draw:path draw:style-name="gr3" draw:text-style-name="P3" draw:layer="layout" svg:width="0.174cm" svg:height="0.165cm" svg:x="8.47cm" svg:y="14.304cm" svg:viewBox="0 0 175 166" svg:d="M55 0h-8l-47 17v4c5 0 9-4 13-4s4 4 9 4c0 0 0 4 0 9 4 4 4 16 4 33v68c0 14-4 22-4 27-5 4-9 4-17 4h-5v4h81v-4c-9 0-17 0-17-4-4 0-4-5-9-5 0-4 0-8 0-22v-89c13-12 26-21 40-21 8 0 16 4 16 9 5 8 9 21 9 33v68c0 10 0 14 0 18-4 4-4 9-9 9-4 4-8 4-12 4h-4v4h80v-4c-8 0-13 0-17-4-4 0-4 0-8-5 0-4 0-12 0-22v-68c0-17-5-29-5-33-4-13-8-17-17-22-4-4-12-8-21-8-18 0-35 13-52 34z">
          <text:p/>
        </draw:path>
        <draw:path draw:style-name="gr3" draw:text-style-name="P3" draw:layer="layout" svg:width="0.098cm" svg:height="0.216cm" svg:x="8.648cm" svg:y="14.257cm" svg:viewBox="0 0 99 217" svg:d="M52 0c-4 13-8 22-13 26-4 4-13 12-18 22-8 4-12 8-21 13v4h26v110c0 13 0 21 4 25 0 5 5 9 14 13 4 4 8 4 12 4 9 0 17-4 26-8 8-4 12-13 17-26h-9c0 5-4 9-8 9-5 4-9 4-9 4-4 0-8 0-13-4-4-4-4-13-4-21v-106h38v-13h-38v-52z">
          <text:p/>
        </draw:path>
        <draw:path draw:style-name="gr3" draw:text-style-name="P3" draw:layer="layout" svg:width="0.08cm" svg:height="0.246cm" svg:x="8.754cm" svg:y="14.224cm" svg:viewBox="0 0 81 247" svg:d="M31 5c-5 4-9 8-9 12 0 9 4 13 9 17 4 5 8 5 12 5 5 0 9 0 13-5 4-4 4-8 4-17 0-4 0-8-4-12-4-5-8-5-13-5-4 0-8 0-12 5zM52 81l-52 17 4 4c6 0 10-4 14-4l4 4c4 0 4 4 4 10 0 4 0 16 0 33v68c0 9 0 17 0 21-4 5-4 5-8 5 0 4-8 4-18 4v4h81v-4c-4 0-12 0-12-4-4 0-9-5-9-5 0-4-4-12-4-21v-132z">
          <text:p/>
        </draw:path>
        <draw:path draw:style-name="gr3" draw:text-style-name="P3" draw:layer="layout" svg:width="0.144cm" svg:height="0.169cm" svg:x="8.851cm" svg:y="14.304cm" svg:viewBox="0 0 145 170" svg:d="M99 166c0 0 4 4 12 4 13 0 22-8 34-26v-9c-4 5-8 9-12 14h-5-4c0-5 0-5 0-9-4-5-4-13-4-30v-55c0-17 0-25 0-30-4-8-9-12-17-17-8-4-22-8-35-8-21 0-34 4-46 13-9 8-17 17-17 25 0 4 4 8 4 13 4 4 8 4 13 4 4 0 8 0 8-4 4-5 4-5 4-13v-8c0-5 5-9 9-13s8-4 17-4c12 0 17 4 25 8 5 4 5 13 5 30v4c-26 8-47 21-60 25-8 9-17 17-21 26-4 4-9 12-9 21 0 13 5 22 13 31 9 8 17 12 26 12 8 0 16 0 21-4 4-4 17-8 30-22 0 9 5 18 9 22zM55 149c-4 0-12-5-16-9-5-5-9-13-9-22 0-8 4-12 9-21 4-4 8-8 16-12 9-5 17-9 35-17v63c-13 13-26 18-35 18z">
          <text:p/>
        </draw:path>
        <draw:path draw:style-name="gr3" draw:text-style-name="P3" draw:layer="layout" svg:width="0.081cm" svg:height="0.246cm" svg:x="9.012cm" svg:y="14.224cm" svg:viewBox="0 0 82 247" svg:d="M47 0l-47 17v5c5 0 9-5 13-5s4 5 8 5c0 0 0 4 0 8 5 4 5 17 5 34v149c0 9-5 17-5 21 0 5-4 5-8 5 0 4-4 4-13 4v4h82v-4c-9 0-18 0-18-4-4 0-4-5-9-5 0-4 0-12 0-21v-213z">
          <text:p/>
        </draw:path>
        <draw:path draw:style-name="gr3" draw:text-style-name="P3" draw:layer="layout" svg:width="0.08cm" svg:height="0.246cm" svg:x="9.11cm" svg:y="14.224cm" svg:viewBox="0 0 81 247" svg:d="M46 0l-46 17v5c4 0 8-5 12-5 5 0 5 5 9 5 0 0 0 4 0 8 4 4 4 17 4 34v149c0 9-4 17-4 21 0 5-4 5-4 5-5 4-9 4-17 4v4h81v-4c-8 0-17 0-17-4-4 0-4-5-8-5 0-4 0-12 0-21v-213z">
          <text:p/>
        </draw:path>
        <draw:path draw:style-name="gr3" draw:text-style-name="P3" draw:layer="layout" svg:width="0.174cm" svg:height="0.237cm" svg:x="9.19cm" svg:y="14.308cm" svg:viewBox="0 0 175 238" svg:d="M0 4c4 0 9 5 13 5 0 4 4 4 8 8 0 9 4 13 9 18l60 119-13 25c-4 13-8 17-13 21s-9 4-13 4c0 0-4 0-9 0-8-4-12-4-17-4-4 0-8 0-12 4-4 5-4 9-4 13s0 9 4 17c4 0 12 4 17 4 12 0 21-4 29-12 14-9 23-22 27-39l67-157c0-9 5-13 5-13 4-4 4-8 8-8 0-5 4-5 9-5v-4h-47v4c4 0 9 0 9 0 4 0 4 5 4 5v4c0 4 0 13 0 17l-38 90-39-81c-5-9-9-18-9-22s4-8 4-8c5-5 10-5 14-5h4v-4h-77z">
          <text:p/>
        </draw:path>
        <draw:path draw:style-name="gr3" draw:text-style-name="P3" draw:layer="layout" svg:width="0.144cm" svg:height="0.169cm" svg:x="9.55cm" svg:y="14.304cm" svg:viewBox="0 0 145 170" svg:d="M93 166c4 0 9 4 14 4 12 0 25-8 38-26v-9c-9 5-13 9-13 14-4 0-4 0-4 0-4 0-4 0-4 0-5-5-5-5-5-9 0-5 0-13 0-30v-55c0-17 0-25-4-30-4-8-8-12-18-17-8-4-21-8-34-8-17 0-33 4-42 13-13 8-17 17-17 25 0 4 0 8 4 13 5 4 5 4 9 4s8 0 13-4c4-5 4-5 4-13v-8c0-5 0-9 4-13s13-4 21-4c9 0 17 4 21 8 5 4 9 13 9 30v4c-30 8-47 21-59 25-13 9-22 17-26 26-4 4-4 12-4 21 0 13 4 22 8 31 9 8 17 12 30 12 8 0 13 0 21-4 4-4 13-8 30-22 0 9 0 18 4 22zM55 149c-9 0-13-5-17-9-8-5-8-13-8-22 0-8 0-12 4-21 4-4 12-8 21-12 4-5 17-9 34-17v63c-13 13-26 18-34 18z">
          <text:p/>
        </draw:path>
        <draw:path draw:style-name="gr3" draw:text-style-name="P3" draw:layer="layout" svg:width="0.08cm" svg:height="0.246cm" svg:x="9.707cm" svg:y="14.224cm" svg:viewBox="0 0 81 247" svg:d="M47 0l-47 17v5c4 0 8-5 12-5 5 0 5 5 5 5 5 0 5 4 5 8 4 4 4 17 4 34v149c0 9-4 17-4 21 0 5-5 5-10 5 0 4-4 4-12 4v4h81v-4c-8 0-17 0-17-4-4 0-4-5-8-5 0-4 0-12 0-21v-213z">
          <text:p/>
        </draw:path>
        <draw:path draw:style-name="gr3" draw:text-style-name="P3" draw:layer="layout" svg:width="0.08cm" svg:height="0.246cm" svg:x="9.804cm" svg:y="14.224cm" svg:viewBox="0 0 81 247" svg:d="M46 0l-46 17v5c4 0 8-5 13-5 4 0 4 5 8 5 0 0 0 4 0 8 4 4 4 17 4 34v149c0 9-4 17-4 21 0 5-4 5-8 5 0 4-5 4-13 4v4h81v-4c-9 0-18 0-18-4-4 0-4-5-8-5 0-4 0-12 0-21v-213z">
          <text:p/>
        </draw:path>
        <draw:path draw:style-name="gr3" draw:text-style-name="P3" draw:layer="layout" svg:width="0.097cm" svg:height="0.216cm" svg:x="10.054cm" svg:y="14.257cm" svg:viewBox="0 0 98 217" svg:d="M50 0c-8 13-12 22-12 26-9 4-13 12-21 22-5 4-13 8-17 13v4h25v110c0 13 0 21 4 25 0 5 5 9 9 13s12 4 17 4c8 0 17-4 21-8 9-4 18-13 22-26h-8c-5 5-5 9-10 9-4 4-8 4-13 4-4 0-8 0-8-4-4-4-4-13-4-21v-106h35v-13h-35v-52z">
          <text:p/>
        </draw:path>
        <draw:path draw:style-name="gr3" draw:text-style-name="P3" draw:layer="layout" svg:width="0.174cm" svg:height="0.246cm" svg:x="10.151cm" svg:y="14.224cm" svg:viewBox="0 0 175 247" svg:d="M47 0l-47 17v5c4 0 8-5 13-5 4 0 4 5 4 5 4 0 4 4 4 8 4 4 4 17 4 34v149c0 9-4 17-4 21l-4 5c-4 4-13 4-17 4v4h80v-4c-8 0-16 0-16-4-5 0-9-5-9-5 0-4 0-8 0-21v-89c9-8 13-12 21-18 4-4 9-4 17-4 4 0 9 0 13 4 4 6 8 10 8 14s5 17 5 34v59c0 9 0 13 0 17-5 4-5 9-9 9-4 4-8 4-17 4v4h82v-4c-9 0-17 0-17-4-5 0-5 0-9-5 0-4 0-12 0-21v-59c0-17-4-34-4-42-5-10-10-18-14-23-8-4-17-8-25-8-9 0-13 0-21 4-9 4-17 17-30 31v-116z">
          <text:p/>
        </draw:path>
        <draw:path draw:style-name="gr3" draw:text-style-name="P3" draw:layer="layout" svg:width="0.132cm" svg:height="0.169cm" svg:x="10.337cm" svg:y="14.304cm" svg:viewBox="0 0 133 170" svg:d="M133 68c0-22-5-38-17-51-13-13-26-17-44-17-21 0-38 8-51 21-12 17-21 38-21 64 0 25 9 46 21 64 13 13 30 21 47 21 18 0 31-4 43-17 13-13 22-30 22-47l-5-4c-4 16-12 25-17 29-8 4-17 9-29 9-14 0-27-9-39-22-13-12-17-29-17-50zM38 25c9-8 17-12 26-12 8 0 12 0 18 4 8 4 12 8 12 17 5 4 5 12 5 21h-73c0-13 4-25 12-30z">
          <text:p/>
        </draw:path>
        <draw:path draw:style-name="gr3" draw:text-style-name="P3" draw:layer="layout" svg:width="0.165cm" svg:height="0.25cm" svg:x="10.659cm" svg:y="14.224cm" svg:viewBox="0 0 166 251" svg:d="M110 251h9l47-17v-4c-4 0-8 4-13 4s-5-4-5-4c-4 0-4-4-4-8-4-5-4-17-4-34v-188h-9l-46 17 4 5c4 0 8-5 13-5l4 5c0 0 4 4 4 8s0 17 0 34v35c-8-14-21-18-34-18-21 0-38 8-55 31-13 16-21 38-21 63 0 21 8 38 21 55 13 13 26 21 43 21 8 0 16 0 25-4 8-4 13-13 21-21zM80 230c-12 0-25-4-33-17-13-13-17-29-17-55 0-21 8-38 17-51 8-8 17-13 29-13 4 0 9 0 17 5 4 4 9 8 13 17 4 4 4 12 4 21v76c-8 13-17 17-30 17z">
          <text:p/>
        </draw:path>
        <draw:path draw:style-name="gr3" draw:text-style-name="P3" draw:layer="layout" svg:width="0.08cm" svg:height="0.246cm" svg:x="10.841cm" svg:y="14.224cm" svg:viewBox="0 0 81 247" svg:d="M25 5c-4 4-4 8-4 12 0 9 0 13 4 17 5 5 9 5 13 5s9 0 13-5c4-4 8-8 8-17 0-4-4-8-8-12-4-5-9-5-13-5s-8 0-13 5zM47 81l-47 17v4c4 0 9-4 13-4l4 4c4 0 4 4 4 10 0 4 4 16 4 33v68c0 9-4 17-4 21 0 5-4 5-8 5 0 4-9 4-13 4v4h81v-4c-9 0-17 0-17-4-5 0-9-5-9-5 0-4 0-12 0-21v-132z">
          <text:p/>
        </draw:path>
        <draw:path draw:style-name="gr3" draw:text-style-name="P3" draw:layer="layout" svg:width="0.105cm" svg:height="0.169cm" svg:x="10.943cm" svg:y="14.304cm" svg:viewBox="0 0 106 170" svg:d="M90 0c-5 4-5 4-5 8-4 0-4 0-4 0-4 0-8 0-13-4-8-4-17-4-21-4-18 0-26 4-35 13-8 8-12 21-12 33 0 9 0 17 4 26 8 4 17 13 35 21 17 9 25 13 34 21 4 4 8 13 8 17 0 9-4 13-8 18-5 4-13 9-22 9-12 0-22-5-30-14-9-4-17-17-17-30h-4v56h4c0-4 0-8 4-8s4 0 9 0c12 4 26 8 34 8 13 0 26-4 39-12 8-9 16-23 16-35 0-21-12-34-38-47l-21-13c-12-4-22-8-22-12-4-9-4-13-4-17s0-13 4-17 14-4 22-4c9 0 17 4 26 8 4 4 12 17 17 34h4v-55z">
          <text:p/>
        </draw:path>
        <draw:path draw:style-name="gr3" draw:text-style-name="P3" draw:layer="layout" svg:width="0.132cm" svg:height="0.169cm" svg:x="11.065cm" svg:y="14.304cm" svg:viewBox="0 0 133 170" svg:d="M128 102c-4 12-12 25-17 29-8 4-16 9-29 9-17 0-26-9-38-22-9-12-13-29-13-50 0-17 4-30 13-43 8-8 17-12 29-12 5 0 13 0 17 4 0 4 5 8 5 17 0 4 4 8 8 12 0 5 4 5 13 5 4 0 8 0 8-5 4-4 4-4 4-8 0-8-4-17-12-25-13-9-26-13-38-13-22 0-38 8-55 25-13 13-23 34-23 60 0 25 10 46 23 64 12 13 29 21 46 21 13 0 26-4 38-17 13-9 21-26 26-47z">
          <text:p/>
        </draw:path>
        <draw:path draw:style-name="gr3" draw:text-style-name="P3" draw:layer="layout" svg:width="0.08cm" svg:height="0.246cm" svg:x="11.222cm" svg:y="14.224cm" svg:viewBox="0 0 81 247" svg:d="M52 0l-52 17 4 5c5 0 9-5 13-5l5 5c4 0 4 4 4 8s0 17 0 34v149c0 9 0 17 0 21 0 5-4 5-9 5 0 4-8 4-17 4v4h81v-4c-4 0-12 0-12-4-4 0-9-5-9-5 0-4-4-12-4-21v-213z">
          <text:p/>
        </draw:path>
        <draw:path draw:style-name="gr3" draw:text-style-name="P3" draw:layer="layout" svg:width="0.152cm" svg:height="0.169cm" svg:x="11.324cm" svg:y="14.304cm" svg:viewBox="0 0 153 170" svg:d="M38 8c-13 9-21 22-30 34-8 13-8 30-8 43 0 21 4 38 17 55 12 22 29 30 55 30 17 0 29-4 38-12 12-5 21-18 29-31 9-17 14-30 14-47 0-21-9-38-22-50-13-22-34-30-55-30-17 0-26 4-38 8zM97 30c13 16 21 38 21 67 0 21-4 38-13 47-8 9-16 14-25 14-17 0-25-9-34-27-12-17-17-38-17-59 0-13 5-26 9-34s8-17 12-21c9-4 13-4 17-4 13 0 26 4 30 17z">
          <text:p/>
        </draw:path>
        <draw:path draw:style-name="gr3" draw:text-style-name="P3" draw:layer="layout" svg:width="0.106cm" svg:height="0.169cm" svg:x="11.501cm" svg:y="14.304cm" svg:viewBox="0 0 107 170" svg:d="M89 0c0 4-4 4-4 8h-4c0 0-4 0-13-4-8-4-13-4-21-4-13 0-25 4-34 13-8 8-13 21-13 33 0 9 5 17 9 26 4 4 17 13 30 21 16 9 29 13 33 21 5 4 9 13 9 17 0 9-4 13-9 18-4 4-12 9-17 9-12 0-25-5-33-14-9-4-13-17-17-30h-5v56h5c0-4 4-8 4-8 4 0 8 0 13 0 12 4 21 8 29 8 17 0 26-4 38-12 14-9 18-23 18-35 0-21-13-34-35-47l-25-13c-13-4-17-8-21-12-4-9-4-13-4-17s0-13 8-17c4-4 9-4 17-4s17 4 25 8c9 4 13 17 17 34h5v-55z">
          <text:p/>
        </draw:path>
        <draw:path draw:style-name="gr3" draw:text-style-name="P3" draw:layer="layout" svg:width="0.174cm" svg:height="0.165cm" svg:x="11.62cm" svg:y="14.308cm" svg:viewBox="0 0 175 166" svg:d="M94 0v4c13 0 17 0 21 5 5 4 5 12 5 21v93c-9 9-17 14-22 18-4 4-12 4-17 4-4 0-12-4-17-8-4-5-9-14-9-31v-106h-55v4c8 0 13 0 17 5 4 0 4 0 8 4 0 4 0 8 0 17v72c0 17 0 25 5 35 4 8 8 17 12 21 9 4 18 8 27 8 4 0 12 0 21-4 8-4 17-13 30-30v34h8l47-17v-4c-5 0-9 4-13 4s-4-4-9-4c0 0 0-4-4-8 0-5 0-18 0-35v-102z">
          <text:p/>
        </draw:path>
        <draw:path draw:style-name="gr3" draw:text-style-name="P3" draw:layer="layout" svg:width="0.118cm" svg:height="0.165cm" svg:x="11.798cm" svg:y="14.304cm" svg:viewBox="0 0 119 166" svg:d="M51 0l-51 17 4 4c4 0 8-4 13-4l4 4c4 0 4 4 4 9 0 4 0 12 0 33v68c0 10 0 18 0 18 0 4-4 9-4 9-4 4-13 4-21 4v4h81v-4c-4 0-8 0-12-4-5-5-10-5-10-9s-4-8-4-18v-80c9-9 14-17 18-21 4-5 8-5 8-5 4 0 9 0 13 5 4 4 8 8 13 8 4 0 8 0 8-4 4-4 4-9 4-13s0-13-4-17-8-4-17-4c-13 0-25 13-43 38v-38z">
          <text:p/>
        </draw:path>
        <draw:path draw:style-name="gr3" draw:text-style-name="P3" draw:layer="layout" svg:width="0.131cm" svg:height="0.169cm" svg:x="11.929cm" svg:y="14.304cm" svg:viewBox="0 0 132 170" svg:d="M132 68c0-22-4-38-17-51-12-13-25-17-42-17-22 0-39 8-52 21-13 17-21 38-21 64 0 25 8 46 21 64 13 13 30 21 48 21 17 0 29-4 42-17s17-30 21-47l-4-4c-4 16-13 25-17 29-8 4-17 9-30 9-12 0-26-9-39-22-12-12-17-29-17-50zM38 25c9-8 17-12 27-12 4 0 12 0 16 4 5 4 9 8 13 17 4 4 4 12 4 21h-73c0-13 5-25 13-30z">
          <text:p/>
        </draw:path>
        <draw:path draw:style-name="gr3" draw:text-style-name="P3" draw:layer="layout" svg:width="0.106cm" svg:height="0.169cm" svg:x="12.09cm" svg:y="14.304cm" svg:viewBox="0 0 107 170" svg:d="M90 0c0 4 0 4-4 8h-5c0 0-4 0-8-4-9-4-17-4-26-4-13 0-26 4-34 13-9 8-13 21-13 33 0 9 4 17 8 26 5 4 17 13 35 21 17 9 26 13 30 21 8 4 8 13 8 17 0 9 0 13-8 18-4 4-9 9-17 9-13 0-22-5-31-14-12-4-17-17-21-30h-4v56h4c4-4 4-8 9-8 0 0 4 0 8 0 13 4 22 8 35 8s25-4 34-12c12-9 17-23 17-35 0-21-9-34-34-47l-26-13c-8-4-17-8-22-12 0-9-4-13-4-17s4-13 9-17c4-4 13-4 17-4 13 0 22 4 26 8 8 4 13 17 17 34h4v-55z">
          <text:p/>
        </draw:path>
        <draw:path draw:style-name="gr3" draw:text-style-name="P3" draw:layer="layout" svg:width="0.144cm" svg:height="0.169cm" svg:x="12.386cm" svg:y="14.304cm" svg:viewBox="0 0 145 170" svg:d="M93 166c5 0 9 4 13 4 13 0 26-8 39-26v-9c-8 5-13 9-13 14-4 0-4 0-4 0-5 0-5 0-5 0-4-5-4-5-4-9 0-5 0-13 0-30v-55c0-17-4-25-4-30-5-8-9-12-17-17-9-4-22-8-34-8-21 0-34 4-47 13-8 8-13 17-13 25 0 4 0 8 5 13 0 4 4 4 8 4s9 0 13-4c0-5 4-5 4-13v-8c0-5 0-9 4-13 5-4 13-4 17-4 13 0 21 4 26 8 4 4 8 13 8 30v4c-30 8-46 21-59 25-13 9-21 17-26 26-4 4-4 12-4 21 0 13 4 22 9 31 8 8 17 12 29 12 5 0 13 0 17-4s17-8 34-22c0 9 0 18 4 22zM55 149c-8 0-12-5-21-9-4-5-4-13-4-22 0-8 0-12 4-21 4-4 13-8 21-12 4-5 17-9 34-17v63c-17 13-25 18-34 18z">
          <text:p/>
        </draw:path>
        <draw:path draw:style-name="gr3" draw:text-style-name="P3" draw:layer="layout" svg:width="0.174cm" svg:height="0.165cm" svg:x="12.53cm" svg:y="14.304cm" svg:viewBox="0 0 175 166" svg:d="M56 0h-8l-48 17 4 4c5 0 5-4 10-4 4 0 4 4 8 4 0 0 0 4 5 9 0 4 0 16 0 33v68c0 14 0 22-5 27-4 4-8 4-18 4h-4v4h82v-4c-9 0-13 0-17-4-5 0-5-5-9-5 0-4 0-8 0-22v-89c13-12 26-21 38-21 9 0 17 4 21 9 5 8 5 21 5 33v68c0 10 0 14 0 18s-5 9-9 9c0 4-8 4-12 4h-5v4h81v-4c-9 0-13 0-17-4-4 0-4 0-4-5-5-4-5-12-5-22v-68c0-17 0-29-4-33-4-13-8-17-13-22-8-4-17-8-25-8-17 0-34 13-51 34z">
          <text:p/>
        </draw:path>
        <draw:path draw:style-name="gr3" draw:text-style-name="P3" draw:layer="layout" svg:width="0.165cm" svg:height="0.25cm" svg:x="12.721cm" svg:y="14.224cm" svg:viewBox="0 0 166 251" svg:d="M111 251h8l47-17v-4c-4 0-9 4-13 4s-4-4-8-4c0 0 0-4 0-8-5-5-5-17-5-34v-188h-8l-47 17 5 5c4 0 8-5 8-5 4 0 8 5 8 5 0 0 5 4 5 8s0 17 0 34v35c-9-14-21-18-34-18-22 0-39 8-56 31-13 16-21 38-21 63 0 21 8 38 21 55 13 13 25 21 42 21 10 0 18 0 27-4 8-4 12-13 21-21zM81 230c-13 0-26-4-35-17-12-13-17-29-17-55 0-21 5-38 17-51 9-8 17-13 27-13 8 0 12 0 17 5 8 4 12 8 16 17 5 4 5 12 5 21v76c-9 13-21 17-30 17z">
          <text:p/>
        </draw:path>
        <draw:path draw:style-name="gr3" draw:text-style-name="P3" draw:layer="layout" svg:width="0.097cm" svg:height="0.216cm" svg:x="13.051cm" svg:y="14.257cm" svg:viewBox="0 0 98 217" svg:d="M51 0c-5 13-9 22-9 26-8 4-13 12-21 22-4 4-13 8-21 13v4h25v110c0 13 4 21 4 25 5 5 9 9 13 13s9 4 17 4c9 0 13-4 21-8 9-4 14-13 18-26h-9c0 5-4 9-4 9-5 4-9 4-13 4s-9 0-13-4c0-4-4-13-4-21v-106h39v-13h-39v-52z">
          <text:p/>
        </draw:path>
        <draw:path draw:style-name="gr3" draw:text-style-name="P3" draw:layer="layout" svg:width="0.174cm" svg:height="0.246cm" svg:x="13.148cm" svg:y="14.224cm" svg:viewBox="0 0 175 247" svg:d="M47 0l-47 17v5c9 0 9-5 13-5s4 5 8 5c0 0 0 4 0 8 5 4 5 17 5 34v149c0 9 0 17-5 21l-4 5c-4 4-8 4-17 4v4h81v-4c-9 0-13 0-17-4-5 0-9-5-9-5 0-4 0-8 0-21v-89c9-8 13-12 21-18 5-4 14-4 18-4 5 0 9 0 13 4 4 6 9 10 9 14 4 4 4 17 4 34v59c0 9 0 13 0 17-4 4-4 9-9 9 0 4-8 4-12 4h-5v4h81v-4c-9 0-13 0-17-4-4 0-4 0-9-5 0-4 0-12 0-21v-59c0-17 0-34-4-42-4-10-8-18-13-23-8-4-16-8-25-8-8 0-13 0-22 4s-17 17-30 31v-116z">
          <text:p/>
        </draw:path>
        <draw:path draw:style-name="gr3" draw:text-style-name="P3" draw:layer="layout" svg:width="0.131cm" svg:height="0.169cm" svg:x="13.339cm" svg:y="14.304cm" svg:viewBox="0 0 132 170" svg:d="M132 68c0-22-4-38-17-51s-25-17-43-17c-21 0-38 8-51 21-13 17-21 38-21 64 0 25 8 46 21 64 13 13 30 21 46 21 17 0 31-4 44-17 12-13 17-30 21-47l-4-4c-5 16-13 25-17 29-9 4-17 9-31 9-13 0-25-9-38-22-13-12-17-29-17-50zM38 25c8-8 17-12 25-12 4 0 13 0 17 4 10 4 14 8 14 17 4 4 4 12 4 21h-73c0-13 4-25 13-30z">
          <text:p/>
        </draw:path>
        <draw:path draw:style-name="gr3" draw:text-style-name="P3" draw:layer="layout" svg:width="0.106cm" svg:height="0.169cm" svg:x="13.66cm" svg:y="14.304cm" svg:viewBox="0 0 107 170" svg:d="M90 0c0 4-4 4-4 8h-4c0 0-4 0-13-4-8-4-17-4-21-4-14 0-26 4-35 13-8 8-13 21-13 33 0 9 5 17 9 26 4 4 13 13 30 21 17 9 30 13 34 21 5 4 9 13 9 17 0 9-4 13-9 18-4 4-12 9-17 9-12 0-26-5-34-14-9-4-13-17-17-30h-5v56h5c0-4 4-8 4-8 4 0 8 0 13 0 12 4 22 8 30 8 17 0 26-4 38-12 13-9 17-23 17-35 0-21-12-34-34-47l-25-13c-14-4-18-8-22-12-4-9-4-13-4-17s0-13 8-17c4-4 9-4 18-4 8 0 17 4 25 8 9 4 13 17 17 34h5v-55z">
          <text:p/>
        </draw:path>
        <draw:path draw:style-name="gr3" draw:text-style-name="P3" draw:layer="layout" svg:width="0.097cm" svg:height="0.216cm" svg:x="13.779cm" svg:y="14.257cm" svg:viewBox="0 0 98 217" svg:d="M52 0c-4 13-10 22-14 26s-13 12-17 22c-8 4-13 8-21 13v4h25v110c0 13 0 21 5 25 4 5 4 9 12 13 6 4 10 4 14 4 8 0 17-4 25-8 9-4 13-13 17-26h-8c0 5-4 9-9 9-4 4-4 4-8 4s-9 0-13-4-4-13-4-21v-106h38v-13h-38v-52z">
          <text:p/>
        </draw:path>
        <draw:path draw:style-name="gr3" draw:text-style-name="P3" draw:layer="layout" svg:width="0.144cm" svg:height="0.169cm" svg:x="13.889cm" svg:y="14.304cm" svg:viewBox="0 0 145 170" svg:d="M94 166c4 0 9 4 17 4 9 0 21-8 34-26v-9c-4 5-8 9-13 14h-4-4c0-5-4-5-4-9 0-5 0-13 0-30v-55c0-17 0-25-5-30 0-8-8-12-12-17-9-4-22-8-38-8-18 0-35 4-44 13-12 8-17 17-17 25 0 4 0 8 5 13 4 4 8 4 12 4s9 0 9-4c4-5 4-5 4-13v-8c0-5 4-9 8-13 5-4 9-4 18-4s17 4 21 8c9 4 9 13 9 30v4c-25 8-48 21-60 25-13 9-17 17-26 26 0 4-4 12-4 21 0 13 4 22 13 31 4 8 17 12 25 12 9 0 13 0 22-4 5-4 13-8 30-22 0 9 4 18 4 22zM56 149c-9 0-14-5-18-9-4-5-8-13-8-22 0-8 4-12 8-21 0-4 9-8 18-12 4-5 17-9 34-17v63c-13 13-25 18-34 18z">
          <text:p/>
        </draw:path>
        <draw:path draw:style-name="gr3" draw:text-style-name="P3" draw:layer="layout" svg:width="0.097cm" svg:height="0.216cm" svg:x="14.033cm" svg:y="14.257cm" svg:viewBox="0 0 98 217" svg:d="M51 0c-4 13-9 22-13 26s-13 12-17 22c-8 4-17 8-21 13v4h25v110c0 13 0 21 5 25 0 5 4 9 12 13 5 4 9 4 13 4 8 0 17-4 25-8 10-4 14-13 18-26h-8c-4 5-4 9-10 9-4 4-8 4-8 4-9 0-9 0-13-4s-4-13-4-21v-106h39v-13h-39v-52z">
          <text:p/>
        </draw:path>
        <draw:path draw:style-name="gr3" draw:text-style-name="P3" draw:layer="layout" svg:width="0.131cm" svg:height="0.169cm" svg:x="14.143cm" svg:y="14.304cm" svg:viewBox="0 0 132 170" svg:d="M132 68c0-22-4-38-17-51-12-13-25-17-42-17-22 0-39 8-52 21-12 17-21 38-21 64 0 25 9 46 21 64 13 13 30 21 47 21 18 0 30-4 43-17s17-30 21-47l-4-4c-4 16-13 25-21 29-4 4-13 9-26 9s-26-9-39-22c-12-12-17-29-17-50zM38 25c9-8 17-12 26-12 4 0 13 0 17 4 5 4 9 8 13 17 4 4 4 12 4 21h-73c0-13 5-25 13-30z">
          <text:p/>
        </draw:path>
        <draw:path draw:style-name="gr3" draw:text-style-name="P3" draw:layer="layout" svg:width="0.267cm" svg:height="0.165cm" svg:x="14.287cm" svg:y="14.304cm" svg:viewBox="0 0 268 166" svg:d="M55 0h-8l-47 17v4c4 0 8-4 13-4 4 0 4 4 4 4 4 0 4 4 4 9 4 4 4 16 4 33v68c0 10 0 18-4 22l-4 5c-4 4-9 4-17 4v4h80v-4c-8 0-17 0-17-4-4 0-4 0-8-5 0-4 0-12 0-22v-89c4-4 8-12 21-17 4-4 9-4 17-4 9 0 13 4 17 13 4 4 9 12 9 25v72c0 10 0 18 0 18-5 4-5 9-9 9-4 4-8 4-17 4v4h81v-4c-9 0-13 0-17-4-5 0-9-5-9-5 0-4 0-8 0-22v-89c9-8 13-12 21-17 5-4 9-4 17-4 9 0 17 4 21 13 0 4 6 12 6 25v72c0 10 0 18 0 18-6 4-6 9-10 9-4 4-8 4-17 4v4h82v-4c-9 0-13 0-17-4-4 0-4-5-9-5 0-4 0-12 0-22v-72c0-13-4-25-4-29-4-13-8-17-17-22-4-4-14-8-22-8-9 0-17 4-25 8-5 5-17 13-30 26 0-13-4-21-13-26-4-4-12-8-25-8-4 0-9 0-17 4-4 0-9 4-17 9 0 4-9 8-17 21z">
          <text:p/>
        </draw:path>
        <draw:path draw:style-name="gr3" draw:text-style-name="P3" draw:layer="layout" svg:width="0.131cm" svg:height="0.169cm" svg:x="14.571cm" svg:y="14.304cm" svg:viewBox="0 0 132 170" svg:d="M132 68c0-22-4-38-17-51-9-13-25-17-42-17-22 0-40 8-52 21-13 17-21 38-21 64 0 25 8 46 21 64 12 13 30 21 47 21s34-4 43-17c12-13 21-30 21-47l-4-4c-5 16-13 25-17 29-9 4-17 9-30 9s-25-9-38-22c-14-12-18-29-18-50zM39 25c8-8 17-12 25-12 9 0 13 0 17 4 9 4 13 8 13 17 4 4 4 12 4 21h-73c0-13 4-25 14-30z">
          <text:p/>
        </draw:path>
        <draw:path draw:style-name="gr3" draw:text-style-name="P3" draw:layer="layout" svg:width="0.173cm" svg:height="0.165cm" svg:x="14.715cm" svg:y="14.304cm" svg:viewBox="0 0 174 166" svg:d="M55 0h-5l-50 17 4 4c4 0 8-4 12-4l5 4c4 0 4 4 4 9 0 4 0 16 0 33v68c0 14 0 22-4 27 0 4-9 4-17 4h-4v4h81v-4c-9 0-14 0-18-4l-4-5c0-4-4-8-4-22v-89c17-12 30-21 43-21 8 0 13 4 17 9 4 8 4 21 4 33v68c0 10 0 14 0 18s0 9-4 9c-4 4-9 4-17 4h-4v4h80v-4c-4 0-13 0-13-4-4 0-8 0-8-5 0-4-4-12-4-22v-68c0-17 0-29 0-33-5-13-9-17-17-22-4-4-13-8-21-8-17 0-35 13-56 34z">
          <text:p/>
        </draw:path>
        <draw:path draw:style-name="gr3" draw:text-style-name="P3" draw:layer="layout" svg:width="0.097cm" svg:height="0.216cm" svg:x="14.897cm" svg:y="14.257cm" svg:viewBox="0 0 98 217" svg:d="M50 0c-8 13-8 22-12 26-9 4-13 12-21 22-5 4-13 8-17 13v4h25v110c0 13 0 21 4 25 0 5 4 9 9 13 4 4 12 4 17 4 8 0 17-4 25-8 4-4 14-13 18-26h-10c-4 5-4 9-8 9-4 4-8 4-13 4-4 0-8 0-8-4-4-4-4-13-4-21v-106h33v-13h-33v-52z">
          <text:p/>
        </draw:path>
        <draw:path draw:style-name="gr3" draw:text-style-name="P3" draw:layer="layout" svg:width="0.152cm" svg:height="0.169cm" svg:x="15.172cm" svg:y="14.304cm" svg:viewBox="0 0 153 170" svg:d="M38 8c-13 9-21 22-30 34-8 13-8 30-8 43 0 21 4 38 17 55 12 22 34 30 55 30 17 0 29-4 43-12 9-5 21-18 25-31 9-17 13-30 13-47 0-21-8-38-21-50-13-22-35-30-56-30-13 0-25 4-38 8zM101 30c10 16 18 38 18 67 0 21-4 38-12 47-6 9-18 14-27 14-13 0-25-9-34-27-8-17-12-38-12-59 0-13 0-26 4-34s8-17 13-21c8-4 12-4 16-4 13 0 26 4 34 17z">
          <text:p/>
        </draw:path>
        <draw:path draw:style-name="gr3" draw:text-style-name="P3" draw:layer="layout" svg:width="0.14cm" svg:height="0.246cm" svg:x="15.341cm" svg:y="14.224cm" svg:viewBox="0 0 141 247" svg:d="M103 98v-13h-43v-13c0-21 0-38 5-42 0-4 4-8 8-13 4-4 9-4 13-4s8 0 12 4c0 0 5 5 9 13 4 4 8 9 13 9 4 4 4 4 8 4s4 0 9-4c4-5 4-9 4-9 0-8-4-13-9-17-12-8-21-13-34-13-12 0-25 5-33 9-13 8-22 17-26 25-4 13-8 26-8 43v8h-31v13h31v102c0 13 0 22 0 26-5 8-5 8-9 13-5 4-9 4-13 4h-9v4h98v-4h-12c-9 0-17-4-21-9 0-4-5-17-5-34v-102z">
          <text:p/>
        </draw:path>
        <draw:path draw:style-name="gr3" draw:text-style-name="P3" draw:layer="layout" svg:width="0.131cm" svg:height="0.169cm" svg:x="15.625cm" svg:y="14.304cm" svg:viewBox="0 0 132 170" svg:d="M128 102c-5 12-9 25-17 29-9 4-17 9-30 9-17 0-25-9-34-22-12-12-18-29-18-50 0-17 6-30 18-43 5-8 13-12 26-12 4 0 12 0 17 4 4 4 4 8 4 17 0 4 4 8 8 12 0 5 5 5 13 5 4 0 8 0 8-5 5-4 5-4 5-8 0-8-5-17-13-25-13-9-21-13-38-13-21 0-38 8-56 25-13 13-21 34-21 60 0 25 8 46 21 64 14 13 31 21 47 21 13 0 30-4 39-17 12-9 21-26 25-47z">
          <text:p/>
        </draw:path>
        <draw:path draw:style-name="gr3" draw:text-style-name="P3" draw:layer="layout" svg:width="0.144cm" svg:height="0.169cm" svg:x="15.786cm" svg:y="14.304cm" svg:viewBox="0 0 145 170" svg:d="M94 166c4 0 8 4 12 4 13 0 26-8 39-26v-9c-9 5-13 9-13 14-4 0-4 0-9 0h-4c0-5 0-5 0-9 0-5 0-13 0-30v-55c0-17-4-25-4-30-4-8-9-12-17-17-9-4-21-8-34-8-21 0-34 4-46 13-10 8-14 17-14 25 0 4 0 8 4 13 0 4 4 4 10 4 4 0 8 0 12-4 0-5 4-5 4-13v-8c0-5 0-9 5-13 4-4 12-4 17-4 12 0 21 4 25 8s8 13 8 30v4c-29 8-50 21-59 25-12 9-22 17-26 26-4 4-4 12-4 21 0 13 0 22 8 31 10 8 18 12 31 12 4 0 12 0 17-4 4-4 17-8 33-22 0 9 0 18 5 22zM51 149c-4 0-8-5-17-9-4-5-4-13-4-22 0-8 0-12 4-21 5-4 9-8 22-12 4-5 12-9 33-17v63c-16 13-29 18-38 18z">
          <text:p/>
        </draw:path>
        <draw:path draw:style-name="gr3" draw:text-style-name="P3" draw:layer="layout" svg:width="0.106cm" svg:height="0.169cm" svg:x="15.946cm" svg:y="14.304cm" svg:viewBox="0 0 107 170" svg:d="M90 0c0 4-4 4-4 8h-4c0 0-4 0-13-4s-18-4-22-4c-13 0-25 4-34 13-8 8-13 21-13 33 0 9 0 17 9 26 4 4 13 13 30 21 16 9 30 13 34 21 5 4 9 13 9 17 0 9-4 13-9 18-4 4-13 9-18 9-12 0-25-5-33-14-9-4-13-17-17-30h-5v56h5c0-4 4-8 4-8 4 0 8 0 13 0 8 4 21 8 29 8 18 0 27-4 39-12 13-9 17-23 17-35 0-21-12-34-34-47l-26-13c-13-4-17-8-21-12-4-9-4-13-4-17s0-13 8-17c4-4 9-4 17-4s17 4 26 8 13 17 17 34h5v-55z">
          <text:p/>
        </draw:path>
        <draw:path draw:style-name="gr3" draw:text-style-name="P3" draw:layer="layout" svg:width="0.173cm" svg:height="0.246cm" svg:x="16.061cm" svg:y="14.224cm" svg:viewBox="0 0 174 247" svg:d="M46 0l-46 17 4 5c4 0 8-5 13-5l4 5c4 0 4 4 4 8s0 17 0 34v149c0 9 0 17 0 21 0 0-4 5-8 5-5 4-9 4-17 4v4h80v-4c-8 0-13 0-17-4l-4-5c0-4-4-8-4-21v-89c8-8 17-12 21-18 8-4 13-4 21-4 4 0 9 0 13 4 4 6 4 10 9 14 0 4 0 17 0 34v59c0 9 0 13 0 17s-5 9-5 9c-4 4-8 4-17 4h-4v4h81v-4c-8 0-12 0-17-4 0 0-4 0-4-5 0-4-4-12-4-21v-59c0-17 0-34 0-42-4-10-9-18-17-23-4-4-13-8-22-8s-17 0-21 4c-9 4-22 17-34 31v-116z">
          <text:p/>
        </draw:path>
        <draw:path draw:style-name="gr3" draw:text-style-name="P3" draw:layer="layout" svg:width="0.139cm" svg:height="0.246cm" svg:x="16.421cm" svg:y="14.224cm" svg:viewBox="0 0 140 247" svg:d="M102 98v-13h-42v-13c0-21 0-38 0-42s4-8 8-13c5-4 9-4 13-4s9 0 13 4c4 0 8 5 12 13 5 4 9 9 9 9 4 4 8 4 8 4 5 0 9 0 9-4 4-5 8-9 8-9 0-8-4-13-12-17-9-8-22-13-34-13-13 0-26 5-34 9-14 8-18 17-27 25-4 13-4 26-4 43v8h-29v13h29v102c0 13-4 22-4 26 0 8-4 8-8 13-5 4-9 4-13 4h-4v4h98v-4h-17c-8 0-13-4-17-9-4-4-4-17-4-34v-102z">
          <text:p/>
        </draw:path>
        <draw:path draw:style-name="gr3" draw:text-style-name="P3" draw:layer="layout" svg:width="0.081cm" svg:height="0.246cm" svg:x="16.539cm" svg:y="14.224cm" svg:viewBox="0 0 82 247" svg:d="M47 0l-47 17v5c4 0 9-5 13-5s4 5 8 5c0 0 0 4 0 8 5 4 5 17 5 34v149c0 9 0 17-5 21 0 5-4 5-4 5-4 4-8 4-17 4v4h82v-4c-9 0-17 0-17-4-6 0-6-5-10-5 0-4 0-12 0-21v-213z">
          <text:p/>
        </draw:path>
        <draw:path draw:style-name="gr3" draw:text-style-name="P3" draw:layer="layout" svg:width="0.152cm" svg:height="0.169cm" svg:x="16.637cm" svg:y="14.304cm" svg:viewBox="0 0 153 170" svg:d="M39 8c-13 9-22 22-30 34-5 13-9 30-9 43 0 21 4 38 17 55 13 22 34 30 55 30 17 0 30-4 43-12 13-5 21-18 25-31 9-17 13-30 13-47 0-21-9-38-21-50-13-22-34-30-55-30-13 0-26 4-38 8zM102 30c9 16 17 38 17 67 0 21-4 38-13 47-4 9-12 14-25 14s-25-9-34-27c-8-17-13-38-13-59 0-13 0-26 5-34 4-8 8-17 12-21 9-4 13-4 21-4 9 0 22 4 30 17z">
          <text:p/>
        </draw:path>
        <draw:path draw:style-name="gr3" draw:text-style-name="P3" draw:layer="layout" svg:width="0.25cm" svg:height="0.165cm" svg:x="16.797cm" svg:y="14.308cm" svg:viewBox="0 0 251 166" svg:d="M0 4c9 0 14 5 18 9 5 4 5 8 9 17l51 136h4l51-107 38 107h8l47-140c8-13 12-22 25-22v-4h-51v4c9 0 13 0 13 5 4 0 4 4 4 4 0 4 0 13-4 17l-30 84-29-88c0 0-4 0-4-5 0-4 4-8 4-12 4 0 8-5 12-5v-4h-71v4c8 0 12 0 16 5 5 4 5 8 9 17l8 16-38 77-34-89c0-4 0-9 0-13s0-8 0-8c5-5 9-5 13-5v-4h-69z">
          <text:p/>
        </draw:path>
        <draw:path draw:style-name="gr3" draw:text-style-name="P3" draw:layer="layout" svg:width="0.105cm" svg:height="0.169cm" svg:x="17.073cm" svg:y="14.304cm" svg:viewBox="0 0 106 170" svg:d="M88 0c-4 4-4 4-4 8h-4c-4 0-8 0-13-4-8-4-17-4-21-4-17 0-25 4-34 13-8 8-12 21-12 33 0 9 0 17 4 26 8 4 17 13 34 21 17 9 29 13 34 21 4 4 8 13 8 17 0 9-4 13-8 18-5 4-13 9-22 9-8 0-21-5-29-14-9-4-17-17-17-30h-4v56h4c0-4 0-8 4-8s4 0 8 0c13 4 26 8 34 8 13 0 26-4 38-12 10-9 18-23 18-35 0-21-13-34-39-47l-21-13c-13-4-21-8-21-12-4-9-4-13-4-17s0-13 4-17 13-4 21-4c9 0 17 4 26 8 4 4 12 17 16 34h5v-55z">
          <text:p/>
        </draw:path>
        <draw:path draw:style-name="gr3" draw:text-style-name="P3" draw:layer="layout" svg:width="0.118cm" svg:height="0.165cm" svg:x="17.352cm" svg:y="14.304cm" svg:viewBox="0 0 119 166" svg:d="M47 0l-47 17v4c4 0 8-4 13-4 4 0 4 4 8 4 0 0 4 4 4 9 0 4 0 12 0 33v68c0 10 0 18 0 18 0 4-4 9-8 9-4 4-9 4-17 4v4h81v-4c-8 0-12 0-17-4 0-5-4-5-4-9-4-4-4-8-4-18v-80c4-9 13-17 17-21 4-5 4-5 8-5 0 0 5 0 9 5 8 4 13 8 17 8s4 0 8-4 4-9 4-13 0-13-4-17-12-4-17-4c-17 0-29 13-42 38v-38z">
          <text:p/>
        </draw:path>
        <draw:path draw:style-name="gr3" draw:text-style-name="P3" draw:layer="layout" svg:width="0.131cm" svg:height="0.169cm" svg:x="17.483cm" svg:y="14.304cm" svg:viewBox="0 0 132 170" svg:d="M132 68c0-22-4-38-17-51-8-13-25-17-42-17-21 0-38 8-51 21-12 17-22 38-22 64 0 25 10 46 22 64 13 13 30 21 47 21s34-4 42-17c13-13 21-30 21-47l-4-4c-4 16-8 25-17 29-8 4-17 9-25 9-17 0-30-9-42-22-9-12-17-29-17-50zM39 25c9-8 17-12 26-12 8 0 12 0 17 4 8 4 12 8 12 17 5 4 5 12 5 21h-72c0-13 8-25 12-30z">
          <text:p/>
        </draw:path>
        <draw:path draw:style-name="gr3" draw:text-style-name="P3" draw:layer="layout" svg:width="0.165cm" svg:height="0.241cm" svg:x="17.64cm" svg:y="14.304cm" svg:viewBox="0 0 166 242" svg:d="M136 0c-8 4-12 8-21 13-4-5-8-9-18-9-4-4-8-4-17-4-21 0-42 8-55 25-17 18-25 39-25 69 0 21 4 42 17 55 12 13 25 21 42 21 9 0 17-4 25-8 5-4 18-13 27-26v72c0 9 0 17-4 22 0 0 0 4-5 4-5 4-9 4-13 4h-5v4h82v-4c-9 0-13 0-17-4-4 0-4-4-8-4 0-5 0-13 0-22v-208zM97 141c-8 4-13 4-21 4-13 0-25-4-34-17-8-13-13-25-13-47 0-25 5-42 13-51 9-13 21-17 34-17 8 0 13 0 17 4 9 4 14 8 14 13 4 4 4 13 4 22v76c-4 4-9 8-14 13z">
          <text:p/>
        </draw:path>
        <draw:path draw:style-name="gr3" draw:text-style-name="P3" draw:layer="layout" svg:width="0.173cm" svg:height="0.165cm" svg:x="17.801cm" svg:y="14.308cm" svg:viewBox="0 0 174 166" svg:d="M93 0v4c14 0 18 0 22 5 4 4 4 12 4 21v93c-8 9-12 14-22 18-4 4-8 4-17 4-4 0-13-4-17-8-4-5-8-14-8-31v-106h-55v4c8 0 17 0 17 5 4 0 4 0 8 4 0 4 0 8 0 17v72c0 17 4 25 4 35 5 8 9 17 13 21 8 4 17 8 25 8 9 0 13 0 22-4 8-4 18-13 30-30v34h9l46-17v-4c-4 0-8 4-12 4l-5-4c-4 0-4-4-4-8-4-5-4-18-4-35v-102z">
          <text:p/>
        </draw:path>
        <draw:path draw:style-name="gr3" draw:text-style-name="P3" draw:layer="layout" svg:width="0.081cm" svg:height="0.246cm" svg:x="17.995cm" svg:y="14.224cm" svg:viewBox="0 0 82 247" svg:d="M26 5c-4 4-4 8-4 12 0 9 0 13 4 17 4 5 8 5 13 5 4 0 9 0 13-5 4-4 9-8 9-17 0-4-5-8-9-12-4-5-9-5-13-5-5 0-9 0-13 5zM48 81l-48 17v4c5 0 9-4 13-4s4 4 4 4c5 0 5 4 5 10 4 4 4 16 4 33v68c0 9-4 17-4 21 0 5-5 5-5 5-4 4-8 4-17 4v4h82v-4c-9 0-17 0-17-4-4 0-4-5-9-5 0-4 0-12 0-21v-132z">
          <text:p/>
        </draw:path>
        <draw:path draw:style-name="gr3" draw:text-style-name="P3" draw:layer="layout" svg:width="0.118cm" svg:height="0.165cm" svg:x="18.076cm" svg:y="14.304cm" svg:viewBox="0 0 119 166" svg:d="M47 0l-47 17v4c4 0 8-4 13-4 4 0 4 4 8 4 0 0 4 4 4 9 0 4 0 12 0 33v68c0 10 0 18 0 18 0 4-4 9-8 9-4 4-9 4-17 4v4h81v-4c-8 0-12 0-17-4 0-5-4-5-4-9-4-4-4-8-4-18v-80c4-9 13-17 17-21 4-5 4-5 8-5 0 0 5 0 9 5 8 4 12 8 17 8 4 0 4 0 8-4s4-9 4-13 0-13-4-17-13-4-17-4c-17 0-29 13-42 38v-38z">
          <text:p/>
        </draw:path>
        <draw:path draw:style-name="gr3" draw:text-style-name="P3" draw:layer="layout" svg:width="0.131cm" svg:height="0.169cm" svg:x="18.207cm" svg:y="14.304cm" svg:viewBox="0 0 132 170" svg:d="M132 68c0-22-4-38-17-51-8-13-25-17-42-17-22 0-39 8-52 21-12 17-21 38-21 64 0 25 9 46 21 64 13 13 30 21 48 21 17 0 34-4 42-17 13-13 21-30 21-47l-4-4c-4 16-13 25-17 29-8 4-17 9-29 9-13 0-27-9-40-22-12-12-17-29-17-50zM38 25c9-8 17-12 26-12s13 0 18 4c8 4 12 8 12 17 4 4 4 12 4 21h-73c0-13 5-25 13-30z">
          <text:p/>
        </draw:path>
        <draw:path draw:style-name="gr3" draw:text-style-name="P3" draw:layer="layout" svg:width="0.165cm" svg:height="0.25cm" svg:x="18.364cm" svg:y="14.224cm" svg:viewBox="0 0 166 251" svg:d="M111 251h8l47-17v-4c-4 0-9 4-13 4l-4-4c-4 0-4-4-4-8 0-5-5-17-5-34v-188h-4l-51 17 5 5c4 0 8-5 12-5l5 5c4 0 4 4 4 8s0 17 0 34v35c-9-14-17-18-34-18-21 0-38 8-56 31-13 16-21 38-21 63 0 21 8 38 21 55 14 13 31 21 47 21 9 0 13 0 22-4 8-4 17-13 21-21zM81 230c-13 0-21-4-34-17-8-13-18-29-18-55 0-21 10-38 18-51 9-8 17-13 30-13 4 0 8 0 17 5 4 4 8 8 13 17 4 4 4 12 4 21v76c-9 13-17 17-30 17z">
          <text:p/>
        </draw:path>
        <draw:path draw:style-name="gr3" draw:text-style-name="P3" draw:layer="layout" svg:width="0.165cm" svg:height="0.25cm" svg:x="18.69cm" svg:y="14.224cm" svg:viewBox="0 0 166 251" svg:d="M56 0h-9l-47 17 4 5c4 0 8-5 8-5 5 0 5 5 9 5 0 0 4 4 4 8s0 17 0 34v166c9 9 22 13 31 17 8 4 17 4 29 4 17 0 38-8 51-21 21-17 30-42 30-68 0-25-4-46-17-59-13-14-26-22-42-22-17 0-34 13-51 35zM73 112c8-5 12-5 17-5 12 0 25 5 33 17 9 9 13 26 13 47s-4 38-13 51c-8 12-21 17-29 17-9 0-13 0-21-5-5-4-13-8-17-12v-98c8-4 12-8 17-12z">
          <text:p/>
        </draw:path>
        <draw:path draw:style-name="gr3" draw:text-style-name="P3" draw:layer="layout" svg:width="0.174cm" svg:height="0.237cm" svg:x="18.863cm" svg:y="14.308cm" svg:viewBox="0 0 175 238" svg:d="M0 4c4 0 9 5 13 5 0 4 4 4 4 8 4 9 9 13 9 18l60 119-10 25c-4 13-8 17-12 21s-9 4-13 4c0 0-4 0-8 0-9-4-13-4-17-4-9 0-13 0-13 4-4 5-9 9-9 13s5 9 9 17c4 0 8 4 17 4 8 0 21-4 30-12 8-9 16-22 26-39l63-157c5-9 5-13 9-13 0-4 4-8 8-8 0-5 5-5 9-5v-4h-51v4c8 0 8 0 13 0l4 5v4c0 4 0 13-4 17l-34 90-43-81c0-9-5-18-5-22s0-8 5-8c4-5 8-5 12-5h4v-4h-76z">
          <text:p/>
        </draw:path>
        <draw:path draw:style-name="gr3" draw:text-style-name="P3" draw:layer="layout" svg:width="0.144cm" svg:height="0.17cm" svg:x="2.552cm" svg:y="14.71cm" svg:viewBox="0 0 145 171" svg:d="M93 166c6 0 10 5 14 5 13 0 25-9 38-26v-8c-8 4-13 8-13 12h-4c-4 0-4 0-4 0 0-4-4-4-4-8s0-13 0-30v-56c0-17 0-25-5-29-4-9-8-13-12-17-14-4-22-9-39-9s-34 5-43 13c-12 8-17 17-17 25 0 5 0 9 5 13 4 4 4 4 8 4 9 0 9 0 13-4s4-4 4-13v-8c0-4 0-9 9-13 4-4 8-4 16-4 9 0 17 4 22 8 4 5 8 13 8 30v4c-25 9-46 22-59 27-13 8-21 17-26 25-4 4-4 13-4 21 0 13 4 21 13 30 4 8 13 13 25 13 9 0 13 0 21-5 5-4 13-8 30-21 0 9 0 17 4 21zM55 149c-8 0-12-4-17-8-4-4-8-13-8-21 0-9 0-13 4-21 4-5 13-9 21-13 4-4 17-9 34-18v65c-13 12-25 16-34 16z">
          <text:p/>
        </draw:path>
        <draw:path draw:style-name="gr3" draw:text-style-name="P3" draw:layer="layout" svg:width="0.131cm" svg:height="0.17cm" svg:x="2.709cm" svg:y="14.71cm" svg:viewBox="0 0 132 171" svg:d="M128 103c-4 13-13 25-17 30-10 4-18 8-31 8-17 0-25-8-38-21-8-13-13-30-13-52 0-17 5-30 13-42 9-9 17-13 30-13 4 0 12 0 17 4 4 4 4 9 4 17 0 4 4 9 8 13 0 4 5 4 14 4 4 0 9 0 9-4 4-4 4-4 4-9 0-8-4-17-13-25-14-8-26-13-39-13-21 0-38 9-55 26-13 12-21 34-21 60 0 25 8 47 21 63 13 13 30 22 47 22 12 0 29-5 38-17 13-9 22-26 26-47z">
          <text:p/>
        </draw:path>
        <draw:path draw:style-name="gr3" draw:text-style-name="P3" draw:layer="layout" svg:width="0.132cm" svg:height="0.17cm" svg:x="2.865cm" svg:y="14.71cm" svg:viewBox="0 0 133 171" svg:d="M128 103c-4 13-12 25-16 30-9 4-22 8-31 8-17 0-30-8-38-21-9-13-13-30-13-52 0-17 4-30 13-42 8-9 17-13 29-13 5 0 9 0 14 4 4 4 9 9 9 17 0 4 4 9 4 13 4 4 8 4 13 4 8 0 8 0 12-4s4-4 4-9c0-8-4-17-12-25-13-8-26-13-39-13-22 0-38 9-55 26-13 12-22 34-22 60 0 25 9 47 22 63 12 13 25 22 46 22 13 0 27-5 39-17 13-9 21-26 26-47z">
          <text:p/>
        </draw:path>
        <draw:path draw:style-name="gr3" draw:text-style-name="P3" draw:layer="layout" svg:width="0.152cm" svg:height="0.17cm" svg:x="3.022cm" svg:y="14.71cm" svg:viewBox="0 0 153 171" svg:d="M42 9c-12 8-21 21-29 34-9 12-13 29-13 43 0 21 9 38 21 55 13 21 30 30 55 30 13 0 27-5 39-13 13-4 22-17 30-30 8-17 8-29 8-46 0-22-4-39-16-52-13-21-34-30-61-30-12 0-25 5-34 9zM103 30c12 17 17 38 17 69 0 21 0 38-9 46-8 9-18 13-26 13-17 0-30-9-38-25-9-17-13-39-13-61 0-12 4-25 4-34 4-8 13-17 17-21s13-4 17-4c13 0 21 4 31 17z">
          <text:p/>
        </draw:path>
        <draw:path draw:style-name="gr3" draw:text-style-name="P3" draw:layer="layout" svg:width="0.174cm" svg:height="0.165cm" svg:x="3.187cm" svg:y="14.715cm" svg:viewBox="0 0 175 166" svg:d="M94 0v4c9 0 17 0 21 4 0 4 5 13 5 21v94c-9 9-17 13-21 17-9 4-13 4-17 4-9 0-13-4-22-8-4-4-4-13-4-30v-106h-56v4c9 0 13 0 18 4 0 0 4 0 4 4 5 4 5 9 5 17v73c0 17 0 26 4 34 0 8 4 17 13 21 4 4 12 9 21 9 8 0 17 0 21-5 8-4 21-12 34-29v34h8l47-17-4-5c-5 0-9 5-13 5l-4-5c0 0-5-4-5-8s0-17 0-34v-102z">
          <text:p/>
        </draw:path>
        <draw:path draw:style-name="gr3" draw:text-style-name="P3" draw:layer="layout" svg:width="0.174cm" svg:height="0.165cm" svg:x="3.365cm" svg:y="14.71cm" svg:viewBox="0 0 175 166" svg:d="M56 0h-8l-48 17 4 4c4 0 4-4 10-4 4 0 4 4 8 4 0 0 4 5 4 9s0 17 0 35v68c0 12 0 21-4 25s-8 4-18 4h-4v4h81v-4c-8 0-12 0-17-4-4 0-4-4-8-4 0-5 0-9 0-21v-90c13-13 25-22 38-22 9 0 17 5 21 9 5 8 5 21 5 35v68c0 8 0 12 0 16 0 5-5 9-9 9 0 4-8 4-13 4h-4v4h81v-4c-9 0-13 0-17-4-5 0-5 0-5-4-4-5-4-13-4-21v-68c0-18 0-31-4-35-4-13-9-17-13-21-8-4-17-9-25-9-17 0-34 13-51 34z">
          <text:p/>
        </draw:path>
        <draw:path draw:style-name="gr3" draw:text-style-name="P3" draw:layer="layout" svg:width="0.097cm" svg:height="0.216cm" svg:x="3.543cm" svg:y="14.664cm" svg:viewBox="0 0 98 217" svg:d="M51 0c-5 12-9 21-13 25s-9 13-17 21c-9 5-13 9-21 13v4h25v111c0 13 4 21 4 26 5 4 9 8 13 12 4 5 9 5 17 5 4 0 13-5 21-9 9-4 13-13 18-25h-9c0 4-5 8-9 8 0 4-4 4-8 4s-9 0-13-4c0-4-4-12-4-21v-107h38v-12h-38v-51z">
          <text:p/>
        </draw:path>
        <draw:path draw:style-name="gr3" draw:text-style-name="P3" draw:layer="layout" svg:width="0.08cm" svg:height="0.245cm" svg:x="3.653cm" svg:y="14.63cm" svg:viewBox="0 0 81 246" svg:d="M25 4c-4 4-4 9-4 13 0 8 0 13 4 17s9 4 13 4 8 0 13-4c4-4 8-9 8-17 0-4-4-9-8-13-5-4-9-4-13-4s-9 0-13 4zM46 80l-46 17v4c4 0 8-4 13-4l4 4c4 0 4 5 4 9s4 17 4 34v69c0 8-4 16-4 21 0 4-4 4-8 4 0 4-5 4-13 4v4h81v-4c-8 0-18 0-18-4-4 0-4-4-8-4 0-5 0-13 0-21v-133z">
          <text:p/>
        </draw:path>
        <draw:path draw:style-name="gr3" draw:text-style-name="P3" draw:layer="layout" svg:width="0.173cm" svg:height="0.165cm" svg:x="3.738cm" svg:y="14.71cm" svg:viewBox="0 0 174 166" svg:d="M55 0h-9l-46 17v4c4 0 8-4 12-4l4 4c5 0 5 5 5 9 4 4 4 17 4 35v68c0 12-4 21-4 25-5 4-9 4-21 4v4h80v-4c-9 0-17 0-17-4-4 0-8-4-8-4 0-5 0-9 0-21v-90c12-13 25-22 38-22 8 0 12 5 17 9 4 8 8 21 8 35v68c0 8 0 12-4 16 0 5 0 9-4 9-5 4-9 4-17 4v4h81v-4c-8 0-17 0-17-4-5 0-5 0-9-4 0-5 0-13 0-21v-68c0-18-5-31-5-35-4-13-8-17-16-21-5-4-13-9-22-9-17 0-34 13-50 34z">
          <text:p/>
        </draw:path>
        <draw:path draw:style-name="gr3" draw:text-style-name="P3" draw:layer="layout" svg:width="0.161cm" svg:height="0.242cm" svg:x="3.924cm" svg:y="14.71cm" svg:viewBox="0 0 162 243" svg:d="M17 128c-5 9-5 13-5 17s0 9 5 9c4 4 8 8 12 12-8 9-17 17-17 17-4 9-8 13-12 17 0 5 0 9 0 9 0 8 4 12 12 17 17 12 34 17 60 17 29 0 51-9 67-26 13-12 23-25 23-38 0-8-5-17-14-21-4-9-13-13-25-13-9 0-26-4-51-4-13 0-21 0-26 0-4 0-8-4-8-4-4-4-4-4-4-9 0 0 0-4 4-8 0-4 4-10 13-14 8 4 17 4 21 4 21 0 34-4 46-17 13-8 17-21 17-38 0-12-4-21-8-29h17c4 0 8 0 8 0h5c0-5 0-5 0-9v-4h-5c0 0-4 0-8 0h-30c-13-8-25-13-42-13s-30 5-43 17c-12 13-17 26-17 38 0 13 0 22 9 30 4 8 13 13 21 17-13 14-21 22-25 26zM93 21c8 9 13 22 13 43 0 13-5 21-9 29-4 5-13 9-21 9s-17-4-21-13c-9-8-13-21-13-38s4-25 9-34c4-4 12-8 21-8 8 0 17 4 21 12zM101 171c17 0 30 0 38 4 5 4 9 8 9 13 0 8-4 17-17 21-8 8-25 12-47 12-25 0-42-4-55-12-4 0-8-9-8-13s0-8 4-13c4-4 9-12 13-17 17 0 38 5 63 5z">
          <text:p/>
        </draw:path>
        <draw:path draw:style-name="gr3" draw:text-style-name="P3" draw:layer="layout" svg:width="0.165cm" svg:height="0.242cm" svg:x="4.267cm" svg:y="14.71cm" svg:viewBox="0 0 166 243" svg:d="M0 21c4 0 8-4 12-4l5 4c4 0 4 5 4 5 4 4 4 12 4 21v162c0 12 0 17-4 21 0 0 0 4-4 4-5 4-9 4-13 4h-4v5h80v-5c-8 0-17 0-17-4-4 0-8-4-8-4 0-4 0-13 0-21v-55c4 8 8 12 12 12 9 5 17 5 26 5 18 0 35-9 47-22 17-16 26-43 26-68 0-26-9-47-21-64-9-12-26-17-38-17-10 0-23 5-27 9-8 4-17 17-25 29v-38h-9l-46 17zM76 30c4-4 8-4 17-4 8 0 18 4 26 12 9 13 17 34 17 55 0 23-4 40-17 52-4 9-18 13-26 13-13 0-21-4-26-9-8-4-12-8-12-16 0-5 0-13 0-27v-59c8-9 17-17 21-17z">
          <text:p/>
        </draw:path>
        <draw:path draw:style-name="gr3" draw:text-style-name="P3" draw:layer="layout" svg:width="0.119cm" svg:height="0.165cm" svg:x="4.44cm" svg:y="14.71cm" svg:viewBox="0 0 120 166" svg:d="M47 0l-47 17 5 4c4 0 4-4 8-4s4 4 8 4c0 0 5 5 5 9s0 13 0 35v68c0 8 0 16 0 16 0 5-5 9-9 9 0 4-8 4-17 4v4h81v-4c-5 0-13 0-13-4-4-4-8-4-8-9-5-4-5-8-5-16v-82c9-8 13-17 17-21s4-4 9-4c0 0 4 0 12 4 5 4 9 8 14 8 4 0 4 0 9-4 4-4 4-8 4-13 0-4 0-12-4-16-5-5-14-5-18-5-13 0-30 13-43 38v-38z">
          <text:p/>
        </draw:path>
        <draw:path draw:style-name="gr3" draw:text-style-name="P3" draw:layer="layout" svg:width="0.08cm" svg:height="0.245cm" svg:x="4.572cm" svg:y="14.63cm" svg:viewBox="0 0 81 246" svg:d="M25 4c-4 4-4 9-4 13 0 8 0 13 4 17 5 4 9 4 14 4 4 0 12 0 12-4 5-4 9-9 9-17 0-4-4-9-9-13 0-4-8-4-12-4-5 0-9 0-14 4zM47 80l-47 17v4c4 0 8-4 12-4s4 4 9 4c0 0 0 5 0 9 4 4 4 17 4 34v69c0 8 0 16-4 21 0 4-5 4-5 4-4 4-8 4-16 4v4h81v-4c-9 0-13 0-17-4-4 0-4-4-8-4 0-5 0-13 0-21v-133z">
          <text:p/>
        </draw:path>
        <draw:path draw:style-name="gr3" draw:text-style-name="P3" draw:layer="layout" svg:width="0.174cm" svg:height="0.165cm" svg:x="4.656cm" svg:y="14.71cm" svg:viewBox="0 0 175 166" svg:d="M55 0h-8l-47 17v4c4 0 9-4 13-4s4 4 8 4c0 0 0 5 0 9 5 4 5 17 5 35v68c0 12-5 21-5 25-4 4-8 4-17 4h-4v4h81v-4c-9 0-17 0-17-4-5 0-5-4-9-4 0-5 0-9 0-21v-90c13-13 26-22 38-22 10 0 18 5 18 9 4 8 9 21 9 35v68c0 8 0 12 0 16-5 5-5 9-9 9-4 4-8 4-13 4h-5v4h82v-4c-9 0-13 0-17-4-4 0-4 0-9-4 0-5 0-13 0-21v-68c0-18-4-31-4-35-4-13-8-17-17-21-4-4-13-9-21-9-18 0-35 13-52 34z">
          <text:p/>
        </draw:path>
        <draw:path draw:style-name="gr3" draw:text-style-name="P3" draw:layer="layout" svg:width="0.131cm" svg:height="0.17cm" svg:x="4.847cm" svg:y="14.71cm" svg:viewBox="0 0 132 171" svg:d="M128 103c-5 13-13 25-17 30-9 4-21 8-30 8-18 0-31-8-39-21s-13-30-13-52c0-17 5-30 13-42 8-9 17-13 31-13 4 0 8 0 12 4 5 4 9 9 9 17 0 4 4 9 4 13 4 4 9 4 13 4s8 0 12-4c5-4 5-4 5-9 0-8-5-17-17-25-9-8-21-13-34-13-22 0-39 9-56 26-13 12-21 34-21 60 0 25 8 47 21 63 13 13 25 22 47 22 13 0 26-5 39-17 12-9 21-26 25-47z">
          <text:p/>
        </draw:path>
        <draw:path draw:style-name="gr3" draw:text-style-name="P3" draw:layer="layout" svg:width="0.081cm" svg:height="0.245cm" svg:x="5.003cm" svg:y="14.63cm" svg:viewBox="0 0 82 246" svg:d="M26 4c-5 4-5 9-5 13 0 8 0 13 5 17 4 4 8 4 12 4 9 0 13 0 13-4 4-4 9-9 9-17 0-4-5-9-9-13 0-4-4-4-13-4-4 0-8 0-12 4zM47 80l-47 17v4c5 0 9-4 13-4s4 4 8 4c0 0 0 5 0 9 5 4 5 17 5 34v69c0 8 0 16-5 21 0 4-4 4-4 4-4 4-8 4-17 4v4h82v-4c-10 0-14 0-18-4-4 0-4-4-9-4 0-5 0-13 0-21v-133z">
          <text:p/>
        </draw:path>
        <draw:path draw:style-name="gr3" draw:text-style-name="P3" draw:layer="layout" svg:width="0.165cm" svg:height="0.242cm" svg:x="5.088cm" svg:y="14.71cm" svg:viewBox="0 0 166 243" svg:d="M0 21c4 0 8-4 13-4l4 4c4 0 4 5 4 5 4 4 4 12 4 21v162c0 12 0 17-4 21 0 0 0 4-4 4-4 4-9 4-13 4h-4v5h80v-5c-8 0-17 0-17-4-4 0-4-4-8-4 0-4 0-13 0-21v-55c4 8 8 12 13 12 8 5 17 5 25 5 18 0 35-9 48-22 17-16 25-43 25-68 0-26-8-47-21-64-9-12-21-17-39-17-9 0-17 5-26 9-8 4-17 17-25 29v-38h-8l-47 17zM76 30c4-4 9-4 17-4 9 0 18 4 26 12 9 13 17 34 17 55 0 23-4 40-17 52-4 9-17 13-26 13-13 0-21-4-25-9-9-4-9-8-13-16 0-5 0-13 0-27v-59c8-9 17-17 21-17z">
          <text:p/>
        </draw:path>
        <draw:path draw:style-name="gr3" draw:text-style-name="P3" draw:layer="layout" svg:width="0.081cm" svg:height="0.245cm" svg:x="5.274cm" svg:y="14.63cm" svg:viewBox="0 0 82 246" svg:d="M48 0l-48 17 4 4c5 0 9-4 9-4 4 0 8 4 8 4 0 0 5 4 5 9 0 4 0 16 0 33v150c0 8 0 16 0 21-5 4-5 4-9 4-4 4-8 4-17 4v4h82v-4c-9 0-13 0-17-4l-5-4c-4-5-4-13-4-21v-213z">
          <text:p/>
        </draw:path>
        <draw:path draw:style-name="gr3" draw:text-style-name="P3" draw:layer="layout" svg:width="0.131cm" svg:height="0.17cm" svg:x="5.372cm" svg:y="14.71cm" svg:viewBox="0 0 132 171" svg:d="M132 68c0-21-4-38-17-51-9-12-26-17-42-17-23 0-40 9-52 21-13 17-21 39-21 65 0 25 8 47 21 63 12 13 29 22 47 22 17 0 34-5 43-17 12-13 21-30 21-47l-4-4c-5 17-9 25-17 30-9 4-17 8-26 8-17 0-30-8-43-21-9-13-17-30-17-52zM38 26c8-9 17-13 25-13 10 0 14 0 18 4 8 4 13 9 13 17 4 4 4 13 4 21h-73c0-12 8-25 13-29z">
          <text:p/>
        </draw:path>
        <draw:path draw:style-name="gr3" draw:text-style-name="P3" draw:layer="layout" svg:width="0.106cm" svg:height="0.17cm" svg:x="5.532cm" svg:y="14.71cm" svg:viewBox="0 0 107 171" svg:d="M90 0c0 5 0 5 0 9-5 0-5 0-5 0-4 0-8 0-13-4-8-5-17-5-21-5-17 0-25 5-34 13-8 8-17 21-17 34 0 8 5 17 9 25 8 5 17 14 34 22 17 9 25 13 34 22 4 4 4 12 4 17 0 8 0 12-4 16-5 5-13 9-22 9-12 0-21-4-29-13-9-4-17-17-21-29h-5v55h5c4-5 4-9 8-9s4 0 9 0c12 4 25 9 33 9 13 0 26-5 40-13 8-9 12-21 12-34 0-21-8-34-35-47l-21-13c-12-4-21-9-21-13-4-8-8-13-8-17s4-13 8-17 13-4 21-4c9 0 17 4 26 8 4 5 8 17 13 34h5v-55z">
          <text:p/>
        </draw:path>
        <draw:path draw:style-name="gr3" draw:text-style-name="P3" draw:layer="layout" svg:width="0.161cm" svg:height="0.242cm" svg:x="5.837cm" svg:y="14.71cm" svg:viewBox="0 0 162 243" svg:d="M18 128c0 9-4 13-4 17s4 9 4 9c4 4 9 8 17 12-13 9-17 17-21 17-4 9-9 13-9 17-5 5-5 9-5 9 0 8 5 12 14 17 17 12 38 17 59 17 30 0 51-9 72-26 13-12 17-25 17-38 0-8-4-17-8-21-9-9-17-13-30-13-4 0-21-4-47-4-12 0-21 0-25 0-8 0-13-4-13-4-4-4-4-4-4-9 0 0 0-4 4-8 5-4 9-10 13-14 9 4 17 4 25 4 17 0 34-4 43-17 12-8 17-21 17-38 0-12-5-21-9-29h21c5 0 5 0 9 0 0-5 0-5 0-9v-4c-4 0-4 0-9 0h-33c-13-8-26-13-39-13-16 0-33 5-46 17-9 13-17 26-17 38 0 13 4 22 8 30 5 8 13 13 22 17-13 14-22 22-26 26zM94 21c9 9 13 22 13 43 0 13 0 21-8 29-5 5-13 9-22 9-8 0-16-4-21-13-8-8-12-21-12-38s4-25 8-34c9-4 13-8 21-8 9 0 17 4 21 12zM103 171c21 0 34 0 38 4 8 4 8 8 8 13 0 8-4 17-12 21-13 8-30 12-51 12s-38-4-51-12c-8 0-13-9-13-13s5-8 5-13c4-4 8-12 17-17 12 0 33 5 59 5z">
          <text:p/>
        </draw:path>
        <draw:path draw:style-name="gr3" draw:text-style-name="P3" draw:layer="layout" svg:width="0.132cm" svg:height="0.17cm" svg:x="6.019cm" svg:y="14.71cm" svg:viewBox="0 0 133 171" svg:d="M133 68c0-21-5-38-13-51-13-12-30-17-48-17-17 0-34 9-51 21-12 17-21 39-21 65 0 25 9 47 21 63 13 13 30 22 47 22 22 0 35-5 48-17 8-13 17-30 17-47l-5-4c-4 17-8 25-17 30-8 4-17 8-25 8-18 0-31-8-43-21-9-13-17-30-17-52zM43 26c4-9 12-13 21-13 8 0 13 0 22 4 4 4 8 9 13 17 0 4 0 13 0 21h-73c4-12 8-25 17-29z">
          <text:p/>
        </draw:path>
        <draw:path draw:style-name="gr3" draw:text-style-name="P3" draw:layer="layout" svg:width="0.174cm" svg:height="0.165cm" svg:x="6.159cm" svg:y="14.71cm" svg:viewBox="0 0 175 166" svg:d="M55 0h-8l-47 17 4 4c4 0 9-4 9-4 4 0 8 4 8 4 0 0 4 5 4 9s0 17 0 35v68c0 12 0 21-4 25s-8 4-17 4h-4v4h80v-4c-8 0-12 0-17-4-4 0-4-4-4-4-4-5-4-9-4-21v-90c13-13 25-22 38-22s17 5 21 9c5 8 5 21 5 35v68c0 8 0 12 0 16 0 5-5 9-9 9 0 4-4 4-13 4h-4v4h82v-4c-9 0-13 0-17-4 0 0-6 0-6-4-4-5-4-13-4-21v-68c0-18 0-31-4-35-4-13-9-17-13-21-8-4-12-9-21-9-17 0-38 13-55 34z">
          <text:p/>
        </draw:path>
        <draw:path draw:style-name="gr3" draw:text-style-name="P3" draw:layer="layout" svg:width="0.132cm" svg:height="0.17cm" svg:x="6.35cm" svg:y="14.71cm" svg:viewBox="0 0 133 171" svg:d="M133 68c0-21-5-38-17-51-9-12-26-17-43-17-21 0-38 9-50 21-13 17-23 39-23 65 0 25 10 47 23 63 12 13 29 22 46 22s34-5 43-17c12-13 21-30 21-47l-5-4c-4 17-8 25-16 30-9 4-17 8-26 8-17 0-29-8-42-21-9-13-17-30-17-52zM40 26c8-9 17-13 25-13s13 0 21 4c4 4 9 9 13 17 0 4 0 13 0 21h-72c4-12 8-25 13-29z">
          <text:p/>
        </draw:path>
        <draw:path draw:style-name="gr3" draw:text-style-name="P3" draw:layer="layout" svg:width="0.118cm" svg:height="0.165cm" svg:x="6.498cm" svg:y="14.71cm" svg:viewBox="0 0 119 166" svg:d="M46 0l-46 17v4c4 0 8-4 12-4l5 4c4 0 4 5 4 9 4 4 4 13 4 35v68c0 8 0 16-4 16 0 5 0 9-4 9-5 4-9 4-17 4v4h81v-4c-8 0-13 0-17-4s-4-4-8-9c0-4 0-8 0-16v-82c4-8 8-17 17-21 0-4 4-4 4-4 4 0 8 0 13 4 4 4 8 8 12 8s9 0 13-4c0-4 4-8 4-13 0-4-4-12-8-16-5-5-9-5-17-5-13 0-26 13-38 38v-38z">
          <text:p/>
        </draw:path>
        <draw:path draw:style-name="gr3" draw:text-style-name="P3" draw:layer="layout" svg:width="0.144cm" svg:height="0.17cm" svg:x="6.629cm" svg:y="14.71cm" svg:viewBox="0 0 145 171" svg:d="M94 166c4 0 8 5 13 5 12 0 25-9 38-26v-8c-9 4-13 8-13 12-4 0-4 0-4 0-4 0-4 0-4 0-5-4-5-4-5-8s0-13 0-30v-56c0-17 0-25-4-29-4-9-8-13-17-17-8-4-21-9-34-9-21 0-33 5-47 13-9 8-13 17-13 25 0 5 0 9 4 13 0 4 5 4 9 4 5 0 9 0 14-4 0-4 4-4 4-13v-8c0-4 0-9 4-13s13-4 21-4c9 0 17 4 21 8 5 5 9 13 9 30v4c-30 9-47 22-59 27-14 8-23 17-27 25-4 4-4 13-4 21 0 13 4 21 8 30 9 8 18 13 31 13 4 0 13 0 21-5 0-4 13-8 30-21 0 9 0 17 4 21zM56 149c-9 0-13-4-17-8-8-4-8-13-8-21 0-9 0-13 4-21 4-5 12-9 21-13 4-4 17-9 34-18v65c-17 12-26 16-34 16z">
          <text:p/>
        </draw:path>
        <draw:path draw:style-name="gr3" draw:text-style-name="P3" draw:layer="layout" svg:width="0.08cm" svg:height="0.245cm" svg:x="6.786cm" svg:y="14.63cm" svg:viewBox="0 0 81 246" svg:d="M46 0l-46 17v4c4 0 8-4 12-4l4 4c5 0 5 4 5 9 0 4 4 16 4 33v150c0 8-4 16-4 21 0 4-5 4-9 4 0 4-8 4-12 4v4h81v-4c-9 0-17 0-17-4-4 0-8-4-8-4 0-5 0-13 0-21v-213z">
          <text:p/>
        </draw:path>
        <draw:path draw:style-name="gr3" draw:text-style-name="P3" draw:layer="layout" svg:width="0.081cm" svg:height="0.245cm" svg:x="6.874cm" svg:y="14.63cm" svg:viewBox="0 0 82 246" svg:d="M48 0l-48 17 5 4c4 0 8-4 8-4 4 0 9 4 9 4 0 0 4 4 4 9 0 4 0 16 0 33v150c0 8 0 16 0 21-4 4-4 4-9 4-4 4-8 4-17 4v4h82v-4c-9 0-13 0-17-4-4 0-4-4-4-4-5-5-5-13-5-21v-213z">
          <text:p/>
        </draw:path>
        <draw:path draw:style-name="gr3" draw:text-style-name="P3" draw:layer="layout" svg:width="0.178cm" svg:height="0.237cm" svg:x="6.955cm" svg:y="14.715cm" svg:viewBox="0 0 179 238" svg:d="M0 4c8 0 13 4 13 4 4 4 4 4 8 8 4 9 8 13 8 17l61 120-13 25c-4 13-8 17-13 22-4 4-8 4-8 4-4 0-4 0-13 0-4-4-14-4-14-4-8 0-12 0-16 4 0 4-5 8-5 12 0 5 5 9 9 17 4 0 8 5 17 5s18-5 30-13c9-9 17-21 26-38l63-158c4-8 4-13 4-13 5-4 9-8 9-8 4-4 8-4 13-4v-4h-51v4c4 0 8 0 13 0 0 0 0 4 4 4v4c0 4 0 13-4 17l-34 90-43-81c-4-9-4-17-4-22 0-4 0-8 4-8 0-4 5-4 9-4h4v-4h-77z">
          <text:p/>
        </draw:path>
        <draw:path draw:style-name="gr3" draw:text-style-name="P3" draw:layer="layout" svg:width="0.144cm" svg:height="0.17cm" svg:x="7.332cm" svg:y="14.71cm" svg:viewBox="0 0 145 171" svg:d="M94 166c4 0 8 5 12 5 13 0 26-9 39-26v-8c-9 4-13 8-13 12-4 0-4 0-9 0h-4c0-4 0-4 0-8s0-13 0-30v-56c0-17-4-25-4-29-4-9-9-13-17-17s-21-9-34-9c-21 0-35 5-47 13-9 8-13 17-13 25 0 5 0 9 4 13 0 4 4 4 9 4 4 0 8 0 12-4 0-4 5-4 5-13v-8c0-4 0-9 5-13 4-4 12-4 17-4 12 0 21 4 25 8 4 5 9 13 9 30v4c-30 9-51 22-61 27-12 8-21 17-25 25-4 4-4 13-4 21 0 13 0 21 8 30 9 8 17 13 31 13 4 0 12 0 17-5 4-4 17-8 34-21 0 9 0 17 4 21zM51 149c-4 0-8-4-17-8-5-4-5-13-5-21 0-9 0-13 5-21 5-5 9-9 22-13 4-4 12-9 34-18v65c-17 12-30 16-39 16z">
          <text:p/>
        </draw:path>
        <draw:path draw:style-name="gr3" draw:text-style-name="P3" draw:layer="layout" svg:width="0.131cm" svg:height="0.17cm" svg:x="7.484cm" svg:y="14.71cm" svg:viewBox="0 0 132 171" svg:d="M128 103c-4 13-8 25-17 30-8 4-17 8-30 8-12 0-25-8-34-21-13-13-17-30-17-52 0-17 4-30 17-42 5-9 13-13 26-13 8 0 13 0 17 4s4 9 4 17c0 4 4 9 9 13 0 4 4 4 12 4 5 0 9 0 9-4 4-4 4-4 4-9 0-8-4-17-13-25-8-8-21-13-38-13-21 0-39 9-52 26-17 12-25 34-25 60 0 25 8 47 21 63 13 13 31 22 48 22 12 0 29-5 42-17 9-9 17-26 21-47z">
          <text:p/>
        </draw:path>
        <draw:path draw:style-name="gr3" draw:text-style-name="P3" draw:layer="layout" svg:width="0.131cm" svg:height="0.17cm" svg:x="7.641cm" svg:y="14.71cm" svg:viewBox="0 0 132 171" svg:d="M128 103c-5 13-13 25-17 30-9 4-17 8-30 8-17 0-30-8-38-21s-13-30-13-52c0-17 5-30 13-42 8-9 17-13 30-13 4 0 12 0 12 4 5 4 9 9 9 17 0 4 4 9 4 13 4 4 8 4 13 4 8 0 12 0 12-4 5-4 5-4 5-9 0-8-5-17-13-25-13-8-25-13-38-13-21 0-38 9-56 26-13 12-21 34-21 60 0 25 8 47 21 63 14 13 30 22 47 22 13 0 26-5 38-17 13-9 22-26 26-47z">
          <text:p/>
        </draw:path>
        <draw:path draw:style-name="gr3" draw:text-style-name="P3" draw:layer="layout" svg:width="0.132cm" svg:height="0.17cm" svg:x="7.797cm" svg:y="14.71cm" svg:viewBox="0 0 133 171" svg:d="M133 68c0-21-6-38-18-51-9-12-26-17-43-17-21 0-38 9-51 21-12 17-21 39-21 65 0 25 9 47 21 63 13 13 30 22 47 22s34-5 47-17c8-13 18-30 18-47l-6-4c-4 17-8 25-17 30-8 4-17 8-25 8-17 0-30-8-42-21-9-13-17-30-17-52zM38 26c9-9 17-13 26-13 8 0 12 0 21 4 4 4 8 9 13 17 0 4 0 13 0 21h-72c4-12 8-25 12-29z">
          <text:p/>
        </draw:path>
        <draw:path draw:style-name="gr3" draw:text-style-name="P3" draw:layer="layout" svg:width="0.165cm" svg:height="0.242cm" svg:x="7.941cm" svg:y="14.71cm" svg:viewBox="0 0 166 243" svg:d="M4 21c5 0 5-4 9-4s4 4 8 4l5 5c0 4 0 12 0 21v162c0 12 0 17 0 21l-5 4c-4 4-8 4-17 4h-4v5h82v-5c-9 0-13 0-17-4-6 0-6-4-6-4-4-4-4-13-4-21v-55c10 8 14 12 18 12 4 5 13 5 21 5 22 0 38-9 51-22 13-16 21-43 21-68 0-26-4-47-17-64-12-12-25-17-42-17-8 0-17 5-25 9-9 4-17 17-27 29v-38h-4l-51 17zM77 30c5-4 13-4 17-4 13 0 22 4 26 12 12 13 17 34 17 55 0 23-5 40-13 52-8 9-17 13-30 13-8 0-17-4-25-9-4-4-10-8-10-16-4-5-4-13-4-27v-59c10-9 18-17 22-17z">
          <text:p/>
        </draw:path>
        <draw:path draw:style-name="gr3" draw:text-style-name="P3" draw:layer="layout" svg:width="0.097cm" svg:height="0.216cm" svg:x="8.119cm" svg:y="14.664cm" svg:viewBox="0 0 98 217" svg:d="M51 0c-4 12-9 21-9 25-8 4-12 13-21 21-4 5-13 9-21 13v4h25v111c0 13 5 21 5 26 4 4 8 8 12 12 5 5 13 5 17 5 9 0 17-5 22-9 9-4 13-13 17-25h-8c0 4-4 8-4 8-5 4-10 4-14 4s-8 0-13-4c0-4-4-12-4-21v-107h39v-12h-39v-51z">
          <text:p/>
        </draw:path>
        <draw:path draw:style-name="gr3" draw:text-style-name="P3" draw:layer="layout" svg:width="0.131cm" svg:height="0.17cm" svg:x="8.229cm" svg:y="14.71cm" svg:viewBox="0 0 132 171" svg:d="M132 68c0-21-8-38-17-51-12-12-26-17-43-17-21 0-38 9-51 21-17 17-21 39-21 65 0 25 4 47 21 63 13 13 26 22 47 22 17 0 30-5 43-17 13-13 17-30 21-47l-4-4c-4 17-13 25-21 30-4 4-13 8-26 8s-30-8-39-21c-12-13-16-30-16-52zM38 26c9-9 17-13 26-13 4 0 12 0 17 4 4 4 8 9 13 17 0 4 4 13 4 21h-72c0-12 4-25 12-29z">
          <text:p/>
        </draw:path>
        <draw:path draw:style-name="gr3" draw:text-style-name="P3" draw:layer="layout" svg:width="0.165cm" svg:height="0.25cm" svg:x="8.386cm" svg:y="14.63cm" svg:viewBox="0 0 166 251" svg:d="M110 251h9l47-17v-5c-9 0-9 5-13 5s-4-5-8-5c0 0 0-4-5-8 0-4 0-17 0-34v-187h-8l-48 17 5 4c4 0 8-4 8-4 4 0 4 4 9 4 0 0 4 4 4 9 0 4 0 16 0 33v34c-9-12-21-17-34-17-21 0-42 9-55 30-13 17-21 38-21 63 0 23 8 40 21 56 13 13 25 22 42 22 9 0 17 0 26-5 8-4 12-12 21-21zM80 229c-13 0-25-4-34-16-12-13-17-31-17-56 0-22 5-39 17-51 9-9 17-13 26-13 8 0 12 0 17 4 8 4 12 9 17 17 0 4 4 13 4 21v78c-9 12-21 16-30 16z">
          <text:p/>
        </draw:path>
        <draw:path draw:style-name="gr3" draw:text-style-name="P3" draw:layer="layout" svg:width="0.081cm" svg:height="0.245cm" svg:x="8.737cm" svg:y="14.63cm" svg:viewBox="0 0 82 246" svg:d="M27 4c-6 4-6 9-6 13 0 8 0 13 6 17 4 4 8 4 12 4 9 0 13 0 17-4s4-9 4-17c0-4 0-9-4-13s-8-4-17-4c-4 0-8 0-12 4zM48 80l-48 17v4c9 0 9-4 13-4s4 4 8 4c0 0 0 5 6 9 0 4 0 17 0 34v69c0 8 0 16-6 21 0 4-4 4-4 4-4 4-8 4-17 4v4h82v-4c-9 0-13 0-17-4-5 0-5-4-9-4 0-5 0-13 0-21v-133z">
          <text:p/>
        </draw:path>
        <draw:path draw:style-name="gr3" draw:text-style-name="P3" draw:layer="layout" svg:width="0.173cm" svg:height="0.165cm" svg:x="8.822cm" svg:y="14.71cm" svg:viewBox="0 0 174 166" svg:d="M55 0h-9l-46 17 4 4c4 0 4-4 8-4 5 0 5 4 9 4 0 0 0 5 4 9 0 4 0 17 0 35v68c0 12 0 21-4 25s-9 4-17 4h-4v4h80v-4c-8 0-12 0-17-4-4 0-4-4-8-4 0-5 0-9 0-21v-90c13-13 25-22 39-22 8 0 17 5 21 9 4 8 4 21 4 35v68c0 8 0 12 0 16 0 5-4 9-8 9 0 4-9 4-13 4h-4v4h80v-4c-8 0-12 0-17-4-4 0-4 0-4-4-4-5-4-13-4-21v-68c0-18 0-31-4-35-5-13-9-17-13-21-8-4-17-9-25-9-17 0-35 13-52 34z">
          <text:p/>
        </draw:path>
        <draw:path draw:style-name="gr3" draw:text-style-name="P3" draw:layer="layout" svg:width="0.098cm" svg:height="0.216cm" svg:x="9.173cm" svg:y="14.664cm" svg:viewBox="0 0 99 217" svg:d="M51 0c-4 12-9 21-13 25s-12 13-17 21c-8 5-17 9-21 13v4h26v111c0 13 0 21 4 26 0 4 4 8 8 12 9 5 13 5 17 5 9 0 17-5 26-9 4-4 13-13 18-25h-10c-4 4-4 8-8 8-5 4-9 4-13 4s-9 0-9-4c-4-4-4-12-4-21v-107h34v-12h-34v-51z">
          <text:p/>
        </draw:path>
        <draw:path draw:style-name="gr3" draw:text-style-name="P3" draw:layer="layout" svg:width="0.173cm" svg:height="0.245cm" svg:x="9.271cm" svg:y="14.63cm" svg:viewBox="0 0 174 246" svg:d="M46 0l-46 17v4c8 0 8-4 12-4s4 4 9 4c0 0 0 4 4 9 0 4 0 16 0 33v150c0 8 0 16-4 21l-5 4c-4 4-8 4-16 4v4h80v-4c-9 0-13 0-17-4-4 0-4-4-8-4 0-5 0-9 0-21v-90c8-9 12-13 21-17 4-5 12-5 17-5 4 0 8 0 12 5 5 4 9 8 9 12 4 5 4 17 4 34v61c0 8 0 12 0 16-4 5-4 9-8 9 0 4-9 4-13 4h-4v4h81v-4c-8 0-13 0-18-4-4 0-4 0-8-4 0-5 0-13 0-21v-61c0-17 0-34-5-42-4-9-8-17-12-21-9-4-17-9-26-9-8 0-12 0-21 5-8 4-17 16-29 29v-114z">
          <text:p/>
        </draw:path>
        <draw:path draw:style-name="gr3" draw:text-style-name="P3" draw:layer="layout" svg:width="0.131cm" svg:height="0.17cm" svg:x="9.461cm" svg:y="14.71cm" svg:viewBox="0 0 132 171" svg:d="M132 68c0-21-4-38-17-51-12-12-25-17-42-17-21 0-39 9-52 21-13 17-21 39-21 65 0 25 8 47 21 63 13 13 31 22 48 22s29-5 42-17c13-13 21-30 21-47l-4-4c-4 17-13 25-17 30-8 4-17 8-30 8-12 0-25-8-38-21s-18-30-18-52zM39 26c9-9 17-13 26-13 8 0 12 0 16 4 9 4 13 9 13 17 4 4 4 13 4 21h-73c0-12 5-25 14-29z">
          <text:p/>
        </draw:path>
        <draw:path draw:style-name="gr3" draw:text-style-name="P3" draw:layer="layout" svg:width="0.249cm" svg:height="0.237cm" svg:x="9.783cm" svg:y="14.643cm" svg:viewBox="0 0 250 238" svg:d="M174 4c9 0 17 4 21 8 5 5 5 13 5 30v93c0 25 0 43-5 56-4 9-12 17-25 25-13 5-25 9-42 9-13 0-21-4-30-9-8-4-13-8-17-12-4-9-8-17-8-30-5-9-5-22-5-30v-102c0-13 0-25 5-30 4-4 12-8 21-8h8v-4h-102v4h8c9 0 17 4 21 8 5 5 5 13 5 30v89c0 29 4 47 4 60 8 13 18 25 30 34 13 8 34 13 60 13 21 0 42-5 55-13 12-9 21-21 25-34 9-13 9-31 9-56v-93c0-13 0-21 4-25 4-9 13-13 21-13h8v-4h-84v4z">
          <text:p/>
        </draw:path>
        <draw:path draw:style-name="gr3" draw:text-style-name="P3" draw:layer="layout" svg:width="0.174cm" svg:height="0.165cm" svg:x="10.033cm" svg:y="14.71cm" svg:viewBox="0 0 175 166" svg:d="M56 0h-9l-47 17v4c5 0 9-4 13-4s4 4 9 4c0 0 0 5 4 9 0 4 0 17 0 35v68c0 12 0 21-4 25-5 4-9 4-17 4h-5v4h81v-4c-9 0-13 0-17-4-4 0-4-4-8-4 0-5 0-9 0-21v-90c12-13 25-22 39-22 8 0 17 5 21 9 0 8 4 21 4 35v68c0 8 0 12 0 16-4 5-4 9-8 9 0 4-9 4-13 4h-4v4h80v-4c-8 0-13 0-17-4-4 0-4 0-8-4 0-5 0-13 0-21v-68c0-18 0-31-5-35-4-13-8-17-12-21-9-4-17-9-26-9-17 0-35 13-51 34z">
          <text:p/>
        </draw:path>
        <draw:path draw:style-name="gr3" draw:text-style-name="P3" draw:layer="layout" svg:width="0.08cm" svg:height="0.245cm" svg:x="10.223cm" svg:y="14.63cm" svg:viewBox="0 0 81 246" svg:d="M25 4c0 4-4 9-4 13 0 8 4 13 4 17 5 4 9 4 17 4 5 0 9 0 13-4 5-4 5-9 5-17 0-4 0-9-5-13-4-4-8-4-13-4-8 0-12 0-17 4zM47 80l-47 17 4 4c4 0 9-4 9-4 4 0 8 4 8 4 0 0 4 5 4 9s0 17 0 34v69c0 8 0 16 0 21-4 4-4 4-8 4-4 4-9 4-17 4v4h81v-4c-8 0-12 0-17-4l-4-4c-5-5-5-13-5-21v-133z">
          <text:p/>
        </draw:path>
        <draw:path draw:style-name="gr3" draw:text-style-name="P3" draw:layer="layout" svg:width="0.097cm" svg:height="0.216cm" svg:x="10.308cm" svg:y="14.664cm" svg:viewBox="0 0 98 217" svg:d="M51 0c-8 12-12 21-12 25-9 4-13 13-22 21-5 5-13 9-17 13v4h26v111c0 13 0 21 0 26 4 4 9 8 13 12 4 5 12 5 17 5 8 0 17-5 21-9 8-4 17-13 21-25h-8c-5 4-9 8-9 8-4 4-8 4-13 4-4 0-8 0-8-4-4-4-4-12-4-21v-107h34v-12h-34v-51z">
          <text:p/>
        </draw:path>
        <draw:path draw:style-name="gr3" draw:text-style-name="P3" draw:layer="layout" svg:width="0.131cm" svg:height="0.17cm" svg:x="10.418cm" svg:y="14.71cm" svg:viewBox="0 0 132 171" svg:d="M132 68c0-21-10-38-18-51-13-12-25-17-47-17-16 0-33 9-50 21-13 17-17 39-17 65 0 25 4 47 17 63 12 13 29 22 50 22 17 0 30-5 43-17 8-13 17-30 22-47l-5-4c-9 17-13 25-21 30-9 4-17 8-26 8-17 0-29-8-42-21-9-13-13-30-13-52zM38 26c4-9 13-13 25-13 4 0 9 0 17 4 4 4 9 9 13 17 0 4 0 13 4 21h-72c0-12 4-25 13-29z">
          <text:p/>
        </draw:path>
        <draw:path draw:style-name="gr3" draw:text-style-name="P3" draw:layer="layout" svg:width="0.165cm" svg:height="0.25cm" svg:x="10.574cm" svg:y="14.63cm" svg:viewBox="0 0 166 251" svg:d="M111 251h9l46-17-4-5c-4 0-8 5-8 5-4 0-9-5-9-5 0 0-4-4-4-8s0-17 0-34v-187h-8l-47 17v4c4 0 8-4 13-4 4 0 4 4 8 4 0 0 0 4 4 9 0 4 0 16 0 33v34c-8-12-21-17-33-17-27 0-44 9-56 30-17 17-22 38-22 63 0 23 5 40 17 56 13 13 30 22 47 22 9 0 18 0 26-5 4-4 13-12 21-21zM82 229c-14 0-27-4-39-16-9-13-13-31-13-56 0-22 4-39 17-51 4-9 17-13 26-13 5 0 13 0 17 4s9 9 13 17c4 4 8 13 8 21v78c-12 12-21 16-29 16z">
          <text:p/>
        </draw:path>
        <draw:path draw:style-name="gr3" draw:text-style-name="P3" draw:layer="layout" svg:width="0.157cm" svg:height="0.242cm" svg:x="10.934cm" svg:y="14.638cm" svg:viewBox="0 0 158 243" svg:d="M137 0c0 5 0 9-5 9 0 4-4 4-4 4-4 0-8 0-17-4-12-4-25-9-38-9-22 0-39 5-52 17-12 13-21 26-21 43 0 12 4 21 9 29 4 9 12 13 21 21 8 5 21 13 43 26 21 13 34 17 38 21s13 8 13 17c4 4 4 14 4 18 0 8-4 21-13 25-8 9-16 13-33 13-13 0-27-4-35-9-13-4-17-12-26-21-4-8-8-22-12-39h-5v82h5c4-5 4-9 4-9 4-4 4-4 8-4 5 0 9 0 22 4 12 4 16 9 22 9 8 0 12 0 21 0 21 0 38-5 55-17 13-13 17-30 17-48 0-8 0-17-4-25-5-9-9-17-17-26-9-4-26-12-47-25-25-13-43-25-52-34-4-4-8-13-8-21 0-9 4-17 13-21 8-9 16-13 30-13 13 0 21 4 30 9 12 4 21 12 25 21 4 8 9 21 9 38h4v-81z">
          <text:p/>
        </draw:path>
        <draw:path draw:style-name="gr3" draw:text-style-name="P3" draw:layer="layout" svg:width="0.097cm" svg:height="0.216cm" svg:x="11.108cm" svg:y="14.664cm" svg:viewBox="0 0 98 217" svg:d="M51 0c-5 12-9 21-13 25s-13 13-17 21c-9 5-13 9-21 13v4h25v111c0 13 0 21 4 26 0 4 5 8 13 12 4 5 9 5 13 5 8 0 17-5 25-9 9-4 13-13 18-25h-9c0 4-5 8-9 8-4 4-8 4-8 4-5 0-9 0-13-4s-4-12-4-21v-107h38v-12h-38v-51z">
          <text:p/>
        </draw:path>
        <draw:path draw:style-name="gr3" draw:text-style-name="P3" draw:layer="layout" svg:width="0.144cm" svg:height="0.17cm" svg:x="11.214cm" svg:y="14.71cm" svg:viewBox="0 0 145 171" svg:d="M98 166c0 0 4 5 13 5 12 0 21-9 34-26v-8c-5 4-9 8-13 12h-4-5c0-4 0-4 0-8-4-4-4-13-4-30v-56c0-17 0-25 0-29-4-9-8-13-17-17-8-4-21-9-34-9-21 0-34 5-46 13-9 8-18 17-18 25 0 5 4 9 4 13 5 4 10 4 14 4s8 0 8-4c4-4 4-4 4-13v-8c0-4 5-9 9-13s8-4 17-4c13 0 17 4 25 8 4 5 4 13 4 30v4c-25 9-46 22-55 27-12 8-21 17-26 25-4 4-8 13-8 21 0 13 4 21 13 30 9 8 17 13 26 13 8 0 17 0 21-5 4-4 17-8 29-21 0 9 5 17 9 21zM56 149c-5 0-13-4-17-8-5-4-9-13-9-21 0-9 4-13 9-21 4-5 8-9 17-13 8-4 17-9 33-18v65c-12 12-25 16-33 16z">
          <text:p/>
        </draw:path>
        <draw:path draw:style-name="gr3" draw:text-style-name="P3" draw:layer="layout" svg:width="0.097cm" svg:height="0.216cm" svg:x="11.362cm" svg:y="14.664cm" svg:viewBox="0 0 98 217" svg:d="M52 0c-9 12-9 21-13 25-10 4-14 13-22 21-5 5-13 9-17 13v4h25v111c0 13 0 21 4 26 0 4 5 8 10 12 8 5 13 5 17 5 8 0 17-5 25-9 4-4 13-13 17-25h-8c-5 4-5 8-9 8-4 4-8 4-13 4-4 0-8 0-8-4-4-4-4-12-4-21v-107h34v-12h-34v-51z">
          <text:p/>
        </draw:path>
        <draw:path draw:style-name="gr3" draw:text-style-name="P3" draw:layer="layout" svg:width="0.131cm" svg:height="0.17cm" svg:x="11.472cm" svg:y="14.71cm" svg:viewBox="0 0 132 171" svg:d="M132 68c0-21-8-38-18-51-13-12-25-17-42-17-21 0-38 9-51 21-17 17-21 39-21 65 0 25 4 47 17 63 17 13 29 22 51 22 16 0 29-5 42-17 14-13 18-30 22-47l-4-4c-4 17-14 25-22 30-9 4-17 8-26 8-17 0-29-8-38-21-13-13-17-30-17-52zM38 26c8-9 17-13 25-13 5 0 13 0 17 4s9 9 13 17c0 4 4 13 4 21h-72c0-12 4-25 13-29z">
          <text:p/>
        </draw:path>
        <draw:path draw:style-name="gr3" draw:text-style-name="P3" draw:layer="layout" svg:width="0.152cm" svg:height="0.17cm" svg:x="11.802cm" svg:y="14.71cm" svg:viewBox="0 0 153 171" svg:d="M42 9c-12 8-21 21-29 34-9 12-13 29-13 43 0 21 8 38 21 55 13 21 30 30 55 30 13 0 30-5 38-13 13-4 22-17 31-30 8-17 8-29 8-46 0-22-4-39-17-52-13-21-34-30-60-30-12 0-25 5-34 9zM102 30c12 17 21 38 21 69 0 21-4 38-13 46-8 9-17 13-25 13-17 0-26-9-38-25-9-17-13-39-13-61 0-12 4-25 8-34 0-8 9-17 13-21s13-4 17-4c13 0 25 4 30 17z">
          <text:p/>
        </draw:path>
        <draw:path draw:style-name="gr3" draw:text-style-name="P3" draw:layer="layout" svg:width="0.14cm" svg:height="0.245cm" svg:x="11.984cm" svg:y="14.63cm" svg:viewBox="0 0 141 246" svg:d="M103 97v-12h-43v-13c0-21 0-38 0-42 5-5 5-9 9-13s8-4 12-4c5 0 9 0 13 4 4 0 9 4 13 13 4 4 8 8 8 8 5 4 9 4 9 4 4 0 8 0 13-4 0-4 4-8 4-8 0-9-4-13-13-17-8-9-21-13-34-13s-25 4-34 8c-8 9-17 17-26 26-4 12-4 25-4 42v9h-30v12h30v103c0 13-5 21-5 25 0 9-4 9-8 13s-8 4-13 4h-4v4h98v-4h-17c-8 0-12-4-16-8-5-5-5-17-5-34v-103z">
          <text:p/>
        </draw:path>
        <draw:path draw:style-name="gr3" draw:text-style-name="P3" draw:layer="layout" svg:width="0.249cm" svg:height="0.237cm" svg:x="12.268cm" svg:y="14.638cm" svg:viewBox="0 0 250 238" svg:d="M170 192c8 13 8 21 8 25s0 9-4 13c-4 0-8 4-21 4v4h97v-4c-12 0-16-4-25-8-4-5-8-17-17-34l-76-192h-9l-85 192c-4 17-13 29-17 34-4 4-9 8-21 8v4h77v-4c-13 0-17-4-22-4-5-4-5-9-5-13s0-8 5-21l18-35h89zM77 149l42-94 34 94z">
          <text:p/>
        </draw:path>
        <draw:path draw:style-name="gr3" draw:text-style-name="P3" draw:layer="layout" svg:width="0.266cm" svg:height="0.165cm" svg:x="12.522cm" svg:y="14.71cm" svg:viewBox="0 0 267 166" svg:d="M55 0h-9l-46 17v4c4 0 8-4 12-4 5 0 5 4 9 4 0 0 0 5 4 9 0 4 0 17 0 35v68c0 8 0 16-4 21l-4 4c-5 4-9 4-17 4v4h80v-4c-8 0-13 0-17-4-4 0-4 0-8-4 0-5 0-13 0-21v-90c4-5 12-13 21-17 4-5 13-5 17-5 8 0 17 5 22 13 0 4 4 13 4 27v72c0 8 0 16 0 16-4 5-4 9-9 9-4 4-9 4-17 4v4h81v-4c-8 0-12 0-17-4-4 0-4-4-8-4 0-5 0-9 0-21v-90c8-9 17-13 21-17 4-5 13-5 17-5 8 0 17 5 21 13 4 4 4 13 4 27v72c0 8 0 16 0 16-4 5-4 9-8 9-4 4-9 4-13 4h-4v4h80v-4c-8 0-12 0-17-4-4 0-4-4-8-4 0-5 0-13 0-21v-72c0-14 0-27-4-31-4-13-9-17-17-21-4-4-13-9-21-9-9 0-17 5-22 9-8 4-21 12-29 25-4-13-9-21-17-25-4-4-13-9-22-9s-13 0-21 5c-5 0-9 4-13 8s-9 8-21 21z">
          <text:p/>
        </draw:path>
        <draw:path draw:style-name="gr3" draw:text-style-name="P3" draw:layer="layout" svg:width="0.132cm" svg:height="0.17cm" svg:x="12.805cm" svg:y="14.71cm" svg:viewBox="0 0 133 171" svg:d="M133 68c0-21-5-38-17-51-9-12-27-17-44-17-21 0-38 9-51 21-12 17-21 39-21 65 0 25 9 47 21 63 13 13 30 22 47 22s35-5 43-17c13-13 22-30 22-47l-5-4c-4 17-8 25-17 30-8 4-18 8-26 8-17 0-30-8-42-21-9-13-17-30-17-52zM38 26c9-9 17-13 26-13 8 0 13 0 21 4 4 4 8 9 8 17 5 4 5 13 5 21h-72c4-12 8-25 12-29z">
          <text:p/>
        </draw:path>
        <draw:path draw:style-name="gr3" draw:text-style-name="P3" draw:layer="layout" svg:width="0.119cm" svg:height="0.165cm" svg:x="12.949cm" svg:y="14.71cm" svg:viewBox="0 0 120 166" svg:d="M47 0l-47 17v4c4 0 9-4 13-4s4 4 8 4c0 0 5 5 5 9s0 13 0 35v68c0 8 0 16 0 16 0 5-5 9-9 9-4 4-8 4-17 4v4h81v-4c-5 0-13 0-13-4-4-4-8-4-8-9-5-4-5-8-5-16v-82c5-8 13-17 17-21s4-4 9-4c0 0 4 0 13 4 5 4 9 8 13 8s4 0 9-4c4-4 4-8 4-13 0-4 0-12-4-16-5-5-13-5-17-5-14 0-31 13-44 38v-38z">
          <text:p/>
        </draw:path>
        <draw:path draw:style-name="gr3" draw:text-style-name="P3" draw:layer="layout" svg:width="0.081cm" svg:height="0.245cm" svg:x="13.081cm" svg:y="14.63cm" svg:viewBox="0 0 82 246" svg:d="M26 4c-4 4-4 9-4 13 0 8 0 13 4 17s8 4 13 4c4 0 12 0 12-4 5-4 9-9 9-17 0-4-4-9-9-13 0-4-8-4-12-4-5 0-9 0-13 4zM47 80l-47 17v4c5 0 9-4 13-4s4 4 4 4c5 0 5 5 5 9 4 4 4 17 4 34v69c0 8-4 16-4 21 0 4-5 4-5 4-4 4-8 4-17 4v4h82v-4c-10 0-14 0-18-4-4 0-4-4-8-4 0-5 0-13 0-21v-133z">
          <text:p/>
        </draw:path>
        <draw:path draw:style-name="gr3" draw:text-style-name="P3" draw:layer="layout" svg:width="0.131cm" svg:height="0.17cm" svg:x="13.174cm" svg:y="14.71cm" svg:viewBox="0 0 132 171" svg:d="M128 103c-6 13-14 25-18 30-9 4-21 8-30 8-17 0-30-8-38-21-9-13-13-30-13-52 0-17 4-30 13-42 8-9 17-13 30-13 4 0 8 0 12 4 5 4 9 9 9 17 0 4 4 9 4 13 4 4 8 4 13 4 8 0 8 0 12-4 6-4 6-4 6-9 0-8-6-17-14-25-13-8-25-13-38-13-21 0-38 9-55 26-13 12-21 34-21 60 0 25 8 47 21 63 12 13 25 22 46 22 13 0 26-5 38-17 13-9 23-26 27-47z">
          <text:p/>
        </draw:path>
        <draw:path draw:style-name="gr3" draw:text-style-name="P3" draw:layer="layout" svg:width="0.144cm" svg:height="0.17cm" svg:x="13.33cm" svg:y="14.71cm" svg:viewBox="0 0 145 171" svg:d="M99 166c0 0 4 5 12 5 9 0 21-9 34-26v-8c-4 4-8 8-13 12h-4-4c0-4 0-4 0-8-4-4-4-13-4-30v-56c0-17 0-25 0-29-4-9-9-13-17-17-9-4-21-9-38-9s-31 5-44 13c-8 8-17 17-17 25 0 5 5 9 5 13 4 4 8 4 12 4 5 0 9 0 9-4 4-4 4-4 4-13v-8c0-4 4-9 10-13 4-4 8-4 17-4 8 0 16 4 21 8 8 5 8 13 8 30v4c-25 9-46 22-60 27-9 8-17 17-21 25-5 4-9 13-9 21 0 13 4 21 13 30 8 8 17 13 25 13 10 0 18 0 23-5 4-4 12-8 29-21 0 9 4 17 9 21zM56 149c-4 0-12-4-18-8-4-4-8-13-8-21 0-9 4-13 8-21 6-5 10-9 18-13 9-4 17-9 34-18v65c-13 12-25 16-34 16z">
          <text:p/>
        </draw:path>
        <draw:path draw:style-name="gr3" draw:text-style-name="P3" draw:layer="layout" svg:width="0.038cm" svg:height="0.038cm" svg:x="13.504cm" svg:y="14.842cm" svg:viewBox="0 0 39 39" svg:d="M4 4c-4 4-4 8-4 12 0 9 0 13 4 17 5 6 10 6 14 6s8 0 12-6c5-4 9-8 9-17 0-4-4-8-9-12-4-4-8-4-12-4s-9 0-14 4z">
          <text:p/>
        </draw:path>
        <draw:path draw:style-name="gr3" draw:text-style-name="P3" draw:layer="layout" svg:width="0.102cm" svg:height="0.232cm" svg:x="13.923cm" svg:y="14.643cm" svg:viewBox="0 0 103 233" svg:d="M94 229c-4 0-8 0-17-4 0-4-4-4-4-9-4-4-4-12-4-25v-149c0-17 4-25 4-30 4-4 13-8 21-8h9v-4h-103v4h8c5 0 13 0 17 4 5 4 5 4 9 9 0 4 0 12 0 25v149c0 17 0 25-4 30-5 4-13 8-22 8h-8v4h103v-4z">
          <text:p/>
        </draw:path>
        <draw:path draw:style-name="gr3" draw:text-style-name="P3" draw:layer="layout" svg:width="0.139cm" svg:height="0.245cm" svg:x="14.046cm" svg:y="14.63cm" svg:viewBox="0 0 140 246" svg:d="M102 97v-12h-43v-13c0-21 5-38 5-42 0-5 4-9 9-13 4-4 8-4 12-4 5 0 9 0 13 4 4 0 4 4 9 13 4 4 8 8 12 8 4 4 4 4 9 4 4 0 8 0 8-4 4-4 4-8 4-8 0-9 0-13-8-17-9-9-21-13-34-13s-25 4-34 8c-14 9-22 17-26 26-4 12-9 25-9 42v9h-29v12h29v103c0 13 0 21 0 25-4 9-4 9-8 13s-9 4-13 4h-8v4h98v-4h-13c-8 0-12-4-17-8-4-5-9-17-9-34v-103z">
          <text:p/>
        </draw:path>
        <draw:path draw:style-name="gr3" draw:text-style-name="P3" draw:layer="layout" svg:width="0.097cm" svg:height="0.216cm" svg:x="14.325cm" svg:y="14.664cm" svg:viewBox="0 0 98 217" svg:d="M51 0c-4 12-9 21-13 25s-8 13-17 21c-8 5-12 9-21 13v4h25v111c0 13 5 21 5 26 4 4 8 8 12 12 5 5 9 5 17 5 9 0 13-5 23-9 8-4 12-13 16-25h-8c0 4-4 8-8 8 0 4-6 4-10 4s-8 0-13-4c0-4-4-12-4-21v-107h39v-12h-39v-51z">
          <text:p/>
        </draw:path>
        <draw:path draw:style-name="gr3" draw:text-style-name="P3" draw:layer="layout" svg:width="0.174cm" svg:height="0.245cm" svg:x="14.422cm" svg:y="14.63cm" svg:viewBox="0 0 175 246" svg:d="M48 0l-48 17 5 4c4 0 8-4 12-4l5 4c5 0 5 4 5 9 0 4 0 16 0 33v150c0 8 0 16 0 21 0 0-5 4-10 4-4 4-8 4-17 4v4h82v-4c-9 0-13 0-17-4l-4-4c0-5-5-9-5-21v-90c9-9 17-13 22-17 8-5 12-5 21-5 4 0 8 0 13 5 4 4 4 8 8 12 0 5 0 17 0 34v61c0 8 0 12 0 16 0 5-4 9-4 9-4 4-9 4-17 4h-4v4h80v-4c-8 0-13 0-17-4 0 0-4 0-4-4 0-5-4-13-4-21v-61c0-17 0-34 0-42-5-9-9-17-17-21-5-4-13-9-21-9-9 0-17 0-22 5-8 4-21 16-34 29v-114z">
          <text:p/>
        </draw:path>
        <draw:path draw:style-name="gr3" draw:text-style-name="P3" draw:layer="layout" svg:width="0.131cm" svg:height="0.17cm" svg:x="14.617cm" svg:y="14.71cm" svg:viewBox="0 0 132 171" svg:d="M132 68c0-21-8-38-18-51-12-12-25-17-42-17-21 0-38 9-55 21-13 17-17 39-17 65 0 25 4 47 17 63 13 13 30 22 51 22 17 0 30-5 42-17 9-13 18-30 22-47l-4-4c-9 17-14 25-22 30-8 4-17 8-25 8-17 0-30-8-38-21-13-13-17-30-17-52zM38 26c5-9 13-13 26-13 4 0 8 0 17 4 4 4 8 9 12 17 0 4 0 13 5 21h-72c0-12 4-25 12-29z">
          <text:p/>
        </draw:path>
        <draw:path draw:style-name="gr3" draw:text-style-name="P3" draw:layer="layout" svg:width="0.153cm" svg:height="0.17cm" svg:x="14.943cm" svg:y="14.71cm" svg:viewBox="0 0 154 171" svg:d="M43 9c-12 8-22 21-30 34-9 12-13 29-13 43 0 21 9 38 21 55 14 21 31 30 56 30 17 0 30-5 38-13 13-4 22-17 30-30 9-17 9-29 9-46 0-22-5-39-17-52-13-21-34-30-55-30-17 0-30 5-39 9zM103 30c12 17 21 38 21 69 0 21-4 38-13 46-8 9-17 13-25 13-17 0-26-9-38-25-9-17-13-39-13-61 0-12 4-25 8-34 5-8 9-17 13-21s13-4 17-4c13 0 26 4 30 17z">
          <text:p/>
        </draw:path>
        <draw:path draw:style-name="gr3" draw:text-style-name="P3" draw:layer="layout" svg:width="0.267cm" svg:height="0.165cm" svg:x="15.108cm" svg:y="14.71cm" svg:viewBox="0 0 268 166" svg:d="M55 0h-8l-47 17v4c4 0 9-4 13-4s4 4 8 4c0 0 0 5 5 9 0 4 0 17 0 35v68c0 8 0 16-5 21l-4 4c-4 4-8 4-17 4v4h81v-4c-9 0-13 0-17-4-4 0-4 0-9-4 0-5 0-13 0-21v-90c5-5 13-13 21-17 5-5 13-5 17-5 9 0 17 5 22 13 0 4 4 13 4 27v72c0 8 0 16 0 16-4 5-4 9-9 9-4 4-8 4-17 4v4h81v-4c-9 0-13 0-17-4-4 0-4-4-9-4 0-5 0-9 0-21v-90c9-9 17-13 22-17 4-5 12-5 17-5 9 0 17 5 22 13 4 4 4 13 4 27v72c0 8 0 16 0 16-4 5-4 9-9 9-4 4-8 4-12 4h-5v4h81v-4c-9 0-13 0-17-4-4 0-4-4-8-4 0-5 0-13 0-21v-72c0-14 0-27-5-31-4-13-8-17-17-21-4-4-12-9-21-9-8 0-18 5-22 9-8 4-21 12-30 25-4-13-8-21-17-25-4-4-12-9-21-9-8 0-12 0-21 5-4 0-8 4-13 8-4 4-8 8-21 21z">
          <text:p/>
        </draw:path>
        <draw:path draw:style-name="gr3" draw:text-style-name="P3" draw:layer="layout" svg:width="0.08cm" svg:height="0.245cm" svg:x="15.392cm" svg:y="14.63cm" svg:viewBox="0 0 81 246" svg:d="M31 4c-5 4-9 9-9 13 0 8 4 13 9 17 4 4 8 4 12 4s9 0 13-4 4-9 4-17c0-4 0-9-4-13s-9-4-13-4-8 0-12 4zM52 80l-52 17 4 4c4 0 10-4 14-4l4 4c4 0 4 5 4 9s0 17 0 34v69c0 8 0 16 0 21-4 4-4 4-8 4 0 4-9 4-18 4v4h81v-4c-8 0-12 0-17-4l-4-4c0-5-4-13-4-21v-133z">
          <text:p/>
        </draw:path>
        <draw:path draw:style-name="gr3" draw:text-style-name="P3" draw:layer="layout" svg:width="0.097cm" svg:height="0.216cm" svg:x="15.477cm" svg:y="14.664cm" svg:viewBox="0 0 98 217" svg:d="M50 0c-8 12-8 21-12 25-5 4-13 13-22 21-4 5-12 9-16 13v4h25v111c0 13 0 21 4 26 0 4 4 8 9 12 8 5 12 5 17 5 8 0 17-5 25-9 4-4 14-13 18-25h-10c-4 4-4 8-8 8-4 4-8 4-13 4-4 0-8 0-8-4-4-4-4-12-4-21v-107h33v-12h-33v-51z">
          <text:p/>
        </draw:path>
        <draw:path draw:style-name="gr3" draw:text-style-name="P3" draw:layer="layout" svg:width="0.097cm" svg:height="0.216cm" svg:x="15.574cm" svg:y="14.664cm" svg:viewBox="0 0 98 217" svg:d="M51 0c-5 12-9 21-13 25s-13 13-21 21c-4 5-13 9-17 13v4h25v111c0 13 0 21 5 26 0 4 4 8 8 12 8 5 13 5 17 5 8 0 17-5 25-9 5-4 14-13 18-25h-9c-4 4-4 8-9 8-4 4-8 4-12 4-5 0-9 0-9-4-4-4-4-12-4-21v-107h34v-12h-34v-51z">
          <text:p/>
        </draw:path>
        <draw:path draw:style-name="gr3" draw:text-style-name="P3" draw:layer="layout" svg:width="0.131cm" svg:height="0.17cm" svg:x="15.684cm" svg:y="14.71cm" svg:viewBox="0 0 132 171" svg:d="M132 68c0-21-8-38-17-51-12-12-26-17-43-17-21 0-38 9-51 21-17 17-21 39-21 65 0 25 4 47 17 63 17 13 30 22 51 22 17 0 29-5 43-17 13-13 17-30 21-47l-4-4c-4 17-13 25-21 30-4 4-18 8-27 8-17 0-29-8-38-21-12-13-17-30-17-52zM38 26c9-9 17-13 25-13 5 0 13 0 17 4 5 4 9 9 13 17 0 4 4 13 4 21h-72c0-12 5-25 13-29z">
          <text:p/>
        </draw:path>
        <draw:path draw:style-name="gr3" draw:text-style-name="P3" draw:layer="layout" svg:width="0.165cm" svg:height="0.25cm" svg:x="15.841cm" svg:y="14.63cm" svg:viewBox="0 0 166 251" svg:d="M111 251h8l47-17v-5c-9 0-13 5-13 5-4 0-4-5-8-5 0 0 0-4-5-8 0-4 0-17 0-34v-187h-8l-47 17 5 4c4 0 8-4 8-4 4 0 4 4 8 4 0 0 5 4 5 9 0 4 0 16 0 33v34c-9-12-21-17-35-17-21 0-43 9-55 30-13 17-21 38-21 63 0 23 8 40 21 56 12 13 25 22 42 22 9 0 17 0 27-5 4-4 12-12 21-21zM80 229c-13 0-25-4-34-16-13-13-17-31-17-56 0-22 4-39 17-51 9-9 17-13 26-13 8 0 13 0 18 4 8 4 12 9 16 17 0 4 5 13 5 21v78c-9 12-21 16-31 16z">
          <text:p/>
        </draw:path>
        <draw:path draw:style-name="gr3" draw:text-style-name="P3" draw:layer="layout" svg:width="0.165cm" svg:height="0.25cm" svg:x="16.196cm" svg:y="14.63cm" svg:viewBox="0 0 166 251" svg:d="M111 251h9l46-17-4-5c-4 0-8 5-13 5l-4-5c-4 0-4-4-4-8s0-17 0-34v-187h-9l-46 17v4c4 0 8-4 13-4 4 0 4 4 4 4 4 0 4 4 4 9 4 4 4 16 4 33v34c-8-12-21-17-34-17-26 0-43 9-56 30-17 17-21 38-21 63 0 23 4 40 17 56 13 13 30 22 48 22 8 0 17 0 21-5 8-4 17-12 25-21zM77 229c-12 0-22-4-34-16-9-13-13-31-13-56 0-22 4-39 13-51 8-9 22-13 30-13 4 0 13 0 17 4s9 9 13 17c4 4 8 13 8 21v78c-12 12-21 16-34 16z">
          <text:p/>
        </draw:path>
        <draw:path draw:style-name="gr3" draw:text-style-name="P3" draw:layer="layout" svg:width="0.08cm" svg:height="0.245cm" svg:x="16.374cm" svg:y="14.63cm" svg:viewBox="0 0 81 246" svg:d="M25 4c-4 4-4 9-4 13 0 8 0 13 4 17 5 4 9 4 13 4 9 0 13 0 17-4 0-4 4-9 4-17 0-4-4-9-4-13-4-4-8-4-17-4-4 0-8 0-13 4zM47 80l-47 17v4c8 0 8-4 13-4 4 0 4 4 8 4 0 0 0 5 4 9 0 4 0 17 0 34v69c0 8 0 16-4 21 0 4-4 4-4 4-4 4-9 4-17 4v4h81v-4c-8 0-12 0-17-4-5 0-5-4-9-4 0-5 0-13 0-21v-133z">
          <text:p/>
        </draw:path>
        <draw:path draw:style-name="gr3" draw:text-style-name="P3" draw:layer="layout" svg:width="0.105cm" svg:height="0.17cm" svg:x="16.476cm" svg:y="14.71cm" svg:viewBox="0 0 106 171" svg:d="M90 0c0 5-5 5-5 9h-4c0 0-4 0-13-4-9-5-13-5-22-5-12 0-25 5-34 13-8 8-12 21-12 34 0 8 4 17 8 25 4 5 17 14 30 22 17 9 30 13 35 22 4 4 8 12 8 17 0 8-4 12-8 16-5 5-14 9-18 9-13 0-26-4-34-13-9-4-13-17-17-29h-4v55h4c0-5 4-9 4-9 4 0 9 0 13 0 13 4 21 9 29 9 18 0 31-5 40-13 12-9 16-21 16-34 0-21-12-34-33-47l-27-13c-12-4-17-9-21-13-4-8-4-13-4-17s4-13 8-17c5-4 9-4 17-4 13 0 22 4 27 8 8 5 12 17 17 34h4v-55z">
          <text:p/>
        </draw:path>
        <draw:path draw:style-name="gr3" draw:text-style-name="P3" draw:layer="layout" svg:width="0.131cm" svg:height="0.17cm" svg:x="16.607cm" svg:y="14.71cm" svg:viewBox="0 0 132 171" svg:d="M128 103c-4 13-13 25-17 30-9 4-18 8-31 8-17 0-25-8-38-21-8-13-12-30-12-52 0-17 4-30 12-42 9-9 17-13 30-13 4 0 13 0 17 4 0 4 4 9 4 17 0 4 5 9 9 13 0 4 5 4 13 4 4 0 9 0 9-4 4-4 4-4 4-9 0-8-4-17-13-25-13-8-26-13-39-13-21 0-38 9-55 26-13 12-21 34-21 60 0 25 8 47 21 63 13 13 30 22 47 22 12 0 25-5 39-17 12-9 21-26 25-47z">
          <text:p/>
        </draw:path>
        <draw:path draw:style-name="gr3" draw:text-style-name="P3" draw:layer="layout" svg:width="0.08cm" svg:height="0.245cm" svg:x="16.764cm" svg:y="14.63cm" svg:viewBox="0 0 81 246" svg:d="M46 0l-46 17 4 4c4 0 8-4 8-4 4 0 4 4 9 4 0 0 0 4 4 9 0 4 0 16 0 33v150c0 8 0 16-4 21 0 4-5 4-5 4-4 4-8 4-16 4v4h81v-4c-10 0-14 0-18-4-4 0-4-4-8-4 0-5 0-13 0-21v-213z">
          <text:p/>
        </draw:path>
        <draw:path draw:style-name="gr3" draw:text-style-name="P3" draw:layer="layout" svg:width="0.152cm" svg:height="0.17cm" svg:x="16.861cm" svg:y="14.71cm" svg:viewBox="0 0 153 171" svg:d="M38 9c-13 8-21 21-25 34-9 12-13 29-13 43 0 21 4 38 17 55 13 21 34 30 59 30 14 0 26-5 39-13 13-4 21-17 30-30 4-17 8-29 8-46 0-22-4-39-17-52-17-21-34-30-60-30-13 0-25 5-38 9zM102 30c13 17 17 38 17 69 0 21-4 38-8 46-9 9-17 13-31 13-12 0-25-9-34-25-8-17-12-39-12-61 0-12 0-25 4-34 4-8 8-17 17-21 4-4 8-4 17-4 13 0 22 4 30 17z">
          <text:p/>
        </draw:path>
        <draw:path draw:style-name="gr3" draw:text-style-name="P3" draw:layer="layout" svg:width="0.106cm" svg:height="0.17cm" svg:x="17.039cm" svg:y="14.71cm" svg:viewBox="0 0 107 171" svg:d="M90 0c0 5 0 5 0 9-5 0-5 0-5 0-4 0-8 0-12-4-9-5-17-5-22-5-16 0-25 5-34 13-13 8-17 21-17 34 0 8 4 17 8 25 4 5 18 14 35 22 17 9 25 13 34 22 4 4 4 12 4 17 0 8 0 12-4 16-9 5-13 9-21 9-13 0-21-4-30-13-9-4-18-17-22-29h-4v55h4c4-5 4-9 8-9 0 0 5 0 9 0 14 4 26 9 35 9 12 0 25-5 38-13 8-9 13-21 13-34 0-21-9-34-34-47l-26-13c-8-4-17-9-17-13-4-8-9-13-9-17s5-13 9-17c5-4 13-4 21-4 9 0 17 4 26 8 4 5 8 17 13 34h4v-55z">
          <text:p/>
        </draw:path>
        <draw:path draw:style-name="gr3" draw:text-style-name="P3" draw:layer="layout" svg:width="0.174cm" svg:height="0.165cm" svg:x="17.161cm" svg:y="14.715cm" svg:viewBox="0 0 175 166" svg:d="M95 0v4c8 0 17 0 17 4 4 4 8 13 8 21v94c-8 9-17 13-21 17-9 4-13 4-17 4-9 0-13-4-21-8-5-4-5-13-5-30v-106h-56v4c5 0 13 0 13 4 4 0 9 0 9 4s4 9 4 17v73c0 17 0 26 4 34 0 8 4 17 13 21 4 4 13 9 22 9 8 0 17 0 21-5 9-4 17-12 34-29v34h4l51-17-4-5c-4 0-9 5-13 5l-4-5c-4 0-4-4-4-8s0-17 0-34v-102z">
          <text:p/>
        </draw:path>
        <draw:path draw:style-name="gr3" draw:text-style-name="P3" draw:layer="layout" svg:width="0.119cm" svg:height="0.165cm" svg:x="17.339cm" svg:y="14.71cm" svg:viewBox="0 0 120 166" svg:d="M47 0l-47 17v4c4 0 9-4 13-4s4 4 8 4c0 0 0 5 5 9 0 4 0 13 0 35v68c0 8 0 16 0 16-5 5-5 9-9 9-4 4-8 4-17 4v4h82v-4c-9 0-13 0-18-4-4-4-4-4-4-9-5-4-5-8-5-16v-82c5-8 14-17 18-21 0-4 4-4 9-4 0 0 4 0 8 4 9 4 13 8 17 8 0 0 4 0 9-4 4-4 4-8 4-13 0-4-4-12-9-16-4-5-8-5-12-5-17 0-30 13-44 38v-38z">
          <text:p/>
        </draw:path>
        <draw:path draw:style-name="gr3" draw:text-style-name="P3" draw:layer="layout" svg:width="0.131cm" svg:height="0.17cm" svg:x="17.466cm" svg:y="14.71cm" svg:viewBox="0 0 132 171" svg:d="M132 68c0-21-4-38-12-51-13-12-30-17-47-17s-34 9-52 21c-12 17-21 39-21 65 0 25 9 47 21 63 14 13 31 22 48 22 21 0 34-5 47-17 8-13 16-30 16-47l-4-4c-4 17-8 25-17 30-8 4-17 8-25 8-17 0-30-8-42-21-9-13-17-30-17-52zM44 26c4-9 12-13 21-13 8 0 12 0 21 4 4 4 8 9 13 17 0 4 0 13 0 21h-72c4-12 8-25 17-29z">
          <text:p/>
        </draw:path>
        <draw:path draw:style-name="gr3" draw:text-style-name="P3" draw:layer="layout" svg:width="0.106cm" svg:height="0.17cm" svg:x="17.631cm" svg:y="14.71cm" svg:viewBox="0 0 107 171" svg:d="M90 0c-4 5-4 5-4 9h-4c-4 0-4 0-13-4-9-5-18-5-22-5-13 0-25 5-34 13-8 8-13 21-13 34 0 8 0 17 9 25 4 5 13 14 29 22 17 9 31 13 35 22 5 4 9 12 9 17 0 8-4 12-9 16-4 5-13 9-22 9-8 0-21-4-29-13-9-4-13-17-17-29h-5v55h5c0-5 4-9 4-9 4 0 8 0 8 0 13 4 26 9 34 9 14 0 27-5 39-13 9-9 17-21 17-34 0-21-13-34-34-47l-26-13c-13-4-17-9-21-13-4-8-4-13-4-17s0-13 4-17c8-4 12-4 21-4 8 0 18 4 26 8 5 5 13 17 17 34h4v-55z">
          <text:p/>
        </draw:path>
        <draw:path draw:style-name="gr3" draw:text-style-name="P3" draw:layer="layout" svg:width="0.144cm" svg:height="0.17cm" svg:x="17.936cm" svg:y="14.71cm" svg:viewBox="0 0 145 171" svg:d="M99 166c0 0 8 5 12 5 13 0 21-9 34-26v-8c-4 4-8 8-13 12h-4-4c0-4 0-4 0-8s-4-13-4-30v-56c0-17 0-25 0-29-5-9-9-13-17-17-9-4-21-9-34-9-21 0-34 5-47 13-8 8-18 17-18 25 0 5 5 9 5 13 5 4 9 4 13 4 5 0 9 0 9-4 4-4 4-4 4-13v-8c0-4 4-9 8-13 5-4 9-4 17-4 13 0 17 4 26 8 4 5 4 13 4 30v4c-25 9-47 22-55 27-13 8-21 17-26 25-5 4-9 13-9 21 0 13 4 21 14 30 8 8 17 13 25 13 9 0 17 0 21-5 5-4 17-8 30-21 4 9 4 17 9 21zM56 149c-4 0-13-4-17-8s-8-13-8-21c0-9 4-13 8-21 4-5 9-9 17-13 9-4 17-9 34-18v65c-13 12-25 16-34 16z">
          <text:p/>
        </draw:path>
        <draw:path draw:style-name="gr3" draw:text-style-name="P3" draw:layer="layout" svg:width="0.174cm" svg:height="0.165cm" svg:x="18.084cm" svg:y="14.71cm" svg:viewBox="0 0 175 166" svg:d="M55 0h-8l-47 17v4c5 0 9-4 13-4s4 4 8 4c0 0 0 5 0 9 5 4 5 17 5 35v68c0 12-5 21-5 25-4 4-8 4-16 4h-5v4h81v-4c-9 0-17 0-17-4-4 0-4-4-9-4 0-5 0-9 0-21v-90c13-13 26-22 38-22 9 0 17 5 17 9 5 8 9 21 9 35v68c0 8 0 12 0 16-4 5-4 9-9 9-4 4-8 4-12 4h-5v4h82v-4c-10 0-14 0-18-4-4 0-4 0-9-4 0-5 0-13 0-21v-68c0-18-4-31-4-35-4-13-8-17-17-21-4-4-12-9-21-9-17 0-34 13-51 34z">
          <text:p/>
        </draw:path>
        <draw:path draw:style-name="gr3" draw:text-style-name="P3" draw:layer="layout" svg:width="0.165cm" svg:height="0.25cm" svg:x="18.271cm" svg:y="14.63cm" svg:viewBox="0 0 166 251" svg:d="M110 251h8l48-17v-5c-5 0-9 5-13 5s-4-5-8-5c0 0 0-4-5-8 0-4 0-17 0-34v-187h-8l-48 17 4 4c5 0 9-4 9-4 4 0 8 4 8 4 0 0 5 4 5 9 0 4 0 16 0 33v34c-9-12-22-17-34-17-21 0-38 9-55 30-13 17-21 38-21 63 0 23 8 40 21 56 12 13 25 22 42 22 9 0 17 0 25-5 9-4 13-12 22-21zM80 229c-13 0-25-4-34-16-13-13-17-31-17-56 0-22 4-39 17-51 9-9 17-13 26-13 8 0 12 0 16 4 9 4 13 9 17 17 5 4 5 13 5 21v78c-9 12-22 16-30 16z">
          <text:p/>
        </draw:path>
        <draw:path draw:style-name="gr3" draw:text-style-name="P3" draw:layer="layout" svg:width="0.098cm" svg:height="0.216cm" svg:x="18.609cm" svg:y="14.664cm" svg:viewBox="0 0 99 217" svg:d="M51 0c-4 12-8 21-13 25-4 4-12 13-17 21-8 5-12 9-21 13v4h26v111c0 13 0 21 4 26 0 4 4 8 13 12 4 5 8 5 12 5 10 0 18-5 27-9 8-4 12-13 17-25h-9c0 4-4 8-8 8-5 4-9 4-9 4-4 0-8 0-13-4s-5-12-5-21v-107h39v-12h-39v-51z">
          <text:p/>
        </draw:path>
        <draw:path draw:style-name="gr3" draw:text-style-name="P3" draw:layer="layout" svg:width="0.173cm" svg:height="0.245cm" svg:x="18.707cm" svg:y="14.63cm" svg:viewBox="0 0 174 246" svg:d="M46 0l-46 17 4 4c4 0 8-4 8-4 5 0 5 4 9 4 0 0 4 4 4 9 0 4 0 16 0 33v150c0 8 0 16 0 21-4 0-4 4-8 4-5 4-9 4-17 4v4h81v-4c-8 0-13 0-18-4-4 0-4-4-8-4 0-5 0-9 0-21v-90c8-9 18-13 22-17 8-5 13-5 17-5s12 0 12 5c5 4 9 8 9 12 4 5 4 17 4 34v61c0 8 0 12 0 16 0 5-4 9-8 9 0 4-5 4-13 4h-4v4h80v-4c-8 0-13 0-17-4-4 0-4 0-4-4-4-5-4-13-4-21v-61c0-17 0-34-4-42 0-9-9-17-13-21-9-4-13-9-26-9-4 0-12 0-21 5-8 4-17 16-30 29v-114z">
          <text:p/>
        </draw:path>
        <draw:path draw:style-name="gr3" draw:text-style-name="P3" draw:layer="layout" svg:width="0.131cm" svg:height="0.17cm" svg:x="18.897cm" svg:y="14.71cm" svg:viewBox="0 0 132 171" svg:d="M132 68c0-21-4-38-17-51-8-12-25-17-42-17-21 0-38 9-52 21-12 17-21 39-21 65 0 25 9 47 21 63 14 13 31 22 48 22s34-5 42-17c13-13 21-30 21-47l-4-4c-4 17-8 25-17 30-8 4-17 8-25 8-17 0-30-8-43-21-8-13-17-30-17-52zM39 26c9-9 17-13 26-13 8 0 12 0 17 4 8 4 12 9 12 17 4 4 4 13 4 21h-72c4-12 9-25 13-29z">
          <text:p/>
        </draw:path>
        <draw:path draw:style-name="gr3" draw:text-style-name="P3" draw:layer="layout" svg:width="0.106cm" svg:height="0.169cm" svg:x="2.556cm" svg:y="15.117cm" svg:viewBox="0 0 107 170" svg:d="M90 0c0 4-4 4-4 8h-4c0 0-4 0-13-4-8-4-13-4-21-4-13 0-25 4-35 13-8 9-13 22-13 34 0 9 5 17 9 26 4 4 18 12 31 21 16 8 29 13 33 21 5 4 9 13 9 17 0 8-4 13-9 17-4 4-12 8-17 8-12 0-21-4-33-12-10-5-14-17-18-30h-5v55h5c0-4 4-8 4-8 4 0 9 0 14 0 12 4 21 8 33 8 13 0 26-4 34-13 13-8 17-21 17-34 0-21-12-33-34-46l-25-13c-13-4-17-8-21-12-4-9-4-13-4-17 0-5 4-13 8-17 4-5 9-5 17-5 13 0 21 5 25 9 9 4 13 17 17 34h5v-56z">
          <text:p/>
        </draw:path>
        <draw:path draw:style-name="gr3" draw:text-style-name="P3" draw:layer="layout" svg:width="0.097cm" svg:height="0.216cm" svg:x="2.675cm" svg:y="15.07cm" svg:viewBox="0 0 98 217" svg:d="M51 0c-4 13-9 21-13 26-4 4-8 12-17 21-8 4-13 8-21 12v5h25v111c0 12 5 21 5 25 4 4 8 9 12 13 5 4 9 4 17 4 4 0 13-4 21-8 9-5 14-13 18-26h-9c0 4-4 9-9 9 0 4-4 4-8 4s-9 0-13-4c0-5-4-13-4-22v-106h39v-13h-39v-51z">
          <text:p/>
        </draw:path>
        <draw:path draw:style-name="gr3" draw:text-style-name="P3" draw:layer="layout" svg:width="0.144cm" svg:height="0.169cm" svg:x="2.785cm" svg:y="15.117cm" svg:viewBox="0 0 145 170" svg:d="M94 166c4 0 9 4 13 4 13 0 25-8 38-25v-9c-9 4-13 9-13 13-4 0-4 0-8 0h-4c0-4 0-4 0-9 0-4 0-12 0-29v-55c0-17-5-26-5-30-4-8-8-13-17-18-8-4-21-8-33-8-22 0-34 4-47 13-9 9-13 17-13 26 0 4 0 8 4 13 0 4 5 4 9 4s8 0 13-4c0-5 4-5 4-13v-9c0-4 0-8 4-12 4-5 13-5 17-5 13 0 21 5 25 9 5 4 9 13 9 30v4c-30 8-51 21-59 25-13 9-22 17-26 26-5 4-5 12-5 21 0 12 0 21 9 29 9 9 17 13 30 13 4 0 13 0 17-4s17-9 34-21c0 8 0 17 4 21zM52 149c-4 0-9-4-17-9-4-4-4-12-4-21 0-8 0-12 4-21 4-4 8-8 21-13 4-4 13-8 34-17v64c-17 13-30 17-38 17z">
          <text:p/>
        </draw:path>
        <draw:path draw:style-name="gr3" draw:text-style-name="P3" draw:layer="layout" svg:width="0.097cm" svg:height="0.216cm" svg:x="2.929cm" svg:y="15.07cm" svg:viewBox="0 0 98 217" svg:d="M52 0c-4 13-9 21-13 26-4 4-14 12-18 21-8 4-17 8-21 12v5h25v111c0 12 0 21 6 25 0 4 4 9 8 13 9 4 13 4 17 4 8 0 17-4 25-8 9-5 13-13 17-26h-8c-4 4-4 9-9 9-4 4-8 4-12 4-5 0-5 0-9-4-4-5-4-13-4-22v-106h38v-13h-38v-51z">
          <text:p/>
        </draw:path>
        <draw:path draw:style-name="gr3" draw:text-style-name="P3" draw:layer="layout" svg:width="0.131cm" svg:height="0.169cm" svg:x="3.039cm" svg:y="15.117cm" svg:viewBox="0 0 132 170" svg:d="M132 68c0-21-4-38-17-50-12-14-25-18-42-18-21 0-39 8-52 22-17 17-21 38-21 63 0 26 4 47 21 64 13 13 27 21 48 21 17 0 29-4 42-17s17-30 21-46l-4-5c-4 17-13 26-21 30-4 4-13 8-26 8-12 0-25-8-38-21-13-12-18-29-18-51zM38 26c10-8 18-13 27-13 4 0 12 0 16 5 5 4 9 8 13 17 0 4 4 12 4 21h-73c0-13 5-26 13-30z">
          <text:p/>
        </draw:path>
        <draw:path draw:style-name="gr3" draw:text-style-name="P3" draw:layer="layout" svg:width="0.267cm" svg:height="0.165cm" svg:x="3.183cm" svg:y="15.117cm" svg:viewBox="0 0 268 166" svg:d="M55 0h-8l-47 17 4 4c4 0 9-4 9-4 4 0 8 4 8 4 0 0 4 4 4 8 0 5 0 17 0 34v68c0 8 0 18 0 22-4 0-4 4-8 4-4 5-9 5-17 5v4h80v-4c-8 0-12 0-17-5 0 0-4 0-4-4-4-4-4-14-4-22v-89c4-4 13-13 21-17 4-4 13-4 17-4 9 0 17 4 21 13 4 4 4 12 4 25v72c0 8 0 18 0 18 0 4-4 8-8 8 0 5-8 5-17 5v4h82v-4c-9 0-13 0-17-5-5 0-5-4-5-4-4-4-4-9-4-22v-89c9-8 17-13 21-17 9-4 13-4 17-4 13 0 17 4 21 13 5 4 5 12 5 25v72c0 8 0 18 0 18 0 4-5 8-5 8-4 5-8 5-17 5h-4v4h81v-4c-9 0-13 0-17-5l-5-4c-4-4-4-14-4-22v-72c0-13 0-25-4-30-4-12-8-17-13-21-8-4-12-8-21-8-8 0-17 4-25 8-9 4-17 13-30 26-4-13-9-22-14-26-8-4-17-8-25-8s-13 0-17 4c-8 0-13 4-17 8-4 5-8 9-21 22z">
          <text:p/>
        </draw:path>
        <draw:path draw:style-name="gr3" draw:text-style-name="P3" draw:layer="layout" svg:width="0.131cm" svg:height="0.169cm" svg:x="3.471cm" svg:y="15.117cm" svg:viewBox="0 0 132 170" svg:d="M132 68c0-21-8-38-17-50-13-14-25-18-42-18-21 0-38 8-55 22-13 17-18 38-18 63 0 26 5 47 18 64 12 13 29 21 51 21 16 0 29-4 42-17 8-13 17-30 21-46l-4-5c-9 17-13 26-21 30-9 4-17 8-26 8-17 0-29-8-38-21-13-12-17-29-17-51zM39 26c4-8 13-13 25-13 5 0 9 0 17 5 4 4 9 8 13 17 0 4 0 12 4 21h-72c0-13 4-26 13-30z">
          <text:p/>
        </draw:path>
        <draw:path draw:style-name="gr3" draw:text-style-name="P3" draw:layer="layout" svg:width="0.173cm" svg:height="0.165cm" svg:x="3.615cm" svg:y="15.117cm" svg:viewBox="0 0 174 166" svg:d="M55 0h-9l-46 17v4c4 0 8-4 12-4 5 0 5 4 9 4 0 0 0 4 4 8 0 5 0 17 0 34v68c0 13 0 22-4 26-4 5-9 5-17 5h-4v4h80v-4c-8 0-13 0-17-5-4 0-4-4-8-4 0-4 0-9 0-22v-89c12-13 25-21 38-21 8 0 18 4 22 8 0 9 4 22 4 34v68c0 8 0 13 0 18-4 4-4 8-8 8 0 5-10 5-14 5h-4v4h81v-4c-8 0-12 0-17-5-4 0-4 0-8-4 0-4 0-14 0-22v-68c0-17 0-29-4-34-5-12-9-17-13-21-8-4-17-8-25-8-18 0-35 12-52 34z">
          <text:p/>
        </draw:path>
        <draw:path draw:style-name="gr3" draw:text-style-name="P3" draw:layer="layout" svg:width="0.097cm" svg:height="0.216cm" svg:x="3.793cm" svg:y="15.07cm" svg:viewBox="0 0 98 217" svg:d="M51 0c-4 13-8 21-13 26-5 4-13 12-17 21-9 4-13 8-21 12v5h25v111c0 12 0 21 4 25s9 9 14 13c4 4 8 4 13 4 8 0 17-4 25-8 8-5 13-13 17-26h-9c0 4-4 9-8 9-4 4-4 4-8 4-5 0-9 0-13-4-4-5-4-13-4-22v-106h38v-13h-38v-51z">
          <text:p/>
        </draw:path>
        <draw:path draw:style-name="gr3" draw:text-style-name="P3" draw:layer="layout" svg:width="0.152cm" svg:height="0.169cm" svg:x="4cm" svg:y="15.117cm" svg:viewBox="0 0 153 170" svg:d="M39 8c-14 10-22 22-31 35-4 13-8 30-8 42 0 22 4 38 17 55 14 22 35 30 56 30 17 0 30-4 42-13 9-4 21-17 26-29 8-17 12-30 12-47 0-21-8-38-21-51-12-22-34-30-55-30-13 0-25 4-38 8zM103 30c8 17 17 38 17 68 0 21-5 38-13 47-4 8-13 12-26 12-12 0-25-8-33-25-9-17-13-38-13-59 0-13 0-26 4-34 4-9 9-17 13-21 8-5 12-5 21-5 8 0 21 5 30 17z">
          <text:p/>
        </draw:path>
        <draw:path draw:style-name="gr3" draw:text-style-name="P3" draw:layer="layout" svg:width="0.14cm" svg:height="0.246cm" svg:x="4.178cm" svg:y="15.036cm" svg:viewBox="0 0 141 247" svg:d="M102 99v-13h-43v-13c0-21 0-38 5-43 0-4 5-9 5-13 4-4 8-4 16-4 5 0 9 0 9 4 4 0 8 4 13 13 4 5 8 9 12 9 0 5 5 5 9 5 0 0 4 0 8-5 5-4 5-9 5-9 0-9-5-13-9-17-13-8-21-13-34-13s-25 5-39 9c-8 8-17 17-21 26-4 13-9 26-9 42v9h-29v13h29v101c0 13 0 21-4 26 0 8-4 8-4 12-4 5-8 5-13 5h-8v4h98v-4h-17c-4 0-12-5-17-9s-5-17-5-34v-101z">
          <text:p/>
        </draw:path>
        <draw:path draw:style-name="gr3" draw:text-style-name="P3" draw:layer="layout" svg:width="0.132cm" svg:height="0.169cm" svg:x="4.389cm" svg:y="15.117cm" svg:viewBox="0 0 133 170" svg:d="M127 102c-4 13-8 26-16 30-9 4-17 8-30 8s-25-8-34-21c-8-12-17-29-17-51 0-16 9-29 17-42 4-8 13-13 25-13 9 0 13 0 17 5 5 4 5 8 5 17 4 4 4 8 8 12 0 5 4 5 13 5 4 0 8 0 12-5 0-4 0-4 0-8 0-9-4-17-12-26-9-9-21-13-38-13-21 0-38 8-51 26-17 13-26 34-26 59 0 26 9 47 22 64 12 13 29 21 46 21s30-4 43-17c12-8 16-25 22-46z">
          <text:p/>
        </draw:path>
        <draw:path draw:style-name="gr3" draw:text-style-name="P3" draw:layer="layout" svg:width="0.144cm" svg:height="0.169cm" svg:x="4.55cm" svg:y="15.117cm" svg:viewBox="0 0 145 170" svg:d="M93 166c6 0 10 4 14 4 13 0 26-8 38-25v-9c-8 4-12 9-12 13-5 0-5 0-5 0-4 0-4 0-4 0-4-4-4-4-4-9 0-4 0-12 0-29v-55c0-17 0-26-4-30-5-8-9-13-17-18-10-4-22-8-35-8-21 0-34 4-47 13-8 9-12 17-12 26 0 4 0 8 4 13 0 4 4 4 8 4 5 0 9 0 13-4 0-5 4-5 4-13v-9c0-4 0-8 4-12 5-5 13-5 22-5 8 0 17 5 21 9s8 13 8 30v4c-29 8-46 21-59 25-13 9-21 17-25 26-5 4-5 12-5 21 0 12 5 21 9 29 8 9 17 13 29 13 5 0 13 0 17-4 5-4 17-9 34-21 0 8 0 17 4 21zM55 149c-8 0-12-4-17-9-8-4-8-12-8-21 0-8 0-12 4-21 4-4 13-8 21-13 5-4 17-8 34-17v64c-17 13-25 17-34 17z">
          <text:p/>
        </draw:path>
        <draw:path draw:style-name="gr3" draw:text-style-name="P3" draw:layer="layout" svg:width="0.106cm" svg:height="0.169cm" svg:x="4.711cm" svg:y="15.117cm" svg:viewBox="0 0 107 170" svg:d="M90 0c0 4-4 4-4 8h-4c0 0-5 0-13-4-10-4-14-4-22-4-13 0-26 4-34 13-9 9-13 22-13 34 0 9 4 17 9 26 4 4 17 12 34 21 12 8 26 13 30 21 4 4 9 13 9 17 0 8-5 13-9 17s-9 8-18 8c-12 0-21-4-34-12-8-5-12-17-17-30h-4v55h4c0-4 5-8 9-8 0 0 4 0 8 0 13 4 22 8 34 8 14 0 27-4 35-13 13-8 17-21 17-34 0-21-13-33-34-46l-26-13c-9-4-17-8-21-12-5-9-5-13-5-17 0-5 5-13 9-17 4-5 8-5 17-5 12 0 22 5 26 9 9 4 13 17 17 34h4v-56z">
          <text:p/>
        </draw:path>
        <draw:path draw:style-name="gr3" draw:text-style-name="P3" draw:layer="layout" svg:width="0.173cm" svg:height="0.246cm" svg:x="4.83cm" svg:y="15.036cm" svg:viewBox="0 0 174 247" svg:d="M46 0l-46 17v4c4 0 8-4 12-4l5 4c4 0 4 5 4 9 0 5 4 18 4 35v148c0 8-4 17-4 21l-4 4c-5 5-13 5-17 5v4h80v-4c-8 0-17 0-17-5-4 0-8-4-8-4 0-4 0-8 0-21v-89c4-8 12-13 21-17 4-4 8-4 17-4 4 0 9 0 14 4 4 4 4 9 8 13 0 4 4 17 4 34v59c0 8-4 13-4 17s0 8-4 8c-4 5-9 5-18 5v4h81v-4c-8 0-17 0-17-5-4 0-8 0-8-4s0-13 0-21v-59c0-17-4-34-4-43-5-8-9-17-17-21-4-4-13-8-21-8-10 0-18 0-23 4-8 4-17 17-29 30v-116z">
          <text:p/>
        </draw:path>
        <draw:path draw:style-name="gr3" draw:text-style-name="P3" draw:layer="layout" svg:width="0.139cm" svg:height="0.246cm" svg:x="5.118cm" svg:y="15.036cm" svg:viewBox="0 0 140 247" svg:d="M102 99v-13h-43v-13c0-21 0-38 4-43 0-4 4-9 4-13 5-4 9-4 17-4 4 0 9 0 9 4 5 0 9 4 13 13 5 5 9 9 13 9 0 5 4 5 9 5 0 0 4 0 8-5 4-4 4-9 4-9 0-9-4-13-8-17-13-8-21-13-34-13-14 0-26 5-39 9-9 8-17 17-21 26-5 13-9 26-9 42v9h-29v13h29v101c0 13 0 21-4 26 0 8 0 8-4 12-4 5-9 5-13 5h-8v4h98v-4h-18c-4 0-13-5-17-9s-4-17-4-34v-101z">
          <text:p/>
        </draw:path>
        <draw:path draw:style-name="gr3" draw:text-style-name="P3" draw:layer="layout" svg:width="0.081cm" svg:height="0.246cm" svg:x="5.236cm" svg:y="15.036cm" svg:viewBox="0 0 82 247" svg:d="M48 0l-48 17 5 4c5 0 9-4 9-4 4 0 8 4 8 4 0 0 5 5 5 9 0 5 0 18 0 35v148c0 8 0 17 0 21-5 4-5 4-9 4-4 5-8 5-18 5v4h82v-4c-9 0-13 0-17-5-5 0-5-4-5-4-4-4-4-13-4-21v-213z">
          <text:p/>
        </draw:path>
        <draw:path draw:style-name="gr3" draw:text-style-name="P3" draw:layer="layout" svg:width="0.153cm" svg:height="0.169cm" svg:x="5.334cm" svg:y="15.117cm" svg:viewBox="0 0 154 170" svg:d="M39 8c-13 10-22 22-30 35-9 13-9 30-9 42 0 22 5 38 17 55 13 22 30 30 56 30 17 0 30-4 39-13 12-4 21-17 29-29 9-17 13-30 13-47 0-21-9-38-21-51-13-22-34-30-55-30-18 0-27 4-39 8zM99 30c13 17 21 38 21 68 0 21-4 38-13 47-8 8-17 12-25 12-17 0-26-8-35-25-13-17-17-38-17-59 0-13 4-26 9-34 4-9 8-17 12-21 9-5 14-5 18-5 13 0 26 5 30 17z">
          <text:p/>
        </draw:path>
        <draw:path draw:style-name="gr3" draw:text-style-name="P3" draw:layer="layout" svg:width="0.245cm" svg:height="0.165cm" svg:x="5.499cm" svg:y="15.121cm" svg:viewBox="0 0 246 166" svg:d="M0 4c8 0 12 4 12 9 6 4 10 8 14 17l51 136h4l51-107 38 107h4l51-141c4-12 13-21 21-21v-4h-46v4c4 0 8 0 12 4l4 5c0 4-4 12-4 17l-29 84-34-89v-4c0-4 0-8 4-13 0 0 4-4 13-4v-4h-72v4c8 0 12 0 12 4 5 5 9 9 13 17l4 17-34 76-33-88c0-5-5-9-5-13s5-9 5-9c4-4 4-4 12-4v-4h-68z">
          <text:p/>
        </draw:path>
        <draw:path draw:style-name="gr3" draw:text-style-name="P3" draw:layer="layout" svg:width="0.105cm" svg:height="0.169cm" svg:x="5.77cm" svg:y="15.117cm" svg:viewBox="0 0 106 170" svg:d="M89 0c-4 4-4 4-4 8-4 0-4 0-4 0-4 0-9 0-13-4-8-4-18-4-22-4-17 0-25 4-34 13-8 9-12 22-12 34 0 9 0 17 4 26 8 4 17 12 34 21 17 8 30 13 34 21 5 4 9 13 9 17 0 8-4 13-9 17-4 4-12 8-22 8-8 0-21-4-29-12-9-5-17-17-17-30h-4v55h4c0-4 0-8 4-8s4 0 8 0c13 4 26 8 34 8 14 0 27-4 39-13 9-8 17-21 17-34 0-21-12-33-38-46l-22-13c-13-4-21-8-21-12-4-9-4-13-4-17 0-5 0-13 4-17 4-5 13-5 21-5 9 0 18 5 26 9 5 4 13 17 17 34h5v-56z">
          <text:p/>
        </draw:path>
        <draw:path draw:style-name="gr3" draw:text-style-name="P3" draw:layer="layout" svg:width="0.25cm" svg:height="0.165cm" svg:x="5.981cm" svg:y="15.121cm" svg:viewBox="0 0 251 166" svg:d="M0 4c9 0 13 4 17 9 4 4 4 8 9 17l50 136h5l51-107 39 107h8l47-141c8-12 12-21 25-21v-4h-51v4c9 0 13 0 13 4 4 0 4 5 4 5 0 4 0 12-4 17l-30 84-29-89c0 0-5 0-5-4s5-8 5-13c4 0 8-4 12-4v-4h-73v4c9 0 13 0 17 4 4 5 9 9 9 17l9 17-39 76-30-88c-4-5-4-9-4-13s0-9 4-9c0-4 5-4 9-4v-4h-68z">
          <text:p/>
        </draw:path>
        <draw:path draw:style-name="gr3" draw:text-style-name="P3" draw:layer="layout" svg:width="0.131cm" svg:height="0.169cm" svg:x="6.252cm" svg:y="15.117cm" svg:viewBox="0 0 132 170" svg:d="M132 68c0-21-8-38-17-50-12-14-26-18-43-18-21 0-38 8-55 22-13 17-17 38-17 63 0 26 4 47 17 64 13 13 30 21 51 21 17 0 29-4 43-17 9-13 17-30 21-46l-4-5c-8 17-13 26-21 30-10 4-18 8-26 8-17 0-30-8-39-21-12-12-16-29-16-51zM38 26c4-8 13-13 26-13 4 0 12 0 17 5 4 4 8 8 12 17 0 4 4 12 4 21h-71c0-13 4-26 12-30z">
          <text:p/>
        </draw:path>
        <draw:path draw:style-name="gr3" draw:text-style-name="P3" draw:layer="layout" svg:width="0.119cm" svg:height="0.165cm" svg:x="6.396cm" svg:y="15.117cm" svg:viewBox="0 0 120 166" svg:d="M48 0l-48 17v4c4 0 9-4 13-4s4 4 8 4c0 0 4 4 4 8 0 5 0 13 0 34v68c0 8 0 18 0 18-4 4-4 8-8 8-4 5-8 5-17 5v4h81v-4c-8 0-12 0-16-5 0-4-5-4-5-8-4-5-4-10-4-18v-80c4-9 13-17 17-22 4-4 4-4 8-4 0 0 5 0 9 4 8 5 13 9 17 9 0 0 4 0 8-4 5-5 5-9 5-13s-5-13-9-17-8-4-13-4c-17 0-29 12-42 38v-38z">
          <text:p/>
        </draw:path>
        <draw:path draw:style-name="gr3" draw:text-style-name="P3" draw:layer="layout" svg:width="0.132cm" svg:height="0.169cm" svg:x="6.527cm" svg:y="15.117cm" svg:viewBox="0 0 133 170" svg:d="M133 68c0-21-9-38-17-50-13-14-26-18-48-18-17 0-34 8-51 22-12 17-17 38-17 63 0 26 5 47 17 64 13 13 30 21 51 21 17 0 31-4 43-17 9-13 17-30 22-46l-5-5c-8 17-12 26-21 30-8 4-17 8-26 8-17 0-30-8-43-21-8-12-17-29-12-51zM38 26c5-8 13-13 26-13 4 0 8 0 17 5 4 4 9 8 13 17 0 4 0 12 5 21h-73c0-13 4-26 12-30z">
          <text:p/>
        </draw:path>
        <draw:path draw:style-name="gr3" draw:text-style-name="P3" draw:layer="layout" svg:width="0.08cm" svg:height="0.246cm" svg:x="6.777cm" svg:y="15.036cm" svg:viewBox="0 0 81 247" svg:d="M25 5c0 4-4 8-4 12 0 9 4 13 9 18 0 4 4 4 12 4 5 0 9 0 13-4 4-5 4-9 4-18 0-4 0-8-4-12-4-5-8-5-13-5-8 0-12 0-17 5zM47 82l-47 17 4 4c5 0 9-4 9-4 4 0 8 4 8 4 0 0 4 4 4 8 0 5 0 17 0 34v68c0 8 0 17 0 21-4 4-4 4-8 4-4 5-8 5-17 5v4h81v-4c-8 0-12 0-16-5l-6-4c-4-4-4-13-4-21v-131z">
          <text:p/>
        </draw:path>
        <draw:path draw:style-name="gr3" draw:text-style-name="P3" draw:layer="layout" svg:width="0.174cm" svg:height="0.165cm" svg:x="6.866cm" svg:y="15.117cm" svg:viewBox="0 0 175 166" svg:d="M55 0h-8l-47 17 4 4c4 0 9-4 9-4 4 0 8 4 8 4 0 0 4 4 4 8 0 5 0 17 0 34v68c0 13 0 22-4 26-4 5-8 5-17 5h-4v4h80v-4c-8 0-12 0-17-5l-4-4c-4-4-4-9-4-22v-89c13-13 25-21 42-21 9 0 13 4 17 8 4 9 4 22 4 34v68c0 8 0 13 0 18 0 4-4 8-4 8-4 5-8 5-17 5h-4v4h82v-4c-9 0-13 0-17-5 0 0-5 0-5-4-4-4-4-14-4-22v-68c0-17 0-29-4-34-5-12-10-17-14-21-8-4-13-8-21-8-17 0-34 12-55 34z">
          <text:p/>
        </draw:path>
        <draw:path draw:style-name="gr3" draw:text-style-name="P3" draw:layer="layout" svg:width="0.132cm" svg:height="0.169cm" svg:x="7.056cm" svg:y="15.117cm" svg:viewBox="0 0 133 170" svg:d="M128 102c-4 13-8 26-16 30-9 4-17 8-31 8-13 0-26-8-34-21-8-12-17-29-17-51 0-16 9-29 17-42 4-8 13-13 25-13 9 0 14 0 18 5 5 4 5 8 5 17 4 4 4 8 8 12 0 5 4 5 13 5 4 0 8 0 8-5 4-4 4-4 4-8 0-9-4-17-12-26-9-9-21-13-39-13-22 0-38 8-51 26-17 13-26 34-26 59 0 26 9 47 22 64 12 13 29 21 46 21 18 0 31-4 44-17 12-8 16-25 21-46z">
          <text:p/>
        </draw:path>
        <draw:path draw:style-name="gr3" draw:text-style-name="P3" draw:layer="layout" svg:width="0.081cm" svg:height="0.246cm" svg:x="7.217cm" svg:y="15.036cm" svg:viewBox="0 0 82 247" svg:d="M48 0l-48 17v4c5 0 9-4 13-4s4 4 8 4c0 0 0 5 0 9 6 5 6 18 6 35v148c0 8 0 17-6 21 0 4-4 4-4 4-4 5-8 5-17 5v4h82v-4c-9 0-17 0-17-5-4 0-4-4-9-4 0-4 0-13 0-21v-213z">
          <text:p/>
        </draw:path>
        <draw:path draw:style-name="gr3" draw:text-style-name="P3" draw:layer="layout" svg:width="0.174cm" svg:height="0.165cm" svg:x="7.302cm" svg:y="15.121cm" svg:viewBox="0 0 175 166" svg:d="M94 0v4c9 0 17 0 21 4 0 5 5 13 5 22v93c-9 8-17 12-22 17-8 5-12 5-17 5-8 0-12-5-21-10-4-4-4-12-4-29v-106h-56v4c8 0 13 0 17 4 0 0 4 0 4 5 4 4 4 8 4 17v72c0 16 0 25 5 33 0 10 4 18 12 23 5 4 14 8 22 8 9 0 17 0 22-4 8-4 21-13 34-31v35h8l47-17-5-4c-4 0-8 4-12 4l-5-4c0 0-4-5-4-10 0-4 0-17 0-33v-102z">
          <text:p/>
        </draw:path>
        <draw:path draw:style-name="gr3" draw:text-style-name="P3" draw:layer="layout" svg:width="0.165cm" svg:height="0.25cm" svg:x="7.488cm" svg:y="15.036cm" svg:viewBox="0 0 166 251" svg:d="M111 251h9l46-17v-4c-4 0-8 4-12 4-5 0-5-4-9-4 0 0 0-4-4-9 0-4 0-17 0-33v-188h-9l-46 17 4 4c4 0 9-4 9-4 4 0 8 4 8 4 0 0 4 5 4 10 0 4 0 17 0 34v34c-8-13-21-17-34-17-21 0-38 8-55 29-13 17-22 38-22 64 0 21 9 38 22 55 13 13 26 21 43 21 8 0 17 0 25-4 9-4 13-13 21-21zM82 230c-13 0-26-4-34-17-13-13-17-30-17-55 0-21 4-38 17-51 8-8 17-13 25-13 9 0 13 0 17 5 9 4 13 8 17 17 0 4 4 12 4 21v76c-8 13-21 17-29 17z">
          <text:p/>
        </draw:path>
        <draw:path draw:style-name="gr3" draw:text-style-name="P3" draw:layer="layout" svg:width="0.131cm" svg:height="0.169cm" svg:x="7.666cm" svg:y="15.117cm" svg:viewBox="0 0 132 170" svg:d="M132 68c0-21-5-38-18-50-8-14-25-18-42-18-21 0-38 8-51 22-12 17-21 38-21 63 0 26 9 47 21 64 13 13 30 21 47 21s34-4 46-17c9-13 18-30 18-46l-5-5c-4 17-8 26-17 30-8 4-17 8-25 8-17 0-30-8-43-21-8-12-17-29-17-51zM38 26c9-8 17-13 26-13 8 0 12 0 21 5 4 4 8 8 12 17 0 4 0 12 0 21h-72c5-13 9-26 13-30z">
          <text:p/>
        </draw:path>
        <draw:path draw:style-name="gr3" draw:text-style-name="P3" draw:layer="layout" svg:width="0.165cm" svg:height="0.25cm" svg:x="7.827cm" svg:y="15.036cm" svg:viewBox="0 0 166 251" svg:d="M111 251h8l47-17-4-4c-4 0-9 4-13 4l-4-4c-4 0-4-4-4-9 0-4 0-17 0-33v-188h-9l-46 17v4c4 0 8-4 12-4 5 0 5 4 5 4 4 0 4 5 4 10 4 4 4 17 4 34v34c-8-13-21-17-34-17-25 0-42 8-55 29-18 17-22 38-22 64 0 21 4 38 18 55 13 13 29 21 46 21 9 0 17 0 22-4 8-4 17-13 25-21zM77 230c-13 0-21-4-34-17-8-13-12-30-12-55 0-21 4-38 12-51 9-8 21-13 30-13 4 0 13 0 17 5 4 4 8 8 13 17 4 4 8 12 8 21v76c-13 13-21 17-34 17z">
          <text:p/>
        </draw:path>
        <draw:path draw:style-name="gr3" draw:text-style-name="P3" draw:layer="layout" svg:width="0.08cm" svg:height="0.246cm" svg:x="8.098cm" svg:y="15.036cm" svg:viewBox="0 0 81 247" svg:d="M30 5c-4 4-9 8-9 12 0 9 5 13 9 18 5 4 9 4 13 4s9 0 13-4c4-5 4-9 4-18 0-4 0-8-4-12-4-5-9-5-13-5s-13 0-13 5zM52 82l-52 17 4 4c4 0 9-4 9-4 4 0 8 4 8 4 0 0 5 4 5 8 0 5 0 17 0 34v68c0 8 0 17 0 21-5 4-5 4-9 4 0 5-9 5-17 5v4h81v-4c-8 0-12 0-17-5l-4-4c-4-4-4-13-4-21v-131z">
          <text:p/>
        </draw:path>
        <draw:path draw:style-name="gr3" draw:text-style-name="P3" draw:layer="layout" svg:width="0.173cm" svg:height="0.165cm" svg:x="8.183cm" svg:y="15.117cm" svg:viewBox="0 0 174 166" svg:d="M56 0h-5l-51 17 4 4c4 0 8-4 12-4l5 4c4 0 4 4 4 8 0 5 0 17 0 34v68c0 13 0 22-4 26 0 5-9 5-17 5h-4v4h81v-4c-8 0-13 0-17-5l-4-4c-4-4-4-9-4-22v-89c12-13 29-21 42-21 8 0 13 4 17 8 4 9 4 22 4 34v68c0 8 0 13 0 18 0 4-4 8-4 8-4 5-9 5-17 5h-4v4h80v-4c-8 0-13 0-17-5 0 0-4 0-4-4s-4-14-4-22v-68c0-17 0-29-5-34 0-12-8-17-12-21-9-4-13-8-21-8-17 0-34 12-55 34z">
          <text:p/>
        </draw:path>
        <draw:path draw:style-name="gr3" draw:text-style-name="P3" draw:layer="layout" svg:width="0.097cm" svg:height="0.216cm" svg:x="8.458cm" svg:y="15.07cm" svg:viewBox="0 0 98 217" svg:d="M52 0c-5 13-9 21-13 26-4 4-14 12-18 21-9 4-17 8-21 12v5h25v111c0 12 0 21 4 25 0 4 6 9 14 13 4 4 9 4 13 4 8 0 17-4 25-8 9-5 13-13 17-26h-8c-5 4-5 9-9 9-4 4-8 4-8 4-9 0-9 0-13-4-4-5-4-13-4-22v-106h38v-13h-38v-51z">
          <text:p/>
        </draw:path>
        <draw:path draw:style-name="gr3" draw:text-style-name="P3" draw:layer="layout" svg:width="0.174cm" svg:height="0.246cm" svg:x="8.555cm" svg:y="15.036cm" svg:viewBox="0 0 175 247" svg:d="M48 0l-48 17 4 4c6 0 10-4 10-4 4 0 4 4 8 4 0 0 0 5 4 9 0 5 0 18 0 35v148c0 8 0 17-4 21 0 0 0 4-4 4-4 5-8 5-18 5v4h82v-4c-9 0-13 0-17-5-5 0-5-4-9-4 0-4 0-8 0-21v-89c9-8 17-13 21-17 5-4 13-4 17-4s9 0 13 4 8 9 8 13c5 4 5 17 5 34v59c0 8 0 13 0 17s-5 8-9 8c0 5-4 5-13 5h-4v4h81v-4c-9 0-13 0-17-5-5 0-5 0-5-4-4-4-4-13-4-21v-59c0-17 0-34-4-43-4-8-8-17-13-21-8-4-17-8-25-8-4 0-13 0-21 4-9 4-17 17-30 30v-116z">
          <text:p/>
        </draw:path>
        <draw:path draw:style-name="gr3" draw:text-style-name="P3" draw:layer="layout" svg:width="0.131cm" svg:height="0.169cm" svg:x="8.746cm" svg:y="15.117cm" svg:viewBox="0 0 132 170" svg:d="M132 68c0-21-4-38-17-50-9-14-27-18-43-18-22 0-39 8-51 22-13 17-21 38-21 63 0 26 8 47 21 64 12 13 29 21 46 21s35-4 44-17c12-13 21-30 21-46l-4-5c-5 17-9 26-17 30-9 4-18 8-27 8-17 0-29-8-42-21-9-12-17-29-17-51zM38 26c8-8 17-13 25-13 9 0 13 0 17 5 8 4 13 8 13 17 5 4 5 12 5 21h-73c0-13 8-26 13-30z">
          <text:p/>
        </draw:path>
        <draw:path draw:style-name="gr3" draw:text-style-name="P3" draw:layer="layout" svg:width="0.139cm" svg:height="0.246cm" svg:x="9cm" svg:y="15.036cm" svg:viewBox="0 0 140 247" svg:d="M101 99v-13h-42v-13c0-21 0-38 0-43 4-4 4-9 8-13 5-4 9-4 13-4s8 0 13 4c4 0 8 4 13 13 5 5 9 9 13 9 0 5 4 5 9 5 0 0 4 0 8-5 0-4 4-9 4-9 0-9-4-13-12-17-9-8-22-13-31-13-17 0-25 5-38 9-9 8-17 17-21 26-9 13-9 26-9 42v9h-29v13h29v101c0 13 0 21-4 26 0 8-4 8-8 12 0 5-5 5-9 5h-8v4h97v-4h-17c-4 0-13-5-17-9s-4-17-4-34v-101z">
          <text:p/>
        </draw:path>
        <draw:path draw:style-name="gr3" draw:text-style-name="P3" draw:layer="layout" svg:width="0.081cm" svg:height="0.246cm" svg:x="9.118cm" svg:y="15.036cm" svg:viewBox="0 0 82 247" svg:d="M26 5c-5 4-5 8-5 12 0 9 0 13 5 18 4 4 8 4 17 4 5 0 9 0 13-4 4-5 4-9 4-18 0-4 0-8-4-12-4-5-8-5-13-5-9 0-13 0-17 5zM48 82l-48 17 4 4c5 0 5-4 9-4s4 4 8 4c0 0 0 4 5 8 0 5 0 17 0 34v68c0 8 0 17-5 21 0 4 0 4-4 4-4 5-8 5-17 5v4h82v-4c-9 0-13 0-17-5-5 0-5-4-5-4-4-4-4-13-4-21v-131z">
          <text:p/>
        </draw:path>
        <draw:path draw:style-name="gr3" draw:text-style-name="P3" draw:layer="layout" svg:width="0.173cm" svg:height="0.165cm" svg:x="9.203cm" svg:y="15.117cm" svg:viewBox="0 0 174 166" svg:d="M56 0h-10l-46 17 4 4c4 0 8-4 8-4 5 0 5 4 9 4 0 0 4 4 4 8 0 5 0 17 0 34v68c0 13 0 22-4 26-4 5-9 5-17 5h-4v4h81v-4c-8 0-12 0-17-5-4 0-4-4-8-4 0-4 0-9 0-22v-89c13-13 25-21 38-21 8 0 17 4 21 8 4 9 4 22 4 34v68c0 8 0 13 0 18 0 4-4 8-8 8 0 5-4 5-13 5h-4v4h80v-4c-8 0-12 0-17-5-4 0-4 0-4-4-4-4-4-14-4-22v-68c0-17 0-29-4-34-5-12-9-17-13-21-8-4-17-8-25-8-13 0-34 12-51 34z">
          <text:p/>
        </draw:path>
        <draw:path draw:style-name="gr3" draw:text-style-name="P3" draw:layer="layout" svg:width="0.144cm" svg:height="0.169cm" svg:x="9.393cm" svg:y="15.117cm" svg:viewBox="0 0 145 170" svg:d="M93 166c5 0 9 4 17 4 10 0 23-8 35-25v-9c-4 4-8 9-12 13h-5-4c0-4 0-4-4-9 0-4 0-12 0-29v-55c0-17 0-26 0-30-5-8-10-13-18-18-9-4-21-8-38-8s-34 4-43 13c-8 9-16 17-16 26 0 4 4 8 4 13 4 4 8 4 12 4 5 0 9 0 9-4 4-5 4-5 4-13v-9c0-4 4-8 9-12 4-5 8-5 17-5 8 0 16 5 21 9 8 4 8 13 8 30v4c-25 8-46 21-59 25-9 9-17 17-21 26-4 4-9 12-9 21 0 12 5 21 13 29 8 9 17 13 25 13 9 0 17 0 22-4 4-4 12-9 29-21 0 8 4 17 4 21zM55 149c-4 0-12-4-17-9-4-4-8-12-8-21 0-8 4-12 8-21 5-4 9-8 17-13 5-4 17-8 34-17v64c-13 13-25 17-34 17z">
          <text:p/>
        </draw:path>
        <draw:path draw:style-name="gr3" draw:text-style-name="P3" draw:layer="layout" svg:width="0.174cm" svg:height="0.165cm" svg:x="9.533cm" svg:y="15.117cm" svg:viewBox="0 0 175 166" svg:d="M55 0h-8l-47 17v4c8 0 8-4 13-4 4 0 4 4 8 4 0 0 0 4 4 8 0 5 0 17 0 34v68c0 13 0 22-4 26-4 5-8 5-17 5h-4v4h81v-4c-8 0-13 0-18-5-4 0-4-4-8-4 0-4 0-9 0-22v-89c13-13 26-21 39-21 9 0 17 4 21 8 0 9 5 22 5 34v68c0 8 0 13 0 18-5 4-5 8-9 8 0 5-8 5-13 5h-4v4h81v-4c-9 0-13 0-17-5-5 0-5 0-5-4-4-4-4-14-4-22v-68c0-17 0-29-4-34-4-12-9-17-13-21-8-4-17-8-25-8-17 0-34 12-52 34z">
          <text:p/>
        </draw:path>
        <draw:path draw:style-name="gr3" draw:text-style-name="P3" draw:layer="layout" svg:width="0.132cm" svg:height="0.169cm" svg:x="9.723cm" svg:y="15.117cm" svg:viewBox="0 0 133 170" svg:d="M128 102c-4 13-12 26-16 30-9 4-17 8-30 8-17 0-30-8-38-21-10-12-14-29-14-51 0-16 4-29 14-42 8-8 17-13 29-13 5 0 13 0 17 5 0 4 5 8 5 17 0 4 4 8 4 12 4 5 8 5 17 5 4 0 8 0 8-5 4-4 4-4 4-8 0-9-4-17-12-26-13-9-26-13-38-13-21 0-38 8-56 26-13 13-22 34-22 59 0 26 9 47 22 64 12 13 30 21 47 21 13 0 26-4 38-17 13-8 21-25 26-46z">
          <text:p/>
        </draw:path>
        <draw:path draw:style-name="gr3" draw:text-style-name="P3" draw:layer="layout" svg:width="0.081cm" svg:height="0.246cm" svg:x="9.88cm" svg:y="15.036cm" svg:viewBox="0 0 82 247" svg:d="M30 5c-4 4-9 8-9 12 0 9 5 13 9 18 4 4 8 4 12 4 5 0 9 0 13-4 4-5 4-9 4-18 0-4 0-8-4-12-4-5-8-5-13-5-4 0-8 0-12 5zM51 82l-51 17 4 4c5 0 9-4 13-4l4 4c5 0 5 4 5 8 0 5 0 17 0 34v68c0 8 0 17 0 21-5 4-5 4-9 4 0 5-8 5-17 5v4h82v-4c-6 0-14 0-14-5-4 0-9-4-9-4 0-4-4-13-4-21v-131z">
          <text:p/>
        </draw:path>
        <draw:path draw:style-name="gr3" draw:text-style-name="P3" draw:layer="layout" svg:width="0.144cm" svg:height="0.169cm" svg:x="9.977cm" svg:y="15.117cm" svg:viewBox="0 0 145 170" svg:d="M94 166c4 0 8 4 13 4 13 0 26-8 38-25v-9c-8 4-12 9-12 13-5 0-5 0-5 0-4 0-4 0-4 0-4-4-4-4-4-9 0-4 0-12 0-29v-55c0-17 0-26-4-30-4-8-9-13-18-18-9-4-21-8-34-8-21 0-34 4-42 13-13 9-17 17-17 26 0 4 0 8 4 13 0 4 4 4 8 4 5 0 9 0 13-4 0-5 4-5 4-13v-9c0-4 0-8 5-12 4-5 12-5 21-5 8 0 17 5 21 9s8 13 8 30v4c-29 8-46 21-59 25-13 9-21 17-25 26-5 4-5 12-5 21 0 12 5 21 9 29 8 9 17 13 30 13 4 0 12 0 21-4 0-4 12-9 29-21 0 8 0 17 5 21zM55 149c-8 0-12-4-16-9-9-4-9-12-9-21 0-8 0-12 4-21 5-4 13-8 21-13 5-4 17-8 34-17v64c-17 13-25 17-34 17z">
          <text:p/>
        </draw:path>
        <draw:path draw:style-name="gr3" draw:text-style-name="P3" draw:layer="layout" svg:width="0.081cm" svg:height="0.246cm" svg:x="10.134cm" svg:y="15.036cm" svg:viewBox="0 0 82 247" svg:d="M47 0l-47 17 4 4c5 0 9-4 9-4 4 0 8 4 8 4 0 0 4 5 4 9 0 5 0 18 0 35v148c0 8 0 17 0 21-4 4-4 4-8 4-4 5-8 5-17 5v4h82v-4c-9 0-13 0-18-5-5 0-5-4-5-4-4-4-4-13-4-21v-213z">
          <text:p/>
        </draw:path>
        <draw:path draw:style-name="gr3" draw:text-style-name="P3" draw:layer="layout" svg:width="0.106cm" svg:height="0.169cm" svg:x="10.333cm" svg:y="15.117cm" svg:viewBox="0 0 107 170" svg:d="M90 0c0 4 0 4-4 8h-5c0 0-4 0-8-4-8-4-17-4-25-4-13 0-26 4-34 13-10 9-14 22-14 34 0 9 4 17 9 26 5 4 17 12 34 21 17 8 26 13 30 21 8 4 8 13 8 17 0 8 0 13-4 17-8 4-12 8-21 8-13 0-21-4-30-12-8-5-17-17-22-30h-4v55h4c5-4 5-8 10-8 0 0 4 0 8 0 13 4 26 8 34 8 13 0 25-4 34-13 13-8 17-21 17-34 0-21-9-33-34-46l-25-13c-9-4-17-8-22-12 0-9-4-13-4-17 0-5 4-13 9-17 4-5 12-5 17-5 12 0 21 5 25 9 8 4 13 17 17 34h4v-56z">
          <text:p/>
        </draw:path>
        <draw:path draw:style-name="gr3" draw:text-style-name="P3" draw:layer="layout" svg:width="0.097cm" svg:height="0.216cm" svg:x="10.452cm" svg:y="15.07cm" svg:viewBox="0 0 98 217" svg:d="M50 0c-4 13-8 21-12 26-5 4-13 12-21 21-5 4-13 8-17 12v5h25v111c0 12 0 21 4 25 0 4 4 9 9 13 8 4 12 4 17 4 8 0 17-4 26-8 4-5 13-13 17-26h-9c-4 4-4 9-8 9-4 4-9 4-14 4-4 0-8 0-8-4-4-5-4-13-4-22v-106h34v-13h-34v-51z">
          <text:p/>
        </draw:path>
        <draw:path draw:style-name="gr3" draw:text-style-name="P3" draw:layer="layout" svg:width="0.144cm" svg:height="0.169cm" svg:x="10.562cm" svg:y="15.117cm" svg:viewBox="0 0 145 170" svg:d="M94 166c4 0 8 4 12 4 13 0 26-8 39-25v-9c-9 4-13 9-13 13-4 0-4 0-4 0-5 0-5 0-5 0-4-4-4-4-4-9 0-4 0-12 0-29v-55c0-17 0-26-4-30-4-8-9-13-17-18-9-4-22-8-35-8-21 0-34 4-46 13-9 9-13 17-13 26 0 4 0 8 4 13 0 4 4 4 9 4 4 0 8 0 12-4 0-5 5-5 5-13v-9c0-4 0-8 4-12 4-5 12-5 21-5 8 0 17 5 21 9s9 13 9 30v4c-30 8-47 21-60 25-12 9-21 17-25 26-4 4-4 12-4 21 0 12 4 21 8 29 9 9 17 13 30 13 4 0 12 0 21-4 0-4 13-9 30-21 0 8 0 17 5 21zM55 149c-9 0-13-4-17-9-9-4-9-12-9-21 0-8 0-12 5-21 4-4 12-8 21-13 4-4 17-8 34-17v64c-17 13-26 17-34 17z">
          <text:p/>
        </draw:path>
        <draw:path draw:style-name="gr3" draw:text-style-name="P3" draw:layer="layout" svg:width="0.097cm" svg:height="0.216cm" svg:x="10.706cm" svg:y="15.07cm" svg:viewBox="0 0 98 217" svg:d="M51 0c-4 13-8 21-12 26-5 4-13 12-17 21-10 4-14 8-22 12v5h26v111c0 12 0 21 4 25s4 9 13 13c4 4 8 4 13 4 8 0 17-4 25-8 8-5 13-13 17-26h-9c0 4-4 9-8 9-4 4-4 4-8 4-5 0-9 0-13-4-4-5-4-13-4-22v-106h38v-13h-38v-51z">
          <text:p/>
        </draw:path>
        <draw:path draw:style-name="gr3" draw:text-style-name="P3" draw:layer="layout" svg:width="0.131cm" svg:height="0.169cm" svg:x="10.816cm" svg:y="15.117cm" svg:viewBox="0 0 132 170" svg:d="M132 68c0-21-4-38-18-50-13-14-25-18-42-18-22 0-38 8-51 22-13 17-21 38-21 63 0 26 8 47 21 64 13 13 29 21 46 21s34-4 43-17c12-13 22-30 22-46l-4-5c-6 17-14 26-18 30-9 4-17 8-30 8s-25-8-38-21c-13-12-17-29-17-51zM38 26c8-8 17-13 25-13 9 0 13 0 17 5 9 4 13 8 13 17 4 4 4 12 4 21h-72c0-13 4-26 13-30z">
          <text:p/>
        </draw:path>
        <draw:path draw:style-name="gr3" draw:text-style-name="P3" draw:layer="layout" svg:width="0.266cm" svg:height="0.165cm" svg:x="10.96cm" svg:y="15.117cm" svg:viewBox="0 0 267 166" svg:d="M55 0h-5l-50 17 4 4c4 0 8-4 13-4l4 4c4 0 4 4 4 8 0 5 0 17 0 34v68c0 8 0 18 0 22-4 0-4 4-8 4-5 5-9 5-17 5v4h81v-4c-9 0-14 0-18-5 0 0-4 0-4-4s-4-14-4-22v-89c8-4 12-13 21-17s13-4 18-4c8 0 17 4 21 13 4 4 4 12 4 25v72c0 8 0 18 0 18 0 4-4 8-4 8-4 5-13 5-21 5v4h80v-4c-8 0-13 0-17-5l-4-4c0-4-4-9-4-22v-89c8-8 17-13 21-17 8-4 13-4 21-4 9 0 13 4 17 13 4 4 4 12 4 25v72c0 8 0 18 0 18 0 4-4 8-4 8-4 5-8 5-17 5h-4v4h80v-4c-4 0-12 0-12-5-5 0-9-4-9-4 0-4-4-14-4-22v-72c0-13 0-25-4-30 0-12-9-17-13-21-9-4-13-8-21-8-9 0-17 4-26 8-8 4-17 13-29 26 0-13-9-22-13-26-8-4-17-8-25-8-5 0-13 0-17 4-5 0-13 4-18 8 0 5-9 9-21 22z">
          <text:p/>
        </draw:path>
        <draw:path draw:style-name="gr3" draw:text-style-name="P3" draw:layer="layout" svg:width="0.132cm" svg:height="0.169cm" svg:x="11.247cm" svg:y="15.117cm" svg:viewBox="0 0 133 170" svg:d="M133 68c0-21-9-38-17-50-13-14-26-18-44-18-21 0-38 8-50 22-17 17-22 38-22 63 0 26 5 47 22 64 12 13 25 21 46 21 18 0 31-4 44-17 12-13 16-30 21-46l-5-5c-4 17-12 26-21 30-4 4-12 8-26 8-13 0-30-8-38-21-13-12-17-29-17-51zM39 26c8-8 16-13 25-13 4 0 13 0 17 5 5 4 9 8 14 17 0 4 4 12 4 21h-73c0-13 4-26 13-30z">
          <text:p/>
        </draw:path>
        <draw:path draw:style-name="gr3" draw:text-style-name="P3" draw:layer="layout" svg:width="0.174cm" svg:height="0.165cm" svg:x="11.391cm" svg:y="15.117cm" svg:viewBox="0 0 175 166" svg:d="M55 0h-8l-47 17 5 4c4 0 8-4 8-4 4 0 4 4 9 4 0 0 4 4 4 8 0 5 0 17 0 34v68c0 13 0 22-4 26-5 5-9 5-17 5h-5v4h81v-4c-9 0-13 0-17-5-4 0-4-4-4-4-5-4-5-9-5-22v-89c13-13 26-21 39-21 8 0 16 4 22 8 4 9 4 22 4 34v68c0 8 0 13 0 18 0 4-4 8-10 8 0 5-4 5-12 5h-4v4h81v-4c-9 0-13 0-17-5 0 0-4 0-4-4-4-4-4-14-4-22v-68c0-17 0-29-5-34-4-12-8-17-12-21-9-4-13-8-23-8-16 0-38 12-55 34z">
          <text:p/>
        </draw:path>
        <draw:path draw:style-name="gr3" draw:text-style-name="P3" draw:layer="layout" svg:width="0.098cm" svg:height="0.216cm" svg:x="11.569cm" svg:y="15.07cm" svg:viewBox="0 0 99 217" svg:d="M52 0c-4 13-8 21-13 26-4 4-8 12-18 21-8 4-12 8-21 12v5h27v111c0 12 4 21 4 25 4 4 8 9 13 13 4 4 8 4 16 4 9 0 13-4 22-8 8-5 12-13 17-26h-9c0 4-4 9-8 9 0 4-5 4-9 4s-8 0-13-4c0-5-4-13-4-22v-106h38v-13h-38v-51z">
          <text:p/>
        </draw:path>
        <draw:path draw:style-name="gr3" draw:text-style-name="P3" draw:layer="layout" svg:width="0.106cm" svg:height="0.169cm" svg:x="11.684cm" svg:y="15.117cm" svg:viewBox="0 0 107 170" svg:d="M90 0c-4 4-4 4-4 8h-4c-4 0-9 0-13-4-8-4-17-4-21-4-13 0-26 4-35 13-8 9-13 22-13 34 0 9 0 17 9 26 4 4 13 12 31 21 17 8 29 13 33 21 5 4 9 13 9 17 0 8-4 13-9 17-4 4-12 8-21 8-8 0-21-4-30-12-9-5-17-17-17-30h-5v55h5c0-4 4-8 4-8 4 0 4 0 8 0 14 4 27 8 35 8 13 0 26-4 38-13 9-8 17-21 17-34 0-21-12-33-34-46l-25-13c-13-4-17-8-21-12-5-9-5-13-5-17 0-5 0-13 5-17 8-5 13-5 21-5 9 0 17 5 25 9 5 4 13 17 17 34h5v-56z">
          <text:p/>
        </draw:path>
        <draw:path draw:style-name="gr3" draw:text-style-name="P3" draw:layer="layout" svg:width="0.051cm" svg:height="0.093cm" svg:x="11.819cm" svg:y="15.248cm" svg:viewBox="0 0 52 94" svg:d="M39 69c9-9 13-22 13-31 0-13-4-21-9-30-8-4-12-8-21-8-4 0-13 0-18 4-4 4-4 9-4 17 0 4 0 9 4 13 5 4 10 4 14 4s4 0 8 0c5-4 9-4 9-4h4c0 4 0 4 0 8 0 10-4 18-8 27-9 8-17 12-31 17v8c18-4 31-13 39-25z">
          <text:p/>
        </draw:path>
        <draw:path draw:style-name="gr3" draw:text-style-name="P3" draw:layer="layout" svg:width="0.098cm" svg:height="0.216cm" svg:x="11.988cm" svg:y="15.07cm" svg:viewBox="0 0 99 217" svg:d="M51 0c-4 13-8 21-13 26-4 4-12 12-17 21-8 4-16 8-21 12v5h26v111c0 12 0 21 4 25 0 4 4 9 8 13 9 4 13 4 17 4 9 0 17-4 26-8 4-5 13-13 18-26h-9c-5 4-5 9-9 9-5 4-9 4-13 4s-4 0-8-4c-5-5-5-13-5-22v-106h39v-13h-39v-51z">
          <text:p/>
        </draw:path>
        <draw:path draw:style-name="gr3" draw:text-style-name="P3" draw:layer="layout" svg:width="0.173cm" svg:height="0.246cm" svg:x="12.086cm" svg:y="15.036cm" svg:viewBox="0 0 174 247" svg:d="M46 0l-46 17v4c8 0 12-4 12-4 5 0 5 4 9 4 0 0 0 5 4 9 0 5 0 18 0 35v148c0 8 0 17-4 21 0 0 0 4-4 4-5 5-9 5-17 5v4h80v-4c-8 0-13 0-17-5-4 0-4-4-8-4 0-4 0-8 0-21v-89c8-8 17-13 21-17s13-4 17-4 8 0 12 4c5 4 10 9 10 13 4 4 4 17 4 34v59c0 8 0 13 0 17-4 4-4 8-9 8 0 5-9 5-13 5h-4v4h81v-4c-8 0-12 0-17-5-4 0-4 0-8-4 0-4 0-13 0-21v-59c0-17 0-34-4-43-5-8-9-17-13-21-9-4-17-8-27-8-4 0-12 0-21 4-8 4-17 17-29 30v-116z">
          <text:p/>
        </draw:path>
        <draw:path draw:style-name="gr3" draw:text-style-name="P3" draw:layer="layout" svg:width="0.131cm" svg:height="0.169cm" svg:x="12.276cm" svg:y="15.117cm" svg:viewBox="0 0 132 170" svg:d="M132 68c0-21-4-38-17-50-13-14-26-18-43-18-21 0-38 8-51 22-12 17-21 38-21 63 0 26 9 47 21 64 13 13 30 21 47 21s34-4 43-17c13-13 21-30 21-46l-4-5c-4 17-13 26-17 30-9 4-18 8-30 8-13 0-26-8-39-21-12-12-16-29-16-51zM38 26c9-8 17-13 26-13 8 0 12 0 17 5 8 4 12 8 12 17 5 4 5 12 5 21h-72c0-13 4-26 12-30z">
          <text:p/>
        </draw:path>
        <draw:path draw:style-name="gr3" draw:text-style-name="P3" draw:layer="layout" svg:width="0.173cm" svg:height="0.237cm" svg:x="12.416cm" svg:y="15.121cm" svg:viewBox="0 0 174 238" svg:d="M0 4c4 0 8 4 13 4 4 5 4 5 8 9 4 8 4 13 8 17l60 118-13 27c-4 12-8 17-13 21-4 4-8 4-12 4 0 0-5 0-9 0-4-4-13-4-17-4s-8 0-12 4c-5 4-5 9-5 13s0 8 5 17c8 0 12 4 21 4 8 0 17-4 29-13 9-8 17-21 22-38l68-157c0-9 4-13 4-13 5-4 5-9 9-9 4-4 4-4 8-4v-4h-46v4c4 0 8 0 8 0 5 0 5 4 5 4l4 5c0 4-4 12-4 17l-40 88-38-80c-4-8-4-17-4-21s0-9 0-9c4-4 9-4 13-4h4v-4h-76z">
          <text:p/>
        </draw:path>
        <draw:path draw:style-name="gr3" draw:text-style-name="P3" draw:layer="layout" svg:width="0.267cm" svg:height="0.165cm" svg:x="12.691cm" svg:y="15.117cm" svg:viewBox="0 0 268 166" svg:d="M55 0h-4l-51 17 4 4c4 0 9-4 13-4l4 4c4 0 4 4 4 8 0 5 0 17 0 34v68c0 8 0 18 0 22 0 0-4 4-8 4 0 5-9 5-17 5v4h80v-4c-8 0-12 0-16-5 0 0-5 0-5-4s-4-14-4-22v-89c9-4 13-13 21-17 9-4 13-4 21-4 9 0 13 4 17 13 5 4 5 12 5 25v72c0 8 0 18 0 18 0 4-5 8-5 8-4 5-8 5-21 5v4h81v-4c-5 0-13 0-13-5-4 0-9-4-9-4 0-4-4-9-4-22v-85l4-4c9-8 13-13 22-17 4-4 8-4 17-4 8 0 12 4 16 13 6 4 6 12 6 25v72c0 8 0 18 0 18 0 4 0 8-6 8-4 5-8 5-16 5h-5v4h82v-4c-5 0-13 0-13-5-4 0-8-4-8-4 0-4-5-14-5-22v-72c0-13 0-25 0-30-4-12-8-17-17-21-4-4-12-8-22-8-8 0-17 4-25 8-9 4-17 13-30 26 0-13-4-22-13-26-8-4-16-8-25-8-4 0-13 0-17 4-4 0-13 4-17 8 0 5-8 9-21 22z">
          <text:p/>
        </draw:path>
        <draw:path draw:style-name="gr3" draw:text-style-name="P3" draw:layer="layout" svg:width="0.081cm" svg:height="0.246cm" svg:x="12.983cm" svg:y="15.036cm" svg:viewBox="0 0 82 247" svg:d="M27 5c-5 4-5 8-5 12 0 9 0 13 5 18 4 4 8 4 12 4 9 0 13 0 17-4 4-5 4-9 4-18 0-4 0-8-4-12-4-5-8-5-17-5-4 0-8 0-12 5zM48 82l-48 17v4c9 0 9-4 13-4s5 4 9 4c0 0 0 4 5 8 0 5 0 17 0 34v68c0 8 0 17-5 21 0 4-4 4-4 4-5 5-9 5-18 5v4h82v-4c-9 0-13 0-17-5-5 0-5-4-9-4 0-4 0-13 0-21v-131z">
          <text:p/>
        </draw:path>
        <draw:path draw:style-name="gr3" draw:text-style-name="P3" draw:layer="layout" svg:width="0.161cm" svg:height="0.241cm" svg:x="13.076cm" svg:y="15.117cm" svg:viewBox="0 0 162 242" svg:d="M17 127c-4 8-4 12-4 17 0 4 0 8 4 8 4 4 9 9 13 13-9 8-17 17-17 17-4 9-9 13-13 18 0 4 0 8 0 8 0 9 4 13 13 17 17 13 34 17 59 17 30 0 51-8 73-25 9-13 17-26 17-39 0-9-4-17-8-22-9-8-17-12-31-12-8 0-25-5-47-5-16 0-25 0-29 0s-9-4-9-4c-4-4-4-4-4-8 0 0 0-5 4-9 0-4 5-8 13-12 9 4 17 4 21 4 21 0 34-4 47-17 13-9 18-21 18-38 0-13-5-21-9-30h17c9 0 9 0 9 0 4 0 4 0 4 0 0-4 0-4 0-8v-5h-4c0 0-5 0-9 0h-30c-13-8-26-12-39-12-21 0-33 4-46 17-13 12-17 25-17 38 0 12 4 21 8 29 5 9 13 13 22 17-13 13-22 21-26 26zM93 21c9 8 13 21 13 42 0 13-4 21-8 30-5 4-13 8-22 8-8 0-16-4-21-12-8-9-12-22-12-38 0-17 4-26 8-34 4-5 13-9 21-9 9 0 17 4 21 13zM102 169c17 0 30 0 39 4 4 5 8 9 8 13 0 9-4 18-17 22-9 9-26 13-47 13-25 0-42-4-55-13-4 0-9-8-9-13 0-4 0-9 5-13 4-4 8-13 17-17 12 0 33 4 59 4z">
          <text:p/>
        </draw:path>
        <draw:path draw:style-name="gr3" draw:text-style-name="P3" draw:layer="layout" svg:width="0.174cm" svg:height="0.246cm" svg:x="13.241cm" svg:y="15.036cm" svg:viewBox="0 0 175 247" svg:d="M51 0l-51 17 5 4c4 0 8-4 12-4l5 4c4 0 4 5 4 9 0 5 0 18 0 35v148c0 8 0 17 0 21 0 0-4 4-9 4-4 5-8 5-17 5v4h81v-4c-9 0-13 0-17-5l-4-4c0-4-5-8-5-21v-89c9-8 17-13 22-17 8-4 12-4 21-4 4 0 8 0 12 4 5 4 5 9 9 13 0 4 0 17 0 34v59c0 8 0 13 0 17s0 8-4 8c-5 5-9 5-17 5h-5v4h82v-4c-10 0-14 0-18-5 0 0-4 0-4-4s-4-13-4-21v-59c0-17 0-34 0-43-5-8-9-17-17-21-5-4-13-8-22-8-8 0-17 0-21 4-8 4-21 17-34 30v-116z">
          <text:p/>
        </draw:path>
        <draw:path draw:style-name="gr3" draw:text-style-name="P3" draw:layer="layout" svg:width="0.098cm" svg:height="0.216cm" svg:x="13.423cm" svg:y="15.07cm" svg:viewBox="0 0 99 217" svg:d="M52 0c-8 13-13 21-13 26-8 4-12 12-21 21-4 4-13 8-18 12v5h27v111c0 12 0 21 4 25 0 4 4 9 8 13 5 4 13 4 17 4 9 0 17-4 22-8 8-5 17-13 21-26h-9c-4 4-4 9-8 9-4 4-9 4-13 4s-8 0-8-4c-5-5-5-13-5-22v-106h34v-13h-34v-51z">
          <text:p/>
        </draw:path>
        <draw:path draw:style-name="gr3" draw:text-style-name="P3" draw:layer="layout" svg:width="0.08cm" svg:height="0.246cm" svg:x="13.631cm" svg:y="15.036cm" svg:viewBox="0 0 81 247" svg:d="M26 5c-4 4-4 8-4 12 0 9 0 13 4 18 4 4 9 4 13 4 8 0 13 0 17-4 0-5 4-9 4-18 0-4-4-8-4-12-4-5-9-5-17-5-4 0-9 0-13 5zM47 82l-47 17v4c4 0 8-4 14-4 4 0 4 4 8 4 0 0 0 4 0 8 4 5 4 17 4 34v68c0 8 0 17-4 21 0 4-4 4-4 4-4 5-10 5-18 5v4h81v-4c-8 0-12 0-17-5-4 0-4-4-8-4 0-4 0-13 0-21v-131z">
          <text:p/>
        </draw:path>
        <draw:path draw:style-name="gr3" draw:text-style-name="P3" draw:layer="layout" svg:width="0.174cm" svg:height="0.165cm" svg:x="13.711cm" svg:y="15.117cm" svg:viewBox="0 0 175 166" svg:d="M56 0h-8l-48 17 4 4c5 0 9-4 9-4 4 0 8 4 8 4 0 0 5 4 5 8 0 5 0 17 0 34v68c0 13 0 22-5 26-4 5-8 5-17 5h-4v4h82v-4c-9 0-13 0-17-5l-4-4c-5-4-5-9-5-22v-89c13-13 26-21 43-21 8 0 12 4 17 8 4 9 4 22 4 34v68c0 8 0 13 0 18 0 4-4 8-4 8-5 5-9 5-17 5h-5v4h81v-4c-9 0-13 0-17-5 0 0-4 0-4-4-5-4-5-14-5-22v-68c0-17 0-29-4-34-4-12-8-17-13-21-8-4-12-8-21-8-17 0-34 12-55 34z">
          <text:p/>
        </draw:path>
        <draw:path draw:style-name="gr3" draw:text-style-name="P3" draw:layer="layout" svg:width="0.139cm" svg:height="0.246cm" svg:x="13.902cm" svg:y="15.036cm" svg:viewBox="0 0 140 247" svg:d="M102 99v-13h-43v-13c0-21 4-38 4-43 0-4 4-9 10-13 4-4 8-4 12-4 5 0 9 0 13 4 4 0 9 4 13 13 4 5 4 9 8 9 5 5 9 5 9 5 4 0 8 0 8-5 4-4 4-9 4-9 0-9 0-13-8-17-8-8-21-13-34-13s-25 5-35 9c-12 8-21 17-25 26-4 13-9 26-9 42v9h-29v13h29v101c0 13 0 21 0 26 0 8-4 8-8 12-4 5-9 5-13 5h-8v4h98v-4h-13c-8 0-12-5-18-9-4-4-8-17-8-34v-101z">
          <text:p/>
        </draw:path>
        <draw:path draw:style-name="gr3" draw:text-style-name="P3" draw:layer="layout" svg:width="0.08cm" svg:height="0.246cm" svg:x="14.025cm" svg:y="15.036cm" svg:viewBox="0 0 81 247" svg:d="M47 0l-47 17v4c4 0 8-4 12-4 5 0 5 4 5 4 5 0 5 5 5 9 4 5 4 18 4 35v148c0 8-4 17-4 21s-5 4-10 4c0 5-8 5-12 5v4h81v-4c-9 0-17 0-17-5-4 0-8-4-8-4 0-4 0-13 0-21v-213z">
          <text:p/>
        </draw:path>
        <draw:path draw:style-name="gr3" draw:text-style-name="P3" draw:layer="layout" svg:width="0.174cm" svg:height="0.165cm" svg:x="14.109cm" svg:y="15.121cm" svg:viewBox="0 0 175 166" svg:d="M93 0v4c9 0 17 0 17 4 4 5 9 13 9 22v93c-9 8-17 12-21 17-9 5-13 5-17 5-9 0-13-5-22-10-4-4-4-12-4-29v-106h-55v4c4 0 13 0 13 4 4 0 8 0 8 5 0 4 5 8 5 17v72c0 16 0 25 4 33 0 10 4 18 13 23 4 4 12 8 21 8 8 0 17 0 21-4 8-4 17-13 34-31v35h4l52-17-4-4c-5 0-10 4-14 4l-4-4c-5 0-5-5-5-10 0-4 0-17 0-33v-102z">
          <text:p/>
        </draw:path>
        <draw:path draw:style-name="gr3" draw:text-style-name="P3" draw:layer="layout" svg:width="0.131cm" svg:height="0.169cm" svg:x="14.3cm" svg:y="15.117cm" svg:viewBox="0 0 132 170" svg:d="M132 68c0-21-4-38-17-50-13-14-25-18-42-18-22 0-39 8-52 22-17 17-21 38-21 63 0 26 4 47 21 64 13 13 26 21 47 21 17 0 30-4 43-17 12-13 17-30 21-46l-4-5c-5 17-13 26-21 30-5 4-13 8-26 8s-30-8-39-21c-13-12-17-29-17-51zM38 26c9-8 18-13 26-13 4 0 13 0 17 5 4 4 9 8 13 17 0 4 4 12 4 21h-73c0-13 4-26 13-30z">
          <text:p/>
        </draw:path>
        <draw:path draw:style-name="gr3" draw:text-style-name="P3" draw:layer="layout" svg:width="0.174cm" svg:height="0.165cm" svg:x="14.439cm" svg:y="15.117cm" svg:viewBox="0 0 175 166" svg:d="M56 0h-8l-48 17v4c5 0 10-4 14-4l4 4c5 0 5 4 5 8 0 5 4 17 4 34v68c0 13-4 22-9 26 0 5-8 5-18 5v4h82v-4c-13 0-17 0-21-5l-5-4c0-4 0-9 0-22v-89c13-13 26-21 39-21 8 0 12 4 16 8 5 9 9 22 9 34v68c0 8-4 13-4 18 0 4 0 8-5 8-4 5-8 5-16 5v4h80v-4c-9 0-17 0-17-5-4 0-8 0-8-4s0-14 0-22v-68c0-17-5-29-5-34-4-12-8-17-17-21-4-4-12-8-21-8-17 0-34 12-51 34z">
          <text:p/>
        </draw:path>
        <draw:path draw:style-name="gr3" draw:text-style-name="P3" draw:layer="layout" svg:width="0.131cm" svg:height="0.169cm" svg:x="14.63cm" svg:y="15.117cm" svg:viewBox="0 0 132 170" svg:d="M128 102c-9 13-13 26-17 30-14 4-22 8-31 8-17 0-29-8-38-21-8-12-12-29-12-51 0-16 4-29 12-42 9-8 17-13 26-13 8 0 12 0 17 5 4 4 8 8 8 17 0 4 0 8 4 12 4 5 9 5 14 5 4 0 8 0 13-5 0-4 4-4 4-8 0-9-4-17-17-26-10-9-22-13-39-13-21 0-38 8-51 26-17 13-21 34-21 59 0 26 4 47 17 64 17 13 29 21 46 21s30-4 43-17c13-8 22-25 26-46z">
          <text:p/>
        </draw:path>
        <draw:path draw:style-name="gr3" draw:text-style-name="P3" draw:layer="layout" svg:width="0.131cm" svg:height="0.169cm" svg:x="14.787cm" svg:y="15.117cm" svg:viewBox="0 0 132 170" svg:d="M132 68c0-21-9-38-17-50-13-14-26-18-48-18-17 0-34 8-51 22-12 17-16 38-16 63 0 26 4 47 16 64 13 13 30 21 51 21 18 0 31-4 44-17 8-13 17-30 21-46l-4-5c-9 17-13 26-22 30-8 4-17 8-26 8-17 0-30-8-42-21-9-12-17-29-13-51zM38 26c4-8 12-13 25-13 4 0 8 0 17 5 5 4 9 8 14 17 0 4 0 12 4 21h-73c0-13 4-26 13-30z">
          <text:p/>
        </draw:path>
        <draw:path draw:style-name="gr3" draw:text-style-name="P3" draw:layer="layout" svg:width="0.097cm" svg:height="0.216cm" svg:x="15.024cm" svg:y="15.07cm" svg:viewBox="0 0 98 217" svg:d="M50 0c-4 13-8 21-12 26-5 4-13 12-17 21-9 4-13 8-21 12v5h25v111c0 12 0 21 4 25s9 9 13 13 8 4 17 4c5 0 14-4 22-8 8-5 13-13 17-26h-9c0 4-4 9-8 9-4 4-4 4-8 4-5 0-9 0-14-4 0-5-4-13-4-22v-106h39v-13h-39v-51z">
          <text:p/>
        </draw:path>
        <draw:path draw:style-name="gr3" draw:text-style-name="P3" draw:layer="layout" svg:width="0.174cm" svg:height="0.246cm" svg:x="15.121cm" svg:y="15.036cm" svg:viewBox="0 0 175 247" svg:d="M48 0l-48 17 4 4c4 0 9-4 9-4 5 0 9 4 9 4 0 0 4 5 4 9 0 5 0 18 0 35v148c0 8 0 17 0 21-4 0-4 4-8 4-5 5-10 5-18 5v4h81v-4c-8 0-12 0-17-5-4 0-4-4-4-4-4-4-4-8-4-21v-89c8-8 17-13 21-17 9-4 13-4 17-4 9 0 13 0 17 4s4 9 8 13c0 4 0 17 0 34v59c0 8 0 13 0 17s-4 8-4 8c-4 5-8 5-17 5h-4v4h81v-4c-9 0-13 0-17-5 0 0-5 0-5-4-4-4-4-13-4-21v-59c0-17 0-34-4-43 0-8-4-17-13-21-4-4-13-8-21-8s-17 0-25 4c-5 4-17 17-30 30v-116z">
          <text:p/>
        </draw:path>
        <draw:path draw:style-name="gr3" draw:text-style-name="P3" draw:layer="layout" svg:width="0.132cm" svg:height="0.169cm" svg:x="15.311cm" svg:y="15.117cm" svg:viewBox="0 0 133 170" svg:d="M133 68c0-21-5-38-17-50-9-14-26-18-44-18-17 0-38 8-50 22-13 17-22 38-22 63 0 26 9 47 22 64 12 13 29 21 46 21 18 0 35-4 48-17 8-13 17-30 17-46l-5-5c-4 17-8 26-16 30-9 4-17 8-26 8-18 0-31-8-43-21-9-12-17-29-17-51zM43 26c4-8 12-13 21-13 8 0 13 0 22 5 4 4 9 8 13 17 0 4 0 12 0 21h-73c4-13 8-26 17-30z">
          <text:p/>
        </draw:path>
        <draw:path draw:style-name="gr3" draw:text-style-name="P3" draw:layer="layout" svg:width="0.173cm" svg:height="0.165cm" svg:x="15.553cm" svg:y="15.121cm" svg:viewBox="0 0 174 166" svg:d="M93 0v4c14 0 18 0 22 4 4 5 4 13 4 22v93c-8 8-18 12-22 17s-13 5-17 5c-8 0-13-5-17-10-4-4-8-12-8-29v-106h-55v4c8 0 12 0 17 4 4 0 4 0 8 5 0 4 0 8 0 17v72c0 16 0 25 4 33 5 10 9 18 13 23 9 4 13 8 25 8 5 0 13 0 22-4 4-4 18-13 30-31v35h9l46-17v-4c-4 0-8 4-12 4-5 0-5-4-9-4 0 0 0-5-4-10 0-4 0-17 0-33v-102z">
          <text:p/>
        </draw:path>
        <draw:path draw:style-name="gr3" draw:text-style-name="P3" draw:layer="layout" svg:width="0.106cm" svg:height="0.169cm" svg:x="15.748cm" svg:y="15.117cm" svg:viewBox="0 0 107 170" svg:d="M90 0c0 4 0 4-4 8h-4c0 0-4 0-9-4-8-4-16-4-26-4-13 0-21 4-34 13-8 9-13 22-13 34 0 9 5 17 9 26 4 4 17 12 34 21 18 8 26 13 30 21 9 4 9 13 9 17 0 8 0 13-4 17-9 4-13 8-21 8-14 0-23-4-31-12-9-5-17-17-21-30h-5v55h5c4-4 4-8 8-8 0 0 4 0 9 0 12 4 25 8 35 8 12 0 25-4 33-13 13-8 17-21 17-34 0-21-8-33-34-46l-26-13c-8-4-17-8-21-12 0-9-4-13-4-17 0-5 4-13 8-17 4-5 13-5 17-5 14 0 22 5 26 9 9 4 13 17 17 34h5v-56z">
          <text:p/>
        </draw:path>
        <draw:path draw:style-name="gr3" draw:text-style-name="P3" draw:layer="layout" svg:width="0.131cm" svg:height="0.169cm" svg:x="15.883cm" svg:y="15.117cm" svg:viewBox="0 0 132 170" svg:d="M132 68c0-21-8-38-17-50-12-14-25-18-46-18-17 0-34 8-52 22-13 17-17 38-17 63 0 26 4 47 17 64 13 13 31 21 52 21 17 0 29-4 42-17 8-13 17-30 21-46l-4-5c-9 17-13 26-21 30-9 4-17 8-26 8-17 0-29-8-38-21-13-12-18-29-18-51zM39 26c4-8 13-13 25-13 5 0 9 0 17 5 5 4 9 8 13 17 0 4 0 12 4 21h-73c0-13 5-26 14-30z">
          <text:p/>
        </draw:path>
        <draw:path draw:style-name="gr3" draw:text-style-name="P3" draw:layer="layout" svg:width="0.118cm" svg:height="0.165cm" svg:x="16.023cm" svg:y="15.117cm" svg:viewBox="0 0 119 166" svg:d="M50 0l-50 17 4 4c4 0 8-4 8-4 5 0 9 4 9 4 4 0 4 4 4 8 0 5 0 13 0 34v68c0 8 0 18 0 18 0 4-4 8-4 8-4 5-13 5-21 5v4h80v-4c-4 0-8 0-13-5-4-4-8-4-8-8 0-5-4-10-4-18v-80c8-9 12-17 17-22 4-4 4-4 8-4 5 0 10 0 14 4 4 5 8 9 12 9 5 0 9 0 9-4 4-5 4-9 4-13s0-13-4-17-9-4-17-4c-13 0-31 12-43 38v-38z">
          <text:p/>
        </draw:path>
        <draw:path draw:style-name="gr3" draw:text-style-name="P3" draw:layer="layout" svg:width="0.051cm" svg:height="0.093cm" svg:x="16.175cm" svg:y="15.045cm" svg:viewBox="0 0 52 94" svg:d="M34 73c8-10 18-22 18-39 0-9-5-17-14-26-4-4-13-8-17-8-8 0-12 4-17 8-4 0-4 4-4 13 0 4 0 8 4 13 5 4 9 4 13 4 0 0 4 0 8 0 0-4 5-4 5-4l4 4c0 0 4 4 4 8 0 9-4 13-8 17-5 10-13 14-26 22v9c13-4 26-13 30-21z">
          <text:p/>
        </draw:path>
        <draw:path draw:style-name="gr3" draw:text-style-name="P3" draw:layer="layout" svg:width="0.105cm" svg:height="0.169cm" svg:x="16.277cm" svg:y="15.117cm" svg:viewBox="0 0 106 170" svg:d="M90 0c0 4-5 4-5 8h-4c0 0-4 0-8-4-13-4-17-4-27-4-12 0-25 4-34 13-8 9-12 22-12 34 0 9 4 17 8 26 4 4 17 12 34 21 14 8 26 13 31 21 4 4 8 13 8 17 0 8 0 13-8 17-5 4-9 8-17 8-14 0-22-4-35-12-9-5-13-17-17-30h-4v55h4c0-4 4-8 8-8 0 0 5 0 9 0 13 4 21 8 35 8 12 0 25-4 34-13 12-8 16-21 16-34 0-21-12-33-33-46l-27-13c-8-4-17-8-21-12-4-9-4-13-4-17 0-5 4-13 8-17 5-5 9-5 17-5 14 0 22 5 27 9 8 4 12 17 17 34h4v-56z">
          <text:p/>
        </draw:path>
        <draw:path draw:style-name="gr3" draw:text-style-name="P3" draw:layer="layout" svg:width="0.131cm" svg:height="0.169cm" svg:x="16.51cm" svg:y="15.117cm" svg:viewBox="0 0 132 170" svg:d="M128 102c-9 13-13 26-22 30-8 4-17 8-29 8-13 0-27-8-35-21-9-12-13-29-13-51 0-16 4-29 13-42 4-8 13-13 26-13 9 0 13 0 17 5 4 4 4 8 4 17 5 4 5 8 9 12 0 5 4 5 13 5 4 0 8 0 12-5 0-4 5-4 5-8 0-9-9-17-17-26-9-9-22-13-39-13-22 0-39 8-51 26-17 13-21 34-21 59 0 26 4 47 16 64 13 13 30 21 48 21 17 0 30-4 42-17 13-8 22-25 26-46z">
          <text:p/>
        </draw:path>
        <draw:path draw:style-name="gr3" draw:text-style-name="P3" draw:layer="layout" svg:width="0.152cm" svg:height="0.169cm" svg:x="16.662cm" svg:y="15.117cm" svg:viewBox="0 0 153 170" svg:d="M42 8c-12 10-21 22-29 35-9 13-13 30-13 42 0 22 8 38 17 55 17 22 34 30 59 30 13 0 26-4 38-13 13-4 22-17 31-29 4-17 8-30 8-47 0-21-4-38-17-51-13-22-34-30-60-30-13 0-25 4-34 8zM102 30c12 17 16 38 16 68 0 21 0 38-8 47-8 8-17 12-25 12-17 0-30-8-39-25-8-17-12-38-12-59 0-13 4-26 4-34 4-9 8-17 17-21 4-5 13-5 17-5 13 0 21 5 30 17z">
          <text:p/>
        </draw:path>
        <draw:path draw:style-name="gr3" draw:text-style-name="P3" draw:layer="layout" svg:width="0.174cm" svg:height="0.165cm" svg:x="16.827cm" svg:y="15.117cm" svg:viewBox="0 0 175 166" svg:d="M56 0h-8l-48 17v4c4 0 8-4 13-4 4 0 4 4 8 4 0 0 0 4 0 8 4 5 4 17 4 34v68c0 13-4 22-4 26-4 5-8 5-17 5h-4v4h81v-4c-8 0-16 0-16-5-5 0-5-4-9-4 0-4 0-9 0-22v-89c13-13 25-21 38-21 9 0 17 4 17 8 4 9 9 22 9 34v68c0 8 0 13 0 18-5 4-5 8-9 8-4 5-8 5-17 5v4h81v-4c-9 0-13 0-17-5-5 0-5 0-9-4 0-4 0-14 0-22v-68c0-17-4-29-4-34-4-12-9-17-17-21-4-4-13-8-21-8-17 0-34 12-51 34z">
          <text:p/>
        </draw:path>
        <draw:path draw:style-name="gr3" draw:text-style-name="P3" draw:layer="layout" svg:width="0.131cm" svg:height="0.169cm" svg:x="17.018cm" svg:y="15.117cm" svg:viewBox="0 0 132 170" svg:d="M128 102c-5 13-13 26-17 30-9 4-22 8-30 8-18 0-31-8-39-21-9-12-13-29-13-51 0-16 4-29 13-42 8-8 17-13 29-13 5 0 10 0 14 5 4 4 9 8 9 17 0 4 4 8 4 12 4 5 8 5 13 5 4 0 8 0 12-5 5-4 5-4 5-8 0-9-5-17-17-26-9-9-22-13-35-13-21 0-38 8-55 26-13 13-21 34-21 59 0 26 8 47 21 64 12 13 25 21 46 21 14 0 27-4 39-17 13-8 22-25 26-46z">
          <text:p/>
        </draw:path>
        <draw:path draw:style-name="gr3" draw:text-style-name="P3" draw:layer="layout" svg:width="0.081cm" svg:height="0.246cm" svg:x="17.174cm" svg:y="15.036cm" svg:viewBox="0 0 82 247" svg:d="M47 0l-47 17 4 4c5 0 9-4 13-4l4 4c0 0 5 5 5 9 0 5 0 18 0 35v148c0 8 0 17 0 21-5 4-5 4-9 4-4 5-8 5-17 5v4h82v-4c-9 0-13 0-18-5l-5-4c-4-4-4-13-4-21v-213z">
          <text:p/>
        </draw:path>
        <draw:path draw:style-name="gr3" draw:text-style-name="P3" draw:layer="layout" svg:width="0.173cm" svg:height="0.165cm" svg:x="17.259cm" svg:y="15.121cm" svg:viewBox="0 0 174 166" svg:d="M93 0v4c8 0 17 0 17 4 4 5 8 13 8 22v93c-8 8-17 12-25 17-4 5-9 5-13 5-8 0-12-5-21-10-4-4-4-12-4-29v-106h-55v4c4 0 13 0 13 4 4 0 8 0 8 5 0 4 4 8 4 17v72c0 16 0 25 4 33 0 10 5 18 13 23 4 4 13 8 21 8 9 0 17 0 21-4 9-4 17-13 34-31v35h5l51-17-4-4c-4 0-8 4-13 4l-4-4c-4 0-4-5-4-10 0-4 0-17 0-33v-102z">
          <text:p/>
        </draw:path>
        <draw:path draw:style-name="gr3" draw:text-style-name="P3" draw:layer="layout" svg:width="0.105cm" svg:height="0.169cm" svg:x="17.454cm" svg:y="15.117cm" svg:viewBox="0 0 106 170" svg:d="M89 0c0 4-4 4-4 8h-4c0 0-4 0-13-4-8-4-17-4-21-4-13 0-26 4-35 13-8 9-12 22-12 34 0 9 0 17 8 26 4 4 13 12 31 21 17 8 29 13 34 21 4 4 8 13 8 17 0 8-4 13-8 17-5 4-13 8-22 8-8 0-21-4-30-12-9-5-13-17-17-30h-4v55h4c0-4 4-8 4-8 4 0 8 0 13 0 9 4 22 8 30 8 17 0 26-4 38-13 13-8 17-21 17-34 0-21-12-33-33-46l-26-13c-13-4-17-8-22-12-4-9-4-13-4-17 0-5 0-13 9-17 4-5 9-5 17-5 9 0 17 5 26 9 8 4 12 17 16 34h5v-56z">
          <text:p/>
        </draw:path>
        <draw:path draw:style-name="gr3" draw:text-style-name="P3" draw:layer="layout" svg:width="0.08cm" svg:height="0.246cm" svg:x="17.585cm" svg:y="15.036cm" svg:viewBox="0 0 81 247" svg:d="M25 5c0 4-4 8-4 12 0 9 4 13 4 18 4 4 9 4 17 4 4 0 9 0 14-4 4-5 4-9 4-18 0-4 0-8-4-12-5-5-10-5-14-5-8 0-13 0-17 5zM46 82l-46 17 4 4c4 0 8-4 8-4 5 0 5 4 9 4 0 0 4 4 4 8 0 5 0 17 0 34v68c0 8 0 17 0 21-4 4-4 4-8 4-5 5-9 5-17 5v4h81v-4c-8 0-12 0-17-5l-4-4c-4-4-4-13-4-21v-131z">
          <text:p/>
        </draw:path>
        <draw:path draw:style-name="gr3" draw:text-style-name="P3" draw:layer="layout" svg:width="0.153cm" svg:height="0.169cm" svg:x="17.682cm" svg:y="15.117cm" svg:viewBox="0 0 154 170" svg:d="M39 8c-8 10-22 22-26 35-9 13-13 30-13 42 0 22 9 38 17 55 18 22 35 30 60 30 13 0 26-4 38-13 13-4 22-17 30-29 4-17 9-30 9-47 0-21-5-38-17-51-17-22-34-30-60-30-12 0-25 4-38 8zM103 30c12 17 17 38 17 68 0 21-5 38-9 47-8 8-17 12-29 12-13 0-26-8-34-25-9-17-13-38-13-59 0-13 0-26 4-34 4-9 9-17 17-21 4-5 13-5 17-5 13 0 21 5 30 17z">
          <text:p/>
        </draw:path>
        <draw:path draw:style-name="gr3" draw:text-style-name="P3" draw:layer="layout" svg:width="0.174cm" svg:height="0.165cm" svg:x="17.847cm" svg:y="15.117cm" svg:viewBox="0 0 175 166" svg:d="M55 0h-8l-47 17v4c4 0 9-4 13-4l4 4c4 0 4 4 4 8 0 5 5 17 5 34v68c0 13-5 22-9 26 0 5-8 5-17 5v4h82v-4c-9 0-17 0-17-5-4 0-10-4-10-4 0-4 0-9 0-22v-89c14-13 27-21 39-21 9 0 13 4 17 8 5 9 9 22 9 34v68c0 8-4 13-4 18 0 4 0 8-5 8-4 5-8 5-17 5v4h81v-4c-9 0-17 0-17-5-4 0-9 0-9-4s0-14 0-22v-68c0-17-4-29-4-34-4-12-8-17-17-21-4-4-12-8-21-8-17 0-34 12-52 34z">
          <text:p/>
        </draw:path>
        <draw:path draw:style-name="gr3" draw:text-style-name="P3" draw:layer="layout" svg:width="0.106cm" svg:height="0.169cm" svg:x="18.042cm" svg:y="15.117cm" svg:viewBox="0 0 107 170" svg:d="M90 0c-4 4-4 4-4 8h-5c-4 0-4 0-13-4s-17-4-21-4c-13 0-26 4-34 13-9 9-13 22-13 34 0 9 0 17 8 26 5 4 13 12 30 21 17 8 30 13 35 21 4 4 8 13 8 17 0 8-4 13-8 17-5 4-14 8-22 8-9 0-21-4-30-12-8-5-13-17-17-30h-4v55h4c0-4 4-8 4-8 5 0 9 0 9 0 13 4 25 8 34 8 12 0 26-4 39-13 8-8 17-21 17-34 0-21-13-33-34-46l-26-13c-13-4-17-8-22-12-4-9-4-13-4-17 0-5 0-13 4-17 9-5 13-5 22-5 8 0 16 5 26 9 4 4 13 17 17 34h4v-56z">
          <text:p/>
        </draw:path>
        <draw:path draw:style-name="gr3" draw:text-style-name="P3" draw:layer="layout" svg:width="0.144cm" svg:height="0.169cm" svg:x="18.266cm" svg:y="15.117cm" svg:viewBox="0 0 145 170" svg:d="M98 166c0 0 4 4 13 4 13 0 22-8 34-25v-9c-4 4-8 9-12 13h-5-4c0-4 0-4 0-9-4-4-4-12-4-29v-55c0-17 0-26 0-30-4-8-9-13-18-18-9-4-21-8-34-8-21 0-34 4-46 13-9 9-17 17-17 26 0 4 4 8 4 13 4 4 8 4 13 4 4 0 8 0 8-4 4-5 4-5 4-13v-9c0-4 4-8 9-12 4-5 8-5 17-5 12 0 17 5 25 9 4 4 4 13 4 30v4c-25 8-46 21-59 25-8 9-17 17-21 26-4 4-9 12-9 21 0 12 5 21 13 29 9 9 17 13 25 13 9 0 17 0 22-4 4-4 17-9 29-21 0 8 4 17 9 21zM55 149c-4 0-12-4-17-9-4-4-8-12-8-21 0-8 4-12 8-21 5-4 9-8 17-13 9-4 17-8 34-17v64c-12 13-25 17-34 17z">
          <text:p/>
        </draw:path>
        <draw:path draw:style-name="gr3" draw:text-style-name="P3" draw:layer="layout" svg:width="0.165cm" svg:height="0.25cm" svg:x="18.415cm" svg:y="15.036cm" svg:viewBox="0 0 166 251" svg:d="M55 0h-9l-46 17v4c4 0 8-4 12-4s4 4 4 4c5 0 5 5 5 10 4 4 4 17 4 34v165c8 8 17 13 30 17 8 4 16 4 25 4 21 0 38-8 55-21 18-17 31-42 31-68 0-25-9-46-23-59-8-13-25-21-42-21s-34 12-46 34zM71 111c5-4 13-4 17-4 13 0 22 4 30 17 13 9 17 25 17 47 0 21-4 38-17 50-8 13-17 17-25 17-9 0-17 0-22-4-8-4-12-8-16-13v-97c4-4 12-8 16-13z">
          <text:p/>
        </draw:path>
        <draw:path draw:style-name="gr3" draw:text-style-name="P3" draw:layer="layout" svg:width="0.152cm" svg:height="0.169cm" svg:x="18.605cm" svg:y="15.117cm" svg:viewBox="0 0 153 170" svg:d="M39 8c-13 10-21 22-31 35-4 13-8 30-8 42 0 22 4 38 18 55 13 22 34 30 59 30 13 0 26-4 38-13 13-4 21-17 30-29 4-17 8-30 8-47 0-21-8-38-17-51-16-22-33-30-59-30-12 0-25 4-38 8zM103 30c12 17 17 38 17 68 0 21-5 38-9 47-8 8-17 12-30 12-12 0-25-8-33-25-9-17-13-38-13-59 0-13 0-26 4-34 4-9 9-17 17-21 4-5 9-5 17-5 13 0 21 5 30 17z">
          <text:p/>
        </draw:path>
        <draw:path draw:style-name="gr3" draw:text-style-name="P3" draw:layer="layout" svg:width="0.173cm" svg:height="0.165cm" svg:x="18.766cm" svg:y="15.121cm" svg:viewBox="0 0 174 166" svg:d="M94 0v4c13 0 17 0 21 4 4 5 4 13 4 22v93c-8 8-12 12-21 17-4 5-12 5-17 5-4 0-12-5-17-10-4-4-8-12-8-29v-106h-56v4c9 0 14 0 18 4 4 0 4 0 8 5 0 4 0 8 0 17v72c0 16 5 25 5 33 4 10 8 18 12 23 9 4 17 8 26 8 8 0 12 0 21-4 8-4 17-13 29-31v35h9l46-17v-4c-4 0-8 4-12 4l-4-4c-5 0-5-5-5-10-4-4-4-17-4-33v-102z">
          <text:p/>
        </draw:path>
        <draw:path draw:style-name="gr3" draw:text-style-name="P3" draw:layer="layout" svg:width="0.097cm" svg:height="0.216cm" svg:x="18.948cm" svg:y="15.07cm" svg:viewBox="0 0 98 217" svg:d="M52 0c-9 13-13 21-13 26-8 4-13 12-21 21-5 4-14 8-18 12v5h26v111c0 12 0 21 0 25 5 4 9 9 13 13s13 4 17 4c8 0 17-4 21-8 9-5 17-13 21-26h-8c-4 4-4 9-9 9-4 4-8 4-12 4-5 0-9 0-9-4-4-5-4-13-4-22v-106h34v-13h-34v-51z">
          <text:p/>
        </draw:path>
        <draw:path draw:style-name="gr3" draw:text-style-name="P3" draw:layer="layout" svg:width="0.098cm" svg:height="0.215cm" svg:x="2.54cm" svg:y="15.477cm" svg:viewBox="0 0 99 216" svg:d="M52 0c-4 12-8 21-12 25-5 4-14 13-18 21-9 4-13 9-22 13v4h26v111c0 13 0 21 4 26 0 4 5 8 14 12 4 4 8 4 13 4 8 0 16-4 25-8 8-4 13-13 17-25h-9c0 4-4 8-8 8-4 4-9 4-9 4-4 0-8 0-12-4s-4-13-4-21v-107h38v-13h-38v-50z">
          <text:p/>
        </draw:path>
        <draw:path draw:style-name="gr3" draw:text-style-name="P3" draw:layer="layout" svg:width="0.173cm" svg:height="0.245cm" svg:x="2.637cm" svg:y="15.443cm" svg:viewBox="0 0 174 246" svg:d="M47 0l-47 17 4 4c4 0 9-4 9-4 4 0 4 4 8 4 0 0 4 4 4 8 0 5 0 17 0 34v149c0 9 0 17 0 22-4 0-4 4-8 4-4 4-9 4-17 4v4h81v-4c-8 0-12 0-17-4-4 0-4-4-8-4 0-5 0-9 0-22v-89c8-9 17-13 21-17 4-5 13-5 17-5s13 0 13 5c4 4 8 8 8 13 4 4 4 17 4 34v59c0 9 0 13 0 17 0 5-4 9-8 9 0 4-4 4-13 4h-4v4h80v-4c-8 0-12 0-17-4-4 0-4 0-4-4-4-5-4-13-4-22v-59c0-17 0-34-4-43 0-9-9-17-13-21-8-5-13-9-25-9-5 0-13 0-21 4-9 5-17 17-30 30v-114z">
          <text:p/>
        </draw:path>
        <draw:path draw:style-name="gr3" draw:text-style-name="P3" draw:layer="layout" svg:width="0.132cm" svg:height="0.169cm" svg:x="2.827cm" svg:y="15.523cm" svg:viewBox="0 0 133 170" svg:d="M133 68c0-21-5-38-18-51-9-13-26-17-43-17-21 0-38 9-50 21-13 17-22 38-22 64s9 47 22 64c12 13 29 21 46 21s34-4 42-16c14-13 23-30 23-48l-5-4c-4 18-9 26-18 30-8 5-17 9-25 9-17 0-30-9-42-21-9-14-17-31-17-52zM38 26c9-9 17-13 26-13 8 0 13 0 17 4 8 4 12 9 12 17 5 4 5 13 5 21h-72c4-13 8-25 12-29z">
          <text:p/>
        </draw:path>
        <draw:path draw:style-name="gr3" draw:text-style-name="P3" draw:layer="layout" svg:width="0.207cm" svg:height="0.241cm" svg:x="3.103cm" svg:y="15.451cm" svg:viewBox="0 0 208 242" svg:d="M191 0c0 4-4 9-4 9-4 4-4 4-9 4-4 0-4 0-12-4-13-5-30-9-47-9-22 0-43 4-60 17-17 9-34 25-43 42-12 22-16 44-16 65 0 30 8 55 25 76 21 30 51 42 90 42 21 0 38-4 55-12 13-13 25-26 38-47l-4-4c-13 17-26 30-38 38-13 4-26 9-38 9-17 0-35-5-48-13-13-9-25-21-30-34-8-17-12-34-12-55 0-25 4-48 12-65 5-17 17-25 26-33 12-9 29-13 43-13 17 0 34 4 47 17 12 8 25 25 29 51h4l-4-81z">
          <text:p/>
        </draw:path>
        <draw:path draw:style-name="gr3" draw:text-style-name="P3" draw:layer="layout" svg:width="0.153cm" svg:height="0.169cm" svg:x="3.335cm" svg:y="15.523cm" svg:viewBox="0 0 154 170" svg:d="M38 9c-12 8-21 21-29 33-4 13-9 30-9 43 0 21 5 39 17 56 13 21 34 29 55 29 18 0 31-4 44-12 12-4 21-17 25-30 9-17 13-31 13-47 0-22-9-39-17-51-17-21-34-30-60-30-13 0-26 4-39 9zM103 30c13 17 17 38 17 67 0 23-4 40-9 48-8 9-17 13-30 13s-26-9-34-26c-9-17-13-39-13-60 0-13 0-25 4-34 5-8 9-17 13-21 9-4 13-4 21-4 14 0 22 4 31 17z">
          <text:p/>
        </draw:path>
        <draw:path draw:style-name="gr3" draw:text-style-name="P3" draw:layer="layout" svg:width="0.267cm" svg:height="0.165cm" svg:x="3.5cm" svg:y="15.523cm" svg:viewBox="0 0 268 166" svg:d="M55 0h-8l-47 17 5 4c4 0 8-4 8-4 4 0 9 4 9 4 0 0 4 5 4 9s0 17 0 34v68c0 9 0 17 0 22-4 0-4 4-9 4-4 4-8 4-17 4v4h81v-4c-9 0-13 0-17-4-4 0-4 0-4-4-5-5-5-13-5-22v-90c5-4 13-12 22-16 4-5 12-5 18-5 8 0 17 5 21 13 4 4 4 13 4 25v73c0 9 0 17 0 17 0 5-4 9-8 9 0 4-9 4-17 4v4h80v-4c-8 0-13 0-17-4-4 0-4-4-4-4-4-5-4-9-4-22v-90c8-8 17-12 21-16 8-5 12-5 17-5 8 0 17 5 21 13 4 4 4 13 4 25v73c0 9 0 17 0 17 0 5-4 9-4 9-4 4-13 4-17 4h-4v4h80v-4c-8 0-13 0-17-4l-4-4c-4-5-4-13-4-22v-73c0-12 0-25-4-29-5-13-9-17-13-21-9-5-13-9-21-9-9 0-17 4-26 9-8 4-17 12-29 25-5-13-9-21-13-25-9-5-17-9-25-9-9 0-13 0-17 4-10 0-14 5-18 9-5 4-9 8-22 21z">
          <text:p/>
        </draw:path>
        <draw:path draw:style-name="gr3" draw:text-style-name="P3" draw:layer="layout" svg:width="0.165cm" svg:height="0.241cm" svg:x="3.776cm" svg:y="15.523cm" svg:viewBox="0 0 166 242" svg:d="M0 21c4 0 8-4 8-4 4 0 9 4 9 4 4 0 4 6 4 6 0 4 4 12 4 21v161c0 12-4 16-4 21 0 0 0 4-4 4-5 4-9 4-13 4h-4v4h80v-4c-8 0-17 0-17-4-4 0-8-4-8-4 0-5 0-13 0-21v-55c4 8 8 12 12 12 9 4 13 4 22 4 22 0 39-8 51-21 17-17 26-42 26-67 0-26-9-47-21-65-13-13-26-17-39-17s-22 4-30 9c-9 4-13 18-21 30v-39h-9l-46 17zM76 31c4-4 8-4 13-4 12 0 22 4 30 12 9 13 17 34 17 55s-8 38-17 51c-8 9-18 13-30 13-9 0-17-4-22-9-8-4-12-8-12-17 0-4 0-12 0-25v-59c8-9 17-17 21-17z">
          <text:p/>
        </draw:path>
        <draw:path draw:style-name="gr3" draw:text-style-name="P3" draw:layer="layout" svg:width="0.144cm" svg:height="0.169cm" svg:x="3.966cm" svg:y="15.523cm" svg:viewBox="0 0 145 170" svg:d="M93 166c4 0 9 4 13 4 14 0 26-8 39-25v-8c-8 4-13 8-13 12-4 0-4 0-4 0-4 0-4 0-4 0-4-4-4-4-4-8s0-13 0-30v-56c0-17 0-25-5-29-4-9-9-13-18-17-8-5-21-9-33-9-22 0-34 4-43 13-12 8-17 17-17 25 0 4 0 9 5 13 0 4 4 4 8 4s9 0 13-4c0-4 4-4 4-13v-8c0-4 0-9 4-13s13-4 21-4c9 0 17 4 22 8 4 5 8 13 8 30v4c-30 9-47 21-59 26-13 8-21 16-26 25-4 5-4 14-4 22 0 13 4 21 9 30 8 8 17 12 29 12 4 0 13 0 21-4 5-4 13-8 30-21 0 9 0 17 4 21zM55 149c-8 0-13-4-17-8-8-4-8-13-8-21 0-9 0-14 4-23 4-4 13-8 21-12 4-4 17-9 34-17v64c-17 13-25 17-34 17z">
          <text:p/>
        </draw:path>
        <draw:path draw:style-name="gr3" draw:text-style-name="P3" draw:layer="layout" svg:width="0.174cm" svg:height="0.165cm" svg:x="4.11cm" svg:y="15.523cm" svg:viewBox="0 0 175 166" svg:d="M55 0h-8l-47 17 4 4c5 0 9-4 9-4 4 0 4 4 8 4 0 0 4 5 4 9s0 17 0 34v68c0 13 0 22-4 26s-8 4-17 4h-4v4h81v-4c-9 0-13 0-17-4-5 0-5-4-5-4-4-5-4-9-4-22v-90c13-12 26-21 38-21 9 0 17 5 21 9 5 8 5 21 5 34v68c0 9 0 13 0 17 0 5-5 9-9 9 0 4-4 4-13 4h-4v4h82v-4c-9 0-13 0-17-4 0 0-5 0-5-4-4-5-4-13-4-22v-68c0-17 0-30-4-34-4-13-8-17-13-21-9-5-13-9-22-9-17 0-38 13-55 34z">
          <text:p/>
        </draw:path>
        <draw:path draw:style-name="gr3" draw:text-style-name="P3" draw:layer="layout" svg:width="0.173cm" svg:height="0.237cm" svg:x="4.284cm" svg:y="15.527cm" svg:viewBox="0 0 174 238" svg:d="M0 5c4 0 8 4 12 4 0 4 5 4 5 8 4 9 8 13 8 17l59 119-8 25c-4 13-9 17-13 21-4 5-8 5-13 5 0 0-4 0-8 0-8-5-13-5-17-5s-13 0-13 5c-4 4-4 8-4 12s0 9 4 17c5 0 9 5 17 5 9 0 21-5 30-13 13-9 21-21 25-38l65-157c4-8 8-13 8-13 0-4 5-8 9-8 0-4 4-4 8-4v-5h-52v5c10 0 10 0 14 0l4 4v4c0 4 0 13 0 17l-39 89-38-81c-4-8-8-16-8-21 0-4 0-8 4-8 4-4 8-4 13-4h4v-5h-76z">
          <text:p/>
        </draw:path>
        <draw:path draw:style-name="gr3" draw:text-style-name="P3" draw:layer="layout" svg:width="0.051cm" svg:height="0.093cm" svg:x="4.495cm" svg:y="15.451cm" svg:viewBox="0 0 52 94" svg:d="M35 73c13-8 17-21 17-38 0-9-4-18-8-26-9-5-13-9-23-9-8 0-12 4-16 9-5 0-5 4-5 12 0 5 0 9 5 14 4 4 8 4 12 4s4 0 9 0c0-4 5-4 5-4 4 0 4 4 4 4 4 0 4 4 4 9 0 8-4 12-4 17-4 8-14 12-26 21v8c12-4 22-12 26-21z">
          <text:p/>
        </draw:path>
        <draw:path draw:style-name="gr3" draw:text-style-name="P3" draw:layer="layout" svg:width="0.106cm" svg:height="0.169cm" svg:x="4.601cm" svg:y="15.523cm" svg:viewBox="0 0 107 170" svg:d="M90 0c0 4-4 4-4 9h-4c0 0-5 0-14-5-9-4-13-4-21-4-13 0-26 4-34 13-9 8-13 21-13 34 0 8 4 17 9 25 4 4 17 13 29 21 17 9 30 13 35 22 4 5 9 13 9 17 0 9-5 13-9 17-5 5-14 9-18 9-13 0-25-4-34-13-8-4-12-17-17-30h-4v55h4c0-4 5-8 5-8 4 0 8 0 12 0 13 4 21 8 30 8 17 0 26-4 39-12 13-9 17-21 17-34 0-22-13-35-34-48l-26-12c-13-5-17-9-21-13-5-9-5-13-5-17s0-13 9-17c4-4 8-4 17-4 12 0 21 4 26 8 9 5 13 17 17 34h4v-55z">
          <text:p/>
        </draw:path>
        <draw:path draw:style-name="gr3" draw:text-style-name="P3" draw:layer="layout" svg:width="0.14cm" svg:height="0.245cm" svg:x="4.851cm" svg:y="15.443cm" svg:viewBox="0 0 141 246" svg:d="M103 97v-13h-44v-12c0-22 0-38 0-43 4-4 4-8 9-12 4-5 8-5 12-5 6 0 10 0 14 5 4 0 9 4 13 12 4 5 8 9 8 9 4 4 9 4 9 4 4 0 8 0 12-4 0-4 5-9 5-9 0-8-5-12-13-17-9-8-21-12-34-12-14 0-26 4-35 8-13 9-17 17-25 26-4 12-4 25-4 42v8h-30v13h30v103c0 12-5 21-5 25 0 9-4 9-8 13s-9 4-13 4h-4v4h98v-4h-18c-8 0-12-4-17-8-4-5-4-17-4-34v-103z">
          <text:p/>
        </draw:path>
        <draw:path draw:style-name="gr3" draw:text-style-name="P3" draw:layer="layout" svg:width="0.081cm" svg:height="0.245cm" svg:x="4.969cm" svg:y="15.443cm" svg:viewBox="0 0 82 246" svg:d="M26 4c-4 4-4 8-4 13 0 8 0 12 4 17 4 4 9 4 14 4 8 0 12 0 12-4 4-5 9-9 9-17 0-5-5-9-9-13 0-4-4-4-12-4-5 0-10 0-14 4zM48 80l-48 17v4c5 0 9-4 13-4s4 4 9 4c0 0 0 5 0 9 4 4 4 18 4 35v67c0 9 0 17-4 22 0 4-5 4-5 4-4 4-8 4-17 4v4h82v-4c-9 0-13 0-17-4-4 0-4-4-9-4 0-5 0-13 0-22v-132z">
          <text:p/>
        </draw:path>
        <draw:path draw:style-name="gr3" draw:text-style-name="P3" draw:layer="layout" svg:width="0.174cm" svg:height="0.165cm" svg:x="5.054cm" svg:y="15.523cm" svg:viewBox="0 0 175 166" svg:d="M56 0h-9l-47 17v4c4 0 9-4 13-4s4 4 8 4c0 0 0 5 0 9 4 4 4 17 4 34v68c0 13-4 22-4 26-4 4-8 4-17 4h-4v4h82v-4c-9 0-17 0-17-4-5 0-5-4-9-4 0-5 0-9 0-22v-90c13-12 26-21 38-21 9 0 17 5 17 9 4 8 9 21 9 34v68c0 9 0 13 0 17-5 5-5 9-9 9-4 4-8 4-13 4h-4v4h81v-4c-9 0-13 0-17-4-5 0-5 0-9-4 0-5 0-13 0-22v-68c0-17-4-30-4-34-4-13-8-17-17-21-4-5-13-9-21-9-17 0-34 13-51 34z">
          <text:p/>
        </draw:path>
        <draw:path draw:style-name="gr3" draw:text-style-name="P3" draw:layer="layout" svg:width="0.144cm" svg:height="0.169cm" svg:x="5.245cm" svg:y="15.523cm" svg:viewBox="0 0 145 170" svg:d="M93 166c4 0 8 4 12 4 14 0 27-8 40-25v-8c-9 4-13 8-13 12h-4c-5 0-5 0-5 0 0-4-4-4-4-8s0-13 0-30v-56c0-17 0-25-5-29-4-9-9-13-13-17-13-5-21-9-38-9s-34 4-42 13c-13 8-17 17-17 25 0 4 0 9 4 13s4 4 9 4c8 0 8 0 12-4s4-4 4-13v-8c0-4 0-9 9-13 4-4 8-4 17-4 8 0 17 4 21 8 4 5 8 13 8 30v4c-25 9-46 21-59 26-12 8-21 16-25 25-4 5-4 14-4 22 0 13 4 21 12 30 5 8 13 12 26 12 8 0 12 0 21-4 4-4 13-8 29-21 0 9 0 17 5 21zM55 149c-9 0-13-4-17-8-5-4-9-13-9-21 0-9 0-14 4-23 5-4 13-8 22-12 4-4 17-9 33-17v64c-12 13-25 17-33 17z">
          <text:p/>
        </draw:path>
        <draw:path draw:style-name="gr3" draw:text-style-name="P3" draw:layer="layout" svg:width="0.174cm" svg:height="0.165cm" svg:x="5.384cm" svg:y="15.523cm" svg:viewBox="0 0 175 166" svg:d="M55 0h-8l-47 17v4c5 0 9-4 13-4l4 4c4 0 4 5 4 9 5 4 5 17 5 34v68c0 13-5 22-5 26-4 4-8 4-21 4v4h82v-4c-9 0-18 0-18-4-4 0-9-4-9-4 0-5 0-9 0-22v-90c14-12 27-21 39-21 9 0 13 5 17 9 5 8 9 21 9 34v68c0 9 0 13-4 17 0 5 0 9-5 9-4 4-8 4-17 4v4h81v-4c-9 0-17 0-17-4-4 0-4 0-9-4 0-5 0-13 0-22v-68c0-17-4-30-4-34-4-13-8-17-17-21-4-5-12-9-21-9-17 0-34 13-52 34z">
          <text:p/>
        </draw:path>
        <draw:path draw:style-name="gr3" draw:text-style-name="P3" draw:layer="layout" svg:width="0.131cm" svg:height="0.169cm" svg:x="5.575cm" svg:y="15.523cm" svg:viewBox="0 0 132 170" svg:d="M128 102c-5 13-14 26-18 30-9 5-21 9-30 9-17 0-29-9-38-21-8-14-13-31-13-52 0-17 5-30 13-42 9-9 17-13 26-13 8 0 12 0 16 4 5 4 9 9 9 17 0 4 0 8 4 13 4 4 9 4 13 4s8 0 13-4c5-5 5-5 5-9 0-8-5-17-18-25-9-9-21-13-38-13s-38 9-51 26c-13 12-21 33-21 59s4 47 21 64c13 13 25 21 42 21s30-4 43-16c12-9 22-26 26-48z">
          <text:p/>
        </draw:path>
        <draw:path draw:style-name="gr3" draw:text-style-name="P3" draw:layer="layout" svg:width="0.081cm" svg:height="0.245cm" svg:x="5.731cm" svg:y="15.443cm" svg:viewBox="0 0 82 246" svg:d="M26 4c-4 4-4 8-4 13 0 8 0 12 4 17 4 4 8 4 13 4 4 0 8 0 12-4 4-5 9-9 9-17 0-5-5-9-9-13s-8-4-12-4c-5 0-9 0-13 4zM47 80l-47 17v4c5 0 9-4 13-4s4 4 4 4c5 0 5 5 5 9 4 4 4 18 4 35v67c0 9-4 17-4 22 0 4-5 4-5 4-4 4-8 4-17 4v4h82v-4c-9 0-18 0-18-4-4 0-4-4-9-4 0-5 0-13 0-22v-132z">
          <text:p/>
        </draw:path>
        <draw:path draw:style-name="gr3" draw:text-style-name="P3" draw:layer="layout" svg:width="0.144cm" svg:height="0.169cm" svg:x="5.829cm" svg:y="15.523cm" svg:viewBox="0 0 145 170" svg:d="M93 166c4 0 8 4 14 4 12 0 25-8 38-25v-8c-9 4-13 8-13 12-4 0-4 0-8 0h-5c0-4 0-4 0-8s0-13 0-30v-56c0-17-4-25-4-29-4-9-8-13-18-17-8-5-21-9-34-9-21 0-34 4-46 13-9 8-13 17-13 25 0 4 0 9 4 13 0 4 4 4 9 4 4 0 8 0 12-4 0-4 5-4 5-13v-8c0-4 0-9 4-13s13-4 17-4c13 0 21 4 25 8 4 5 9 13 9 30v4c-30 9-47 21-60 26-12 8-21 16-25 25-4 5-4 14-4 22 0 13 4 21 8 30 9 8 17 12 30 12 4 0 13 0 17-4s17-8 34-21c0 9 0 17 4 21zM51 149c-5 0-9-4-17-8-5-4-5-13-5-21 0-9 0-14 5-23 4-4 12-8 21-12 4-4 17-9 34-17v64c-17 13-26 17-38 17z">
          <text:p/>
        </draw:path>
        <draw:path draw:style-name="gr3" draw:text-style-name="P3" draw:layer="layout" svg:width="0.081cm" svg:height="0.245cm" svg:x="5.981cm" svg:y="15.443cm" svg:viewBox="0 0 82 246" svg:d="M51 0l-51 17 4 4c5 0 9-4 13-4l4 4c5 0 5 4 5 8 0 5 0 17 0 34v149c0 9 0 17 0 22-5 4-5 4-9 4 0 4-8 4-17 4v4h82v-4c-5 0-13 0-17-4l-5-4c0-5-5-13-5-22v-212z">
          <text:p/>
        </draw:path>
        <draw:path draw:style-name="gr3" draw:text-style-name="P3" draw:layer="layout" svg:width="0.165cm" svg:height="0.241cm" svg:x="6.189cm" svg:y="15.523cm" svg:viewBox="0 0 166 242" svg:d="M0 21c4 0 8-4 8-4 4 0 9 4 9 4 4 0 4 6 4 6 4 4 4 12 4 21v161c0 12-4 16-4 21 0 0 0 4-4 4-5 4-9 4-13 4h-4v4h80v-4c-8 0-17 0-17-4-4 0-8-4-8-4 0-5 0-13 0-21v-55c4 8 8 12 12 12 9 4 17 4 26 4 17 0 34-8 46-21 17-17 27-42 27-67 0-26-10-47-22-65-13-13-26-17-39-17-12 0-21 4-29 9-9 4-13 18-21 30v-39h-9l-46 17zM76 31c4-4 8-4 13-4 12 0 21 4 29 12 9 13 17 34 17 55s-8 38-17 51c-4 9-17 13-25 13-13 0-21-4-26-9-8-4-12-8-12-17 0-4 0-12 0-25v-59c8-9 17-17 21-17z">
          <text:p/>
        </draw:path>
        <draw:path draw:style-name="gr3" draw:text-style-name="P3" draw:layer="layout" svg:width="0.152cm" svg:height="0.169cm" svg:x="6.375cm" svg:y="15.523cm" svg:viewBox="0 0 153 170" svg:d="M38 9c-8 8-21 21-25 33-9 13-13 30-13 43 0 21 4 39 17 56 17 21 34 29 59 29 14 0 26-4 39-12 13-4 21-17 30-30 4-17 8-31 8-47 0-22-4-39-17-51-17-21-34-30-60-30-13 0-25 4-38 9zM102 30c13 17 17 38 17 67 0 23-4 40-8 48-9 9-17 13-31 13-12 0-25-9-34-26-8-17-12-39-12-60 0-13 0-25 4-34 4-8 8-17 17-21 4-4 8-4 17-4 13 0 22 4 30 17z">
          <text:p/>
        </draw:path>
        <draw:path draw:style-name="gr3" draw:text-style-name="P3" draw:layer="layout" svg:width="0.106cm" svg:height="0.169cm" svg:x="6.557cm" svg:y="15.523cm" svg:viewBox="0 0 107 170" svg:d="M90 0c0 4 0 4-4 9h-5c0 0-4 0-8-5-9-4-17-4-26-4-12 0-25 4-33 13-10 8-14 21-14 34 0 8 4 17 9 25 5 4 17 13 34 21 17 9 26 13 30 22 8 5 8 13 8 17 0 9 0 13-4 17-8 5-13 9-21 9-13 0-21-4-30-13-8-4-17-17-22-30h-4v55h4c5-4 5-8 10-8 0 0 4 0 8 0 13 4 25 8 34 8 13 0 25-4 34-12 13-9 17-21 17-34 0-22-9-35-34-48l-26-12c-8-5-16-9-21-13 0-9-4-13-4-17s4-13 9-17c4-4 12-4 16-4 13 0 22 4 26 8 8 5 13 17 17 34h4v-55z">
          <text:p/>
        </draw:path>
        <draw:path draw:style-name="gr3" draw:text-style-name="P3" draw:layer="layout" svg:width="0.081cm" svg:height="0.245cm" svg:x="6.692cm" svg:y="15.443cm" svg:viewBox="0 0 82 246" svg:d="M26 4c-4 4-4 8-4 13 0 8 0 12 4 17 4 4 8 4 12 4 5 0 9 0 13-4 4-5 9-9 9-17 0-5-5-9-9-13s-8-4-13-4c-4 0-8 0-12 4zM47 80l-47 17v4c5 0 9-4 13-4l4 4c5 0 5 5 5 9s4 18 4 35v67c0 9-4 17-4 22 0 4-5 4-9 4 0 4-8 4-13 4v4h82v-4c-9 0-18 0-18-4-4 0-9-4-9-4 0-5 0-13 0-22v-132z">
          <text:p/>
        </draw:path>
        <draw:path draw:style-name="gr3" draw:text-style-name="P3" draw:layer="layout" svg:width="0.097cm" svg:height="0.215cm" svg:x="6.769cm" svg:y="15.477cm" svg:viewBox="0 0 98 216" svg:d="M50 0c-4 12-8 21-12 25-5 4-13 13-17 21-9 4-13 9-21 13v4h25v111c0 13 0 21 4 26 4 4 4 8 13 12 4 4 8 4 13 4 8 0 18-4 26-8s13-13 17-25h-9c0 4-4 8-8 8-4 4-4 4-8 4-6 0-10 0-14-4s-4-13-4-21v-107h39v-13h-39v-50z">
          <text:p/>
        </draw:path>
        <draw:path draw:style-name="gr3" draw:text-style-name="P3" draw:layer="layout" svg:width="0.08cm" svg:height="0.245cm" svg:x="6.879cm" svg:y="15.443cm" svg:viewBox="0 0 81 246" svg:d="M25 4c0 4-4 8-4 13 0 8 4 12 4 17 4 4 9 4 18 4 4 0 8 0 13-4 4-5 4-9 4-17 0-5 0-9-4-13-5-4-9-4-13-4-9 0-14 0-18 4zM47 80l-47 17 4 4c4 0 8-4 8-4 5 0 5 4 9 4 0 0 4 5 4 9s0 18 0 35v67c0 9 0 17 0 22-4 4-4 4-8 4-5 4-9 4-17 4v4h81v-4c-8 0-13 0-17-4l-4-4c-4-5-4-13-4-22v-132z">
          <text:p/>
        </draw:path>
        <draw:path draw:style-name="gr3" draw:text-style-name="P3" draw:layer="layout" svg:width="0.152cm" svg:height="0.169cm" svg:x="6.976cm" svg:y="15.523cm" svg:viewBox="0 0 153 170" svg:d="M38 9c-8 8-21 21-25 33-9 13-13 30-13 43 0 21 4 39 17 56 17 21 34 29 59 29 13 0 27-4 39-12 13-4 21-17 30-30 4-17 8-31 8-47 0-22-4-39-17-51-16-21-33-30-60-30-12 0-25 4-38 9zM103 30c12 17 17 38 17 67 0 23-5 40-9 48-8 9-17 13-31 13-12 0-25-9-33-26-9-17-13-39-13-60 0-13 0-25 4-34 4-8 9-17 17-21 4-4 13-4 17-4 13 0 22 4 31 17z">
          <text:p/>
        </draw:path>
        <draw:path draw:style-name="gr3" draw:text-style-name="P3" draw:layer="layout" svg:width="0.174cm" svg:height="0.165cm" svg:x="7.141cm" svg:y="15.523cm" svg:viewBox="0 0 175 166" svg:d="M56 0h-4l-52 17 4 4c5 0 9-4 13-4l4 4c5 0 5 5 5 9s0 17 0 34v68c0 13 0 22-5 26 0 4-8 4-17 4h-4v4h82v-4c-9 0-13 0-17-4l-5-4c-4-5-4-9-4-22v-90c13-12 30-21 42-21 9 0 13 5 17 9 5 8 5 21 5 34v68c0 9 0 13 0 17 0 5-5 9-5 9-4 4-8 4-17 4h-4v4h81v-4c-9 0-13 0-17-4 0 0-4 0-4-4 0-5-5-13-5-22v-68c0-17 0-30-4-34 0-13-8-17-13-21-4-5-12-9-21-9-17 0-34 13-55 34z">
          <text:p/>
        </draw:path>
        <draw:path draw:style-name="gr3" draw:text-style-name="P3" draw:layer="layout" svg:width="0.051cm" svg:height="0.093cm" svg:x="7.336cm" svg:y="15.654cm" svg:viewBox="0 0 52 94" svg:d="M38 69c9-8 14-21 14-30 0-12-5-21-9-30-9-4-14-9-22-9-4 0-13 0-17 5-4 4-4 8-4 18 0 4 0 8 4 12s9 4 13 4 4 0 8 0c4-4 4-4 9-4 4 4 4 4 4 9 0 8-4 17-13 25-4 9-12 13-25 17v8c17-4 29-12 38-25z">
          <text:p/>
        </draw:path>
        <draw:path draw:style-name="gr3" draw:text-style-name="P3" draw:layer="layout" svg:width="0.119cm" svg:height="0.165cm" svg:x="7.526cm" svg:y="15.523cm" svg:viewBox="0 0 120 166" svg:d="M51 0l-51 17 5 4c4 0 8-4 12-4l5 4c4 0 4 5 4 9s0 12 0 34v68c0 9 0 17 0 17 0 5-4 9-4 9-5 4-13 4-22 4v4h81v-4c-4 0-9 0-13-4s-4-4-8-9c0-4-5-8-5-17v-81c9-9 13-17 17-21 5-4 9-4 9-4 5 0 9 0 13 4 5 4 9 8 13 8s9 0 9-4c4-4 4-8 4-13 0-4 0-12-4-17-5-4-9-4-17-4-13 0-27 13-44 38v-38z">
          <text:p/>
        </draw:path>
        <draw:path draw:style-name="gr3" draw:text-style-name="P3" draw:layer="layout" svg:width="0.131cm" svg:height="0.169cm" svg:x="7.658cm" svg:y="15.523cm" svg:viewBox="0 0 132 170" svg:d="M132 68c0-21-4-38-17-51s-26-17-42-17c-22 0-39 9-51 21-13 17-22 38-22 64s9 47 22 64c12 13 29 21 46 21s30-4 43-16c12-13 17-30 21-48l-4-4c-5 18-13 26-17 30-9 5-17 9-30 9s-25-9-38-21c-13-14-17-31-17-52zM39 26c8-9 17-13 25-13 9 0 13 0 17 4 8 4 13 9 13 17 4 4 4 13 4 21h-72c0-13 4-25 13-29z">
          <text:p/>
        </draw:path>
        <draw:path draw:style-name="gr3" draw:text-style-name="P3" draw:layer="layout" svg:width="0.106cm" svg:height="0.169cm" svg:x="7.818cm" svg:y="15.523cm" svg:viewBox="0 0 107 170" svg:d="M90 0c0 4 0 4-4 9h-4c0 0-4 0-9-5-8-4-17-4-25-4-13 0-21 4-34 13-8 8-14 21-14 34 0 8 6 17 10 25 4 4 17 13 34 21 17 9 25 13 29 22 9 5 9 13 9 17 0 9 0 13-4 17-9 5-13 9-22 9-12 0-21-4-29-13-9-4-17-17-21-30h-6v55h6c4-4 4-8 8-8 0 0 4 0 9 0 12 4 25 8 33 8 13 0 26-4 34-12 13-9 17-21 17-34 0-22-8-35-34-48l-25-12c-8-5-17-9-21-13 0-9-4-13-4-17s4-13 8-17 13-4 17-4c13 0 21 4 25 8 9 5 13 17 17 34h5v-55z">
          <text:p/>
        </draw:path>
        <draw:path draw:style-name="gr3" draw:text-style-name="P3" draw:layer="layout" svg:width="0.174cm" svg:height="0.165cm" svg:x="7.937cm" svg:y="15.527cm" svg:viewBox="0 0 175 166" svg:d="M93 0v5c9 0 18 0 22 4 0 4 5 13 5 21v94c-9 9-18 13-23 17-8 4-12 4-17 4-8 0-12-4-17-8-8-4-8-13-8-30v-107h-55v5c8 0 13 0 17 4 0 0 4 0 4 4 4 4 4 9 4 17v73c0 17 0 25 5 34 0 8 4 17 12 21 5 4 13 8 21 8 9 0 17 0 26-4 4-4 17-12 31-29v33h8l47-16-5-5c-4 0-8 5-8 5-4 0-9-5-9-5 0 0-4-4-4-8s0-17 0-34v-103z">
          <text:p/>
        </draw:path>
        <draw:path draw:style-name="gr3" draw:text-style-name="P3" draw:layer="layout" svg:width="0.081cm" svg:height="0.245cm" svg:x="8.128cm" svg:y="15.443cm" svg:viewBox="0 0 82 246" svg:d="M47 0l-47 17 5 4c4 0 8-4 8-4 4 0 4 4 9 4 0 0 4 4 4 8 0 5 0 17 0 34v149c0 9 0 17-4 22 0 4 0 4-5 4-4 4-8 4-17 4v4h82v-4c-10 0-14 0-18-4-4 0-4-4-4-4-4-5-4-13-4-22v-212z">
          <text:p/>
        </draw:path>
        <draw:path draw:style-name="gr3" draw:text-style-name="P3" draw:layer="layout" svg:width="0.098cm" svg:height="0.215cm" svg:x="8.212cm" svg:y="15.477cm" svg:viewBox="0 0 99 216" svg:d="M51 0c-4 12-8 21-13 25-4 4-12 13-17 21-8 4-12 9-21 13v4h26v111c0 13 0 21 4 26 4 4 4 8 13 12 4 4 8 4 12 4 9 0 17-4 26-8s13-13 18-25h-9c0 4-4 8-9 8-5 4-5 4-9 4s-8 0-13-4c-4-4-4-13-4-21v-107h39v-13h-39v-50z">
          <text:p/>
        </draw:path>
        <draw:path draw:style-name="gr3" draw:text-style-name="P3" draw:layer="layout" svg:width="0.106cm" svg:height="0.169cm" svg:x="8.326cm" svg:y="15.523cm" svg:viewBox="0 0 107 170" svg:d="M90 0c0 4-4 4-4 9h-4c0 0-4 0-9-5-12-4-16-4-25-4-13 0-25 4-35 13-8 8-13 21-13 34 0 8 5 17 9 25 4 4 18 13 35 21 13 9 25 13 29 22 5 5 9 13 9 17 0 9 0 13-9 17-4 5-8 9-16 9-13 0-22-4-34-13-10-4-14-17-18-30h-5v55h5c0-4 4-8 8-8 0 0 4 0 10 0 12 4 21 8 34 8 12 0 25-4 33-12 13-9 17-21 17-34 0-22-12-35-34-48l-25-12c-8-5-17-9-21-13-4-9-4-13-4-17s4-13 8-17 9-4 17-4c13 0 21 4 25 8 9 5 13 17 17 34h5v-55z">
          <text:p/>
        </draw:path>
        <draw:path draw:style-name="gr3" draw:text-style-name="P3" draw:layer="layout" svg:width="0.153cm" svg:height="0.169cm" svg:x="8.576cm" svg:y="15.523cm" svg:viewBox="0 0 154 170" svg:d="M39 9c-12 8-21 21-30 33-5 13-9 30-9 43 0 21 4 39 18 56 13 21 34 29 55 29 17 0 30-4 43-12 12-4 21-17 25-30 8-17 13-31 13-47 0-22-9-39-22-51-12-21-33-30-55-30-12 0-25 4-38 9zM103 30c8 17 17 38 17 67 0 23-4 40-13 48-4 9-13 13-25 13-13 0-26-9-34-26-9-17-13-39-13-60 0-13 0-25 4-34 5-8 9-17 13-21 9-4 13-4 21-4 9 0 21 4 30 17z">
          <text:p/>
        </draw:path>
        <draw:path draw:style-name="gr3" draw:text-style-name="P3" draw:layer="layout" svg:width="0.14cm" svg:height="0.245cm" svg:x="8.754cm" svg:y="15.443cm" svg:viewBox="0 0 141 246" svg:d="M103 97v-13h-44v-12c0-22 0-38 5-43 0-4 4-8 4-12 4-5 9-5 18-5 4 0 8 0 8 5 4 0 9 4 13 12 4 5 8 9 13 9 0 4 4 4 8 4 0 0 4 0 9-4 4-4 4-9 4-9 0-8-4-12-9-17-12-8-21-12-34-12-12 0-26 4-39 8-8 9-17 17-21 26-4 12-8 25-8 42v8h-30v13h30v103c0 12 0 21-5 25 0 9 0 9-4 13s-8 4-12 4h-9v4h98v-4h-17c-4 0-13-4-17-8-5-5-5-17-5-34v-103z">
          <text:p/>
        </draw:path>
        <draw:path draw:style-name="gr3" draw:text-style-name="P3" draw:layer="layout" svg:width="0.153cm" svg:height="0.169cm" svg:x="8.991cm" svg:y="15.523cm" svg:viewBox="0 0 154 170" svg:d="M42 9c-12 8-21 21-29 33-9 13-13 30-13 43 0 21 9 39 21 56 13 21 30 29 56 29 13 0 26-4 38-12 13-4 22-17 30-30 9-17 9-31 9-47 0-22-5-39-17-51-13-21-34-30-60-30-12 0-26 4-35 9zM103 30c12 17 17 38 17 67 0 23 0 40-9 48-8 9-17 13-25 13-17 0-30-9-39-26s-13-39-13-60c0-13 4-25 4-34 4-8 13-17 18-21 4-4 13-4 17-4 13 0 21 4 30 17z">
          <text:p/>
        </draw:path>
        <draw:path draw:style-name="gr3" draw:text-style-name="P3" draw:layer="layout" svg:width="0.165cm" svg:height="0.241cm" svg:x="9.156cm" svg:y="15.523cm" svg:viewBox="0 0 166 242" svg:d="M0 21c5 0 10-4 14-4l4 4c4 0 4 6 4 6 5 4 5 12 5 21v161c0 12 0 16-5 21 0 0 0 4-4 4-4 4-8 4-13 4h-5v4h82v-4c-9 0-17 0-17-4-5 0-9-4-9-4 0-5 0-13 0-21v-55c4 8 9 12 13 12 8 4 17 4 25 4 17 0 34-8 47-21 17-17 25-42 25-67 0-26-8-47-21-65-8-13-25-17-38-17-8 0-17 4-25 9-9 4-17 18-26 30v-39h-8l-48 17zM77 31c5-4 9-4 17-4 9 0 17 4 26 12 8 13 17 34 17 55s-5 38-17 51c-4 9-17 13-26 13-12 0-21-4-25-9-9-4-13-8-13-17 0-4 0-12 0-25v-59c9-9 17-17 21-17z">
          <text:p/>
        </draw:path>
        <draw:path draw:style-name="gr3" draw:text-style-name="P3" draw:layer="layout" svg:width="0.131cm" svg:height="0.169cm" svg:x="9.347cm" svg:y="15.523cm" svg:viewBox="0 0 132 170" svg:d="M132 68c0-21-4-38-17-51s-25-17-42-17c-21 0-38 9-51 21-14 17-22 38-22 64s8 47 22 64c13 13 30 21 46 21 17 0 30-4 43-16 12-13 17-30 21-48l-4-4c-5 18-13 26-17 30-9 5-17 9-30 9s-25-9-38-21c-13-14-17-31-17-52zM39 26c8-9 17-13 25-13 4 0 13 0 17 4s9 9 13 17c4 4 4 13 4 21h-72c0-13 4-25 13-29z">
          <text:p/>
        </draw:path>
        <draw:path draw:style-name="gr3" draw:text-style-name="P3" draw:layer="layout" svg:width="0.119cm" svg:height="0.165cm" svg:x="9.486cm" svg:y="15.523cm" svg:viewBox="0 0 120 166" svg:d="M48 0l-48 17v4c5 0 9-4 14-4l4 4c5 0 5 5 5 9 4 4 4 12 4 34v68c0 9 0 17-4 17 0 5 0 9-5 9-4 4-9 4-18 4v4h82v-4c-9 0-13 0-17-4s-4-4-9-9c0-4 0-8 0-17v-81c5-9 9-17 17-21 0-4 5-4 5-4 4 0 8 0 12 4 5 4 9 8 13 8s8 0 13-4c0-4 4-8 4-13 0-4-4-12-9-17-4-4-8-4-16-4-13 0-26 13-39 38v-38z">
          <text:p/>
        </draw:path>
        <draw:path draw:style-name="gr3" draw:text-style-name="P3" draw:layer="layout" svg:width="0.144cm" svg:height="0.169cm" svg:x="9.618cm" svg:y="15.523cm" svg:viewBox="0 0 145 170" svg:d="M94 166c4 0 8 4 12 4 13 0 26-8 39-25v-8c-9 4-13 8-13 12-4 0-4 0-4 0-5 0-5 0-5 0-4-4-4-4-4-8s0-13 0-30v-56c0-17 0-25-4-29-4-9-9-13-17-17-8-5-21-9-34-9-21 0-35 4-47 13-9 8-13 17-13 25 0 4 0 9 4 13 0 4 4 4 9 4 4 0 8 0 12-4 0-4 5-4 5-13v-8c0-4 0-9 5-13 4-4 12-4 21-4 8 0 17 4 21 8 4 5 9 13 9 30v4c-30 9-47 21-61 26-12 8-21 16-25 25-4 5-4 14-4 22 0 13 4 21 8 30 9 8 17 12 31 12 4 0 12 0 21-4 0-4 13-8 30-21 0 9 0 17 4 21zM56 149c-9 0-13-4-17-8-10-4-10-13-10-21 0-9 0-14 5-23 5-4 13-8 22-12 4-4 17-9 34-17v64c-17 13-26 17-34 17z">
          <text:p/>
        </draw:path>
        <draw:path draw:style-name="gr3" draw:text-style-name="P3" draw:layer="layout" svg:width="0.097cm" svg:height="0.215cm" svg:x="9.762cm" svg:y="15.477cm" svg:viewBox="0 0 98 216" svg:d="M50 0c-4 12-8 21-12 25-5 4-13 13-17 21-9 4-13 9-21 13v4h25v111c0 13 0 21 4 26 4 4 4 8 13 12 4 4 8 4 13 4 8 0 17-4 25-8 9-4 14-13 18-25h-9c0 4-4 8-9 8-4 4-4 4-8 4-5 0-9 0-13-4s-4-13-4-21v-107h39v-13h-39v-50z">
          <text:p/>
        </draw:path>
        <draw:path draw:style-name="gr3" draw:text-style-name="P3" draw:layer="layout" svg:width="0.08cm" svg:height="0.245cm" svg:x="9.872cm" svg:y="15.443cm" svg:viewBox="0 0 81 246" svg:d="M26 4c0 4-4 8-4 13 0 8 4 12 4 17 4 4 9 4 17 4 4 0 8 0 13-4 4-5 4-9 4-17 0-5 0-9-4-13-5-4-9-4-13-4-8 0-13 0-17 4zM47 80l-47 17 4 4c4 0 9-4 9-4 5 0 5 4 9 4 0 0 4 5 4 9s0 18 0 35v67c0 9 0 17 0 22-4 4-4 4-8 4-5 4-9 4-18 4v4h81v-4c-8 0-13 0-17-4l-4-4c-4-5-4-13-4-22v-132z">
          <text:p/>
        </draw:path>
        <draw:path draw:style-name="gr3" draw:text-style-name="P3" draw:layer="layout" svg:width="0.152cm" svg:height="0.169cm" svg:x="9.965cm" svg:y="15.523cm" svg:viewBox="0 0 153 170" svg:d="M42 9c-13 8-21 21-30 33-8 13-12 30-12 43 0 21 8 39 21 56 13 21 30 29 55 29 13 0 30-4 38-12 13-4 21-17 31-30 8-17 8-31 8-47 0-22-4-39-18-51-12-21-34-30-59-30-13 0-25 4-34 9zM101 30c13 17 22 38 22 67 0 23-5 40-13 48-9 9-17 13-26 13-17 0-25-9-38-26-8-17-12-39-12-60 0-13 4-25 8-34 0-8 9-17 13-21s12-4 17-4c12 0 25 4 29 17z">
          <text:p/>
        </draw:path>
        <draw:path draw:style-name="gr3" draw:text-style-name="P3" draw:layer="layout" svg:width="0.174cm" svg:height="0.165cm" svg:x="10.134cm" svg:y="15.523cm" svg:viewBox="0 0 175 166" svg:d="M55 0h-8l-47 17v4c4 0 9-4 13-4s4 4 8 4c0 0 0 5 0 9 4 4 4 17 4 34v68c0 13-4 22-4 26-4 4-8 4-17 4h-4v4h81v-4c-9 0-17 0-17-4-5 0-5-4-9-4 0-5 0-9 0-22v-90c13-12 26-21 38-21 9 0 17 5 17 9 4 8 9 21 9 34v68c0 9 0 13 0 17-5 5-5 9-9 9-4 4-8 4-17 4v4h82v-4c-9 0-13 0-18-4-5 0-5 0-9-4 0-5 0-13 0-22v-68c0-17-4-30-4-34-4-13-8-17-17-21-4-5-13-9-21-9-17 0-34 13-51 34z">
          <text:p/>
        </draw:path>
        <draw:path draw:style-name="gr3" draw:text-style-name="P3" draw:layer="layout" svg:width="0.106cm" svg:height="0.169cm" svg:x="10.329cm" svg:y="15.523cm" svg:viewBox="0 0 107 170" svg:d="M90 0c0 4-5 4-5 9h-4c0 0-4 0-12-5-9-4-13-4-22-4-12 0-25 4-34 13-9 8-13 21-13 34 0 8 4 17 8 25 5 4 18 13 31 21 17 9 30 13 34 22 4 5 8 13 8 17 0 9-4 13-8 17-4 5-13 9-17 9-13 0-26-4-34-13-9-4-14-17-18-30h-4v55h4c0-4 4-8 4-8 5 0 10 0 14 0 13 4 21 8 30 8 17 0 29-4 38-12 12-9 17-21 17-34 0-22-13-35-34-48l-26-12c-12-5-17-9-21-13-4-9-4-13-4-17s4-13 8-17c5-4 9-4 17-4 13 0 22 4 26 8 8 5 12 17 17 34h4v-55z">
          <text:p/>
        </draw:path>
        <draw:path draw:style-name="gr3" draw:text-style-name="P3" draw:layer="layout" svg:width="0.051cm" svg:height="0.093cm" svg:x="10.46cm" svg:y="15.654cm" svg:viewBox="0 0 52 94" svg:d="M43 69c5-8 9-21 9-30 0-12 0-21-9-30-4-4-12-9-17-9-8 0-13 0-17 5-5 4-9 8-9 18 0 4 4 8 9 12 0 4 9 4 13 4h4c5-4 9-4 9-4 4 0 4 0 4 0 0 4 0 4 0 9 0 8 0 17-8 25-5 9-18 13-31 17v8c22-4 35-12 43-25z">
          <text:p/>
        </draw:path>
        <draw:path draw:style-name="gr3" draw:text-style-name="P3" draw:layer="layout" svg:width="0.144cm" svg:height="0.169cm" svg:x="10.668cm" svg:y="15.523cm" svg:viewBox="0 0 145 170" svg:d="M94 166c4 0 8 4 12 4 13 0 27-8 39-25v-8c-4 4-8 8-12 12h-6-4c0-4-4-4-4-8s0-13 0-30v-56c0-17 0-25-4-29 0-9-9-13-13-17-8-5-21-9-38-9s-34 4-42 13c-13 8-17 17-17 25 0 4 0 9 4 13s8 4 13 4c4 0 4 0 8-4s4-4 4-13v-8c0-4 5-9 9-13s8-4 17-4c8 0 17 4 21 8 8 5 8 13 8 30v4c-25 9-46 21-59 26-13 8-21 16-25 25 0 5-5 14-5 22 0 13 5 21 13 30 4 8 13 12 26 12 8 0 12 0 21-4 4-4 12-8 29-21 0 9 5 17 5 21zM56 149c-9 0-13-4-17-8-5-4-9-13-9-21 0-9 4-14 9-23 0-4 8-8 17-12 4-4 16-9 33-17v64c-12 13-25 17-33 17z">
          <text:p/>
        </draw:path>
        <draw:path draw:style-name="gr3" draw:text-style-name="P3" draw:layer="layout" svg:width="0.174cm" svg:height="0.165cm" svg:x="10.811cm" svg:y="15.523cm" svg:viewBox="0 0 175 166" svg:d="M56 0h-8l-48 17v4c6 0 10-4 14-4s4 4 9 4c0 0 0 5 4 9 0 4 0 17 0 34v68c0 13 0 22-4 26-5 4-9 4-17 4h-6v4h82v-4c-9 0-13 0-17-4-4 0-4-4-9-4 0-5 0-9 0-22v-90c13-12 26-21 39-21 8 0 16 5 21 9 0 8 4 21 4 34v68c0 9 0 13 0 17-4 5-4 9-9 9 0 4-8 4-12 4h-4v4h80v-4c-8 0-13 0-17-4-4 0-4 0-8-4 0-5 0-13 0-22v-68c0-17 0-30-5-34-4-13-8-17-12-21-9-5-17-9-26-9-17 0-34 13-51 34z">
          <text:p/>
        </draw:path>
        <draw:path draw:style-name="gr3" draw:text-style-name="P3" draw:layer="layout" svg:width="0.166cm" svg:height="0.249cm" svg:x="10.993cm" svg:y="15.443cm" svg:viewBox="0 0 167 250" svg:d="M111 250h8l48-16v-5c-5 0-9 5-13 5l-4-5c-6 0-6-4-6-8s-4-17-4-34v-187h-4l-51 17 4 4c5 0 9-4 13-4l4 4c5 0 5 4 5 8 0 5 0 17 0 34v34c-9-13-17-17-34-17-22 0-38 9-51 30-17 18-26 39-26 64 0 21 9 38 22 55 12 13 29 21 46 21 9 0 13 0 21-4 9-4 17-12 22-21zM81 229c-13 0-21-4-34-17-8-12-17-29-17-55 0-21 9-39 17-51 8-9 17-13 30-13 4 0 8 0 17 4 4 4 8 9 12 17 5 4 5 14 5 22v76c-9 13-17 17-30 17z">
          <text:p/>
        </draw:path>
        <draw:path draw:style-name="gr3" draw:text-style-name="P3" draw:layer="layout" svg:width="0.131cm" svg:height="0.169cm" svg:x="11.294cm" svg:y="15.523cm" svg:viewBox="0 0 132 170" svg:d="M128 102c-4 13-13 26-17 30-8 5-21 9-30 9-16 0-29-9-38-21-9-14-13-31-13-52 0-17 4-30 13-42 9-9 17-13 26-13 8 0 12 0 17 4 4 4 8 9 8 17 0 4 0 8 4 13 5 4 9 4 13 4s9 0 13-4c4-5 4-5 4-9 0-8-4-17-17-25-8-9-21-13-38-13s-34 9-52 26c-13 12-21 33-21 59s4 47 21 64c13 13 27 21 44 21 16 0 29-4 42-16 13-9 21-26 25-48z">
          <text:p/>
        </draw:path>
        <draw:path draw:style-name="gr3" draw:text-style-name="P3" draw:layer="layout" svg:width="0.144cm" svg:height="0.169cm" svg:x="11.451cm" svg:y="15.523cm" svg:viewBox="0 0 145 170" svg:d="M94 166c4 0 8 4 12 4 13 0 26-8 39-25v-8c-9 4-13 8-13 12-4 0-4 0-4 0-5 0-5 0-9 0 0-4 0-4 0-8s0-13 0-30v-56c0-17-4-25-4-29-4-9-9-13-17-17-8-5-21-9-34-9-22 0-35 4-47 13-9 8-13 17-13 25 0 4 0 9 4 13 0 4 4 4 9 4 4 0 8 0 12-4 0-4 5-4 5-13v-8c0-4 0-9 4-13s12-4 17-4c13 0 22 4 26 8 4 5 9 13 9 30v4c-31 9-48 21-61 26-12 8-21 16-25 25-4 5-4 14-4 22 0 13 4 21 8 30 9 8 17 12 30 12 4 0 12 0 17-4 4-4 18-8 35-21 0 9 0 17 4 21zM50 149c-4 0-8-4-16-8-5-4-5-13-5-21 0-9 0-14 5-23 4-4 12-8 21-12 4-4 18-9 35-17v64c-17 13-26 17-40 17z">
          <text:p/>
        </draw:path>
        <draw:path draw:style-name="gr3" draw:text-style-name="P3" draw:layer="layout" svg:width="0.105cm" svg:height="0.169cm" svg:x="11.612cm" svg:y="15.523cm" svg:viewBox="0 0 106 170" svg:d="M88 0c0 4-4 4-4 9h-4c0 0-4 0-13-5-8-4-12-4-21-4-13 0-25 4-34 13-8 8-12 21-12 34 0 8 4 17 8 25 4 4 17 13 30 21 17 9 29 13 33 22 5 5 9 13 9 17 0 9-4 13-9 17-4 5-12 9-16 9-13 0-26-4-34-13-9-4-13-17-17-30h-4v55h4c0-4 4-8 4-8 4 0 8 0 13 0 12 4 21 8 29 8 17 0 30-4 38-12 14-9 18-21 18-34 0-22-13-35-35-48l-25-12c-13-5-17-9-21-13-4-9-4-13-4-17s4-13 8-17 9-4 17-4c13 0 21 4 25 8 9 5 13 17 17 34h5v-55z">
          <text:p/>
        </draw:path>
        <draw:path draw:style-name="gr3" draw:text-style-name="P3" draw:layer="layout" svg:width="0.173cm" svg:height="0.245cm" svg:x="11.726cm" svg:y="15.443cm" svg:viewBox="0 0 174 246" svg:d="M51 0l-51 17 4 4c4 0 9-4 13-4l4 4c4 0 4 4 4 8 0 5 0 17 0 34v149c0 9 0 17 0 22l-4 4c-4 4-13 4-21 4v4h80v-4c-4 0-12 0-17-4l-4-4c0-5-4-9-4-22v-89c8-9 17-13 25-17 4-5 9-5 17-5 4 0 9 0 13 5 4 4 4 8 8 13 0 4 0 17 0 34v59c0 9 0 13 0 17 0 5 0 9-4 9-4 4-8 4-17 4h-4v4h81v-4c-4 0-12 0-12-4-5 0-9 0-9-4 0-5-4-13-4-22v-59c0-17 0-34 0-43-4-9-8-17-17-21-4-5-14-9-22-9-9 0-17 0-21 4-9 5-21 17-34 30v-114z">
          <text:p/>
        </draw:path>
        <draw:path draw:style-name="gr3" draw:text-style-name="P3" draw:layer="layout" svg:width="0.14cm" svg:height="0.245cm" svg:x="12.039cm" svg:y="15.443cm" svg:viewBox="0 0 141 246" svg:d="M102 97v-13h-43v-12c0-22 0-38 0-43 5-4 5-8 9-12 4-5 8-5 13-5 4 0 8 0 12 5 4 0 9 4 13 12 4 5 8 9 13 9 0 4 4 4 9 4 0 0 4 0 9-4 0-4 4-9 4-9 0-8-4-12-13-17-9-8-22-12-31-12-16 0-25 4-38 8-8 9-17 17-21 26-8 12-8 25-8 42v8h-30v13h30v103c0 12 0 21-5 25 0 9-4 9-8 13 0 4-4 4-8 4h-9v4h97v-4h-16c-5 0-13-4-17-8-5-5-5-17-5-34v-103z">
          <text:p/>
        </draw:path>
        <draw:path draw:style-name="gr3" draw:text-style-name="P3" draw:layer="layout" svg:width="0.08cm" svg:height="0.245cm" svg:x="12.158cm" svg:y="15.443cm" svg:viewBox="0 0 81 246" svg:d="M47 0l-47 17 4 4c4 0 8-4 8-4 5 0 5 4 9 4 0 0 4 4 4 8 0 5 0 17 0 34v149c0 9 0 17-4 22 0 4 0 4-4 4-5 4-9 4-17 4v4h81v-4c-8 0-13 0-17-4-4 0-4-4-4-4-4-5-4-13-4-22v-212z">
          <text:p/>
        </draw:path>
        <draw:path draw:style-name="gr3" draw:text-style-name="P3" draw:layer="layout" svg:width="0.152cm" svg:height="0.169cm" svg:x="12.251cm" svg:y="15.523cm" svg:viewBox="0 0 153 170" svg:d="M42 9c-13 8-21 21-30 33-8 13-12 30-12 43 0 21 8 39 21 56 13 21 30 29 55 29 13 0 30-4 38-12 13-4 21-17 31-30 8-17 8-31 8-47 0-22-4-39-18-51-12-21-34-30-59-30-13 0-25 4-34 9zM101 30c13 17 22 38 22 67 0 23-5 40-13 48-9 9-17 13-26 13-17 0-29-9-38-26-8-17-12-39-12-60 0-13 4-25 8-34 0-8 9-17 13-21s12-4 17-4c12 0 21 4 29 17z">
          <text:p/>
        </draw:path>
        <draw:path draw:style-name="gr3" draw:text-style-name="P3" draw:layer="layout" svg:width="0.246cm" svg:height="0.165cm" svg:x="12.42cm" svg:y="15.527cm" svg:viewBox="0 0 247 166" svg:d="M0 5c4 0 13 4 13 8 4 4 8 9 12 17l47 136h4l55-106 38 106h5l51-140c5-13 13-21 22-21v-5h-47v5c4 0 9 0 13 4l4 4c0 4-4 13-4 17l-31 86-34-90v-4c0-5 0-9 4-13 0 0 5-4 13-4v-5h-72v5c4 0 9 0 13 4s8 8 13 17l4 17-34 77-34-90c0-4-4-8-4-13 0-4 4-8 4-8 0-4 4-4 13-4v-5h-68z">
          <text:p/>
        </draw:path>
        <draw:path draw:style-name="gr3" draw:text-style-name="P3" draw:layer="layout" svg:width="0.106cm" svg:height="0.169cm" svg:x="12.687cm" svg:y="15.523cm" svg:viewBox="0 0 107 170" svg:d="M90 0c0 4 0 4 0 9-5 0-5 0-5 0-4 0-8 0-12-5-10-4-18-4-22-4-17 0-26 4-34 13-13 8-17 21-17 34 0 8 4 17 8 25 9 4 17 13 34 21 17 9 26 13 35 22 4 5 4 13 4 17 0 9 0 13-4 17-9 5-14 9-22 9-13 0-21-4-30-13-8-4-17-17-21-30h-4v55h4c4-4 4-8 8-8 0 0 5 0 9 0 13 4 25 8 34 8 13 0 26-4 39-12 8-9 13-21 13-34 0-22-9-35-34-48l-27-12c-8-5-17-9-17-13-4-9-8-13-8-17s4-13 8-17c5-4 13-4 22-4 8 0 17 4 26 8 4 5 8 17 13 34h4v-55z">
          <text:p/>
        </draw:path>
        <draw:path draw:style-name="gr3" draw:text-style-name="P3" draw:layer="layout" svg:width="0.038cm" svg:height="0.038cm" svg:x="12.835cm" svg:y="15.654cm" svg:viewBox="0 0 39 39" svg:d="M4 5c-4 4-4 8-4 12 0 10 0 14 4 18s9 4 13 4 8 0 14-4c4-4 8-8 8-18 0-4-4-8-8-12 0-5-10-5-14-5s-9 0-13 5z">
          <text:p/>
        </draw:path>
        <draw:path draw:style-name="gr3" draw:text-style-name="P3" draw:layer="layout" svg:width="0.245cm" svg:height="0.237cm" svg:x="13.136cm" svg:y="15.451cm" svg:viewBox="0 0 246 238" svg:d="M169 192c4 12 8 21 8 25s-4 9-4 13c-4 0-13 4-21 4v4h94v-4c-8 0-17-4-21-8-4-5-14-17-18-34l-76-192h-13l-80 192c-9 17-13 29-17 34-5 4-13 8-21 8v4h76v-4c-13 0-21-4-21-4-5-4-9-9-9-13s4-8 9-21l12-34h89zM76 149l38-94 38 94z">
          <text:p/>
        </draw:path>
        <draw:path draw:style-name="gr3" draw:text-style-name="P3" draw:layer="layout" svg:width="0.131cm" svg:height="0.169cm" svg:x="13.402cm" svg:y="15.523cm" svg:viewBox="0 0 132 170" svg:d="M128 102c-8 13-12 26-21 30-8 5-17 9-30 9-12 0-25-9-33-21-9-14-13-31-13-52 0-17 4-30 13-42 4-9 12-13 25-13 8 0 13 0 17 4s4 9 8 17c0 4 0 8 5 13 0 4 4 4 12 4 5 0 9 0 13-4 0-5 4-5 4-9 0-8-8-17-17-25-8-9-21-13-38-13-21 0-38 9-52 26-17 12-21 33-21 59s4 47 17 64c14 13 31 21 48 21s29-4 42-16c13-9 21-26 25-48z">
          <text:p/>
        </draw:path>
        <draw:path draw:style-name="gr3" draw:text-style-name="P3" draw:layer="layout" svg:width="0.131cm" svg:height="0.169cm" svg:x="13.555cm" svg:y="15.523cm" svg:viewBox="0 0 132 170" svg:d="M128 102c-5 13-9 26-17 30-9 5-17 9-30 9s-25-9-34-21c-13-14-17-31-17-52 0-17 4-30 17-42 4-9 13-13 26-13 4 0 12 0 17 4 4 4 4 9 4 17 0 4 4 8 8 13 0 4 4 4 13 4 4 0 8 0 8-4 5-5 5-5 5-9 0-8-5-17-13-25-13-9-21-13-38-13-21 0-38 9-55 26-13 12-22 33-22 59s9 47 22 64c12 13 29 21 46 21 13 0 30-4 43-16 8-9 17-26 21-48z">
          <text:p/>
        </draw:path>
        <draw:path draw:style-name="gr3" draw:text-style-name="P3" draw:layer="layout" svg:width="0.153cm" svg:height="0.169cm" svg:x="13.716cm" svg:y="15.523cm" svg:viewBox="0 0 154 170" svg:d="M39 9c-13 8-22 21-30 33-9 13-9 30-9 43 0 21 5 39 17 56 13 21 35 29 56 29 17 0 30-4 43-12 8-4 21-17 25-30 9-17 13-31 13-47 0-22-9-39-21-51-13-21-34-30-55-30-13 0-26 4-39 9zM103 30c9 17 17 38 17 67 0 23-4 40-13 48-4 9-17 13-25 13-17 0-25-9-34-26s-18-39-18-60c0-13 4-25 9-34 5-8 9-17 13-21 9-4 13-4 17-4 13 0 26 4 34 17z">
          <text:p/>
        </draw:path>
        <draw:path draw:style-name="gr3" draw:text-style-name="P3" draw:layer="layout" svg:width="0.119cm" svg:height="0.165cm" svg:x="13.876cm" svg:y="15.523cm" svg:viewBox="0 0 120 166" svg:d="M47 0l-47 17v4c5 0 9-4 13-4s4 4 9 4c0 0 4 5 4 9s0 12 0 34v68c0 9 0 17 0 17 0 5-4 9-9 9-4 4-8 4-17 4v4h81v-4c-9 0-13 0-17-4 0-4-4-4-4-9-5-4-5-8-5-17v-81c5-9 13-17 17-21 5-4 5-4 9-4 0 0 4 0 8 4 9 4 13 8 17 8 5 0 5 0 10-4 4-4 4-8 4-13 0-4 0-12-4-17-5-4-14-4-18-4-17 0-30 13-43 38v-38z">
          <text:p/>
        </draw:path>
        <draw:path draw:style-name="gr3" draw:text-style-name="P3" draw:layer="layout" svg:width="0.165cm" svg:height="0.249cm" svg:x="14.008cm" svg:y="15.443cm" svg:viewBox="0 0 166 250" svg:d="M111 250h8l47-16v-5c-5 0-9 5-13 5s-4-5-8-5c0 0 0-4 0-8-5-4-5-17-5-34v-187h-8l-48 17 4 4c5 0 9-4 9-4 5 0 9 4 9 4 0 0 5 4 5 8 0 5 0 17 0 34v34c-9-13-23-17-35-17-21 0-38 9-55 30-13 18-21 39-21 64 0 21 8 38 21 55 12 13 25 21 42 21 9 0 17 0 25-4 9-4 14-12 23-21zM80 229c-13 0-25-4-34-17-13-12-17-29-17-55 0-21 4-39 17-51 9-9 17-13 26-13 8 0 12 0 16 4 9 4 14 9 18 17 5 4 5 14 5 22v76c-9 13-23 17-31 17z">
          <text:p/>
        </draw:path>
        <draw:path draw:style-name="gr3" draw:text-style-name="P3" draw:layer="layout" svg:width="0.081cm" svg:height="0.245cm" svg:x="14.185cm" svg:y="15.443cm" svg:viewBox="0 0 82 246" svg:d="M31 4c-4 4-8 8-8 13 0 8 4 12 8 17 4 4 8 4 13 4 4 0 8 0 12-4 5-5 5-9 5-17 0-5 0-9-5-13-4-4-8-4-12-4-5 0-9 0-13 4zM52 80l-52 17 5 4c4 0 8-4 13-4l5 4c4 0 4 5 4 9s0 18 0 35v67c0 9 0 17 0 22-4 4-4 4-9 4 0 4-9 4-18 4v4h82v-4c-4 0-13 0-13-4-4 0-8-4-8-4 0-5-5-13-5-22v-132z">
          <text:p/>
        </draw:path>
        <draw:path draw:style-name="gr3" draw:text-style-name="P3" draw:layer="layout" svg:width="0.174cm" svg:height="0.165cm" svg:x="14.27cm" svg:y="15.523cm" svg:viewBox="0 0 175 166" svg:d="M56 0h-8l-48 17v4c5 0 10-4 14-4s4 4 8 4c0 0 0 5 4 9 0 4 0 17 0 34v68c0 13-4 22-4 26-4 4-8 4-17 4h-5v4h81v-4c-8 0-16 0-16-4-5 0-5-4-9-4 0-5 0-9 0-22v-90c13-12 25-21 38-21 9 0 17 5 21 9 0 8 5 21 5 34v68c0 9 0 13 0 17-5 5-5 9-9 9 0 4-8 4-13 4h-4v4h81v-4c-9 0-13 0-17-4-5 0-5 0-9-4 0-5 0-13 0-22v-68c0-17 0-30-4-34-4-13-8-17-17-21-4-5-13-9-21-9-17 0-34 13-51 34z">
          <text:p/>
        </draw:path>
        <draw:path draw:style-name="gr3" draw:text-style-name="P3" draw:layer="layout" svg:width="0.161cm" svg:height="0.241cm" svg:x="14.452cm" svg:y="15.523cm" svg:viewBox="0 0 162 242" svg:d="M17 128c0 9-4 13-4 17s4 9 4 9c4 4 8 8 18 12-14 9-18 17-18 17-8 9-13 13-13 17-4 4-4 9-4 9 0 8 4 12 13 16 18 13 39 17 60 17 30 0 55-8 72-25 13-13 17-25 17-38 0-9-4-17-9-21-8-9-16-13-29-13-4 0-21-4-47-4-12 0-21 0-25 0-9 0-13-4-13-4-4-5-4-5-4-9 0 0 4-4 4-8 4-5 9-9 13-13 8 4 17 4 25 4 17 0 34-4 43-17 12-8 17-21 17-38 0-13-5-21-9-29h21c4 0 4 0 9 0 0-6 0-6 0-10v-4c-5 0-5 0-9 0h-34c-12-9-25-13-38-13-17 0-34 4-46 17-10 14-18 26-18 39s4 21 8 30c4 8 14 12 22 17-12 12-22 21-26 25zM94 21c9 10 13 22 13 44 0 12 0 21-9 29-4 4-12 9-21 9-8 0-17-5-21-13-8-8-13-21-13-38s5-25 9-35c8-4 13-8 21-8 9 0 17 4 21 12zM103 170c21 0 34 0 38 5 8 4 8 8 8 12 0 9-4 17-12 22-13 8-30 12-51 12s-38-4-51-12c-10 0-14-9-14-13s4-9 4-13c6-4 10-13 18-17 13 0 34 4 60 4z">
          <text:p/>
        </draw:path>
        <draw:path draw:style-name="gr3" draw:text-style-name="P3" draw:layer="layout" svg:width="0.081cm" svg:height="0.245cm" svg:x="14.634cm" svg:y="15.443cm" svg:viewBox="0 0 82 246" svg:d="M52 0l-52 17 4 4c5 0 9-4 13-4l4 4c5 0 5 4 5 8 0 5 0 17 0 34v149c0 9 0 17 0 22 0 4-5 4-9 4 0 4-8 4-17 4v4h82v-4c-5 0-13 0-13-4-4 0-9-4-9-4 0-5-4-13-4-22v-212z">
          <text:p/>
        </draw:path>
        <draw:path draw:style-name="gr3" draw:text-style-name="P3" draw:layer="layout" svg:width="0.173cm" svg:height="0.237cm" svg:x="14.715cm" svg:y="15.527cm" svg:viewBox="0 0 174 238" svg:d="M0 5c4 0 8 4 12 4 4 4 4 4 9 8 4 9 4 13 8 17l60 119-13 25c-4 13-9 17-13 21-4 5-8 5-13 5 0 0-4 0-8 0-4-5-13-5-17-5s-9 0-13 5c-4 4-4 8-4 12s0 9 4 17c4 0 13 5 17 5 13 0 21-5 30-13 13-9 22-21 26-38l68-157c0-8 4-13 4-13 4-4 4-8 9-8 0-4 4-4 8-4v-5h-46v5c4 0 8 0 8 0 4 0 4 4 4 4l4 4c0 4-4 13-4 17l-38 89-39-81c-4-8-4-16-4-21 0-4 0-8 0-8 4-4 8-4 13-4h4v-5h-76z">
          <text:p/>
        </draw:path>
        <draw:path draw:style-name="gr3" draw:text-style-name="P3" draw:layer="layout" svg:width="0.05cm" svg:height="0.093cm" svg:x="14.914cm" svg:y="15.654cm" svg:viewBox="0 0 51 94" svg:d="M39 69c8-8 12-21 12-30 0-12-4-21-8-30-4-4-13-9-21-9-5 0-9 0-14 5-4 4-8 8-8 18 0 4 0 8 4 12s9 4 18 4h4c4-4 8-4 8-4h5c0 4 0 4 0 9 0 8-5 17-9 25-8 9-17 13-30 17v8c17-4 30-12 39-25z">
          <text:p/>
        </draw:path>
        <draw:path draw:style-name="gr3" draw:text-style-name="P3" draw:layer="layout" svg:width="0.097cm" svg:height="0.215cm" svg:x="15.104cm" svg:y="15.477cm" svg:viewBox="0 0 98 216" svg:d="M51 0c-4 12-9 21-13 25s-13 13-17 21c-8 4-13 9-21 13v4h25v111c0 13 0 21 5 26 0 4 4 8 12 12 5 4 9 4 13 4 9 0 17-4 26-8s13-13 17-25h-8c0 4-4 8-9 8-5 4-9 4-9 4-4 0-8 0-13-4-4-4-4-13-4-21v-107h39v-13h-39v-50z">
          <text:p/>
        </draw:path>
        <draw:path draw:style-name="gr3" draw:text-style-name="P3" draw:layer="layout" svg:width="0.174cm" svg:height="0.245cm" svg:x="15.197cm" svg:y="15.443cm" svg:viewBox="0 0 175 246" svg:d="M47 0l-47 17 4 4c5 0 9-4 13-4l4 4c5 0 5 4 5 8 0 5 0 17 0 34v149c0 9 0 17 0 22-5 0-5 4-9 4-4 4-8 4-17 4v4h81v-4c-9 0-13 0-17-4l-5-4c-4-5-4-9-4-22v-89c9-9 17-13 21-17 9-5 13-5 17-5 9 0 13 0 17 5 5 4 5 8 10 13 0 4 0 17 0 34v59c0 9 0 13 0 17 0 5-5 9-5 9-5 4-9 4-17 4h-5v4h82v-4c-9 0-13 0-17-4 0 0-4 0-4-4 0-5-5-13-5-22v-59c0-17 0-34 0-43-4-9-8-17-17-21-4-5-12-9-22-9-8 0-17 0-25 4-4 5-17 17-30 30v-114z">
          <text:p/>
        </draw:path>
        <draw:path draw:style-name="gr3" draw:text-style-name="P3" draw:layer="layout" svg:width="0.131cm" svg:height="0.169cm" svg:x="15.388cm" svg:y="15.523cm" svg:viewBox="0 0 132 170" svg:d="M132 68c0-21-9-38-17-51-13-13-25-17-42-17-22 0-38 9-51 21-18 17-22 38-22 64s4 47 18 64c17 13 29 21 50 21 17 0 30-4 43-16 12-13 17-30 21-48l-4-4c-5 18-13 26-22 30-4 5-16 9-25 9-17 0-30-9-38-21-13-14-17-31-17-52zM39 26c8-9 17-13 25-13 4 0 13 0 17 4s9 9 13 17c0 4 4 13 4 21h-72c0-13 4-25 13-29z">
          <text:p/>
        </draw:path>
        <draw:path draw:style-name="gr3" draw:text-style-name="P3" draw:layer="layout" svg:width="0.14cm" svg:height="0.245cm" svg:x="15.663cm" svg:y="15.443cm" svg:viewBox="0 0 141 246" svg:d="M101 97v-13h-42v-12c0-22 0-38 4-43 0-4 5-8 9-12 4-5 8-5 12-5 5 0 9 0 13 5 0 0 4 4 9 12 4 5 9 9 13 9 5 4 5 4 9 4s4 0 8-4c5-4 5-9 5-9 0-8-5-12-9-17-13-8-22-12-35-12s-25 4-34 8c-12 9-21 17-25 26-4 12-9 25-9 42v8h-29v13h29v103c0 12 0 21 0 25-4 9-4 9-8 13s-8 4-13 4h-8v4h97v-4h-13c-8 0-16-4-21-8 0-5-4-17-4-34v-103z">
          <text:p/>
        </draw:path>
        <draw:path draw:style-name="gr3" draw:text-style-name="P3" draw:layer="layout" svg:width="0.081cm" svg:height="0.245cm" svg:x="15.781cm" svg:y="15.443cm" svg:viewBox="0 0 82 246" svg:d="M31 4c-4 4-8 8-8 13 0 8 4 12 8 17 4 4 8 4 13 4 4 0 8 0 12-4 5-5 5-9 5-17 0-5 0-9-5-13-4-4-8-4-12-4-5 0-9 0-13 4zM52 80l-52 17 5 4c4 0 8-4 12-4l6 4c4 0 4 5 4 9s0 18 0 35v67c0 9 0 17 0 22-4 4-4 4-10 4 0 4-8 4-17 4v4h82v-4c-4 0-13 0-13-4-4 0-8-4-8-4 0-5-5-13-5-22v-132z">
          <text:p/>
        </draw:path>
        <draw:path draw:style-name="gr3" draw:text-style-name="P3" draw:layer="layout" svg:width="0.174cm" svg:height="0.165cm" svg:x="15.866cm" svg:y="15.523cm" svg:viewBox="0 0 175 166" svg:d="M55 0h-8l-47 17v4c4 0 8-4 13-4 4 0 4 4 8 4 0 0 0 5 0 9 4 4 4 17 4 34v68c0 13-4 22-4 26-4 4-8 4-17 4h-4v4h80v-4c-8 0-16 0-16-4-5 0-5-4-9-4 0-5 0-9 0-22v-90c13-12 25-21 38-21 9 0 17 5 17 9 4 8 9 21 9 34v68c0 9 0 13 0 17-5 5-5 9-9 9-4 4-8 4-13 4h-4v4h82v-4c-9 0-13 0-17-4-5 0-5 0-9-4 0-5 0-13 0-22v-68c0-17-4-30-4-34-4-13-10-17-18-21-4-5-13-9-21-9-17 0-34 13-51 34z">
          <text:p/>
        </draw:path>
        <draw:path draw:style-name="gr3" draw:text-style-name="P3" draw:layer="layout" svg:width="0.143cm" svg:height="0.169cm" svg:x="16.057cm" svg:y="15.523cm" svg:viewBox="0 0 144 170" svg:d="M94 166c4 0 8 4 12 4 13 0 26-8 38-25v-8c-8 4-12 8-12 12h-4c-5 0-5 0-5 0 0-4-4-4-4-8s0-13 0-30v-56c0-17 0-25-4-29-4-9-9-13-13-17-13-5-21-9-38-9s-35 4-43 13c-13 8-17 17-17 25 0 4 0 9 4 13s4 4 8 4c9 0 9 0 13-4 5-4 5-4 5-13v-8c0-4 0-9 9-13 4-4 8-4 17-4 8 0 17 4 21 8 4 5 8 13 8 30v4c-25 9-46 21-60 26-13 8-21 16-25 25-4 5-4 14-4 22 0 13 4 21 12 30 4 8 13 12 27 12 8 0 12 0 21-4 4-4 12-8 29-21 0 9 0 17 5 21zM56 149c-9 0-13-4-17-8-5-4-10-13-10-21 0-9 0-14 5-23 5-4 13-8 22-12 4-4 16-9 33-17v64c-12 13-25 17-33 17z">
          <text:p/>
        </draw:path>
        <draw:path draw:style-name="gr3" draw:text-style-name="P3" draw:layer="layout" svg:width="0.174cm" svg:height="0.165cm" svg:x="16.2cm" svg:y="15.523cm" svg:viewBox="0 0 175 166" svg:d="M55 0h-4l-51 17 5 4c4 0 8-4 8-4 4 0 9 4 9 4 0 0 4 5 4 9s0 17 0 34v68c0 13 0 22-4 26 0 4-9 4-17 4h-5v4h81v-4c-9 0-13 0-17-4l-4-4c-5-5-5-9-5-22v-90c13-12 30-21 43-21 8 0 13 5 17 9 4 8 4 21 4 34v68c0 9 0 13 0 17 0 5-4 9-4 9-4 4-9 4-17 4h-4v4h81v-4c-8 0-13 0-17-4 0 0-4 0-4-4-4-5-4-13-4-22v-68c0-17 0-30-6-34 0-13-8-17-12-21-9-5-13-9-21-9-17 0-34 13-56 34z">
          <text:p/>
        </draw:path>
        <draw:path draw:style-name="gr3" draw:text-style-name="P3" draw:layer="layout" svg:width="0.131cm" svg:height="0.169cm" svg:x="16.391cm" svg:y="15.523cm" svg:viewBox="0 0 132 170" svg:d="M128 102c-8 13-13 26-21 30-9 5-17 9-30 9s-25-9-35-21c-8-14-12-31-12-52 0-17 4-30 12-42 5-9 18-13 27-13 8 0 12 0 17 4 4 4 4 9 8 17 0 4 0 8 4 13 0 4 5 4 13 4 4 0 9 0 13-4 0-5 4-5 4-9 0-8-4-17-17-25-8-9-21-13-38-13-21 0-39 9-52 26-17 12-21 33-21 59s4 47 17 64c13 13 30 21 47 21s30-4 43-16c13-9 21-26 25-48z">
          <text:p/>
        </draw:path>
        <draw:path draw:style-name="gr3" draw:text-style-name="P3" draw:layer="layout" svg:width="0.08cm" svg:height="0.245cm" svg:x="16.548cm" svg:y="15.443cm" svg:viewBox="0 0 81 246" svg:d="M25 4c-4 4-4 8-4 13 0 8 0 12 4 17 4 4 8 4 13 4 8 0 12 0 18-4 4-5 4-9 4-17 0-5 0-9-4-13-6-4-10-4-18-4-5 0-9 0-13 4zM46 80l-46 17 4 4c4 0 4-4 8-4 5 0 5 4 9 4 0 0 0 5 4 9 0 4 0 18 0 35v67c0 9 0 17-4 22 0 4-4 4-4 4-5 4-9 4-17 4v4h81v-4c-8 0-13 0-17-4-4 0-4-4-4-4-4-5-4-13-4-22v-132z">
          <text:p/>
        </draw:path>
        <draw:path draw:style-name="gr3" draw:text-style-name="P3" draw:layer="layout" svg:width="0.144cm" svg:height="0.169cm" svg:x="16.645cm" svg:y="15.523cm" svg:viewBox="0 0 145 170" svg:d="M94 166c4 0 9 4 13 4 13 0 25-8 38-25v-8c-9 4-13 8-13 12h-4c-4 0-4 0-4 0 0-4-4-4-4-8s0-13 0-30v-56c0-17 0-25-5-29-4-9-8-13-12-17-13-5-22-9-39-9-16 0-33 4-42 13-14 8-18 17-18 25 0 4 0 9 4 13 5 4 5 4 10 4 8 0 8 0 13-4 4-4 4-4 4-13v-8c0-4 0-9 8-13 5-4 9-4 17-4 9 0 17 4 21 8 5 5 9 13 9 30v4c-26 9-47 21-59 26-13 8-23 16-27 25-4 5-4 14-4 22 0 13 4 21 13 30 5 8 13 12 26 12 9 0 13 0 21-4 4-4 13-8 30-21 0 9 0 17 4 21zM56 149c-8 0-13-4-17-8s-8-13-8-21c0-9 0-14 4-23 4-4 13-8 21-12 4-4 17-9 34-17v64c-13 13-26 17-34 17z">
          <text:p/>
        </draw:path>
        <draw:path draw:style-name="gr3" draw:text-style-name="P3" draw:layer="layout" svg:width="0.08cm" svg:height="0.245cm" svg:x="16.802cm" svg:y="15.443cm" svg:viewBox="0 0 81 246" svg:d="M47 0l-47 17 4 4c4 0 8-4 13-4l4 4c4 0 4 4 4 8 0 5 0 17 0 34v149c0 9 0 17 0 22-4 4-4 4-8 4-5 4-9 4-17 4v4h81v-4c-8 0-13 0-17-4l-4-4c-4-5-4-13-4-22v-212z">
          <text:p/>
        </draw:path>
        <draw:path draw:style-name="gr3" draw:text-style-name="P3" draw:layer="layout" svg:width="0.106cm" svg:height="0.169cm" svg:x="17.022cm" svg:y="15.523cm" svg:viewBox="0 0 107 170" svg:d="M90 0c-5 4-5 4-5 9h-4c-4 0-4 0-13-5-8-4-16-4-21-4-13 0-26 4-35 13-8 8-12 21-12 34 0 8 0 17 8 25 4 4 13 13 30 21 18 9 30 13 35 22 4 5 8 13 8 17 0 9-4 13-8 17-5 5-13 9-21 9-9 0-23-4-31-13-9-4-13-17-17-30h-4v55h4c0-4 4-8 4-8 4 0 9 0 9 0 12 4 26 8 35 8 12 0 25-4 38-12 12-9 17-21 17-34 0-22-13-35-34-48l-26-12c-13-5-18-9-22-13-4-9-4-13-4-17s0-13 4-17c9-4 13-4 22-4s17 4 26 8c8 5 12 17 17 34h4v-55z">
          <text:p/>
        </draw:path>
        <draw:path draw:style-name="gr3" draw:text-style-name="P3" draw:layer="layout" svg:width="0.098cm" svg:height="0.215cm" svg:x="17.14cm" svg:y="15.477cm" svg:viewBox="0 0 99 216" svg:d="M51 0c-4 12-8 21-13 25-4 4-12 13-17 21-8 4-12 9-21 13v4h26v111c0 13 0 21 4 26 0 4 4 8 13 12 4 4 8 4 12 4 9 0 17-4 27-8 8-4 12-13 17-25h-9c0 4-4 8-8 8-6 4-10 4-10 4-4 0-8 0-12-4-5-4-5-13-5-21v-107h39v-13h-39v-50z">
          <text:p/>
        </draw:path>
        <draw:path draw:style-name="gr3" draw:text-style-name="P3" draw:layer="layout" svg:width="0.144cm" svg:height="0.169cm" svg:x="17.246cm" svg:y="15.523cm" svg:viewBox="0 0 145 170" svg:d="M97 166c0 0 5 4 13 4 13 0 22-8 35-25v-8c-4 4-8 8-13 12h-5-4c0-4 0-4 0-8-4-4-4-13-4-30v-56c0-17 0-25 0-29-5-9-9-13-17-17-9-5-21-9-34-9-21 0-34 4-47 13-8 8-17 17-17 25 0 4 5 9 5 13 4 4 8 4 12 4 5 0 9 0 9-4 4-4 4-4 4-13v-8c0-4 4-9 8-13 5-4 9-4 17-4 13 0 17 4 26 8 4 5 4 13 4 30v4c-25 9-47 21-55 26-13 8-21 16-25 25-5 5-9 14-9 22 0 13 4 21 13 30 8 8 17 12 25 12 9 0 17 0 21-4 5-4 17-8 30-21 0 9 4 17 8 21zM55 149c-4 0-13-4-17-8s-8-13-8-21c0-9 4-14 8-23 4-4 9-8 17-12 9-4 17-9 34-17v64c-13 13-25 17-34 17z">
          <text:p/>
        </draw:path>
        <draw:path draw:style-name="gr3" draw:text-style-name="P3" draw:layer="layout" svg:width="0.098cm" svg:height="0.215cm" svg:x="17.394cm" svg:y="15.477cm" svg:viewBox="0 0 99 216" svg:d="M52 0c-8 12-8 21-13 25-8 4-12 13-22 21-4 4-12 9-17 13v4h27v111c0 13 0 21 4 26 0 4 4 8 8 12 9 4 13 4 17 4 9 0 17-4 26-8 4-4 12-13 17-25h-9c-4 4-4 8-8 8-5 4-9 4-13 4s-8 0-8-4c-5-4-5-13-5-21v-107h34v-13h-34v-50z">
          <text:p/>
        </draw:path>
        <draw:path draw:style-name="gr3" draw:text-style-name="P3" draw:layer="layout" svg:width="0.132cm" svg:height="0.169cm" svg:x="17.504cm" svg:y="15.523cm" svg:viewBox="0 0 133 170" svg:d="M133 68c0-21-9-38-18-51-13-13-26-17-43-17-21 0-38 9-50 21-17 17-22 38-22 64s5 47 17 64c17 13 30 21 51 21 17 0 30-4 42-16 14-13 18-30 23-48l-5-4c-4 18-13 26-22 30-8 5-17 9-25 9-17 0-30-9-38-21-13-14-17-31-17-52zM38 26c9-9 17-13 26-13 4 0 13 0 17 4s8 9 12 17c0 4 5 13 5 21h-72c0-13 4-25 12-29z">
          <text:p/>
        </draw:path>
        <draw:path draw:style-name="gr3" draw:text-style-name="P3" draw:layer="layout" svg:width="0.267cm" svg:height="0.165cm" svg:x="17.648cm" svg:y="15.523cm" svg:viewBox="0 0 268 166" svg:d="M56 0h-8l-48 17 5 4c4 0 4-4 8-4s4 4 8 4c0 0 0 5 5 9 0 4 0 17 0 34v68c0 9 0 17-5 22 0 0 0 4-4 4-4 4-8 4-17 4v4h82v-4c-9 0-13 0-17-4-4 0-4 0-9-4 0-5 0-13 0-22v-90c5-4 13-12 21-16 5-5 13-5 17-5 9 0 17 5 22 13 4 4 4 13 4 25v73c0 9 0 17 0 17-4 5-4 9-9 9-4 4-8 4-17 4v4h81v-4c-9 0-13 0-17-4-4 0-4-4-9-4 0-5 0-9 0-22v-90c9-8 17-12 22-16 4-5 12-5 17-5 8 0 16 5 21 13 4 4 4 13 4 25v73c0 9 0 17 0 17 0 5-4 9-9 9 0 4-8 4-12 4h-4v4h80v-4c-8 0-13 0-17-4-4 0-4-4-4-4-4-5-4-13-4-22v-73c0-12 0-25-5-29-4-13-8-17-12-21-9-5-17-9-26-9-8 0-12 4-21 9-8 4-21 12-30 25-4-13-8-21-16-25-5-5-13-9-22-9-8 0-12 0-17 4-8 0-12 5-17 9-4 4-8 8-21 21z">
          <text:p/>
        </draw:path>
        <draw:path draw:style-name="gr3" draw:text-style-name="P3" draw:layer="layout" svg:width="0.131cm" svg:height="0.169cm" svg:x="17.932cm" svg:y="15.523cm" svg:viewBox="0 0 132 170" svg:d="M132 68c0-21-4-38-17-51-8-13-25-17-43-17-21 0-38 9-51 21-13 17-21 38-21 64s8 47 21 64c13 13 30 21 47 21 18 0 35-4 47-16 9-13 17-30 17-48l-4-4c-4 18-9 26-17 30-8 5-17 9-25 9-18 0-31-9-44-21-8-14-17-31-17-52zM38 26c8-9 17-13 25-13 9 0 13 0 23 4 4 4 8 9 12 17 0 4 0 13 0 21h-73c5-13 9-25 13-29z">
          <text:p/>
        </draw:path>
        <draw:path draw:style-name="gr3" draw:text-style-name="P3" draw:layer="layout" svg:width="0.174cm" svg:height="0.165cm" svg:x="18.08cm" svg:y="15.523cm" svg:viewBox="0 0 175 166" svg:d="M55 0h-8l-47 17v4c4 0 9-4 13-4s4 4 8 4c0 0 0 5 0 9 4 4 4 17 4 34v68c0 13-4 22-4 26-4 4-8 4-17 4h-4v4h81v-4c-9 0-17 0-17-4-5 0-5-4-9-4 0-5 0-9 0-22v-90c13-12 26-21 38-21 9 0 17 5 17 9 4 8 9 21 9 34v68c0 9 0 13 0 17-5 5-5 9-9 9-4 4-8 4-17 4v4h82v-4c-10 0-14 0-18-4-5 0-5 0-9-4 0-5 0-13 0-22v-68c0-17-4-30-4-34-4-13-8-17-17-21-4-5-13-9-21-9-17 0-34 13-51 34z">
          <text:p/>
        </draw:path>
        <draw:path draw:style-name="gr3" draw:text-style-name="P3" draw:layer="layout" svg:width="0.097cm" svg:height="0.215cm" svg:x="18.258cm" svg:y="15.477cm" svg:viewBox="0 0 98 216" svg:d="M52 0c-5 12-9 21-13 25s-14 13-18 21c-8 4-17 9-21 13v4h25v111c0 13 0 21 6 26 0 4 4 8 12 12 4 4 9 4 13 4 8 0 17-4 25-8 9-4 13-13 17-25h-8c-4 4-4 8-9 8-4 4-8 4-8 4-9 0-9 0-13-4s-4-13-4-21v-107h38v-13h-38v-50z">
          <text:p/>
        </draw:path>
        <draw:path draw:style-name="gr3" draw:text-style-name="P3" draw:layer="layout" svg:width="0.106cm" svg:height="0.169cm" svg:x="18.368cm" svg:y="15.523cm" svg:viewBox="0 0 107 170" svg:d="M90 0c0 4 0 4-4 9h-5c0 0-4 0-8-5-9-4-18-4-26-4-13 0-26 4-34 13-9 8-13 21-13 34 0 8 4 17 8 25 5 4 17 13 34 21 17 9 27 13 31 22 8 5 8 13 8 17 0 9 0 13-4 17-8 5-13 9-22 9-13 0-21-4-30-13-8-4-17-17-21-30h-4v55h4c4-4 4-8 9-8 0 0 4 0 8 0 13 4 26 8 34 8 14 0 26-4 35-12 13-9 17-21 17-34 0-22-9-35-34-48l-26-12c-9-5-17-9-22-13 0-9-4-13-4-17s4-13 9-17c4-4 12-4 17-4 12 0 22 4 26 8 8 5 13 17 17 34h4v-55z">
          <text:p/>
        </draw:path>
        <draw:path draw:style-name="gr3" draw:text-style-name="P3" draw:layer="layout" svg:width="0.144cm" svg:height="0.169cm" svg:x="18.622cm" svg:y="15.523cm" svg:viewBox="0 0 145 170" svg:d="M94 166c4 0 9 4 13 4 12 0 25-8 38-25v-8c-9 4-13 8-13 12-4 0-4 0-4 0-4 0-4 0-4 0-5-4-5-4-5-8s0-13 0-30v-56c0-17-4-25-4-29-4-9-8-13-17-17-8-5-21-9-34-9-21 0-34 4-47 13-9 8-13 17-13 25 0 4 0 9 4 13 0 4 5 4 9 4s8 0 13-4c0-4 4-4 4-13v-8c0-4 0-9 4-13 5-4 14-4 22-4 9 0 17 4 21 8 5 5 9 13 9 30v4c-30 9-47 21-60 26-13 8-22 16-26 25-4 5-4 14-4 22 0 13 4 21 8 30 9 8 17 12 30 12 5 0 14 0 18-4s17-8 34-21c0 9 0 17 4 21zM56 149c-8 0-13-4-22-8-4-4-4-13-4-21 0-9 0-14 4-23 4-4 14-8 22-12 4-4 17-9 34-17v64c-17 13-26 17-34 17z">
          <text:p/>
        </draw:path>
        <draw:path draw:style-name="gr3" draw:text-style-name="P3" draw:layer="layout" svg:width="0.118cm" svg:height="0.165cm" svg:x="18.762cm" svg:y="15.523cm" svg:viewBox="0 0 119 166" svg:d="M50 0l-50 17 4 4c4 0 8-4 13-4l4 4c4 0 4 5 4 9s0 12 0 34v68c0 9 0 17 0 17 0 5 0 9-4 9-4 4-13 4-21 4v4h81v-4c-4 0-8 0-13-4-4-4-4-4-8-9 0-4-5-8-5-17v-81c9-9 13-17 18-21 4-4 8-4 8-4 4 0 9 0 13 4s8 8 12 8c5 0 9 0 9-4 4-4 4-8 4-13 0-4 0-12-4-17-4-4-9-4-17-4-13 0-25 13-43 38v-38z">
          <text:p/>
        </draw:path>
        <draw:path draw:style-name="gr3" draw:text-style-name="P3" draw:layer="layout" svg:width="0.131cm" svg:height="0.169cm" svg:x="18.897cm" svg:y="15.523cm" svg:viewBox="0 0 132 170" svg:d="M132 68c0-21-8-38-17-51-12-13-25-17-42-17-21 0-38 9-56 21-13 17-17 38-17 64s4 47 17 64c13 13 31 21 52 21 17 0 29-4 42-16 9-13 17-30 21-48l-4-4c-8 18-13 26-21 30-9 5-17 9-25 9-17 0-30-9-39-21-13-14-17-31-17-52zM39 26c4-9 13-13 26-13 4 0 12 0 17 4 4 4 8 9 12 17 0 4 4 13 4 21h-72c0-13 4-25 13-29z">
          <text:p/>
        </draw:path>
        <draw:path draw:style-name="gr3" draw:text-style-name="P3" draw:layer="layout" svg:width="0.174cm" svg:height="0.165cm" svg:x="2.54cm" svg:y="15.93cm" svg:viewBox="0 0 175 166" svg:d="M56 0h-9l-47 16 5 5c4 0 4-5 8-5s4 5 9 5c0 0 4 4 4 8s0 17 0 34v68c0 12 0 21-4 25-5 5-9 5-17 5h-5v5h81v-5c-9 0-13 0-17-5-4 0-4-4-8-4 0-4 0-9 0-21v-89c12-13 25-21 38-21 8 0 17 4 21 8 4 9 4 21 4 34v68c0 8 0 12 0 17 0 4-4 8-8 8 0 5-9 5-13 5h-4v5h81v-5c-8 0-13 0-17-5-4 0-4 0-4-4-4-4-4-13-4-21v-68c0-17 0-30-5-34-5-13-9-17-13-21-9-4-17-8-26-8-17 0-34 12-50 33z">
          <text:p/>
        </draw:path>
        <draw:path draw:style-name="gr3" draw:text-style-name="P3" draw:layer="layout" svg:width="0.152cm" svg:height="0.169cm" svg:x="2.73cm" svg:y="15.93cm" svg:viewBox="0 0 153 170" svg:d="M38 8c-8 8-21 21-25 35-9 13-13 29-13 42 0 21 8 38 17 55 17 21 34 30 59 30 14 0 27-4 39-13 13-4 21-17 30-29 4-17 8-30 8-47 0-21-4-38-17-52-16-21-33-29-60-29-13 0-25 4-38 8zM103 29c12 18 17 39 17 69 0 21 0 38-9 46-8 9-17 13-25 13-18 0-31-8-39-25-9-17-13-38-13-60 0-12 4-25 4-34 4-9 9-17 17-22 4-4 13-4 17-4 14 0 22 4 31 17z">
          <text:p/>
        </draw:path>
        <draw:path draw:style-name="gr3" draw:text-style-name="P3" draw:layer="layout" svg:width="0.097cm" svg:height="0.216cm" svg:x="2.895cm" svg:y="15.883cm" svg:viewBox="0 0 98 217" svg:d="M51 0c-9 13-13 21-13 25-8 5-13 13-21 22-4 4-13 8-17 12v4h25v112c0 12 0 21 5 25 0 4 4 8 8 13 4 4 13 4 17 4 10 0 18-4 27-9 4-4 12-12 16-25h-8c-4 4-4 8-8 8-5 5-9 5-13 5s-10 0-10-5c-4-4-4-12-4-21v-107h35v-12h-35v-51z">
          <text:p/>
        </draw:path>
        <draw:path draw:style-name="gr3" draw:text-style-name="P3" draw:layer="layout" svg:width="0.165cm" svg:height="0.25cm" svg:x="3.094cm" svg:y="15.849cm" svg:viewBox="0 0 166 251" svg:d="M110 251h9l47-17v-4c-4 0-8 4-13 4-4 0-4-4-8-4 0 0 0-5 0-9-4-4-4-18-4-35v-186h-9l-47 17 4 4c4 0 8-4 8-4 5 0 9 4 9 4 0 0 4 4 4 9 0 4 0 17 0 34v33c-8-12-21-16-34-16-21 0-38 8-55 29-12 17-21 38-21 64 0 21 9 39 21 56 13 12 26 21 43 21 8 0 16 0 25-4 8-5 13-13 21-22zM80 230c-12 0-25-5-33-17-13-14-17-31-17-56 0-21 4-38 17-51 8-9 17-13 25-13s13 0 17 4c8 5 13 9 17 17 4 5 4 13 4 22v77c-8 12-21 17-30 17z">
          <text:p/>
        </draw:path>
        <draw:path draw:style-name="gr3" draw:text-style-name="P3" draw:layer="layout" svg:width="0.131cm" svg:height="0.169cm" svg:x="3.272cm" svg:y="15.93cm" svg:viewBox="0 0 132 170" svg:d="M132 68c0-21-8-39-17-52-13-12-25-16-42-16-22 0-39 8-56 21-13 17-17 39-17 64 0 26 4 47 17 64 12 12 29 21 51 21 18 0 30-4 43-17 8-13 17-30 21-47l-4-4c-9 17-13 26-21 30-9 4-17 8-26 8-18 0-30-8-39-21-13-13-17-30-17-51zM38 25c4-9 13-13 25-13 5 0 10 0 18 4 5 5 9 9 13 17 0 5 4 14 4 23h-73c0-13 4-27 13-31z">
          <text:p/>
        </draw:path>
        <draw:path draw:style-name="gr3" draw:text-style-name="P3" draw:layer="layout" svg:width="0.106cm" svg:height="0.169cm" svg:x="3.433cm" svg:y="15.93cm" svg:viewBox="0 0 107 170" svg:d="M90 0c0 4-6 4-6 8h-4c0 0-4 0-13-4-8-4-12-4-21-4-12 0-25 4-34 12-8 9-12 21-12 35 0 9 4 17 8 25 4 5 17 13 30 22 17 8 29 12 34 21 4 4 8 13 8 17 0 8-4 12-8 17-5 4-13 8-17 8-13 0-26-4-34-13-9-4-13-16-17-29h-4v55h4c0-4 4-9 4-9 4 0 9 0 13 0 13 5 21 9 30 9 16 0 25-4 39-13 12-8 17-21 17-34 0-21-13-34-35-46l-26-13c-12-4-17-8-21-13-4-8-4-13-4-18 0-4 0-12 8-17 5-4 9-4 17-4 13 0 21 4 26 9 8 4 12 17 18 35h4v-56z">
          <text:p/>
        </draw:path>
        <draw:path draw:style-name="gr3" draw:text-style-name="P3" draw:layer="layout" svg:width="0.08cm" svg:height="0.246cm" svg:x="3.56cm" svg:y="15.849cm" svg:viewBox="0 0 81 247" svg:d="M29 4c-4 5-8 9-8 13 0 8 4 13 8 17 5 4 9 4 13 4s9 0 13-4 4-9 4-17c0-4 0-8-4-13-4-4-9-4-13-4s-8 0-13 4zM51 81l-51 16 4 5c4 0 8-5 13-5l4 5c4 0 4 4 4 8s0 17 0 34v69c0 8 0 17 0 21-4 4-4 4-8 4 0 4-9 4-17 4v5h81v-5c-5 0-14 0-14-4-4 0-8-4-8-4 0-4-4-13-4-21v-132z">
          <text:p/>
        </draw:path>
        <draw:path draw:style-name="gr3" draw:text-style-name="P3" draw:layer="layout" svg:width="0.161cm" svg:height="0.241cm" svg:x="3.653cm" svg:y="15.93cm" svg:viewBox="0 0 162 242" svg:d="M21 128c-4 8-8 12-8 16 0 5 4 9 4 9 4 4 8 8 17 13-13 8-17 17-17 17-9 8-13 12-13 16 0 5-4 9-4 9 0 8 4 13 17 17 12 13 34 17 55 17 29 0 56-9 73-26 12-12 17-25 17-38 0-8 0-17-9-21-8-8-17-13-25-13-9 0-27-4-52-4-13 0-21 0-25 0-5 0-9-4-13-4 0-4-4-4-4-8 0 0 4-5 4-9 4-4 8-8 13-13 8 5 17 5 25 5 17 0 35-5 43-18 13-9 17-22 17-38 0-13 0-22-8-30h21c4 0 8 0 8 0 0-4 0-4 0-9v-4c0 0-4 0-8 0h-34c-14-8-26-12-39-12-17 0-34 4-42 16-13 13-21 26-21 39 0 12 4 21 8 29 4 9 13 14 21 18-13 13-21 21-21 26zM97 21c9 8 9 21 9 42 0 13 0 21-9 30-4 5-12 9-21 9-8 0-13-4-21-14-9-8-13-21-13-38s4-25 9-34c8-4 12-8 21-8 13 0 17 4 25 13zM106 170c18 0 30 0 35 4 8 4 8 9 8 13 0 8-4 17-13 21-12 8-30 13-51 13-22 0-39-5-51-13-9 0-13-9-13-13s4-8 8-12c0-5 9-13 13-17 13 0 34 4 64 4z">
          <text:p/>
        </draw:path>
        <draw:path draw:style-name="gr3" draw:text-style-name="P3" draw:layer="layout" svg:width="0.174cm" svg:height="0.165cm" svg:x="3.826cm" svg:y="15.93cm" svg:viewBox="0 0 175 166" svg:d="M55 0h-8l-47 16v5c5 0 9-5 13-5s4 5 4 5c5 0 5 4 5 8 4 4 4 17 4 34v68c0 12-4 21-4 25-5 5-9 5-17 5h-5v5h82v-5c-9 0-18 0-18-5-4 0-9-4-9-4 0-4 0-9 0-21v-89c14-13 27-21 40-21 8 0 16 4 16 8 5 9 9 21 9 34v68c0 8 0 12 0 17-4 4-4 8-9 8-4 5-8 5-16 5v5h80v-5c-8 0-17 0-17-5-4 0-4 0-8-4 0-4 0-13 0-21v-68c0-17-5-30-5-34-4-13-8-17-17-21-4-4-12-8-21-8-17 0-34 12-52 33z">
          <text:p/>
        </draw:path>
        <draw:path draw:style-name="gr3" draw:text-style-name="P3" draw:layer="layout" svg:width="0.131cm" svg:height="0.169cm" svg:x="4.017cm" svg:y="15.93cm" svg:viewBox="0 0 132 170" svg:d="M132 68c0-21-4-39-17-52-13-12-26-16-43-16-21 0-38 8-51 21-13 17-21 39-21 64 0 26 4 47 21 64 13 12 30 21 47 21s29-4 43-17c13-13 17-30 21-47l-4-4c-4 17-13 26-22 30-4 4-13 8-26 8-12 0-25-8-38-21-12-13-17-30-17-51zM38 25c8-9 17-13 25-13 5 0 13 0 17 4 5 5 9 9 13 17 0 5 4 14 4 23h-72c0-13 5-27 13-31z">
          <text:p/>
        </draw:path>
        <draw:path draw:style-name="gr3" draw:text-style-name="P3" draw:layer="layout" svg:width="0.165cm" svg:height="0.25cm" svg:x="4.174cm" svg:y="15.849cm" svg:viewBox="0 0 166 251" svg:d="M111 251h8l47-17-5-4c-4 0-8 4-12 4l-4-4c-5 0-5-5-5-9s0-18 0-35v-186h-8l-47 17v4c4 0 9-4 13-4s4 4 4 4c4 0 4 4 4 9 5 4 5 17 5 34v33c-9-12-22-16-34-16-26 0-44 8-56 29-17 17-21 38-21 64 0 21 4 39 17 56 12 12 30 21 47 21 9 0 17 0 21-4 9-5 17-13 26-22zM77 230c-13 0-21-5-34-17-10-14-14-31-14-56 0-21 4-38 14-51 8-9 21-13 30-13 4 0 12 0 16 4 5 5 9 9 13 17 4 5 9 13 9 22v77c-13 12-22 17-34 17z">
          <text:p/>
        </draw:path>
        <draw:path draw:style-name="gr3" draw:text-style-name="P3" draw:layer="layout" svg:width="0.14cm" svg:height="0.246cm" svg:x="4.436cm" svg:y="15.849cm" svg:viewBox="0 0 141 247" svg:d="M103 97v-12h-44v-13c0-21 0-38 0-42 5-5 5-9 9-13s8-4 12-4c6 0 10 0 14 4 4 0 9 4 13 13 4 4 8 8 13 8 0 4 4 4 4 4 4 0 8 0 13-4 0-4 4-8 4-8 0-9-4-13-13-17-8-9-21-13-30-13-18 0-26 4-39 9-8 8-17 16-21 25-8 13-8 25-8 42v9h-30v12h30v103c0 13 0 21-5 25 0 9-4 9-8 13 0 4-4 4-13 4h-4v5h98v-5h-18c-8 0-12-4-16-8-5-4-5-17-5-34v-103z">
          <text:p/>
        </draw:path>
        <draw:path draw:style-name="gr3" draw:text-style-name="P3" draw:layer="layout" svg:width="0.152cm" svg:height="0.169cm" svg:x="4.555cm" svg:y="15.93cm" svg:viewBox="0 0 153 170" svg:d="M38 8c-13 8-21 21-26 35-8 13-12 29-12 42 0 21 4 38 17 55 12 21 33 30 59 30 13 0 26-4 39-13 13-4 21-17 30-29 4-17 8-30 8-47 0-21-4-38-17-52-17-21-34-29-60-29-13 0-26 4-38 8zM102 29c13 18 17 39 17 69 0 21-4 38-8 46-9 9-17 13-31 13-13 0-25-8-34-25-8-17-13-38-13-60 0-12 0-25 5-34 4-9 8-17 17-22 4-4 8-4 17-4 13 0 22 4 30 17z">
          <text:p/>
        </draw:path>
        <draw:path draw:style-name="gr3" draw:text-style-name="P3" draw:layer="layout" svg:width="0.119cm" svg:height="0.165cm" svg:x="4.715cm" svg:y="15.93cm" svg:viewBox="0 0 120 166" svg:d="M51 0l-51 16 5 5c4 0 8-5 12-5l5 5c4 0 4 4 4 8s0 13 0 34v68c0 8 0 17 0 17 0 4-4 8-4 8-5 5-13 5-22 5v5h82v-5c-4 0-9 0-13-5-5-4-9-4-9-8 0-5-5-9-5-17v-81c10-8 14-17 18-21 5-4 9-4 9-4 4 0 8 0 13 4 4 4 8 9 12 9 5 0 9 0 9-5 4-4 4-8 4-12 0-5 0-13-4-17s-9-4-17-4c-13 0-26 12-44 38v-38z">
          <text:p/>
        </draw:path>
        <draw:path draw:style-name="gr3" draw:text-style-name="P3" draw:layer="layout" svg:width="0.097cm" svg:height="0.216cm" svg:x="4.923cm" svg:y="15.883cm" svg:viewBox="0 0 98 217" svg:d="M51 0c-9 13-9 21-13 25-4 5-13 13-21 22-4 4-13 8-17 12v4h25v112c0 12 0 21 5 25 0 4 4 8 8 13 8 4 13 4 17 4 8 0 17-4 26-9 5-4 13-12 17-25h-8c-4 4-4 8-9 8-4 5-9 5-13 5-5 0-9 0-9-5-4-4-4-12-4-21v-107h35v-12h-35v-51z">
          <text:p/>
        </draw:path>
        <draw:path draw:style-name="gr3" draw:text-style-name="P3" draw:layer="layout" svg:width="0.174cm" svg:height="0.246cm" svg:x="5.02cm" svg:y="15.849cm" svg:viewBox="0 0 175 247" svg:d="M47 0l-47 17v4c4 0 9-4 13-4s4 4 8 4c0 0 0 4 0 9 5 4 5 17 5 34v149c0 8 0 17-5 21l-4 4c-4 4-13 4-17 4v5h81v-5c-9 0-17 0-17-4-5 0-9-4-9-4 0-4 0-9 0-21v-90c9-9 13-13 21-17 5-4 14-4 18-4 5 0 9 0 13 4s9 8 9 13c4 4 4 17 4 33v61c0 8 0 12 0 17-4 4-4 8-9 8 0 4-8 4-12 4h-5v5h81v-5c-9 0-13 0-17-4-4 0-4 0-9-4 0-4 0-13 0-21v-61c0-16-4-33-4-42-4-8-8-17-13-21-8-4-16-8-25-8-8 0-13 0-21 4-10 4-18 17-31 29v-114z">
          <text:p/>
        </draw:path>
        <draw:path draw:style-name="gr3" draw:text-style-name="P3" draw:layer="layout" svg:width="0.153cm" svg:height="0.169cm" svg:x="5.207cm" svg:y="15.93cm" svg:viewBox="0 0 154 170" svg:d="M40 8c-10 8-23 21-27 35-8 13-13 29-13 42 0 21 9 38 17 55 17 21 35 30 61 30 12 0 25-4 38-13 12-4 21-17 29-29 5-17 9-30 9-47 0-21-4-38-17-52-17-21-34-29-59-29-13 0-26 4-38 8zM103 29c13 18 17 39 17 69 0 21-4 38-8 46-9 9-17 13-30 13s-25-8-34-25c-8-17-14-38-14-60 0-12 0-25 6-34 4-9 8-17 17-22 4-4 12-4 16-4 13 0 22 4 30 17z">
          <text:p/>
        </draw:path>
        <draw:path draw:style-name="gr3" draw:text-style-name="P3" draw:layer="layout" svg:width="0.105cm" svg:height="0.169cm" svg:x="5.389cm" svg:y="15.93cm" svg:viewBox="0 0 106 170" svg:d="M89 0c0 4 0 4 0 8-4 0-4 0-4 0-4 0-8 0-13-4-8-4-16-4-21-4-17 0-25 4-35 12-12 9-16 21-16 35 0 9 4 17 8 25 4 5 18 13 35 22 17 8 25 12 34 21 4 4 4 13 4 17 0 8 0 12-4 17-9 4-13 8-21 8-13 0-22-4-30-13-10-4-18-16-22-29h-4v55h4c4-4 4-9 8-9 0 0 4 0 10 0 12 5 25 9 34 9 12 0 25-4 38-13 8-8 12-21 12-34 0-21-8-34-34-46l-25-13c-8-4-17-8-17-13-4-8-8-13-8-18 0-4 4-12 8-17 4-4 13-4 21-4 9 0 17 4 26 9 4 4 8 17 12 35h5v-56z">
          <text:p/>
        </draw:path>
        <draw:path draw:style-name="gr3" draw:text-style-name="P3" draw:layer="layout" svg:width="0.131cm" svg:height="0.169cm" svg:x="5.524cm" svg:y="15.93cm" svg:viewBox="0 0 132 170" svg:d="M132 68c0-21-8-39-17-52-12-12-25-16-42-16-21 0-39 8-56 21-13 17-17 39-17 64 0 26 4 47 17 64 13 12 31 21 52 21 17 0 29-4 42-17 9-13 17-30 21-47l-4-4c-8 17-13 26-21 30-9 4-17 8-26 8-17 0-29-8-39-21-12-13-17-30-17-51zM38 25c4-9 14-13 26-13 5 0 9 0 17 4 5 5 9 9 13 17 0 5 0 14 4 23h-73c0-13 5-27 13-31z">
          <text:p/>
        </draw:path>
        <draw:path draw:style-name="gr3" draw:text-style-name="P3" draw:layer="layout" svg:width="0.249cm" svg:height="0.165cm" svg:x="5.753cm" svg:y="15.934cm" svg:viewBox="0 0 250 166" svg:d="M0 4c8 0 12 4 17 8 4 5 4 9 8 17l51 137h4l52-107 38 107h8l47-141c4-13 13-21 25-21v-4h-50v4c8 0 12 0 12 4 4 0 4 4 4 4 0 5 0 13-4 17l-29 85-30-89c-4 0-4 0-4-4s4-9 4-13c4 0 8-4 13-4v-4h-73v4c9 0 13 0 18 4 4 4 4 9 8 17l9 17-40 76-33-89c0-4 0-8 0-12 0-5 0-9 0-9 4-4 8-4 12-4v-4h-67z">
          <text:p/>
        </draw:path>
        <draw:path draw:style-name="gr3" draw:text-style-name="P3" draw:layer="layout" svg:width="0.173cm" svg:height="0.246cm" svg:x="6.011cm" svg:y="15.849cm" svg:viewBox="0 0 174 247" svg:d="M46 0l-46 17v4c4 0 8-4 13-4l4 4c4 0 4 4 4 9 0 4 4 17 4 34v149c0 8-4 17-4 21l-4 4c-4 4-13 4-17 4v5h80v-5c-8 0-17 0-17-4-4 0-8-4-8-4 0-4 0-9 0-21v-90c8-9 13-13 21-17 4-4 8-4 17-4 4 0 8 0 13 4 4 4 8 8 8 13 0 4 4 17 4 33v61c0 8 0 12-4 17 0 4 0 8-4 8-4 4-9 4-17 4v5h81v-5c-8 0-17 0-17-4-4 0-8 0-8-4s0-13 0-21v-61c0-16-4-33-4-42-4-8-9-17-18-21-4-4-13-8-21-8-9 0-17 0-22 4-8 4-16 17-29 29v-114z">
          <text:p/>
        </draw:path>
        <draw:path draw:style-name="gr3" draw:text-style-name="P3" draw:layer="layout" svg:width="0.152cm" svg:height="0.169cm" svg:x="6.197cm" svg:y="15.93cm" svg:viewBox="0 0 153 170" svg:d="M38 8c-13 8-21 21-25 35-9 13-13 29-13 42 0 21 4 38 17 55 17 21 34 30 59 30 13 0 26-4 39-13 13-4 22-17 30-29 4-17 8-30 8-47 0-21-4-38-16-52-17-21-35-29-61-29-12 0-25 4-38 8zM102 29c13 18 18 39 18 69 0 21-5 38-10 46-8 9-17 13-29 13-13 0-26-8-34-25-9-17-13-38-13-60 0-12 0-25 4-34s9-17 17-22c4-4 9-4 17-4 13 0 21 4 30 17z">
          <text:p/>
        </draw:path>
        <draw:path draw:style-name="gr3" draw:text-style-name="P3" draw:layer="layout" svg:width="0.144cm" svg:height="0.169cm" svg:x="6.464cm" svg:y="15.93cm" svg:viewBox="0 0 145 170" svg:d="M94 166c4 0 8 4 13 4 12 0 25-9 38-26v-8c-9 4-13 8-13 13h-4c-4 0-4 0-4 0-5-5-5-5-5-9s0-12 0-29v-55c0-18 0-27-4-31-4-9-8-13-13-17-12-4-21-8-38-8s-35 4-43 12c-13 9-17 17-17 26 0 5 0 9 4 13 4 5 4 5 9 5 4 0 8 0 12-5 5-4 5-4 5-13v-9c0-4 0-8 4-13 9-4 14-4 22-4 9 0 17 4 21 9 4 4 9 12 9 30v5c-30 8-48 21-61 25-12 8-21 17-25 25-4 5-4 13-4 22 0 12 4 21 8 29 9 9 17 13 30 13 9 0 14 0 22-4 4-5 13-9 30-22 0 9 0 17 4 22zM56 149c-9 0-14-5-18-9s-9-12-9-21c0-8 0-13 5-21 4-4 13-9 22-13 4-4 17-8 34-17v64c-13 12-26 17-34 17z">
          <text:p/>
        </draw:path>
        <draw:path draw:style-name="gr3" draw:text-style-name="P3" draw:layer="layout" svg:width="0.118cm" svg:height="0.165cm" svg:x="6.608cm" svg:y="15.93cm" svg:viewBox="0 0 119 166" svg:d="M46 0l-46 16v5c4 0 8-5 12-5 5 0 5 5 9 5 0 0 0 4 0 8 4 4 4 13 4 34v68c0 8 0 17 0 17-4 4-4 8-8 8-5 5-9 5-17 5v5h81v-5c-8 0-13 0-17-5-5-4-4-4-9-8 0-5 0-9 0-17v-81c5-8 9-17 18-21 0-4 4-4 4-4 4 0 8 0 13 4 4 4 8 9 12 9 5 0 9 0 13-5 0-4 4-8 4-12 0-5-4-13-8-17s-9-4-17-4c-13 0-26 12-39 38v-38z">
          <text:p/>
        </draw:path>
        <draw:path draw:style-name="gr3" draw:text-style-name="P3" draw:layer="layout" svg:width="0.132cm" svg:height="0.169cm" svg:x="6.731cm" svg:y="15.93cm" svg:viewBox="0 0 133 170" svg:d="M133 68c0-21-5-39-17-52-9-12-26-16-43-16-21 0-38 8-50 21-14 17-23 39-23 64 0 26 9 47 23 64 12 12 29 21 46 21s34-4 43-17c12-13 21-30 21-47l-5-4c-4 17-8 26-16 30-9 4-17 8-26 8-17 0-29-8-42-21-9-13-17-30-17-51zM40 25c8-9 17-13 25-13s13 0 17 4c8 5 13 9 13 17 4 5 4 14 4 23h-72c4-13 8-27 13-31z">
          <text:p/>
        </draw:path>
        <draw:path draw:style-name="gr3" draw:text-style-name="P3" draw:layer="layout" svg:width="0.174cm" svg:height="0.165cm" svg:x="6.963cm" svg:y="15.93cm" svg:viewBox="0 0 175 166" svg:d="M56 0h-8l-48 16v5c5 0 9-5 13-5s4 5 8 5c0 0 0 4 0 8 5 4 5 17 5 34v68c0 12-5 21-5 25-4 5-8 5-16 5h-5v5h82v-5c-9 0-17 0-17-5-4 0-4-4-9-4 0-4 0-9 0-21v-89c13-13 26-21 38-21 9 0 17 4 17 8 5 9 9 21 9 34v68c0 8 0 12 0 17-4 4-4 8-9 8-4 5-8 5-17 5v5h81v-5c-9 0-13 0-17-5-4 0-4 0-9-4 0-4 0-13 0-21v-68c0-17-4-30-4-34-4-13-8-17-17-21-4-4-12-8-21-8-17 0-34 12-51 33z">
          <text:p/>
        </draw:path>
        <draw:path draw:style-name="gr3" draw:text-style-name="P3" draw:layer="layout" svg:width="0.152cm" svg:height="0.169cm" svg:x="7.154cm" svg:y="15.93cm" svg:viewBox="0 0 153 170" svg:d="M38 8c-13 8-21 21-25 35-9 13-13 29-13 42 0 21 4 38 17 55 12 21 34 30 60 30 13 0 25-4 38-13 13-4 21-17 30-29 4-17 8-30 8-47 0-21-4-38-17-52-17-21-34-29-59-29-14 0-26 4-39 8zM102 29c13 18 17 39 17 69 0 21-4 38-8 46-9 9-17 13-30 13-12 0-26-8-35-25-8-17-12-38-12-60 0-12 0-25 4-34s8-17 17-22c4-4 8-4 18-4 12 0 21 4 29 17z">
          <text:p/>
        </draw:path>
        <draw:path draw:style-name="gr3" draw:text-style-name="P3" draw:layer="layout" svg:width="0.097cm" svg:height="0.216cm" svg:x="7.319cm" svg:y="15.883cm" svg:viewBox="0 0 98 217" svg:d="M52 0c-5 13-9 21-13 25-4 5-8 13-17 22-8 4-13 8-22 12v4h26v112c0 12 5 21 5 25 4 4 8 8 12 13 4 4 9 4 17 4 4 0 13-4 21-9 9-4 13-12 17-25h-8c0 4-4 8-9 8 0 5-4 5-8 5s-9 0-13-5c0-4-4-12-4-21v-107h38v-12h-38v-51z">
          <text:p/>
        </draw:path>
        <draw:path draw:style-name="gr3" draw:text-style-name="P3" draw:layer="layout" svg:width="0.08cm" svg:height="0.246cm" svg:x="7.518cm" svg:y="15.849cm" svg:viewBox="0 0 81 247" svg:d="M25 4c0 5-4 9-4 13 0 8 4 13 4 17 5 4 9 4 18 4 4 0 9 0 13-4s4-9 4-17c0-4 0-8-4-13-4-4-9-4-13-4-9 0-13 0-18 4zM47 81l-47 16 4 5c4 0 9-5 9-5 4 0 8 5 8 5 0 0 4 4 4 8s0 17 0 34v69c0 8 0 17 0 21-4 4-4 4-8 4-4 4-9 4-17 4v5h81v-5c-8 0-12 0-17-4l-4-4c-4-4-4-13-4-21v-132z">
          <text:p/>
        </draw:path>
        <draw:path draw:style-name="gr3" draw:text-style-name="P3" draw:layer="layout" svg:width="0.173cm" svg:height="0.165cm" svg:x="7.603cm" svg:y="15.93cm" svg:viewBox="0 0 174 166" svg:d="M55 0h-9l-46 16 4 5c4 0 8-5 8-5 4 0 9 5 9 5 0 0 4 4 4 8s0 17 0 34v68c0 12 0 21-4 25-5 5-9 5-17 5h-4v5h80v-5c-8 0-13 0-17-5-4 0-4-4-4-4-4-4-4-9-4-21v-89c12-13 25-21 43-21 8 0 13 4 17 8 4 9 4 21 4 34v68c0 8 0 12 0 17 0 4-4 8-4 8-4 5-9 5-17 5h-5v5h81v-5c-8 0-13 0-17-5 0 0-4 0-4-4-4-4-4-13-4-21v-68c0-17 0-30-5-34-4-13-8-17-12-21-9-4-13-8-21-8-18 0-39 12-56 33z">
          <text:p/>
        </draw:path>
        <draw:path draw:style-name="gr3" draw:text-style-name="P3" draw:layer="layout" svg:width="0.14cm" svg:height="0.246cm" svg:x="7.793cm" svg:y="15.849cm" svg:viewBox="0 0 141 247" svg:d="M103 97v-12h-44v-13c0-21 0-38 0-42 6-5 6-9 10-13s8-4 12-4c5 0 9 0 13 4 4 0 9 4 13 13 4 4 8 8 8 8 5 4 9 4 9 4 4 0 8 0 13-4 0-4 4-8 4-8 0-9-4-13-13-17-8-9-21-13-34-13s-25 4-35 9c-12 8-17 16-25 25-4 13-4 25-4 42v9h-30v12h30v103c0 13-5 21-5 25 0 9-4 9-8 13s-8 4-13 4h-4v5h98v-5h-17c-8 0-12-4-16-8-6-4-6-17-6-34v-103z">
          <text:p/>
        </draw:path>
        <draw:path draw:style-name="gr3" draw:text-style-name="P3" draw:layer="layout" svg:width="0.153cm" svg:height="0.169cm" svg:x="7.907cm" svg:y="15.93cm" svg:viewBox="0 0 154 170" svg:d="M38 8c-8 8-21 21-25 35-8 13-13 29-13 42 0 21 9 38 17 55 17 21 34 30 61 30 12 0 25-4 38-13 12-4 21-17 29-29 5-17 9-30 9-47 0-21-4-38-17-52-17-21-34-29-59-29-14 0-27 4-40 8zM103 29c13 18 17 39 17 69 0 21-4 38-9 46-8 9-17 13-29 13-14 0-27-8-35-25-9-17-13-38-13-60 0-12 0-25 4-34 5-9 9-17 17-22 5-4 13-4 17-4 14 0 22 4 31 17z">
          <text:p/>
        </draw:path>
        <draw:path draw:style-name="gr3" draw:text-style-name="P3" draw:layer="layout" svg:width="0.119cm" svg:height="0.165cm" svg:x="8.072cm" svg:y="15.93cm" svg:viewBox="0 0 120 166" svg:d="M48 0l-48 16v5c5 0 9-5 14-5l4 5c5 0 5 4 5 8s4 13 4 34v68c0 8-4 17-4 17 0 4 0 8-5 8-4 5-9 5-18 5v5h82v-5c-9 0-13 0-17-5-4-4-4-4-9-8 0-5 0-9 0-17v-81c5-8 9-17 17-21 0-4 5-4 5-4 4 0 8 0 12 4 5 4 9 9 13 9s9 0 13-5c0-4 4-8 4-12 0-5-4-13-8-17-5-4-9-4-17-4-13 0-26 12-39 38v-38z">
          <text:p/>
        </draw:path>
        <draw:path draw:style-name="gr3" draw:text-style-name="P3" draw:layer="layout" svg:width="0.267cm" svg:height="0.165cm" svg:x="8.191cm" svg:y="15.93cm" svg:viewBox="0 0 268 166" svg:d="M55 0h-8l-47 16v5c4 0 8-5 13-5 4 0 4 5 8 5 0 0 0 4 0 8 4 4 4 17 4 34v68c0 8 0 17-4 21l-4 4c-4 5-9 5-17 5v5h80v-5c-8 0-16 0-16-5-5 0-5 0-9-4 0-4 0-13 0-21v-89c4-4 13-13 21-17 4-4 9-4 17-4 9 0 13 4 17 12 4 5 9 13 9 26v72c0 8 0 17 0 17-5 4-5 8-9 8-4 5-8 5-17 5v5h81v-5c-9 0-13 0-17-5-5 0-9-4-9-4 0-4 0-9 0-21v-89c9-9 13-13 21-17 5-4 13-4 17-4 10 0 18 4 22 12 0 5 5 13 5 26v72c0 8 0 17 0 17-5 4-5 8-9 8-4 5-8 5-12 5h-6v5h82v-5c-9 0-13 0-17-5-4 0-4-4-9-4 0-4 0-13 0-21v-72c0-13-4-26-4-30-4-13-8-17-17-21-4-4-13-8-21-8s-18 4-26 8c-5 4-17 13-26 25-4-12-8-21-17-25-4-4-12-8-25-8-4 0-9 0-17 4-4 0-9 4-17 8 0 4-8 9-17 21z">
          <text:p/>
        </draw:path>
        <draw:path draw:style-name="gr3" draw:text-style-name="P3" draw:layer="layout" svg:width="0.131cm" svg:height="0.169cm" svg:x="8.475cm" svg:y="15.93cm" svg:viewBox="0 0 132 170" svg:d="M132 68c0-21-4-39-17-52-10-12-26-16-43-16-22 0-38 8-51 21-13 17-21 39-21 64 0 26 8 47 21 64 13 12 29 21 46 21s34-4 44-17c12-13 21-30 21-47l-4-4c-5 17-13 26-17 30-10 4-18 8-31 8s-25-8-38-21-17-30-17-51zM38 25c8-9 17-13 25-13 9 0 13 0 17 4 9 5 13 9 13 17 4 5 4 14 4 23h-72c0-13 4-27 13-31z">
          <text:p/>
        </draw:path>
        <draw:path draw:style-name="gr3" draw:text-style-name="P3" draw:layer="layout" svg:width="0.165cm" svg:height="0.25cm" svg:x="8.631cm" svg:y="15.849cm" svg:viewBox="0 0 166 251" svg:d="M111 251h9l46-17v-4c-4 0-8 4-12 4l-5-4c-4 0-4-5-4-9s-4-18-4-35v-186h-4l-51 17 4 4c4 0 9-4 13-4l4 4c4 0 4 4 4 9 0 4 0 17 0 34v33c-8-12-17-16-34-16-21 0-38 8-56 29-12 17-21 38-21 64 0 21 9 39 21 56 14 12 31 21 48 21 8 0 13 0 21-4 9-5 17-13 21-22zM82 230c-13 0-21-5-34-17-9-14-18-31-18-56 0-21 9-38 18-51 8-9 17-13 29-13 5 0 9 0 17 4 5 5 9 9 13 17 4 5 4 13 4 22v77c-8 12-17 17-29 17z">
          <text:p/>
        </draw:path>
        <draw:path draw:style-name="gr3" draw:text-style-name="P3" draw:layer="layout" svg:width="0.144cm" svg:height="0.169cm" svg:x="8.898cm" svg:y="15.93cm" svg:viewBox="0 0 145 170" svg:d="M94 166c4 0 9 4 13 4 13 0 25-9 38-26v-8c-9 4-13 8-17 13h-4-4c0-5 0-5 0-9s0-12 0-29v-55c0-18-5-27-5-31-4-9-8-13-17-17-8-4-21-8-34-8-21 0-34 4-47 12-9 9-13 17-13 26 0 5 0 9 4 13 0 5 5 5 9 5s8 0 13-5c0-4 4-4 4-13v-9c0-4 0-8 4-13 5-4 14-4 18-4 13 0 17 4 25 9 5 4 9 12 9 30v5c-30 8-52 21-60 25-13 8-22 17-26 25-4 5-4 13-4 22 0 12 0 21 8 29 9 9 17 13 30 13 5 0 14 0 18-4 4-5 17-9 34-22 0 9 0 17 4 22zM52 149c-4 0-9-5-18-9-4-4-4-12-4-21 0-8 0-13 4-21 4-4 9-9 22-13 4-4 13-8 34-17v64c-17 12-30 17-38 17z">
          <text:p/>
        </draw:path>
        <draw:path draw:style-name="gr3" draw:text-style-name="P3" draw:layer="layout" svg:width="0.165cm" svg:height="0.25cm" svg:x="9.038cm" svg:y="15.849cm" svg:viewBox="0 0 166 251" svg:d="M55 0h-5l-50 17 4 4c4 0 8-4 13-4l4 4c4 0 4 4 4 9 0 4 0 17 0 34v166c13 8 21 12 30 17 12 4 21 4 29 4 22 0 39-9 56-21 17-17 26-44 26-69s-4-47-17-59c-13-13-26-21-43-21s-34 12-51 33zM76 110c4-4 8-4 17-4 13 0 21 4 30 17 9 8 13 25 13 46 0 22-4 39-13 52s-17 17-30 17c-4 0-13 0-17-4-9-4-13-9-21-13v-98c8-4 12-9 21-13z">
          <text:p/>
        </draw:path>
        <draw:path draw:style-name="gr3" draw:text-style-name="P3" draw:layer="layout" svg:width="0.153cm" svg:height="0.169cm" svg:x="9.232cm" svg:y="15.93cm" svg:viewBox="0 0 154 170" svg:d="M39 8c-13 8-22 21-30 35-9 13-9 29-9 42 0 21 5 38 17 55 13 21 34 30 55 30 17 0 30-4 43-13 9-4 22-17 26-29 9-17 13-30 13-47 0-21-9-38-21-52-13-21-35-29-56-29-13 0-26 4-38 8zM102 29c8 18 18 39 18 69 0 21-5 38-14 46-4 9-17 13-25 13-17 0-26-8-34-25s-17-38-17-60c0-12 4-25 9-34 4-9 8-17 12-22 9-4 13-4 17-4 13 0 26 4 34 17z">
          <text:p/>
        </draw:path>
        <draw:path draw:style-name="gr3" draw:text-style-name="P3" draw:layer="layout" svg:width="0.174cm" svg:height="0.165cm" svg:x="9.389cm" svg:y="15.934cm" svg:viewBox="0 0 175 166" svg:d="M94 0v4c13 0 17 0 21 4 5 4 5 13 5 21v94c-9 8-13 12-22 16-4 5-12 5-17 5-4 0-12-5-16-9-5-4-9-12-9-29v-106h-56v4c9 0 13 0 17 4 4 0 4 0 8 4 0 5 0 9 0 17v72c0 17 0 26 5 34 4 9 8 17 13 22 9 5 17 9 26 9 4 0 12 0 21-4 8-5 17-14 30-31v35h8l47-18v-4c-5 0-9 4-13 4s-4-4-9-4c0 0 0-5-4-9 0-4 0-17 0-34v-101z">
          <text:p/>
        </draw:path>
        <draw:path draw:style-name="gr3" draw:text-style-name="P3" draw:layer="layout" svg:width="0.097cm" svg:height="0.216cm" svg:x="9.567cm" svg:y="15.883cm" svg:viewBox="0 0 98 217" svg:d="M51 0c-5 13-9 21-9 25-8 5-13 13-21 22-4 4-13 8-21 12v4h25v112c0 12 4 21 4 25 5 4 9 8 13 13 4 4 13 4 17 4 9 0 17-4 21-9 10-4 14-12 18-25h-8c0 4-4 8-4 8-6 5-10 5-14 5s-9 0-13-5c0-4-4-12-4-21v-107h39v-12h-39v-51z">
          <text:p/>
        </draw:path>
        <draw:path draw:style-name="gr3" draw:text-style-name="P3" draw:layer="layout" svg:width="0.106cm" svg:height="0.169cm" svg:x="9.77cm" svg:y="15.93cm" svg:viewBox="0 0 107 170" svg:d="M90 0c0 4 0 4-4 8h-5c0 0-4 0-8-4-8-4-17-4-26-4-13 0-26 4-34 12-9 9-13 21-13 35 0 9 4 17 9 25 4 5 16 13 33 22 18 8 27 12 31 21 8 4 8 13 8 17 0 8 0 12-8 17-4 4-8 8-17 8-14 0-22-4-31-13-12-4-16-16-21-29h-4v55h4c5-4 5-9 9-9 0 0 4 0 8 0 13 5 21 9 35 9 13 0 25-4 34-13 13-8 17-21 17-34 0-21-13-34-34-46l-26-13c-9-4-17-8-22-13 0-8-4-13-4-18 0-4 4-12 9-17 4-4 8-4 17-4 13 0 22 4 26 9 8 4 13 17 17 35h4v-56z">
          <text:p/>
        </draw:path>
        <draw:path draw:style-name="gr3" draw:text-style-name="P3" draw:layer="layout" svg:width="0.173cm" svg:height="0.165cm" svg:x="9.889cm" svg:y="15.934cm" svg:viewBox="0 0 174 166" svg:d="M94 0v4c12 0 17 0 21 4s4 13 4 21v94c-8 8-13 12-21 16-4 5-9 5-17 5-4 0-13-5-17-9s-9-12-9-29v-106h-55v4c8 0 17 0 17 4 4 0 8 0 8 4 0 5 0 9 0 17v72c0 17 4 26 4 34 4 9 9 17 13 22 8 5 18 9 26 9 9 0 13 0 21-4 9-5 17-14 30-31v35h9l46-18v-4c-4 0-8 4-13 4l-4-4c-4 0-4-5-4-9s-4-17-4-34v-101z">
          <text:p/>
        </draw:path>
        <draw:path draw:style-name="gr3" draw:text-style-name="P3" draw:layer="layout" svg:width="0.131cm" svg:height="0.169cm" svg:x="10.079cm" svg:y="15.93cm" svg:viewBox="0 0 132 170" svg:d="M128 102c-8 13-13 26-17 30-8 4-21 8-30 8-17 0-30-8-39-21-8-13-12-30-12-51 0-17 4-30 12-43 9-9 17-13 26-13s13 0 18 4c4 5 8 9 8 17 0 5 0 10 4 14 5 4 9 4 13 4s9 0 13-4 4-4 4-9c0-9-4-17-17-26-8-8-21-12-39-12-17 0-38 8-51 25-12 13-21 35-21 60 0 26 4 47 17 64 17 12 30 21 47 21s30-4 43-17c13-9 21-25 25-47z">
          <text:p/>
        </draw:path>
        <draw:path draw:style-name="gr3" draw:text-style-name="P3" draw:layer="layout" svg:width="0.174cm" svg:height="0.246cm" svg:x="10.223cm" svg:y="15.849cm" svg:viewBox="0 0 175 247" svg:d="M47 0l-47 17 4 4c4 0 9-4 9-4 4 0 8 4 8 4 0 0 4 4 4 9 0 4 0 17 0 34v149c0 8 0 17 0 21-4 0-4 4-8 4-4 4-9 4-17 4v5h81v-5c-8 0-13 0-18-4-4 0-4-4-4-4-4-4-4-9-4-21v-90c8-9 18-13 22-17 9-4 13-4 17-4 9 0 13 0 17 4 0 4 4 8 4 13 5 4 5 17 5 33v61c0 8 0 12 0 17 0 4-5 8-5 8-4 4-8 4-17 4h-4v5h81v-5c-9 0-13 0-17-4 0 0-5 0-5-4-4-4-4-13-4-21v-61c0-16 0-33-4-42 0-8-9-17-13-21-8-4-12-8-21-8-8 0-17 0-25 4-9 4-18 17-31 29v-114z">
          <text:p/>
        </draw:path>
        <draw:path draw:style-name="gr3" draw:text-style-name="P3" draw:layer="layout" svg:width="0.266cm" svg:height="0.165cm" svg:x="10.49cm" svg:y="15.93cm" svg:viewBox="0 0 267 166" svg:d="M56 0h-9l-47 16 4 5c4 0 8-5 8-5 5 0 6 5 10 5 0 0 4 4 4 8s0 17 0 34v68c0 8 0 17 0 21-4 0-4 4-8 4-6 5-10 5-18 5v5h81v-5c-8 0-13 0-17-5-4 0-4 0-4-4-4-4-4-13-4-21v-89c4-4 12-13 21-17 4-4 13-4 17-4 8 0 17 4 21 12 4 5 4 13 4 26v72c0 8 0 17 0 17 0 4-4 8-8 8 0 5-9 5-17 5v5h80v-5c-8 0-12 0-17-5-4 0-4-4-8-4 0-4 0-9 0-21v-89c8-9 17-13 21-17s13-4 17-4c8 0 17 4 21 12 4 5 4 13 4 26v72c0 8 0 17 0 17 0 4-4 8-4 8-4 5-13 5-17 5h-4v5h80v-5c-8 0-12 0-17-5-4 0-4-4-4-4-4-4-4-13-4-21v-72c0-13 0-26-4-30-4-13-9-17-13-21-8-4-17-8-21-8-9 0-17 4-26 8-8 4-16 13-29 25-4-12-9-21-13-25-8-4-17-8-25-8-9 0-13 0-17 4-9 0-13 4-17 8s-9 9-21 21z">
          <text:p/>
        </draw:path>
        <draw:path draw:style-name="gr3" draw:text-style-name="P3" draw:layer="layout" svg:width="0.143cm" svg:height="0.169cm" svg:x="10.778cm" svg:y="15.93cm" svg:viewBox="0 0 144 170" svg:d="M94 166c0 0 8 4 12 4 13 0 22-9 38-26v-8c-8 4-12 8-16 13h-5-4c0-5 0-5 0-9s0-12 0-29v-55c0-18-4-27-4-31-4-9-9-13-17-17-9-4-21-8-34-8-21 0-34 4-48 12-8 9-12 17-12 26 0 5 0 9 0 13 4 5 8 5 12 5 6 0 10 0 14-5 0-4 4-4 4-13l-4-9c0-4 4-8 9-13 4-4 8-4 17-4 12 0 17 4 25 9 4 4 8 12 8 30v5c-29 8-50 21-59 25-14 8-22 17-26 25-4 5-4 13-4 22 0 12 0 21 8 29 8 9 18 13 26 13 9 0 17 0 22-4 4-5 17-9 33-22 0 9 0 17 5 22zM51 149c-4 0-12-5-17-9-4-4-4-12-4-21 0-8 0-13 4-21 5-4 9-9 22-13 4-4 12-8 33-17v64c-16 12-29 17-38 17z">
          <text:p/>
        </draw:path>
        <draw:path draw:style-name="gr3" draw:text-style-name="P3" draw:layer="layout" svg:width="0.098cm" svg:height="0.216cm" svg:x="10.922cm" svg:y="15.883cm" svg:viewBox="0 0 99 217" svg:d="M51 0c-4 13-8 21-12 25-5 5-13 13-17 22-9 4-17 8-22 12v4h26v112c0 12 0 21 4 25 0 4 4 8 9 13 8 4 12 4 17 4 8 0 16-4 25-9 4-4 14-12 18-25h-9c-5 4-5 8-9 8-4 5-9 5-13 5s-8 0-8-5c-4-4-4-12-4-21v-107h34v-12h-34v-51z">
          <text:p/>
        </draw:path>
        <draw:path draw:style-name="gr3" draw:text-style-name="P3" draw:layer="layout" svg:width="0.097cm" svg:height="0.216cm" svg:x="11.015cm" svg:y="15.883cm" svg:viewBox="0 0 98 217" svg:d="M50 0c-4 13-8 21-12 25-5 5-13 13-17 22-9 4-13 8-21 12v4h25v112c0 12 0 21 4 25s9 8 13 13c4 4 8 4 17 4 4 0 13-4 21-9 9-4 14-12 18-25h-9c0 4-5 8-9 8-4 5-4 5-8 5-5 0-9 0-13-5-4-4-4-12-4-21v-107h39v-12h-39v-51z">
          <text:p/>
        </draw:path>
        <draw:path draw:style-name="gr3" draw:text-style-name="P3" draw:layer="layout" svg:width="0.131cm" svg:height="0.169cm" svg:x="11.125cm" svg:y="15.93cm" svg:viewBox="0 0 132 170" svg:d="M132 68c0-21-4-39-17-52-8-12-25-16-43-16-22 0-38 8-51 21-13 17-21 39-21 64 0 26 8 47 21 64 13 12 29 21 46 21 18 0 35-4 44-17 12-13 21-30 21-47l-4-4c-5 17-13 26-17 30-9 4-17 8-30 8-14 0-26-8-39-21s-17-30-17-51zM38 25c8-9 17-13 25-13 9 0 14 0 18 4 9 5 13 9 13 17 4 5 4 14 4 23h-73c0-13 4-27 13-31z">
          <text:p/>
        </draw:path>
        <draw:path draw:style-name="gr3" draw:text-style-name="P3" draw:layer="layout" svg:width="0.118cm" svg:height="0.165cm" svg:x="11.269cm" svg:y="15.93cm" svg:viewBox="0 0 119 166" svg:d="M46 0l-46 16v5c4 0 8-5 12-5 5 0 5 5 9 5 0 0 4 4 4 8s0 13 0 34v68c0 8 0 17 0 17-4 4-4 8-8 8-5 5-9 5-17 5v5h80v-5c-8 0-13 0-17-5 0-4-4-4-4-8-4-5-4-9-4-17v-81c4-8 12-17 17-21 4-4 4-4 8-4 0 0 4 0 9 4 8 4 12 9 16 9 0 0 5 0 9-5 5-4 5-8 5-12 0-5-5-13-9-17-5-4-9-4-13-4-17 0-30 12-42 38v-38z">
          <text:p/>
        </draw:path>
        <draw:path draw:style-name="gr3" draw:text-style-name="P3" draw:layer="layout" svg:width="0.106cm" svg:height="0.169cm" svg:x="11.404cm" svg:y="15.93cm" svg:viewBox="0 0 107 170" svg:d="M89 0c0 4 0 4-4 8h-4c0 0-5 0-9-4-13-4-17-4-25-4-13 0-26 4-34 12-9 9-13 21-13 35 0 9 4 17 9 25 4 5 16 13 33 22 13 8 26 12 30 21 4 4 9 13 9 17 0 8 0 12-9 17-4 4-8 8-17 8-13 0-21-4-34-13-8-4-12-16-17-29h-4v55h4c0-4 5-9 9-9 0 0 4 0 8 0 13 5 21 9 34 9s26-4 34-13c14-8 18-21 18-34 0-21-14-34-35-46l-25-13c-9-4-17-8-22-13-4-8-4-13-4-18 0-4 4-12 9-17 4-4 8-4 17-4 12 0 21 4 25 9 9 4 13 17 17 35h4v-56z">
          <text:p/>
        </draw:path>
        <draw:path draw:style-name="gr3" draw:text-style-name="P3" draw:layer="layout" svg:width="0.038cm" svg:height="0.038cm" svg:x="11.548cm" svg:y="16.061cm" svg:viewBox="0 0 39 39" svg:d="M4 4c-4 4-4 8-4 13 0 8 0 12 4 18 4 4 9 4 13 4s9 0 14-4c4-6 8-10 8-18 0-5-4-9-8-13-5-4-10-4-14-4s-9 0-13 4z">
          <text:p/>
        </draw:path>
        <draw:path draw:style-name="gr3" draw:text-style-name="P3" draw:layer="layout" svg:width="0.305cm" svg:height="0.232cm" svg:x="2.544cm" svg:y="16.476cm" svg:viewBox="0 0 306 233" svg:d="M145 233l93-195v153c0 13 0 26-4 30-5 4-13 8-22 8h-8v4h102v-4h-9c-8 0-17-4-21-8s-4-13-4-30v-149c0-13 0-25 4-30 4-4 13-8 21-8h9v-4h-68l-85 178-80-178h-73v4c8 0 17 0 21 4 4 0 8 4 8 9 5 4 5 12 5 25v149c0 13 0 26-5 30-4 4-12 8-21 8h-8v4h85v-4h-8c-9 0-17-4-21-8s-4-13-4-30v-153l88 195z">
          <text:p/>
        </draw:path>
        <draw:path draw:style-name="gr3" draw:text-style-name="P3" draw:layer="layout" svg:width="0.144cm" svg:height="0.17cm" svg:x="2.865cm" svg:y="16.543cm" svg:viewBox="0 0 145 171" svg:d="M95 166c4 0 8 5 12 5 13 0 26-9 38-26v-8c-8 4-12 8-12 13-5 0-5 0-9 0h-4c0-5 0-5 0-9s0-13 0-30v-56c0-17-4-25-4-29-4-9-9-13-17-17-9-4-21-9-35-9-21 0-34 5-47 13-8 9-12 17-12 25 0 5 0 9 4 13 0 4 4 4 8 4 5 0 9 0 13-4 0-4 4-4 4-13v-8c0-4 0-8 5-13 4-4 12-4 16-4 14 0 23 4 27 9 4 4 8 12 8 29v4c-30 9-47 22-60 26-13 8-21 17-25 26-5 4-5 13-5 21 0 13 5 22 9 30 8 8 17 13 30 13 4 0 12 0 16-5 5-4 18-8 35-21 0 9 0 17 5 21zM51 150c-4 0-8-5-17-9-4-4-4-13-4-21 0-9 0-13 4-22 5-4 13-9 21-13 5-4 18-8 35-17v65c-17 12-26 17-39 17z">
          <text:p/>
        </draw:path>
        <draw:path draw:style-name="gr3" draw:text-style-name="P3" draw:layer="layout" svg:width="0.174cm" svg:height="0.165cm" svg:x="3.009cm" svg:y="16.543cm" svg:viewBox="0 0 175 166" svg:d="M56 0h-8l-48 17 5 5c4 0 4-5 8-5s4 5 10 5c0 0 0 4 4 8 0 4 0 18 0 35v68c0 12 0 21-4 25-6 4-10 4-18 4h-5v4h82v-4c-9 0-13 0-17-4-4 0-4-4-9-4 0-4 0-9 0-21v-89c13-14 26-22 39-22 8 0 16 4 21 8 4 8 4 22 4 35v68c0 8 0 12 0 17 0 4-4 8-9 8 0 4-8 4-12 4h-4v4h80v-4c-9 0-13 0-17-4-4 0-4 0-4-4-4-4-4-13-4-21v-68c0-17 0-31-5-35-4-13-8-17-12-21-9-4-17-9-26-9-17 0-34 13-51 34z">
          <text:p/>
        </draw:path>
        <draw:path draw:style-name="gr3" draw:text-style-name="P3" draw:layer="layout" svg:width="0.144cm" svg:height="0.17cm" svg:x="3.2cm" svg:y="16.543cm" svg:viewBox="0 0 145 171" svg:d="M94 166c4 0 8 5 17 5 8 0 21-9 34-26v-8c-4 4-9 8-13 13h-4-4c0-5 0-5-5-9 0-4 0-13 0-30v-56c0-17 0-25-4-29 0-9-8-13-13-17-8-4-21-9-38-9s-33 5-42 13c-14 9-18 17-18 25 0 5 4 9 4 13 5 4 9 4 14 4 4 0 9 0 9-4 4-4 4-4 4-13v-8c0-4 4-8 8-13 4-4 9-4 17-4 9 0 17 4 21 9 9 4 9 12 9 29v4c-26 9-47 22-59 26-9 8-18 17-27 26 0 4-4 13-4 21 0 13 4 22 13 30 4 8 18 13 26 13s13 0 21-5c4-4 13-8 30-21 0 9 4 17 4 21zM56 150c-9 0-13-5-17-9s-8-13-8-21c0-9 4-13 8-22 4-4 8-9 17-13 4-4 17-8 34-17v65c-13 12-26 17-34 17z">
          <text:p/>
        </draw:path>
        <draw:path draw:style-name="gr3" draw:text-style-name="P3" draw:layer="layout" svg:width="0.161cm" svg:height="0.242cm" svg:x="3.352cm" svg:y="16.543cm" svg:viewBox="0 0 162 243" svg:d="M17 127c-4 9-4 13-4 17 0 5 0 9 4 9 4 4 9 8 13 12-9 9-17 17-17 17-4 9-8 13-13 17 0 5 0 10 0 10 0 8 5 13 13 17 17 12 34 17 59 17 31 0 52-9 73-26 9-13 17-26 17-39 0-8-4-17-8-21-9-8-17-13-30-13-8 0-25-4-48-4-16 0-25 0-29 0s-9-4-9-4c-4-4-4-4-4-9 0 0 0-4 4-8 0-4 5-9 13-13 9 4 17 4 21 4 22 0 35-4 48-16 13-9 17-22 17-39 0-12-4-21-9-29h17c9 0 9 0 9 0 4 0 4 0 4 0 0-4 0-4 0-9v-4h-4c0 0-5 0-9 0h-29c-13-8-26-13-40-13-21 0-33 5-46 17-13 13-17 26-17 38 0 13 4 22 8 30 5 9 13 13 22 17-13 13-22 21-26 25zM94 22c9 8 13 21 13 42 0 13-4 21-8 30-5 4-14 8-23 8-8 0-16-4-21-13-8-8-12-21-12-38s4-25 8-34c4-4 13-8 21-8 9 0 18 4 22 13zM103 170c17 0 30 0 38 4 4 4 8 8 8 13 0 8-4 17-16 22-9 8-26 13-48 13-25 0-42-5-55-13-4 0-9-10-9-14s0-8 5-13c4-4 8-12 17-17 12 0 33 5 60 5z">
          <text:p/>
        </draw:path>
        <draw:path draw:style-name="gr3" draw:text-style-name="P3" draw:layer="layout" svg:width="0.131cm" svg:height="0.17cm" svg:x="3.53cm" svg:y="16.543cm" svg:viewBox="0 0 132 171" svg:d="M132 68c0-21-4-38-17-51-8-12-25-17-43-17-21 0-38 9-51 22-12 16-21 38-21 63 0 26 9 48 21 65 13 12 30 21 47 21 18 0 35-5 43-17 13-13 21-30 21-47l-4-5c-4 18-8 26-17 31-8 4-17 8-25 8-18 0-31-8-44-21-8-13-17-31-17-52zM38 26c9-9 17-13 26-13 8 0 13 0 22 4 4 5 8 9 12 17 0 4 0 13 0 21h-73c5-12 9-25 13-29z">
          <text:p/>
        </draw:path>
        <draw:path draw:style-name="gr3" draw:text-style-name="P3" draw:layer="layout" svg:width="0.267cm" svg:height="0.165cm" svg:x="3.678cm" svg:y="16.543cm" svg:viewBox="0 0 268 166" svg:d="M55 0h-8l-47 17v5c4 0 9-5 13-5s4 5 4 5c4 0 4 4 4 8 5 4 5 18 5 35v68c0 8-5 17-5 21 0 0-4 4-8 4 0 4-9 4-13 4v4h81v-4c-9 0-17 0-17-4-4 0-9 0-9-4s0-13 0-21v-89c5-6 9-14 21-18 5-4 9-4 17-4 9 0 13 4 17 12 5 4 9 14 9 27v72c0 8 0 17-4 17 0 4 0 8-5 8-4 4-8 4-17 4v4h81v-4c-9 0-17 0-17-4-4 0-9-4-9-4 0-4 0-9 0-21v-89c9-10 13-14 22-18 4-4 8-4 18-4 8 0 16 4 21 12 0 4 4 14 4 27v72c0 8 0 17 0 17-4 4-4 8-9 8-4 4-8 4-16 4v4h80v-4c-9 0-13 0-17-4-4 0-4-4-8-4 0-4 0-13 0-21v-72c0-13-5-27-5-31-4-13-8-17-17-21-4-4-12-9-21-9-8 0-17 5-26 9s-17 13-30 25c0-12-4-21-13-25-4-4-12-9-25-9-4 0-8 0-17 5-4 0-8 4-17 8 0 4-8 9-17 21z">
          <text:p/>
        </draw:path>
        <draw:path draw:style-name="gr3" draw:text-style-name="P3" draw:layer="layout" svg:width="0.131cm" svg:height="0.17cm" svg:x="3.966cm" svg:y="16.543cm" svg:viewBox="0 0 132 171" svg:d="M132 68c0-21-4-38-17-51-12-12-25-17-42-17-21 0-38 9-52 22-12 16-21 38-21 63 0 26 9 48 21 65 14 12 31 21 48 21s34-5 42-17c13-13 21-30 21-47l-4-5c-4 18-13 26-17 31-8 4-17 8-29 8-13 0-26-8-39-21-12-13-17-31-17-52zM39 26c9-9 17-13 26-13 8 0 12 0 17 4 8 5 12 9 12 17 4 4 4 13 4 21h-72c0-12 5-25 13-29z">
          <text:p/>
        </draw:path>
        <draw:path draw:style-name="gr3" draw:text-style-name="P3" draw:layer="layout" svg:width="0.174cm" svg:height="0.165cm" svg:x="4.11cm" svg:y="16.543cm" svg:viewBox="0 0 175 166" svg:d="M55 0h-8l-47 17v5c4 0 9-5 13-5s4 5 8 5c0 0 0 4 4 8 0 4 0 18 0 35v68c0 12 0 21-4 25s-8 4-17 4h-4v4h81v-4c-9 0-13 0-17-4-5 0-5-4-9-4 0-4 0-9 0-21v-89c13-14 26-22 38-22 9 0 17 4 21 8 0 8 5 22 5 35v68c0 8 0 12 0 17-5 4-5 8-9 8 0 4-8 4-13 4h-4v4h82v-4c-9 0-13 0-17-4-5 0-5 0-9-4 0-4 0-13 0-21v-68c0-17 0-31-4-35-4-13-8-17-18-21-4-4-13-9-21-9-17 0-34 13-51 34z">
          <text:p/>
        </draw:path>
        <draw:path draw:style-name="gr3" draw:text-style-name="P3" draw:layer="layout" svg:width="0.097cm" svg:height="0.216cm" svg:x="4.284cm" svg:y="16.497cm" svg:viewBox="0 0 98 217" svg:d="M51 0c-4 13-8 21-12 25s-10 13-18 21c-9 5-13 9-21 13v4h25v111c0 13 4 22 4 26 6 4 10 8 14 12 4 5 8 5 17 5 8 0 13-5 21-9 9-4 13-12 17-25h-8c0 4-5 8-9 8 0 5-4 5-8 5-5 0-9 0-13-5 0-4-4-12-4-21v-107h38v-12h-38v-51z">
          <text:p/>
        </draw:path>
        <draw:path draw:style-name="gr3" draw:text-style-name="P3" draw:layer="layout" svg:width="0.173cm" svg:height="0.245cm" svg:x="4.555cm" svg:y="16.463cm" svg:viewBox="0 0 174 246" svg:d="M47 0l-47 17v4c8 0 12-4 12-4 5 0 5 4 9 4 0 0 0 4 4 9 0 4 0 17 0 33v150c0 8 0 17-4 21 0 0 0 4-4 4-5 4-9 4-17 4v4h81v-4c-8 0-13 0-17-4-4 0-4-4-8-4 0-4 0-9 0-21v-89c8-9 17-13 21-17s12-4 17-4c4 0 8 0 12 4 5 4 9 8 9 12 4 5 4 17 4 34v60c0 8 0 12 0 17-4 4-4 8-8 8 0 4-9 4-13 4h-4v4h80v-4c-8 0-13 0-17-4-4 0-4 0-4-4-4-4-4-13-4-21v-60c0-17 0-34-4-42-5-8-9-17-13-21-9-4-17-9-26-9-4 0-12 0-21 5-8 4-17 17-29 29v-115z">
          <text:p/>
        </draw:path>
        <draw:path draw:style-name="gr3" draw:text-style-name="P3" draw:layer="layout" svg:width="0.144cm" svg:height="0.17cm" svg:x="4.741cm" svg:y="16.543cm" svg:viewBox="0 0 145 171" svg:d="M98 166c0 0 4 5 13 5 8 0 21-9 34-26v-8c-4 4-9 8-13 13h-4-4c0-5 0-5 0-9-5-4-5-13-5-30v-56c0-17 0-25 0-29-4-9-8-13-17-17-8-4-21-9-38-9-18 0-35 5-43 13-8 9-17 17-17 25 0 5 4 9 4 13 5 4 9 4 13 4s8 0 8-4c5-4 5-4 5-13v-8c0-4 4-8 8-13 4-4 10-4 18-4 9 0 17 4 21 9 9 4 9 12 9 29v4c-26 9-48 22-61 26-8 8-16 17-21 26-4 4-8 13-8 21 0 13 4 22 13 30 8 8 16 13 25 13 8 0 18 0 22-5 4-4 13-8 30-21 0 9 4 17 8 21zM56 150c-4 0-14-5-18-9s-9-13-9-21c0-9 5-13 9-22 4-4 8-9 18-13 8-4 17-8 34-17v65c-13 12-26 17-34 17z">
          <text:p/>
        </draw:path>
        <draw:path draw:style-name="gr3" draw:text-style-name="P3" draw:layer="layout" svg:width="0.106cm" svg:height="0.17cm" svg:x="4.906cm" svg:y="16.543cm" svg:viewBox="0 0 107 171" svg:d="M90 0c-4 5-4 5-4 9h-6c-4 0-8 0-12-4-9-5-17-5-21-5-17 0-26 5-34 13-9 9-13 21-13 34 0 8 0 17 4 25 9 5 17 13 34 22 17 8 30 13 34 22 4 4 8 12 8 17 0 8-4 12-8 17-4 4-13 8-21 8-9 0-21-4-30-13-8-4-17-17-17-29h-4v55h4c0-5 0-9 4-9 5 0 5 0 9 0 13 4 25 9 34 9 12 0 25-5 39-13 8-8 17-21 17-34 0-22-13-35-39-47l-21-13c-13-4-22-9-22-13-4-8-4-13-4-17s0-12 4-17c5-4 13-4 22-4 8 0 16 4 25 9 4 4 14 16 18 33h4v-55z">
          <text:p/>
        </draw:path>
        <draw:path draw:style-name="gr3" draw:text-style-name="P3" draw:layer="layout" svg:width="0.152cm" svg:height="0.17cm" svg:x="5.211cm" svg:y="16.543cm" svg:viewBox="0 0 153 171" svg:d="M39 9c-14 8-22 21-31 34-8 12-8 29-8 42 0 22 4 39 17 56 12 21 30 30 56 30 17 0 29-5 38-13 12-4 21-17 29-30 9-17 13-30 13-47 0-21-8-38-21-51-13-21-34-30-55-30-17 0-25 5-38 9zM98 30c13 17 21 38 21 68 0 22-4 39-12 47-9 9-17 13-26 13-17 0-25-8-34-25-12-17-18-39-18-61 0-12 6-25 10-34 4-8 8-16 13-21 8-4 12-4 16-4 13 0 26 4 30 17z">
          <text:p/>
        </draw:path>
        <draw:path draw:style-name="gr3" draw:text-style-name="P3" draw:layer="layout" svg:width="0.267cm" svg:height="0.165cm" svg:x="5.376cm" svg:y="16.543cm" svg:viewBox="0 0 268 166" svg:d="M55 0h-9l-46 17v5c4 0 8-5 13-5 4 0 4 5 8 5 0 0 0 4 0 8 4 4 4 18 4 35v68c0 8 0 17-4 21l-4 4c-4 4-9 4-17 4v4h81v-4c-9 0-18 0-18-4-4 0-4 0-8-4 0-4 0-13 0-21v-89c4-6 13-14 21-18 5-4 9-4 18-4 8 0 13 4 17 12 4 4 8 14 8 27v72c0 8 0 17 0 17-4 4-4 8-8 8-4 4-9 4-17 4v4h80v-4c-8 0-12 0-17-4-4 0-8-4-8-4 0-4 0-9 0-21v-89c8-10 13-14 21-18 4-4 13-4 17-4 9 0 17 4 21 12 0 4 4 14 4 27v72c0 8 0 17 0 17-4 4-4 8-8 8-4 4-8 4-13 4h-4v4h81v-4c-9 0-13 0-17-4-5 0-5-4-9-4 0-4 0-13 0-21v-72c0-13-4-27-4-31-4-13-9-17-17-21-4-4-13-9-21-9-9 0-17 5-26 9-4 4-17 13-25 25-4-12-8-21-17-25-4-4-13-9-25-9-5 0-9 0-17 5-5 0-9 4-18 8 0 4-9 9-17 21z">
          <text:p/>
        </draw:path>
        <draw:path draw:style-name="gr3" draw:text-style-name="P3" draw:layer="layout" svg:width="0.081cm" svg:height="0.245cm" svg:x="5.659cm" svg:y="16.463cm" svg:viewBox="0 0 82 246" svg:d="M26 4c0 4-4 9-4 13 0 8 4 13 8 17 0 4 4 4 13 4 4 0 8 0 12-4 5-4 5-9 5-17 0-4 0-9-5-13-4-4-8-4-12-4-9 0-13 0-17 4zM47 81l-47 17 5 5c4 0 8-5 8-5 4 0 9 5 9 5 0 0 4 4 4 8s0 17 0 34v68c0 8 0 17 0 21-4 4-4 4-9 4-4 4-8 4-17 4v4h82v-4c-9 0-13 0-17-4l-5-4c-5-4-5-13-5-21v-132z">
          <text:p/>
        </draw:path>
        <draw:path draw:style-name="gr3" draw:text-style-name="P3" draw:layer="layout" svg:width="0.097cm" svg:height="0.216cm" svg:x="5.744cm" svg:y="16.497cm" svg:viewBox="0 0 98 217" svg:d="M52 0c-4 13-9 21-13 25s-8 13-18 21c-8 5-12 9-21 13v4h26v111c0 13 0 22 5 26 4 4 8 8 12 12 5 5 9 5 17 5 5 0 13-5 22-9 8-4 12-12 16-25h-8c0 4-4 8-8 8 0 5-5 5-9 5s-8 0-13-5c0-4-4-12-4-21v-107h38v-12h-38v-51z">
          <text:p/>
        </draw:path>
        <draw:path draw:style-name="gr3" draw:text-style-name="P3" draw:layer="layout" svg:width="0.098cm" svg:height="0.216cm" svg:x="5.842cm" svg:y="16.497cm" svg:viewBox="0 0 99 217" svg:d="M52 0c-4 13-8 21-12 25-5 4-9 13-18 21-9 5-13 9-22 13v4h26v111c0 13 5 22 5 26 4 4 9 8 13 12 4 5 8 5 17 5 4 0 12-5 21-9 8-4 13-12 17-25h-9c0 4-4 8-8 8 0 5-4 5-9 5-4 0-8 0-12-5 0-4-4-12-4-21v-107h38v-12h-38v-51z">
          <text:p/>
        </draw:path>
        <draw:path draw:style-name="gr3" draw:text-style-name="P3" draw:layer="layout" svg:width="0.131cm" svg:height="0.17cm" svg:x="5.952cm" svg:y="16.543cm" svg:viewBox="0 0 132 171" svg:d="M132 68c0-21-4-38-17-51-9-12-26-17-42-17-22 0-39 9-51 22-14 16-22 38-22 63 0 26 8 48 22 65 12 12 29 21 46 21s34-5 43-17c12-13 21-30 21-47l-4-5c-5 18-9 26-17 31-9 4-17 8-26 8-17 0-29-8-42-21-9-13-17-31-17-52zM39 26c8-9 17-13 25-13 9 0 13 0 17 4 8 5 13 9 13 17 4 4 4 13 4 21h-72c4-12 8-25 13-29z">
          <text:p/>
        </draw:path>
        <draw:path draw:style-name="gr3" draw:text-style-name="P3" draw:layer="layout" svg:width="0.166cm" svg:height="0.25cm" svg:x="6.112cm" svg:y="16.463cm" svg:viewBox="0 0 167 251" svg:d="M111 251h5l51-17-5-4c-4 0-8 4-12 4l-5-4c-4 0-4-5-4-9s0-17 0-34v-187h-8l-47 17v4c4 0 9-4 13-4l4 4c4 0 4 4 4 9 0 4 4 17 4 33v35c-12-13-21-18-39-18-21 0-38 9-50 31-17 17-22 38-22 64 0 21 5 38 17 55 13 12 30 21 47 21 8 0 14 0 22-5 9-4 17-12 25-21zM78 230c-14 0-23-5-35-17-9-13-13-30-13-55 0-22 4-39 13-51 8-9 17-14 29-14 6 0 10 0 18 5 5 5 9 9 13 17 4 4 4 13 8 21v77c-12 12-21 17-33 17z">
          <text:p/>
        </draw:path>
        <draw:path draw:style-name="gr3" draw:text-style-name="P3" draw:layer="layout" svg:width="0.106cm" svg:height="0.17cm" svg:x="6.464cm" svg:y="16.543cm" svg:viewBox="0 0 107 171" svg:d="M89 0c0 5 0 5 0 9-5 0-5 0-5 0-4 0-8 0-12-4-9-5-17-5-21-5-17 0-26 5-39 13-8 9-12 21-12 34 0 8 4 17 8 25 4 5 17 13 34 22 17 8 26 13 34 22 4 4 4 12 4 17 0 8 0 12-4 17-8 4-13 8-21 8-13 0-21-4-30-13-8-4-17-17-21-29h-4v55h4c4-5 4-9 8-9 0 0 5 0 9 0 13 4 25 9 34 9 13 0 25-5 38-13 9-8 14-21 14-34 0-22-10-35-35-47l-26-13c-8-4-17-9-17-13-4-8-8-13-8-17s4-12 8-17c5-4 13-4 22-4 8 0 17 4 25 9 4 4 8 16 13 33h4v-55z">
          <text:p/>
        </draw:path>
        <draw:path draw:style-name="gr3" draw:text-style-name="P3" draw:layer="layout" svg:width="0.174cm" svg:height="0.165cm" svg:x="6.582cm" svg:y="16.548cm" svg:viewBox="0 0 175 166" svg:d="M94 0v4c9 0 17 0 22 4 0 4 4 13 4 21v94c-9 9-17 13-21 17-9 5-13 5-17 5-10 0-14-5-18-9-9-4-9-13-9-30v-106h-55v4c9 0 13 0 17 4 0 0 4 0 4 4 5 5 5 9 5 17v73c0 17 0 26 4 34 0 9 4 17 13 21 4 4 12 9 21 9 8 0 18 0 26-5 4-4 17-12 30-29v34h8l47-17-4-4c-5 0-9 4-9 4-4 0-8-4-8-4 0 0-5-5-5-9s0-17 0-34v-102z">
          <text:p/>
        </draw:path>
        <draw:path draw:style-name="gr3" draw:text-style-name="P3" draw:layer="layout" svg:width="0.165cm" svg:height="0.242cm" svg:x="6.756cm" svg:y="16.543cm" svg:viewBox="0 0 166 243" svg:d="M4 22c4 0 4-5 9-5 4 0 4 5 8 5l4 4c0 4 0 12 0 21v162c0 13 0 17 0 21l-4 4c-4 4-8 4-17 4h-4v5h80v-5c-8 0-12 0-17-4l-4-4c-4-4-4-13-4-21v-56c8 8 13 12 17 12 4 5 13 5 22 5 21 0 38-9 51-21 13-17 21-43 21-68 0-26-4-47-17-64-13-12-25-17-42-17-9 0-18 5-27 9-8 4-17 17-25 29v-38h-4l-51 17zM76 30c4-4 13-4 18-4 13 0 21 4 25 12 13 13 17 34 17 56 0 21-4 38-12 50-9 9-17 13-30 13-9 0-18-4-26-8-5-5-9-9-9-17-4-5-4-13-4-26v-59c13-9 17-17 21-17z">
          <text:p/>
        </draw:path>
        <draw:path draw:style-name="gr3" draw:text-style-name="P3" draw:layer="layout" svg:width="0.165cm" svg:height="0.242cm" svg:x="6.934cm" svg:y="16.543cm" svg:viewBox="0 0 166 243" svg:d="M0 22c4 0 8-5 12-5l5 5c4 0 4 4 4 4 4 4 4 12 4 21v162c0 13 0 17-4 21 0 0 0 4-4 4-5 4-9 4-13 4h-4v5h81v-5c-9 0-18 0-18-4-4 0-8-4-8-4 0-4 0-13 0-21v-56c4 8 8 12 12 12 9 5 18 5 27 5 17 0 34-9 46-21 17-17 26-43 26-68 0-26-9-47-21-64-9-12-26-17-38-17-9 0-22 5-26 9-9 4-18 17-26 29v-38h-9l-46 17zM76 30c5-4 9-4 18-4 8 0 17 4 25 12 9 13 17 34 17 56 0 21-4 38-17 50-4 9-17 13-25 13-13 0-22-4-27-8-8-5-12-9-12-17 0-5 0-13 0-26v-59c8-9 17-17 21-17z">
          <text:p/>
        </draw:path>
        <draw:path draw:style-name="gr3" draw:text-style-name="P3" draw:layer="layout" svg:width="0.081cm" svg:height="0.245cm" svg:x="7.124cm" svg:y="16.463cm" svg:viewBox="0 0 82 246" svg:d="M48 0l-48 17 4 4c5 0 9-4 9-4 4 0 4 4 8 4 0 0 0 4 5 9 0 4 0 17 0 33v150c0 8 0 17-5 21 0 4-4 4-4 4-4 4-8 4-17 4v4h82v-4c-9 0-13 0-17-4-5 0-5-4-9-4 0-4 0-13 0-21v-213z">
          <text:p/>
        </draw:path>
        <draw:path draw:style-name="gr3" draw:text-style-name="P3" draw:layer="layout" svg:width="0.131cm" svg:height="0.17cm" svg:x="7.222cm" svg:y="16.543cm" svg:viewBox="0 0 132 171" svg:d="M132 68c0-21-4-38-17-51-13-12-26-17-42-17-22 0-40 9-52 22-13 16-21 38-21 63 0 26 8 48 21 65 12 12 30 21 47 21s30-5 43-17c12-13 17-30 21-47l-4-5c-5 18-13 26-22 31-4 4-12 8-25 8s-25-8-39-21c-13-13-17-31-17-52zM38 26c8-9 18-13 26-13 4 0 13 0 17 4 4 5 8 9 13 17 4 4 4 13 4 21h-73c0-12 4-25 13-29z">
          <text:p/>
        </draw:path>
        <draw:path draw:style-name="gr3" draw:text-style-name="P3" draw:layer="layout" svg:width="0.267cm" svg:height="0.165cm" svg:x="7.366cm" svg:y="16.543cm" svg:viewBox="0 0 268 166" svg:d="M56 0h-9l-47 17 5 5c4 0 8-5 8-5 4 0 9 5 9 5 0 0 4 4 4 8s0 18 0 35v68c0 8 0 17 0 21-4 0-4 4-9 4-4 4-8 4-17 4v4h81v-4c-9 0-13 0-17-4 0 0-4 0-4-4-4-4-4-13-4-21v-89c4-6 12-14 21-18 4-4 12-4 17-4 8 0 17 4 21 12 4 4 4 14 4 27v72c0 8 0 17 0 17 0 4-4 8-8 8 0 4-9 4-17 4v4h80v-4c-8 0-13 0-17-4-4 0-4-4-4-4-4-4-4-9-4-21v-89c8-10 17-14 21-18 8-4 13-4 17-4 12 0 17 4 21 12 4 4 4 14 4 27v72c0 8 0 17 0 17 0 4-4 8-4 8-4 4-9 4-17 4h-4v4h81v-4c-8 0-13 0-17-4l-4-4c-4-4-4-13-4-21v-72c0-13 0-27-4-31-5-13-9-17-13-21-10-4-14-9-22-9-9 0-17 5-26 9-8 4-17 13-29 25-5-12-9-21-13-25-9-4-17-9-25-9-9 0-13 0-17 5-9 0-13 4-17 8-5 4-9 9-21 21z">
          <text:p/>
        </draw:path>
        <draw:path draw:style-name="gr3" draw:text-style-name="P3" draw:layer="layout" svg:width="0.132cm" svg:height="0.17cm" svg:x="7.653cm" svg:y="16.543cm" svg:viewBox="0 0 133 171" svg:d="M133 68c0-21-9-38-17-51-13-12-26-17-43-17-21 0-38 9-55 22-13 16-18 38-18 63 0 26 5 48 18 65 13 12 30 21 51 21 17 0 30-5 42-17 9-13 17-30 22-47l-5-5c-8 18-12 26-21 31-8 4-17 8-25 8-17 0-30-8-38-21-13-13-17-31-17-52zM39 26c5-9 13-13 26-13 4 0 13 0 17 4 4 5 8 9 12 17 0 4 5 13 5 21h-72c0-12 4-25 12-29z">
          <text:p/>
        </draw:path>
        <draw:path draw:style-name="gr3" draw:text-style-name="P3" draw:layer="layout" svg:width="0.174cm" svg:height="0.165cm" svg:x="7.797cm" svg:y="16.543cm" svg:viewBox="0 0 175 166" svg:d="M55 0h-8l-47 17 5 5c4 0 4-5 8-5s4 5 8 5c0 0 0 4 5 8 0 4 0 18 0 35v68c0 12 0 21-5 25-4 4-8 4-16 4h-5v4h82v-4c-10 0-14 0-18-4-4 0-4-4-9-4 0-4 0-9 0-21v-89c13-14 27-22 39-22 9 0 17 4 22 8 4 8 4 22 4 35v68c0 8 0 12 0 17 0 4-4 8-9 8 0 4-8 4-12 4h-5v4h81v-4c-9 0-13 0-17-4-4 0-4 0-4-4-5-4-5-13-5-21v-68c0-17 0-31-4-35-4-13-8-17-12-21-9-4-17-9-26-9-17 0-35 13-52 34z">
          <text:p/>
        </draw:path>
        <draw:path draw:style-name="gr3" draw:text-style-name="P3" draw:layer="layout" svg:width="0.097cm" svg:height="0.216cm" svg:x="7.971cm" svg:y="16.497cm" svg:viewBox="0 0 98 217" svg:d="M52 0c-5 13-9 21-9 25-8 4-14 13-22 21-8 5-13 9-21 13v4h25v111c0 13 4 22 4 26 6 4 10 8 14 12 4 5 9 5 17 5 9 0 13-5 21-9 9-4 13-12 17-25h-8c0 4-4 8-9 8 0 5-4 5-8 5s-9 0-13-5c0-4-4-12-4-21v-107h38v-12h-38v-51z">
          <text:p/>
        </draw:path>
        <draw:path draw:style-name="gr3" draw:text-style-name="P3" draw:layer="layout" svg:width="0.144cm" svg:height="0.17cm" svg:x="8.081cm" svg:y="16.543cm" svg:viewBox="0 0 145 171" svg:d="M97 166c0 0 5 5 13 5s21-9 35-26v-8c-5 4-10 8-14 13h-4-4c0-5 0-5 0-9-5-4-5-13-5-30v-56c0-17 0-25 0-29-4-9-8-13-16-17-9-4-22-9-34-9-22 0-34 5-47 13-8 9-17 17-17 25 0 5 4 9 4 13 5 4 9 4 13 4s9 0 9-4c4-4 4-4 4-13v-8c0-4 4-8 8-13 4-4 9-4 17-4 13 0 17 4 26 9 4 4 4 12 4 29v4c-26 9-47 22-59 26-9 8-17 17-22 26-4 4-8 13-8 21 0 13 4 22 13 30 8 8 17 13 25 13s17 0 21-5c4-4 17-8 30-21 0 9 4 17 8 21zM55 150c-4 0-13-5-17-9s-8-13-8-21c0-9 4-13 8-22 4-4 8-9 17-13 8-4 17-8 34-17v65c-13 12-26 17-34 17z">
          <text:p/>
        </draw:path>
        <draw:path draw:style-name="gr3" draw:text-style-name="P3" draw:layer="layout" svg:width="0.119cm" svg:height="0.165cm" svg:x="8.229cm" svg:y="16.543cm" svg:viewBox="0 0 120 166" svg:d="M47 0l-47 17v5c4 0 9-5 13-5l4 5c4 0 4 4 4 8 5 4 5 14 5 35v68c0 8 0 17-5 17 0 4 0 8-4 8-4 4-8 4-17 4v4h81v-4c-9 0-13 0-17-4-5-4-5-4-9-8 0-5 0-9 0-17v-81c4-8 9-18 17-22 0-4 4-4 4-4 5 0 9 0 13 4 5 4 9 8 14 8 4 0 8 0 12-4 0-4 5-8 5-12 0-5-5-13-9-17-4-5-8-5-17-5-13 0-26 13-39 38v-38z">
          <text:p/>
        </draw:path>
        <draw:path draw:style-name="gr3" draw:text-style-name="P3" draw:layer="layout" svg:width="0.174cm" svg:height="0.237cm" svg:x="8.343cm" svg:y="16.548cm" svg:viewBox="0 0 175 238" svg:d="M0 4c5 0 9 4 13 4 0 4 4 4 9 9 4 8 4 12 8 16l60 119-12 26c-5 13-9 17-13 22-4 4-9 4-13 4 0 0-5 0-9 0-9-4-13-4-17-4s-9 0-13 4-4 8-4 13c0 4 0 8 4 16 4 0 13 5 17 5 13 0 22-5 31-13 12-8 21-21 25-38l68-158c0-8 4-12 4-12 4-5 4-9 9-9 0-4 4-4 8-4v-4h-47v4c5 0 9 0 9 0 4 0 4 4 4 4l4 4c0 5-4 13-4 17l-38 89-38-80c-4-9-9-17-9-21 0-5 5-9 5-9 4-4 8-4 12-4h5v-4h-78z">
          <text:p/>
        </draw:path>
        <draw:path draw:style-name="gr3" draw:text-style-name="P3" draw:layer="layout" svg:width="0.081cm" svg:height="0.245cm" svg:x="8.707cm" svg:y="16.463cm" svg:viewBox="0 0 82 246" svg:d="M26 4c-4 4-4 9-4 13 0 8 0 13 4 17s8 4 13 4c8 0 12 0 18-4 0-4 4-9 4-17 0-4-4-9-4-13-6-4-10-4-18-4-5 0-9 0-13 4zM47 81l-47 17v5c5 0 9-5 13-5s4 5 9 5c0 0 0 4 0 8 4 4 4 17 4 34v68c0 8 0 17-4 21 0 4-5 4-5 4-4 4-8 4-17 4v4h82v-4c-9 0-13 0-17-4-4 0-4-4-8-4 0-4 0-13 0-21v-132z">
          <text:p/>
        </draw:path>
        <draw:path draw:style-name="gr3" draw:text-style-name="P3" draw:layer="layout" svg:width="0.174cm" svg:height="0.165cm" svg:x="8.792cm" svg:y="16.543cm" svg:viewBox="0 0 175 166" svg:d="M55 0h-8l-47 17v5c4 0 9-5 13-5s4 5 8 5c0 0 0 4 5 8 0 4 0 18 0 35v68c0 12-5 21-5 25-4 4-8 4-17 4h-4v4h81v-4c-9 0-17 0-17-4-5 0-5-4-9-4 0-4 0-9 0-21v-89c13-14 26-22 38-22 9 0 17 4 21 8 0 8 6 22 6 35v68c0 8 0 12 0 17-6 4-6 8-10 8 0 4-8 4-12 4h-5v4h82v-4c-9 0-13 0-17-4-4 0-4 0-9-4 0-4 0-13 0-21v-68c0-17 0-31-4-35-4-13-8-17-17-21-4-4-14-9-22-9-17 0-34 13-51 34z">
          <text:p/>
        </draw:path>
        <draw:path draw:style-name="gr3" draw:text-style-name="P3" draw:layer="layout" svg:width="0.14cm" svg:height="0.245cm" svg:x="8.978cm" svg:y="16.463cm" svg:viewBox="0 0 141 246" svg:d="M102 98v-12h-42v-14c0-21 0-38 4-42 0-5 4-9 8-13 5-4 9-4 13-4s9 0 13 4c4 0 4 4 8 13 4 4 9 8 13 8 4 4 4 4 9 4s9 0 9-4c4-4 4-8 4-8 0-9-4-13-8-17-14-9-23-13-35-13-13 0-26 4-34 8-13 9-21 17-25 26-5 13-9 25-9 43v9h-30v12h30v102c0 13 0 21 0 25-4 9-4 9-8 13-5 4-9 4-13 4h-9v4h98v-4h-13c-8 0-13-4-21-8 0-4-4-17-4-34v-102z">
          <text:p/>
        </draw:path>
        <draw:path draw:style-name="gr3" draw:text-style-name="P3" draw:layer="layout" svg:width="0.152cm" svg:height="0.17cm" svg:x="9.097cm" svg:y="16.543cm" svg:viewBox="0 0 153 171" svg:d="M42 9c-12 8-21 21-29 34-9 12-13 29-13 42 0 22 8 39 21 56 13 21 30 30 55 30 13 0 31-5 39-13 13-4 21-17 30-30 8-17 8-30 8-47 0-21-4-38-17-51-12-21-33-30-60-30-13 0-25 5-34 9zM103 30c12 17 21 38 21 68 0 22-5 39-13 47-8 9-18 13-26 13-17 0-26-8-38-25-9-17-13-39-13-61 0-12 4-25 8-34 0-8 9-16 13-21 4-4 13-4 17-4 13 0 25 4 31 17z">
          <text:p/>
        </draw:path>
        <draw:path draw:style-name="gr3" draw:text-style-name="P3" draw:layer="layout" svg:width="0.12cm" svg:height="0.165cm" svg:x="9.262cm" svg:y="16.543cm" svg:viewBox="0 0 121 166" svg:d="M48 0l-48 17v5c5 0 10-5 14-5s4 5 8 5c0 0 0 4 4 8 0 4 0 14 0 35v68c0 8 0 17 0 17-4 4-4 8-8 8-4 4-8 4-18 4v4h81v-4c-8 0-12 0-16-4-5-4-5-4-5-8-4-5-4-9-4-17v-81c4-8 13-18 17-22 0-4 4-4 8-4 0 0 5 0 9 4 8 4 13 8 13 8 4 0 8 0 12-4 6-4 6-8 6-12 0-5-6-13-10-17-4-5-8-5-13-5-17 0-29 13-42 38v-38z">
          <text:p/>
        </draw:path>
        <draw:path draw:style-name="gr3" draw:text-style-name="P3" draw:layer="layout" svg:width="0.267cm" svg:height="0.165cm" svg:x="9.376cm" svg:y="16.543cm" svg:viewBox="0 0 268 166" svg:d="M55 0h-4l-51 17 5 5c4 0 8-5 12-5l5 5c4 0 4 4 4 8s0 18 0 35v68c0 8 0 17 0 21 0 0-4 4-9 4 0 4-8 4-17 4v4h82v-4c-9 0-13 0-18-4 0 0-4 0-4-4s-5-13-5-21v-89c9-6 14-14 23-18 8-4 12-4 16-4 9 0 17 4 22 12 4 4 4 14 4 27v72c0 8 0 17 0 17 0 4-4 8-4 8-5 4-13 4-22 4v4h81v-4c-4 0-13 0-17-4l-4-4c0-4-4-9-4-21v-85l4-4c4-10 12-14 21-18 4-4 8-4 17-4 8 0 13 4 17 12 4 4 4 14 4 27v72c0 8 0 17 0 17 0 4 0 8-4 8-4 4-9 4-17 4h-4v4h80v-4c-4 0-13 0-13-4-4 0-8-4-8-4 0-4-4-13-4-21v-72c0-13 0-27 0-31-5-13-9-17-17-21-5-4-13-9-21-9-9 0-17 5-26 9-8 4-17 13-29 25 0-12-5-21-13-25-9-4-17-9-26-9-4 0-12 0-17 5-4 0-12 4-16 8 0 4-9 9-23 21z">
          <text:p/>
        </draw:path>
        <draw:path draw:style-name="gr3" draw:text-style-name="P3" draw:layer="layout" svg:width="0.144cm" svg:height="0.17cm" svg:x="9.664cm" svg:y="16.543cm" svg:viewBox="0 0 145 171" svg:d="M93 166c5 0 9 5 13 5 13 0 25-9 39-26v-8c-8 4-14 8-14 13-4 0-4 0-4 0-4 0-4 0-4 0-4-5-4-5-4-9s0-13 0-30v-56c0-17 0-25-4-29-5-9-9-13-17-17-9-4-22-9-34-9-17 0-34 5-43 13-12 9-17 17-17 25 0 5 0 9 5 13 4 4 4 4 8 4s9 0 13-4 4-4 4-13v-8c0-4 0-8 4-13 5-4 13-4 21-4 9 0 17 4 22 9 4 4 8 12 8 29v4c-30 9-46 22-59 26-13 8-21 17-26 26-4 4-4 13-4 21 0 13 4 22 9 30 8 8 17 13 29 13 9 0 13 0 21-5 5-4 13-8 30-21 0 9 0 17 4 21zM55 150c-8 0-12-5-17-9-8-4-8-13-8-21 0-9 0-13 4-22 4-4 13-9 21-13 4-4 17-8 34-17v65c-13 12-25 17-34 17z">
          <text:p/>
        </draw:path>
        <draw:path draw:style-name="gr3" draw:text-style-name="P3" draw:layer="layout" svg:width="0.098cm" svg:height="0.216cm" svg:x="9.808cm" svg:y="16.497cm" svg:viewBox="0 0 99 217" svg:d="M52 0c-4 13-9 21-13 25-5 4-13 13-18 21-8 5-12 9-21 13v4h26v111c0 13 0 22 4 26s9 8 13 12c5 5 9 5 17 5 5 0 13-5 22-9 8-4 12-12 17-25h-9c0 4-4 8-8 8-5 5-5 5-9 5s-8 0-13-5c-4-4-4-12-4-21v-107h38v-12h-38v-51z">
          <text:p/>
        </draw:path>
        <draw:path draw:style-name="gr3" draw:text-style-name="P3" draw:layer="layout" svg:width="0.081cm" svg:height="0.245cm" svg:x="9.918cm" svg:y="16.463cm" svg:viewBox="0 0 82 246" svg:d="M26 4c0 4-5 9-5 13 0 8 5 13 9 17 0 4 4 4 14 4 4 0 8 0 12-4s4-9 4-17c0-4 0-9-4-13s-8-4-12-4c-10 0-14 0-18 4zM48 81l-48 17 4 5c5 0 9-5 9-5 4 0 8 5 8 5 0 0 5 4 5 8s0 17 0 34v68c0 8 0 17 0 21-5 4-5 4-9 4-4 4-8 4-17 4v4h82v-4c-9 0-13 0-17-4l-5-4c-4-4-4-13-4-21v-132z">
          <text:p/>
        </draw:path>
        <draw:path draw:style-name="gr3" draw:text-style-name="P3" draw:layer="layout" svg:width="0.152cm" svg:height="0.17cm" svg:x="10.016cm" svg:y="16.543cm" svg:viewBox="0 0 153 171" svg:d="M38 9c-9 8-22 21-26 34-8 12-12 29-12 42 0 22 8 39 16 56 17 21 34 30 60 30 12 0 26-5 39-13 13-4 21-17 29-30 5-17 9-30 9-47 0-21-4-38-17-51-17-21-34-30-60-30-13 0-26 5-38 9zM102 30c13 17 17 38 17 68 0 22-4 39-8 47-9 9-17 13-27 13-17 0-29-8-38-25-8-17-13-39-13-61 0-12 5-25 5-34 4-8 8-16 17-21 4-4 12-4 17-4 12 0 22 4 30 17z">
          <text:p/>
        </draw:path>
        <draw:path draw:style-name="gr3" draw:text-style-name="P3" draw:layer="layout" svg:width="0.173cm" svg:height="0.165cm" svg:x="10.181cm" svg:y="16.543cm" svg:viewBox="0 0 174 166" svg:d="M55 0h-5l-50 17 4 5c4 0 8-5 13-5l4 5c4 0 4 4 4 8s0 18 0 35v68c0 12 0 21-4 25 0 4-9 4-17 4h-4v4h80v-4c-8 0-13 0-17-4l-4-4c0-4-4-9-4-21v-89c17-14 29-22 42-22 8 0 13 4 18 8 4 8 4 22 4 35v68c0 8 0 12 0 17 0 4 0 8-4 8-5 4-10 4-18 4h-4v4h81v-4c-4 0-12 0-12-4-5 0-9 0-9-4s-4-13-4-21v-68c0-17 0-31 0-35-4-13-9-17-17-21-4-4-13-9-22-9-17 0-34 13-55 34z">
          <text:p/>
        </draw:path>
        <draw:path draw:style-name="gr3" draw:text-style-name="P3" draw:layer="layout" svg:width="0.144cm" svg:height="0.17cm" svg:x="10.545cm" svg:y="16.543cm" svg:viewBox="0 0 145 171" svg:d="M93 166c4 0 8 5 18 5 8 0 21-9 34-26v-8c-5 4-9 8-13 13h-4-5c0-5 0-5-4-9 0-4 0-13 0-30v-56c0-17 0-25 0-29-4-9-8-13-18-17-8-4-21-9-38-9s-34 5-42 13c-9 9-17 17-17 25 0 5 4 9 4 13 4 4 9 4 13 4s8 0 8-4c5-4 5-4 5-13v-8c0-4 4-8 8-13 4-4 9-4 17-4s17 4 21 9c9 4 9 12 9 29v4c-26 9-47 22-60 26-8 8-17 17-21 26-4 4-8 13-8 21 0 13 4 22 12 30 9 8 17 13 26 13 8 0 17 0 21-5 4-4 13-8 30-21 0 9 4 17 4 21zM55 150c-4 0-13-5-17-9s-9-13-9-21c0-9 5-13 9-22 4-4 8-9 17-13 4-4 17-8 34-17v65c-13 12-26 17-34 17z">
          <text:p/>
        </draw:path>
        <draw:path draw:style-name="gr3" draw:text-style-name="P3" draw:layer="layout" svg:width="0.166cm" svg:height="0.25cm" svg:x="10.684cm" svg:y="16.463cm" svg:viewBox="0 0 167 251" svg:d="M55 0h-8l-47 17v4c9 0 9-4 13-4s4 4 9 4c0 0 0 4 4 9 0 4 0 17 0 33v167c8 8 21 12 29 16 9 5 17 5 30 5 17 0 34-9 52-21 21-17 30-43 30-68 0-26-9-47-17-59-13-14-31-23-44-23-21 0-34 13-51 35zM72 111c9-4 13-4 17-4 13 0 26 4 34 17 10 8 14 25 14 46s-4 38-14 51c-8 13-21 17-29 17-9 0-13 0-22-4-4-4-12-9-17-13v-97c9-5 13-9 17-13z">
          <text:p/>
        </draw:path>
        <draw:path draw:style-name="gr3" draw:text-style-name="P3" draw:layer="layout" svg:width="0.152cm" svg:height="0.17cm" svg:x="10.875cm" svg:y="16.543cm" svg:viewBox="0 0 153 171" svg:d="M38 9c-8 8-21 21-25 34-9 12-13 29-13 42 0 22 8 39 17 56 17 21 34 30 59 30 13 0 26-5 38-13 13-4 21-17 30-30 5-17 9-30 9-47 0-21-4-38-18-51-17-21-33-30-59-30-13 0-25 5-38 9zM102 30c12 17 16 38 16 68 0 22-4 39-8 47-8 9-17 13-30 13-12 0-25-8-34-25-8-17-12-39-12-61 0-12 0-25 4-34 4-8 8-16 17-21 4-4 13-4 17-4 13 0 21 4 30 17z">
          <text:p/>
        </draw:path>
        <draw:path draw:style-name="gr3" draw:text-style-name="P3" draw:layer="layout" svg:width="0.173cm" svg:height="0.165cm" svg:x="11.036cm" svg:y="16.548cm" svg:viewBox="0 0 174 166" svg:d="M93 0v4c8 0 17 0 21 4 0 4 4 13 4 21v94c-8 9-17 13-21 17-8 5-13 5-17 5-8 0-12-5-17-9-8-4-8-13-8-30v-106h-55v4c8 0 12 0 17 4 0 0 4 0 4 4 4 5 4 9 4 17v73c0 17 0 26 4 34 0 9 5 17 13 21 4 4 13 9 21 9 9 0 17 0 21-5 9-4 22-12 34-29v34h10l46-17-4-4c-4 0-8 4-13 4l-4-4c0 0-4-5-4-9s0-17 0-34v-102z">
          <text:p/>
        </draw:path>
        <draw:path draw:style-name="gr3" draw:text-style-name="P3" draw:layer="layout" svg:width="0.097cm" svg:height="0.216cm" svg:x="11.214cm" svg:y="16.497cm" svg:viewBox="0 0 98 217" svg:d="M50 0c-4 13-8 21-12 25-5 4-13 13-17 21-9 5-13 9-21 13v4h25v111c0 13 0 22 4 26 0 4 4 8 13 12 4 5 8 5 13 5 8 0 17-5 25-9 9-4 14-12 18-25h-9c0 4-5 8-9 8-4 5-8 5-8 5-5 0-9 0-13-5-4-4-4-12-4-21v-107h39v-12h-39v-51z">
          <text:p/>
        </draw:path>
        <draw:path draw:style-name="gr3" draw:text-style-name="P3" draw:layer="layout" svg:width="0.14cm" svg:height="0.245cm" svg:x="11.497cm" svg:y="16.463cm" svg:viewBox="0 0 141 246" svg:d="M102 98v-12h-43v-14c0-21 5-38 5-42 0-5 4-9 8-13s9-4 13-4 8 0 13 4c4 0 8 4 13 13 5 4 5 8 9 8 4 4 4 4 8 4s9 0 9-4c4-4 4-8 4-8 0-9 0-13-9-17-8-9-21-13-34-13s-26 4-34 8c-13 9-21 17-26 26-4 13-8 25-8 43v9h-30v12h30v102c0 13 0 21 0 25 0 9-4 9-9 13-4 4-8 4-12 4h-9v4h98v-4h-13c-9 0-13-4-17-8s-9-17-9-34v-102z">
          <text:p/>
        </draw:path>
        <draw:path draw:style-name="gr3" draw:text-style-name="P3" draw:layer="layout" svg:width="0.174cm" svg:height="0.165cm" svg:x="11.603cm" svg:y="16.548cm" svg:viewBox="0 0 175 166" svg:d="M94 0v4c9 0 17 0 21 4 5 4 5 13 5 21v94c-9 9-17 13-22 17-8 5-12 5-17 5-9 0-13-5-17-9-5-4-9-13-9-30v-106h-55v4c9 0 13 0 17 4 4 0 4 0 4 4 4 5 4 9 4 17v73c0 17 0 26 5 34 4 9 8 17 12 21 9 4 13 9 22 9 8 0 17 0 26-5 4-4 17-12 30-29v34h8l47-17-5-4c-4 0-4 4-8 4s-4-4-9-4c0 0 0-5-4-9 0-4 0-17 0-34v-102z">
          <text:p/>
        </draw:path>
        <draw:path draw:style-name="gr3" draw:text-style-name="P3" draw:layer="layout" svg:width="0.097cm" svg:height="0.216cm" svg:x="11.781cm" svg:y="16.497cm" svg:viewBox="0 0 98 217" svg:d="M52 0c-5 13-9 21-13 25s-9 13-17 21c-8 5-13 9-22 13v4h26v111c0 13 4 22 4 26 5 4 9 8 13 12 4 5 9 5 17 5 9 0 13-5 21-9 9-4 13-12 17-25h-8c0 4-4 8-9 8 0 5-4 5-8 5s-9 0-13-5c0-4-4-12-4-21v-107h38v-12h-38v-51z">
          <text:p/>
        </draw:path>
        <draw:path draw:style-name="gr3" draw:text-style-name="P3" draw:layer="layout" svg:width="0.174cm" svg:height="0.165cm" svg:x="11.878cm" svg:y="16.548cm" svg:viewBox="0 0 175 166" svg:d="M93 0v4c9 0 17 0 17 4 5 4 9 13 9 21v94c-9 9-17 13-21 17-9 5-13 5-17 5-9 0-13-5-22-9-4-4-4-13-4-30v-106h-55v4c4 0 13 0 13 4 4 0 8 0 8 4 0 5 5 9 5 17v73c0 17 0 26 4 34 0 9 4 17 13 21 4 4 12 9 21 9 8 0 17 0 21-5 8-4 17-12 34-29v34h4l52-17-4-4c-5 0-9 4-13 4l-4-4c-5 0-5-5-5-9s0-17 0-34v-102z">
          <text:p/>
        </draw:path>
        <draw:path draw:style-name="gr3" draw:text-style-name="P3" draw:layer="layout" svg:width="0.119cm" svg:height="0.165cm" svg:x="12.056cm" svg:y="16.543cm" svg:viewBox="0 0 120 166" svg:d="M48 0l-48 17v5c4 0 8-5 13-5 4 0 4 5 8 5 0 0 0 4 4 8 0 4 0 14 0 35v68c0 8 0 17 0 17-4 4-4 8-8 8-4 4-9 4-17 4v4h81v-4c-8 0-12 0-16-4 0-4-5-4-5-8-4-5-4-9-4-17v-81c4-8 13-18 17-22 0-4 4-4 8-4 0 0 5 0 9 4 8 4 13 8 17 8 0 0 4 0 8-4 5-4 5-8 5-12 0-5-5-13-9-17-4-5-8-5-13-5-17 0-29 13-42 38v-38z">
          <text:p/>
        </draw:path>
        <draw:path draw:style-name="gr3" draw:text-style-name="P3" draw:layer="layout" svg:width="0.131cm" svg:height="0.17cm" svg:x="12.187cm" svg:y="16.543cm" svg:viewBox="0 0 132 171" svg:d="M132 68c0-21-4-38-16-51-13-12-26-17-43-17-22 0-39 9-52 22-12 16-21 38-21 63 0 26 9 48 21 65 13 12 30 21 48 21 17 0 30-5 42-17 13-13 21-30 21-47l-4-5c-4 18-12 26-17 31-8 4-17 8-29 8-13 0-27-8-39-21-13-13-17-31-17-52zM38 26c9-9 17-13 27-13 8 0 12 0 17 4 8 5 12 9 12 17 5 4 5 13 5 21h-73c0-12 4-25 12-29z">
          <text:p/>
        </draw:path>
        <draw:path draw:style-name="gr3" draw:text-style-name="P3" draw:layer="layout" svg:width="0.266cm" svg:height="0.165cm" svg:x="12.501cm" svg:y="16.543cm" svg:viewBox="0 0 267 166" svg:d="M55 0h-9l-46 17 4 5c4 0 8-5 8-5 4 0 4 5 9 5 0 0 4 4 4 8s0 18 0 35v68c0 8 0 17 0 21-4 0-4 4-9 4-4 4-8 4-16 4v4h80v-4c-9 0-13 0-17-4-4 0-4 0-4-4-4-4-4-13-4-21v-89c4-6 12-14 21-18 4-4 12-4 17-4 8 0 17 4 21 12 4 4 4 14 4 27v72c0 8 0 17 0 17 0 4-4 8-8 8 0 4-9 4-17 4v4h81v-4c-8 0-13 0-17-4-4 0-4-4-4-4-4-4-4-9-4-21v-89c8-10 17-14 21-18 8-4 13-4 17-4 8 0 17 4 21 12 4 4 4 14 4 27v72c0 8 0 17 0 17 0 4-4 8-4 8-4 4-13 4-17 4h-4v4h80v-4c-8 0-12 0-17-4-4 0-4-4-4-4-4-4-4-13-4-21v-72c0-13 0-27-4-31-5-13-9-17-13-21-9-4-17-9-21-9-9 0-17 5-26 9-8 4-17 13-29 25-5-12-9-21-13-25-9-4-18-9-26-9-9 0-13 0-17 5-9 0-13 4-17 8-5 4-9 9-21 21z">
          <text:p/>
        </draw:path>
        <draw:path draw:style-name="gr3" draw:text-style-name="P3" draw:layer="layout" svg:width="0.144cm" svg:height="0.17cm" svg:x="12.788cm" svg:y="16.543cm" svg:viewBox="0 0 145 171" svg:d="M95 166c4 0 8 5 12 5 13 0 26-9 38-26v-8c-8 4-12 8-17 13h-4-4c0-5 0-5 0-9s0-13 0-30v-56c0-17-4-25-4-29-5-9-9-13-17-17-9-4-21-9-34-9-21 0-34 5-47 13-9 9-13 17-13 25 0 5 0 9 4 13 0 4 5 4 9 4 5 0 9 0 13-4 0-4 4-4 4-13l-4-8c0-4 4-8 8-13 5-4 13-4 17-4 13 0 17 4 26 9 4 4 8 12 8 29v4c-29 9-51 22-59 26-13 8-22 17-26 26-5 4-5 13-5 21 0 13 0 22 9 30s18 13 30 13c5 0 13 0 17-5 5-4 17-8 34-21 0 9 0 17 5 21zM52 150c-4 0-13-5-17-9s-4-13-4-21c0-9 0-13 4-22 4-4 9-9 21-13 5-4 13-8 34-17v65c-17 12-29 17-38 17z">
          <text:p/>
        </draw:path>
        <draw:path draw:style-name="gr3" draw:text-style-name="P3" draw:layer="layout" svg:width="0.097cm" svg:height="0.322cm" svg:x="12.903cm" svg:y="16.463cm" svg:viewBox="0 0 98 323" svg:d="M64 4c-4 4-4 9-4 17 0 4 0 9 4 13s9 4 13 4c8 0 13 0 13-4 4-4 8-9 8-13 0-8-4-13-8-17 0-4-5-4-13-4-4 0-9 0-13 4zM90 81l-48 17v5c4 0 9-5 14-5 4 0 4 5 8 5 0 0 0 4 0 8 4 4 4 17 4 34v118c0 17 0 26-4 34 0 5-4 9-4 9-4 4-9 4-9 4-5 0-9-4-17-8-5-5-9-9-9-9-4-4-8-4-13-4 0 0-4 0-8 4s-4 9-4 13 0 8 8 12c4 5 13 5 21 5 22 0 39-9 52-21 9-13 17-34 17-60v-161z">
          <text:p/>
        </draw:path>
        <draw:path draw:style-name="gr3" draw:text-style-name="P3" draw:layer="layout" svg:width="0.153cm" svg:height="0.17cm" svg:x="13.042cm" svg:y="16.543cm" svg:viewBox="0 0 154 171" svg:d="M38 9c-12 8-21 21-29 34-4 12-9 29-9 42 0 22 5 39 17 56 13 21 34 30 55 30 17 0 30-5 44-13 12-4 21-17 25-30 9-17 13-30 13-47 0-21-9-38-21-51-13-21-31-30-56-30-13 0-26 5-39 9zM102 30c14 17 18 38 18 68 0 22-4 39-13 47-5 9-13 13-26 13s-26-8-34-25c-9-17-13-39-13-61 0-12 0-25 4-34 5-8 9-16 13-21 9-4 13-4 21-4 13 0 22 4 30 17z">
          <text:p/>
        </draw:path>
        <draw:path draw:style-name="gr3" draw:text-style-name="P3" draw:layer="layout" svg:width="0.119cm" svg:height="0.165cm" svg:x="13.208cm" svg:y="16.543cm" svg:viewBox="0 0 120 166" svg:d="M47 0l-47 17v5c5 0 9-5 13-5s4 5 9 5c0 0 4 4 4 8s0 14 0 35v68c0 8 0 17 0 17 0 4-4 8-9 8-4 4-8 4-17 4v4h82v-4c-4 0-13 0-13-4-5-4-9-4-9-8-4-5-4-9-4-17v-81c4-8 13-18 17-22 5-4 5-4 9-4 0 0 4 0 13 4 4 4 8 8 12 8 5 0 5 0 9-4s4-8 4-12c0-5 0-13-4-17-4-5-13-5-17-5-17 0-30 13-43 38v-38z">
          <text:p/>
        </draw:path>
        <draw:path draw:style-name="gr3" draw:text-style-name="P3" draw:layer="layout" svg:width="0.119cm" svg:height="0.165cm" svg:x="13.495cm" svg:y="16.543cm" svg:viewBox="0 0 120 166" svg:d="M48 0l-48 17v5c5 0 9-5 13-5 5 0 5 5 10 5 0 0 4 4 4 8s0 14 0 35v68c0 8 0 17 0 17 0 4-4 8-9 8-5 4-9 4-18 4v4h82v-4c-9 0-13 0-17-4 0-4-4-4-4-8-5-5-5-9-5-17v-81c5-8 13-18 17-22 5-4 5-4 9-4 0 0 4 0 8 4 9 4 13 8 17 8s4 0 9-4c4-4 4-8 4-12 0-5 0-13-4-17-5-5-13-5-17-5-17 0-30 13-43 38v-38z">
          <text:p/>
        </draw:path>
        <draw:path draw:style-name="gr3" draw:text-style-name="P3" draw:layer="layout" svg:width="0.131cm" svg:height="0.17cm" svg:x="13.627cm" svg:y="16.543cm" svg:viewBox="0 0 132 171" svg:d="M132 68c0-21-4-38-17-51-9-12-26-17-42-17-23 0-40 9-52 22-13 16-21 38-21 63 0 26 8 48 21 65 12 12 29 21 47 21 17 0 34-5 43-17 12-13 21-30 21-47l-4-5c-5 18-13 26-17 31-9 4-17 8-30 8s-26-8-39-21-17-31-17-52zM38 26c8-9 17-13 26-13s13 0 17 4c8 5 13 9 13 17 4 4 4 13 4 21h-73c0-12 4-25 13-29z">
          <text:p/>
        </draw:path>
        <draw:path draw:style-name="gr3" draw:text-style-name="P3" draw:layer="layout" svg:width="0.165cm" svg:height="0.242cm" svg:x="13.771cm" svg:y="16.543cm" svg:viewBox="0 0 166 243" svg:d="M0 22c4 0 9-5 13-5s4 5 9 5c0 0 0 4 4 4 0 4 0 12 0 21v162c0 13 0 17 0 21-4 0-4 4-9 4-4 4-8 4-13 4h-4v5h81v-5c-9 0-13 0-17-4-4 0-4-4-8-4 0-4 0-13 0-21v-56c4 8 12 12 16 12 5 5 13 5 22 5 17 0 34-9 46-21 17-17 26-43 26-68 0-26-9-47-22-64-8-12-21-17-38-17-8 0-17 5-25 9-9 4-17 17-25 29v-38h-9l-47 17zM77 30c4-4 12-4 17-4 8 0 17 4 25 12 13 13 17 34 17 56 0 21-4 38-13 50-8 9-17 13-29 13-9 0-17-4-26-8-4-5-8-9-12-17 0-5 0-13 0-26v-59c8-9 16-17 21-17z">
          <text:p/>
        </draw:path>
        <draw:path draw:style-name="gr3" draw:text-style-name="P3" draw:layer="layout" svg:width="0.144cm" svg:height="0.17cm" svg:x="13.957cm" svg:y="16.543cm" svg:viewBox="0 0 145 171" svg:d="M97 166c0 0 4 5 13 5 8 0 22-9 35-26v-8c-5 4-9 8-13 13h-5-4c0-5 0-5 0-9-5-4-5-13-5-30v-56c0-17 0-25 0-29-4-9-8-13-17-17-8-4-21-9-33-9-22 0-34 5-47 13-9 9-17 17-17 25 0 5 4 9 4 13 4 4 9 4 13 4s8 0 8-4c5-4 5-4 5-13v-8c0-4 4-8 8-13 4-4 9-4 17-4 13 0 17 4 25 9 5 4 5 12 5 29v4c-26 9-47 22-60 26-8 8-17 17-21 26-4 4-8 13-8 21 0 13 4 22 12 30 9 8 17 13 26 13 8 0 17 0 21-5 4-4 17-8 30-21 0 9 4 17 8 21zM55 150c-4 0-13-5-17-9s-9-13-9-21c0-9 5-13 9-22 4-4 8-9 17-13 8-4 17-8 34-17v65c-13 12-26 17-34 17z">
          <text:p/>
        </draw:path>
        <draw:path draw:style-name="gr3" draw:text-style-name="P3" draw:layer="layout" svg:width="0.08cm" svg:height="0.245cm" svg:x="14.118cm" svg:y="16.463cm" svg:viewBox="0 0 81 246" svg:d="M26 4c-4 4-4 9-4 13 0 8 0 13 4 17s9 4 13 4 8 0 12-4c5-4 9-9 9-17 0-4-4-9-9-13-4-4-8-4-12-4s-9 0-13 4zM47 81l-47 17v5c5 0 9-5 13-5 5 0 5 5 5 5 4 0 4 4 4 8 4 4 4 17 4 34v68c0 8-4 17-4 21s-4 4-4 4c-5 4-9 4-18 4v4h81v-4c-8 0-17 0-17-4-4 0-4-4-8-4 0-4 0-13 0-21v-132z">
          <text:p/>
        </draw:path>
        <draw:path draw:style-name="gr3" draw:text-style-name="P3" draw:layer="layout" svg:width="0.119cm" svg:height="0.165cm" svg:x="14.202cm" svg:y="16.543cm" svg:viewBox="0 0 120 166" svg:d="M48 0l-48 17v5c5 0 9-5 13-5l5 5c4 0 4 4 4 8 5 4 5 14 5 35v68c0 8 0 17-5 17 0 4 0 8-4 8-5 4-9 4-18 4v4h82v-4c-9 0-13 0-17-4s-4-4-9-8c0-5 0-9 0-17v-81c5-8 9-18 17-22 0-4 5-4 5-4 4 0 8 0 12 4s9 8 13 8 8 0 13-4c0-4 4-8 4-12 0-5-4-13-9-17-4-5-8-5-17-5-12 0-25 13-38 38v-38z">
          <text:p/>
        </draw:path>
        <draw:path draw:style-name="gr3" draw:text-style-name="P3" draw:layer="layout" svg:width="0.106cm" svg:height="0.17cm" svg:x="14.338cm" svg:y="16.543cm" svg:viewBox="0 0 107 171" svg:d="M89 0c0 5-5 5-5 9h-4c0 0-4 0-12-4-9-5-17-5-22-5-12 0-25 5-34 13-8 9-12 21-12 34 0 8 0 17 8 25 4 5 13 13 30 22 17 8 30 13 34 22 4 4 8 12 8 17 0 8-4 12-8 17-4 4-13 8-21 8-9 0-22-4-30-13-9-4-13-17-17-29h-4v55h4c0-5 4-9 4-9 4 0 9 0 13 0 8 4 21 9 30 9 17 0 25-5 38-13s18-21 18-34c0-22-14-35-35-47l-26-13c-12-4-17-9-21-13-4-8-4-13-4-17s0-12 8-17c5-4 9-4 17-4 9 0 17 4 26 9 8 4 12 16 17 33h4v-55z">
          <text:p/>
        </draw:path>
        <draw:path draw:style-name="gr3" draw:text-style-name="P3" draw:layer="layout" svg:width="0.144cm" svg:height="0.17cm" svg:x="14.643cm" svg:y="16.543cm" svg:viewBox="0 0 145 171" svg:d="M94 166c4 0 8 5 12 5 13 0 26-9 39-26v-8c-9 4-13 8-13 13-4 0-4 0-4 0-5 0-5 0-5 0-4-5-4-5-4-9s0-13 0-30v-56c0-17-4-25-4-29-4-9-9-13-17-17-9-4-21-9-34-9-21 0-34 5-46 13-10 9-14 17-14 25 0 5 0 9 4 13 0 4 4 4 10 4 4 0 8 0 12-4 0-4 4-4 4-13v-8c0-4 0-8 5-13 4-4 12-4 21-4 8 0 17 4 21 9 4 4 8 12 8 29v4c-29 9-46 22-59 26-12 8-22 17-26 26-4 4-4 13-4 21 0 13 4 22 8 30 10 8 18 13 31 13 4 0 12 0 17-5 4-4 17-8 33-21 0 9 0 17 5 21zM56 150c-9 0-13-5-22-9-4-4-4-13-4-21 0-9 0-13 4-22 5-4 13-9 22-13 4-4 17-8 33-17v65c-16 12-25 17-33 17z">
          <text:p/>
        </draw:path>
        <draw:path draw:style-name="gr3" draw:text-style-name="P3" draw:layer="layout" svg:width="0.173cm" svg:height="0.165cm" svg:x="14.787cm" svg:y="16.543cm" svg:viewBox="0 0 174 166" svg:d="M56 0h-9l-47 17 4 5c5 0 5-5 9-5s4 5 9 5c0 0 4 4 4 8s0 18 0 35v68c0 12 0 21-4 25-5 4-9 4-18 4h-4v4h81v-4c-9 0-13 0-17-4-4 0-4-4-8-4 0-4 0-9 0-21v-89c12-14 25-22 38-22 8 0 17 4 21 8 4 8 4 22 4 35v68c0 8 0 12 0 17 0 4-4 8-8 8 0 4-5 4-13 4h-4v4h80v-4c-8 0-13 0-17-4-4 0-4 0-4-4-4-4-4-13-4-21v-68c0-17 0-31-5-35-4-13-8-17-12-21-9-4-17-9-26-9-12 0-34 13-50 34z">
          <text:p/>
        </draw:path>
        <draw:path draw:style-name="gr3" draw:text-style-name="P3" draw:layer="layout" svg:width="0.165cm" svg:height="0.25cm" svg:x="14.973cm" svg:y="16.463cm" svg:viewBox="0 0 166 251" svg:d="M110 251h4l52-17-4-4c-5 0-9 4-13 4l-4-4c-5 0-5-5-5-9s0-17 0-34v-187h-8l-48 17v4c5 0 9-4 13-4l4 4c5 0 5 4 5 9 4 4 4 17 4 33v35c-13-13-21-18-34-18-25 0-42 9-55 31-17 17-21 38-21 64 0 21 4 38 17 55 12 12 29 21 46 21 9 0 17 0 21-5 9-4 17-12 26-21zM76 230c-13 0-21-5-34-17-8-13-13-30-13-55 0-22 5-39 13-51 9-9 17-14 30-14 4 0 8 0 17 5 4 5 8 9 12 17 5 4 5 13 9 21v77c-13 12-21 17-34 17z">
          <text:p/>
        </draw:path>
        <draw:path draw:style-name="gr3" draw:text-style-name="P3" draw:layer="layout" svg:width="0.119cm" svg:height="0.165cm" svg:x="15.307cm" svg:y="16.543cm" svg:viewBox="0 0 120 166" svg:d="M47 0l-47 17v5c4 0 9-5 13-5l4 5c4 0 4 4 4 8 5 4 5 14 5 35v68c0 8 0 17-5 17 0 4 0 8-4 8-4 4-8 4-17 4v4h81v-4c-9 0-13 0-17-4-5-4-5-4-9-8 0-5 0-9 0-17v-81c4-8 9-18 17-22 0-4 4-4 4-4 5 0 9 0 13 4 5 4 10 8 14 8s8 0 13-4c0-4 4-8 4-12 0-5-4-13-9-17-4-5-8-5-17-5-13 0-26 13-39 38v-38z">
          <text:p/>
        </draw:path>
        <draw:path draw:style-name="gr3" draw:text-style-name="P3" draw:layer="layout" svg:width="0.132cm" svg:height="0.17cm" svg:x="15.438cm" svg:y="16.543cm" svg:viewBox="0 0 133 171" svg:d="M133 68c0-21-9-38-17-51-13-12-26-17-44-17-21 0-38 9-50 22-17 16-22 38-22 63 0 26 5 48 17 65 17 12 30 21 51 21 17 0 31-5 44-17 12-13 16-30 21-47l-5-5c-4 18-12 26-21 31-4 4-17 8-26 8-13 0-30-8-38-21-13-13-17-31-17-52zM39 26c8-9 16-13 25-13 4 0 13 0 17 4 4 5 9 9 14 17 0 4 4 13 4 21h-73c0-12 4-25 13-29z">
          <text:p/>
        </draw:path>
        <draw:path draw:style-name="gr3" draw:text-style-name="P3" draw:layer="layout" svg:width="0.165cm" svg:height="0.242cm" svg:x="15.582cm" svg:y="16.543cm" svg:viewBox="0 0 166 243" svg:d="M0 22c5 0 9-5 9-5 5 0 9 5 9 5 5 0 5 4 5 4 0 4 4 12 4 21v162c0 13-4 17-4 21 0 0 0 4-5 4-4 4-9 4-18 4v5h82v-5c-9 0-17 0-17-4-4 0-9-4-9-4 0-4 0-13 0-21v-56c5 8 9 12 13 12 9 5 13 5 21 5 21 0 38-9 51-21 17-17 25-43 25-68 0-26-8-47-21-64-12-12-25-17-38-17-12 0-21 5-29 9-9 4-17 17-22 29v-38h-8l-48 17zM73 30c9-4 13-4 17-4 13 0 21 4 30 12 8 13 17 34 17 56 0 21-9 38-17 50-9 9-17 13-30 13-8 0-17-4-21-8-8-5-13-9-13-17 0-5 0-13 0-26v-59c9-9 13-17 17-17z">
          <text:p/>
        </draw:path>
        <draw:path draw:style-name="gr3" draw:text-style-name="P3" draw:layer="layout" svg:width="0.08cm" svg:height="0.245cm" svg:x="15.773cm" svg:y="16.463cm" svg:viewBox="0 0 81 246" svg:d="M47 0l-47 17v4c8 0 8-4 13-4 4 0 4 4 8 4 0 0 0 4 4 9 0 4 0 17 0 33v150c0 8 0 17-4 21 0 4-4 4-4 4-4 4-9 4-17 4v4h81v-4c-8 0-12 0-17-4-4 0-4-4-8-4 0-4 0-13 0-21v-213z">
          <text:p/>
        </draw:path>
        <draw:path draw:style-name="gr3" draw:text-style-name="P3" draw:layer="layout" svg:width="0.144cm" svg:height="0.17cm" svg:x="15.866cm" svg:y="16.543cm" svg:viewBox="0 0 145 171" svg:d="M94 166c4 0 9 5 17 5 9 0 21-9 34-26v-8c-4 4-9 8-13 13h-4-4c0-5-4-5-4-9s0-13 0-30v-56c0-17 0-25-5-29 0-9-8-13-12-17-9-4-22-9-39-9s-34 5-43 13c-13 9-17 17-17 25 0 5 0 9 4 13 5 4 9 4 13 4s9 0 9-4c4-4 4-4 4-13v-8c0-4 4-8 8-13 5-4 9-4 17-4 9 0 17 4 22 9 9 4 9 12 9 29v4c-26 9-48 22-60 26-13 8-17 17-26 26 0 4-4 13-4 21 0 13 4 22 13 30 4 8 17 13 25 13 9 0 13 0 21-5 5-4 13-8 31-21 0 9 4 17 4 21zM55 150c-8 0-13-5-17-9s-8-13-8-21c0-9 4-13 8-22 0-4 9-9 17-13 4-4 17-8 35-17v65c-14 12-26 17-35 17z">
          <text:p/>
        </draw:path>
        <draw:path draw:style-name="gr3" draw:text-style-name="P3" draw:layer="layout" svg:width="0.131cm" svg:height="0.17cm" svg:x="16.023cm" svg:y="16.543cm" svg:viewBox="0 0 132 171" svg:d="M128 102c-5 14-9 26-17 31-9 4-17 8-30 8s-25-8-34-21c-8-13-17-31-17-52 0-17 9-30 17-42 4-9 13-13 26-13 8 0 12 0 17 4 4 5 4 9 4 17 4 4 4 9 8 13 0 4 4 4 13 4 4 0 8 0 8-4 5-4 5-4 5-9 0-8-5-16-13-25-9-8-21-13-38-13-21 0-38 9-51 26-18 12-26 34-26 59 0 26 8 48 21 65 14 12 30 21 47 21s30-5 43-17c12-9 17-26 21-47z">
          <text:p/>
        </draw:path>
        <draw:path draw:style-name="gr3" draw:text-style-name="P3" draw:layer="layout" svg:width="0.131cm" svg:height="0.17cm" svg:x="16.184cm" svg:y="16.543cm" svg:viewBox="0 0 132 171" svg:d="M132 68c0-21-10-38-18-51-13-12-26-17-43-17-21 0-38 9-50 22-17 16-21 38-21 63 0 26 4 48 16 65 17 12 30 21 51 21 17 0 30-5 43-17 12-13 18-30 22-47l-4-5c-6 18-14 26-23 31-4 4-17 8-25 8-17 0-30-8-38-21-13-13-17-31-17-52zM38 26c8-9 17-13 25-13 4 0 13 0 17 4 4 5 8 9 13 17 0 4 4 13 4 21h-72c0-12 4-25 13-29z">
          <text:p/>
        </draw:path>
        <draw:path draw:style-name="gr3" draw:text-style-name="P3" draw:layer="layout" svg:width="0.267cm" svg:height="0.165cm" svg:x="16.327cm" svg:y="16.543cm" svg:viewBox="0 0 268 166" svg:d="M56 0h-8l-48 17v5c5 0 9-5 13-5l4 5c5 0 5 4 5 8s4 18 4 35v68c0 8-4 17-4 21 0 0-5 4-9 4 0 4-8 4-13 4v4h82v-4c-13 0-17 0-21-4 0 0-5 0-5-4s0-13 0-21v-89c5-6 9-14 17-18 9-4 13-4 22-4 8 0 12 4 17 12 4 4 8 14 8 27v72c0 8-4 17-4 17 0 4-4 8-4 8-5 4-9 4-17 4v4h80v-4c-8 0-17 0-17-4-4 0-8-4-8-4 0-4 0-9 0-21v-89c8-10 12-14 21-18 4-4 8-4 17-4 8 0 12 4 17 12 4 4 8 14 8 27v72c0 8-4 17-4 17 0 4 0 8-4 8-5 4-9 4-17 4v4h80v-4c-8 0-17 0-17-4-4 0-8-4-8-4 0-4 0-13 0-21v-72c0-13-4-27-4-31-5-13-9-17-17-21-5-4-13-9-22-9-8 0-16 5-25 9-8 4-17 13-30 25 0-12-4-21-12-25-9-4-17-9-26-9-4 0-12 0-17 5-4 0-12 4-17 8 0 4-8 9-17 21z">
          <text:p/>
        </draw:path>
        <draw:path draw:style-name="gr3" draw:text-style-name="P3" draw:layer="layout" svg:width="0.131cm" svg:height="0.17cm" svg:x="16.611cm" svg:y="16.543cm" svg:viewBox="0 0 132 171" svg:d="M132 68c0-21-4-38-17-51-12-12-26-17-43-17-21 0-38 9-51 22-12 16-21 38-21 63 0 26 9 48 21 65 13 12 30 21 47 21s30-5 43-17c13-13 17-30 21-47l-4-5c-4 18-13 26-21 31-4 4-13 8-26 8s-26-8-39-21c-12-13-16-31-16-52zM38 26c9-9 17-13 26-13 4 0 12 0 17 4 4 5 8 9 13 17 4 4 4 13 4 21h-72c0-12 4-25 12-29z">
          <text:p/>
        </draw:path>
        <draw:path draw:style-name="gr3" draw:text-style-name="P3" draw:layer="layout" svg:width="0.174cm" svg:height="0.165cm" svg:x="16.755cm" svg:y="16.543cm" svg:viewBox="0 0 175 166" svg:d="M55 0h-8l-47 17 4 5c5 0 9-5 9-5 4 0 8 5 8 5 0 0 4 4 4 8s0 18 0 35v68c0 12 0 21-4 25s-8 4-17 4h-4v4h80v-4c-8 0-12 0-16-4l-5-4c-4-4-4-9-4-21v-89c13-14 25-22 42-22 9 0 13 4 18 8 5 8 5 22 5 35v68c0 8 0 12 0 17 0 4-5 8-5 8-5 4-9 4-18 4h-4v4h82v-4c-9 0-13 0-17-4 0 0-5 0-5-4-4-4-4-13-4-21v-68c0-17 0-31-4-35-4-13-8-17-13-21-8-4-12-9-22-9-17 0-34 13-55 34z">
          <text:p/>
        </draw:path>
        <draw:path draw:style-name="gr3" draw:text-style-name="P3" draw:layer="layout" svg:width="0.097cm" svg:height="0.216cm" svg:x="16.933cm" svg:y="16.497cm" svg:viewBox="0 0 98 217" svg:d="M51 0c-5 13-9 21-9 25-8 4-13 13-21 21-4 5-13 9-21 13v4h25v111c0 13 4 22 4 26 5 4 9 8 13 12 4 5 13 5 17 5 9 0 17-5 21-9 9-4 14-12 18-25h-9c0 4-4 8-4 8-5 5-9 5-13 5s-9 0-13-5c0-4-4-12-4-21v-107h39v-12h-39v-51z">
          <text:p/>
        </draw:path>
        <draw:path draw:style-name="gr3" draw:text-style-name="P3" draw:layer="layout" svg:width="0.106cm" svg:height="0.17cm" svg:x="17.047cm" svg:y="16.543cm" svg:viewBox="0 0 107 171" svg:d="M90 0c0 5 0 5 0 9-4 0-4 0-4 0-4 0-9 0-13-4-8-5-17-5-21-5-17 0-25 5-34 13-9 9-18 21-18 34 0 8 4 17 9 25 9 5 18 13 34 22 17 8 26 13 34 22 5 4 5 12 5 17 0 8 0 12-5 17-4 4-12 8-21 8-13 0-21-4-29-13-9-4-18-17-23-29h-4v55h4c5-5 5-9 9-9 5 0 5 0 9 0 13 4 26 9 34 9 13 0 26-5 38-13 9-8 13-21 13-34 0-22-8-35-34-47l-21-13c-13-4-21-9-21-13-4-8-9-13-9-17s5-12 9-17c4-4 12-4 21-4 8 0 17 4 25 9 5 4 9 16 13 33h4v-55z">
          <text:p/>
        </draw:path>
        <draw:path draw:style-name="gr3" draw:text-style-name="P3" draw:layer="layout" svg:width="0.152cm" svg:height="0.17cm" svg:x="17.352cm" svg:y="16.543cm" svg:viewBox="0 0 153 171" svg:d="M42 9c-12 8-21 21-29 34-9 12-13 29-13 42 0 22 8 39 21 56 13 21 30 30 56 30 13 0 30-5 38-13 13-4 21-17 30-30 8-17 8-30 8-47 0-21-4-38-17-51-12-21-33-30-59-30-13 0-26 5-35 9zM103 30c12 17 21 38 21 68 0 22-5 39-13 47-8 9-17 13-25 13-17 0-30-8-39-25s-13-39-13-61c0-12 4-25 8-34 0-8 9-16 14-21 4-4 13-4 17-4 13 0 21 4 30 17z">
          <text:p/>
        </draw:path>
        <draw:path draw:style-name="gr3" draw:text-style-name="P3" draw:layer="layout" svg:width="0.14cm" svg:height="0.245cm" svg:x="17.534cm" svg:y="16.463cm" svg:viewBox="0 0 141 246" svg:d="M103 98v-12h-43v-14c0-21 0-38 0-42 4-5 4-9 9-13 4-4 8-4 12-4 5 0 9 0 13 4 4 0 9 4 13 13 4 4 8 8 8 8 5 4 9 4 9 4 4 0 8 0 12-4 0-4 5-8 5-8 0-9-5-13-13-17-8-9-21-13-34-13s-25 4-34 8c-13 9-18 17-26 26-4 13-4 25-4 43v9h-30v12h30v102c0 13-5 21-5 25 0 9-4 9-8 13s-9 4-13 4h-4v4h98v-4h-17c-8 0-12-4-17-8-4-4-4-17-4-34v-102z">
          <text:p/>
        </draw:path>
        <draw:path draw:style-name="gr3" draw:text-style-name="P3" draw:layer="layout" svg:width="0.131cm" svg:height="0.17cm" svg:x="17.826cm" svg:y="16.543cm" svg:viewBox="0 0 132 171" svg:d="M128 102c-8 14-13 26-21 31-9 4-17 8-30 8-12 0-26-8-35-21-8-13-12-31-12-52 0-17 4-30 12-42 5-9 18-13 27-13 8 0 13 0 17 4 4 5 4 9 8 17 0 4 0 9 4 13 0 4 5 4 13 4 4 0 9 0 13-4 0-4 4-4 4-9 0-8-8-16-17-25-8-8-21-13-38-13-22 0-39 9-52 26-17 12-21 34-21 59 0 26 4 48 17 65 13 12 30 21 48 21 17 0 29-5 42-17 13-9 21-26 25-47z">
          <text:p/>
        </draw:path>
        <draw:path draw:style-name="gr3" draw:text-style-name="P3" draw:layer="layout" svg:width="0.153cm" svg:height="0.17cm" svg:x="17.974cm" svg:y="16.543cm" svg:viewBox="0 0 154 171" svg:d="M44 9c-14 8-23 21-31 34-9 12-13 29-13 42 0 22 9 39 17 56 17 21 35 30 60 30 13 0 26-5 39-13 12-4 21-17 29-30 4-17 9-30 9-47 0-21-5-38-17-51-17-21-34-30-60-30-12 0-25 5-33 9zM103 30c13 17 17 38 17 68 0 22 0 39-9 47-8 9-17 13-25 13-17 0-30-8-38-25-9-17-14-39-14-61 0-12 5-25 5-34 5-8 9-16 17-21 5-4 13-4 17-4 13 0 21 4 30 17z">
          <text:p/>
        </draw:path>
        <draw:path draw:style-name="gr3" draw:text-style-name="P3" draw:layer="layout" svg:width="0.266cm" svg:height="0.165cm" svg:x="18.144cm" svg:y="16.543cm" svg:viewBox="0 0 267 166" svg:d="M55 0h-9l-46 17v5c4 0 8-5 12-5l5 5c4 0 4 4 4 8s4 18 4 35v68c0 8-4 17-4 21 0 0-4 4-9 4 0 4-8 4-12 4v4h81v-4c-14 0-18 0-22-4 0 0-4 0-4-4s0-13 0-21v-89c4-6 8-14 17-18s13-4 22-4c8 0 12 4 17 12 4 4 8 14 8 27v72c0 8-4 17-4 17 0 4-4 8-4 8-5 4-9 4-17 4v4h80v-4c-8 0-17 0-17-4-4 0-8-4-8-4 0-4 0-9 0-21v-89c8-10 12-14 21-18 4-4 8-4 17-4 8 0 13 4 17 12 4 4 8 14 8 27v72c0 8-4 17-4 17 0 4 0 8-4 8-4 4-9 4-17 4v4h80v-4c-8 0-17 0-17-4-4 0-8-4-8-4 0-4 0-13 0-21v-72c0-13-4-27-4-31-5-13-9-17-17-21-5-4-13-9-21-9-9 0-17 5-26 9-8 4-17 13-29 25 0-12-5-21-13-25-9-4-17-9-26-9-4 0-12 0-17 5-4 0-13 4-17 8 0 4-9 9-17 21z">
          <text:p/>
        </draw:path>
        <draw:path draw:style-name="gr3" draw:text-style-name="P3" draw:layer="layout" svg:width="0.266cm" svg:height="0.165cm" svg:x="18.415cm" svg:y="16.543cm" svg:viewBox="0 0 267 166" svg:d="M55 0h-9l-46 17 4 5c4 0 4-5 8-5s4 5 9 5c0 0 0 4 4 8 0 4 0 18 0 35v68c0 8 0 17-4 21l-5 4c-4 4-8 4-16 4v4h81v-4c-10 0-14 0-18-4-4 0-4 0-8-4 0-4 0-13 0-21v-89c4-6 12-14 22-18 4-4 12-4 17-4 8 0 17 4 21 12 4 4 4 14 4 27v72c0 8 0 17 0 17-4 4-4 8-8 8-5 4-9 4-17 4v4h80v-4c-8 0-13 0-17-4-4 0-4-4-8-4 0-4 0-9 0-21v-89c8-10 17-14 21-18s13-4 17-4c8 0 17 4 21 12 4 4 4 14 4 27v72c0 8 0 17 0 17 0 4-4 8-8 8 0 4-9 4-13 4h-4v4h80v-4c-8 0-12 0-17-4-4 0-4-4-4-4-4-4-4-13-4-21v-72c0-13 0-27-4-31-5-13-9-17-13-21-9-4-17-9-26-9-8 0-16 5-21 9-8 4-21 13-29 25-5-12-9-21-17-25-4-4-13-9-21-9-9 0-13 0-22 5-4 0-8 4-12 8-6 4-10 9-22 21z">
          <text:p/>
        </draw:path>
        <draw:path draw:style-name="gr3" draw:text-style-name="P3" draw:layer="layout" svg:width="0.153cm" svg:height="0.17cm" svg:x="18.702cm" svg:y="16.543cm" svg:viewBox="0 0 154 171" svg:d="M43 9c-13 8-21 21-30 34-8 12-13 29-13 42 0 22 9 39 22 56 12 21 29 30 56 30 12 0 29-5 38-13 12-4 21-17 29-30 9-17 9-30 9-47 0-21-4-38-17-51-13-21-34-30-59-30-14 0-27 5-35 9zM103 30c13 17 21 38 21 68 0 22-4 39-13 47-8 9-16 13-25 13-18 0-26-8-39-25-9-17-13-39-13-61 0-12 4-25 9-34 0-8 8-16 12-21 5-4 13-4 18-4 13 0 22 4 30 17z">
          <text:p/>
        </draw:path>
        <draw:path draw:style-name="gr3" draw:text-style-name="P3" draw:layer="layout" svg:width="0.174cm" svg:height="0.165cm" svg:x="18.863cm" svg:y="16.543cm" svg:viewBox="0 0 175 166" svg:d="M55 0h-8l-47 17 4 5c5 0 5-5 9-5s4 5 8 5c0 0 5 4 5 8s0 18 0 35v68c0 12 0 21-5 25-4 4-8 4-17 4h-4v4h82v-4c-10 0-14 0-18-4-4 0-4-4-9-4 0-4 0-9 0-21v-89c13-14 27-22 39-22 9 0 17 4 22 8 4 8 4 22 4 35v68c0 8 0 12 0 17 0 4-4 8-9 8 0 4-8 4-12 4h-5v4h81v-4c-9 0-13 0-17-4-4 0-4 0-4-4-5-4-5-13-5-21v-68c0-17 0-31-4-35-4-13-8-17-13-21-8-4-16-9-25-9-17 0-35 13-52 34z">
          <text:p/>
        </draw:path>
        <draw:path draw:style-name="gr3" draw:text-style-name="P3" draw:layer="layout" svg:width="0.166cm" svg:height="0.241cm" svg:x="2.54cm" svg:y="16.95cm" svg:viewBox="0 0 167 242" svg:d="M0 21c5 0 9-4 13-4s4 4 10 4c0 0 0 4 4 4 0 4 0 13 0 22v161c0 13 0 17 0 21-4 0-4 5-10 5-4 4-8 4-12 4h-5v4h82v-4c-9 0-13 0-17-4-4 0-4-5-8-5 0-4 0-12 0-21v-55c4 9 12 13 16 13 5 4 13 4 22 4 21 0 33-8 46-21 17-17 26-42 26-68 0-25-9-47-22-64-8-13-21-17-38-17-8 0-17 4-25 8-9 4-17 17-25 30v-38h-9l-48 17zM78 29c4-4 12-4 17-4 8 0 17 4 25 13 13 14 17 35 17 56s-4 38-13 51c-8 8-17 12-29 12-9 0-17-4-26-8-4-4-8-9-12-17 0-4 0-13 0-25v-60c8-9 16-18 21-18z">
          <text:p/>
        </draw:path>
        <draw:path draw:style-name="gr3" draw:text-style-name="P3" draw:layer="layout" svg:width="0.119cm" svg:height="0.165cm" svg:x="2.717cm" svg:y="16.95cm" svg:viewBox="0 0 120 166" svg:d="M51 0l-51 17 5 4c4 0 8-4 8-4 4 0 8 4 8 4 5 0 5 4 5 8 0 5 0 13 0 34v69c0 8 0 17 0 17 0 4-5 8-5 8-4 5-12 5-21 5v4h82v-4c-5 0-13 0-13-5-4-4-8-4-8-8-6-4-6-9-6-17v-81c10-9 14-17 18-22 4-4 4-4 9-4 0 0 4 0 12 4 5 5 9 9 13 9s9 0 9-4c4-5 4-9 4-13s0-13-4-17c-5-4-9-4-17-4-13 0-30 12-44 38v-38z">
          <text:p/>
        </draw:path>
        <draw:path draw:style-name="gr3" draw:text-style-name="P3" draw:layer="layout" svg:width="0.152cm" svg:height="0.169cm" svg:x="2.849cm" svg:y="16.95cm" svg:viewBox="0 0 153 170" svg:d="M38 8c-13 9-22 21-30 35-4 13-8 30-8 42 0 22 4 39 16 55 13 22 34 30 55 30 17 0 30-4 43-13 14-4 22-17 26-29 9-17 13-30 13-47 0-21-9-38-21-52-13-21-31-29-56-29-13 0-26 4-38 8zM101 29c13 18 18 40 18 69 0 21-5 38-14 47-4 8-12 12-25 12s-25-8-34-25c-8-17-13-38-13-59 0-13 0-26 5-34 4-10 8-18 12-22 9-5 13-5 21-5 13 0 22 5 30 17z">
          <text:p/>
        </draw:path>
        <draw:path draw:style-name="gr3" draw:text-style-name="P3" draw:layer="layout" svg:width="0.165cm" svg:height="0.241cm" svg:x="3.014cm" svg:y="16.95cm" svg:viewBox="0 0 166 242" svg:d="M4 21c4 0 4-4 8-4 5 0 5 4 9 4l4 4c0 4 0 13 0 22v161c0 13 0 17 0 21-4 0-4 5-4 5-4 4-13 4-17 4h-4v4h81v-4c-8 0-13 0-17-4-4 0-4-5-4-5-4-4-4-12-4-21v-55c4 9 12 13 17 13 4 4 12 4 21 4 21 0 34-8 51-21 12-17 21-42 21-68 0-25-5-47-21-64-9-13-22-17-39-17-8 0-16 4-25 8-8 4-17 17-25 30v-38h-5l-51 17zM77 29c4-4 13-4 17-4 8 0 17 4 25 13 13 14 17 35 17 56s-4 38-13 51c-8 8-17 12-29 12-9 0-17-4-26-8-4-4-8-9-12-17 0-4 0-13 0-25v-60c8-9 17-18 21-18z">
          <text:p/>
        </draw:path>
        <draw:path draw:style-name="gr3" draw:text-style-name="P3" draw:layer="layout" svg:width="0.131cm" svg:height="0.169cm" svg:x="3.204cm" svg:y="16.95cm" svg:viewBox="0 0 132 170" svg:d="M132 69c0-22-4-40-17-52-8-13-25-17-42-17-21 0-38 8-51 21-12 18-22 39-22 64 0 26 10 47 22 64 13 13 30 21 47 21s34-4 42-17c13-13 21-29 21-46l-4-5c-4 17-8 26-17 30-8 4-17 8-25 8-17 0-30-8-43-21-8-12-16-29-16-50zM39 25c9-8 17-13 26-13 8 0 12 0 21 5 4 4 8 8 8 17 4 5 4 13 4 22h-71c4-13 8-27 12-31z">
          <text:p/>
        </draw:path>
        <draw:path draw:style-name="gr3" draw:text-style-name="P3" draw:layer="layout" svg:width="0.119cm" svg:height="0.165cm" svg:x="3.348cm" svg:y="16.95cm" svg:viewBox="0 0 120 166" svg:d="M48 0l-48 17v4c4 0 9-4 13-4 5 0 5 4 9 4 0 0 4 4 4 8 0 5 0 13 0 34v69c0 8 0 17 0 17 0 4-4 8-8 8-5 5-9 5-18 5v4h81v-4c-4 0-12 0-12-5-4-4-9-4-9-8-4-4-4-9-4-17v-81c4-9 13-17 17-22 4-4 4-4 8-4 0 0 5 0 13 4 4 5 9 9 13 9s4 0 8-4c5-5 5-9 5-13s0-13-5-17c-4-4-12-4-17-4-12 0-29 12-42 38v-38z">
          <text:p/>
        </draw:path>
        <draw:path draw:style-name="gr3" draw:text-style-name="P3" draw:layer="layout" svg:width="0.097cm" svg:height="0.216cm" svg:x="3.467cm" svg:y="16.903cm" svg:viewBox="0 0 98 217" svg:d="M50 0c-4 13-8 21-12 26-5 4-9 12-17 21-9 4-13 8-21 12v5h25v110c0 12 4 22 4 26 4 4 9 9 13 13s8 4 17 4c8 0 13-4 22-8 8-5 13-13 17-27h-9c0 4-4 10-8 10 0 4-4 4-9 4s-9 0-13-4c0-6-4-14-4-22v-106h39v-13h-39v-51z">
          <text:p/>
        </draw:path>
        <draw:path draw:style-name="gr3" draw:text-style-name="P3" draw:layer="layout" svg:width="0.174cm" svg:height="0.237cm" svg:x="3.556cm" svg:y="16.954cm" svg:viewBox="0 0 175 238" svg:d="M0 4c5 0 9 4 13 4 0 5 4 5 9 9 4 8 4 13 8 17l59 118-12 26c-5 13-9 17-13 21s-8 4-13 4c0 0-4 0-8 0-9-4-13-4-17-4s-9 0-13 4-4 9-4 13 0 8 4 18c4 0 13 4 17 4 13 0 21-4 30-14 12-8 21-21 25-38l68-156c0-9 4-13 4-13 4-4 4-9 10-9 0-4 4-4 8-4v-4h-48v4c5 0 9 0 9 0 4 0 4 4 4 4l4 5c0 4-4 12-4 17l-38 89-38-81c-4-8-8-17-8-21s4-9 4-9c4-4 8-4 12-4h5v-4h-77z">
          <text:p/>
        </draw:path>
        <draw:path draw:style-name="gr3" draw:text-style-name="P3" draw:layer="layout" svg:width="0.097cm" svg:height="0.216cm" svg:x="3.865cm" svg:y="16.903cm" svg:viewBox="0 0 98 217" svg:d="M50 0c-4 13-8 21-12 26-5 4-13 12-17 21-9 4-17 8-21 12v5h25v110c0 12 0 22 4 26 0 4 4 9 9 13 8 4 12 4 17 4 8 0 17-4 26-8 8-5 13-13 17-27h-9c-4 4-4 10-8 10-4 4-9 4-13 4-5 0-5 0-9-4-4-6-4-14-4-22v-106h39v-13h-39v-51z">
          <text:p/>
        </draw:path>
        <draw:path draw:style-name="gr3" draw:text-style-name="P3" draw:layer="layout" svg:width="0.173cm" svg:height="0.246cm" svg:x="3.962cm" svg:y="16.869cm" svg:viewBox="0 0 174 247" svg:d="M46 0l-46 17v5c8 0 13-5 13-5 4 0 4 5 8 5 0 0 0 4 4 8 0 4 0 17 0 34v149c0 8 0 17-4 21 0 0 0 4-4 4-4 5-9 5-17 5v4h80v-4c-8 0-12 0-17-5-4 0-4-4-8-4 0-4 0-8 0-21v-90c8-8 17-13 21-17s13-4 17-4 8 0 14 4c4 4 8 9 8 13 4 4 4 17 4 34v60c0 8 0 13 0 17-4 4-4 8-8 8 0 5-10 5-14 5h-4v4h81v-4c-8 0-12 0-16-5-5 0-5 0-5-4-4-4-4-13-4-21v-60c0-17 0-34-4-43-4-8-9-17-13-21-8-4-17-8-25-8-6 0-14 0-22 4-9 4-17 17-30 30v-115z">
          <text:p/>
        </draw:path>
        <draw:path draw:style-name="gr3" draw:text-style-name="P3" draw:layer="layout" svg:width="0.144cm" svg:height="0.169cm" svg:x="4.152cm" svg:y="16.95cm" svg:viewBox="0 0 145 170" svg:d="M95 166c4 0 8 4 16 4 9 0 22-8 34-25v-9c-4 4-8 9-12 13h-5-4c0-4-4-4-4-9 0-4 0-12 0-29v-55c0-17 0-27-4-31 0-8-9-13-13-17-8-4-21-8-39-8-17 0-34 4-42 12-13 9-17 17-17 27 0 4 0 8 4 13 4 4 8 4 13 4 4 0 8 0 8-4 4-5 4-5 4-13v-10c0-4 5-8 9-12 4-5 8-5 17-5s18 5 22 9c8 4 8 13 8 31v4c-26 8-47 21-60 25-13 9-17 17-25 26 0 4-5 12-5 21 0 12 5 21 13 29 4 9 17 13 26 13 8 0 12 0 21-4 4-4 13-9 30-21 0 8 5 17 5 21zM55 149c-8 0-12-4-16-9-5-4-9-12-9-21 0-8 4-12 9-21 0-4 8-8 16-13 5-4 18-8 35-16v63c-12 13-26 17-35 17z">
          <text:p/>
        </draw:path>
        <draw:path draw:style-name="gr3" draw:text-style-name="P3" draw:layer="layout" svg:width="0.098cm" svg:height="0.216cm" svg:x="4.296cm" svg:y="16.903cm" svg:viewBox="0 0 99 217" svg:d="M52 0c-4 13-8 21-13 26-4 4-12 12-16 21-10 4-18 8-23 12v5h27v110c0 12 0 22 4 26 0 4 4 9 13 13 4 4 8 4 12 4 9 0 17-4 26-8 8-5 12-13 17-27h-9c-4 4-4 10-8 10-4 4-9 4-9 4-8 0-8 0-12-4-5-6-5-14-5-22v-106h38v-13h-38v-51z">
          <text:p/>
        </draw:path>
        <draw:path draw:style-name="gr3" draw:text-style-name="P3" draw:layer="layout" svg:width="0.144cm" svg:height="0.169cm" svg:x="4.533cm" svg:y="16.95cm" svg:viewBox="0 0 145 170" svg:d="M94 166c4 0 8 4 12 4 14 0 27-8 39-25v-9c-8 4-12 9-12 13-5 0-5 0-5 0-4 0-4 0-4 0-4-4-4-4-4-9 0-4 0-12 0-29v-55c0-17-4-27-4-31-6-8-10-13-18-17-9-4-21-8-34-8-21 0-34 4-47 12-8 9-12 17-12 27 0 4 0 8 4 13 0 4 4 4 8 4 5 0 9 0 13-4 0-5 4-5 4-13v-10c0-4 0-8 5-12 4-5 12-5 21-5 8 0 17 5 21 9s8 13 8 31v4c-29 8-46 21-59 25-13 9-21 17-25 26-5 4-5 12-5 21 0 12 5 21 9 29 8 9 17 13 30 13 4 0 12 0 16-4 5-4 17-9 34-21 0 8 0 17 5 21zM55 149c-8 0-12-4-16-9-9-4-9-12-9-21 0-8 0-12 4-21 5-4 13-8 21-13 5-4 17-8 34-16v63c-17 13-25 17-34 17z">
          <text:p/>
        </draw:path>
        <draw:path draw:style-name="gr3" draw:text-style-name="P3" draw:layer="layout" svg:width="0.131cm" svg:height="0.169cm" svg:x="4.69cm" svg:y="16.95cm" svg:viewBox="0 0 132 170" svg:d="M128 102c-4 13-13 26-17 30-8 4-22 8-31 8-16 0-29-8-38-21-8-12-12-29-12-50 0-17 4-30 12-44 9-8 17-13 30-13 4 0 8 0 13 5 4 4 9 8 9 17 0 5 4 9 4 13 5 5 9 5 13 5 9 0 9 0 13-5 4-4 4-4 4-8 0-10-4-18-13-27-12-8-26-12-39-12-21 0-38 8-55 25-12 14-21 35-21 60 0 26 9 47 21 64 13 13 26 21 47 21 12 0 26-4 39-17 13-8 21-25 25-46z">
          <text:p/>
        </draw:path>
        <draw:path draw:style-name="gr3" draw:text-style-name="P3" draw:layer="layout" svg:width="0.131cm" svg:height="0.169cm" svg:x="4.847cm" svg:y="16.95cm" svg:viewBox="0 0 132 170" svg:d="M128 102c-9 13-13 26-17 30-9 4-21 8-30 8-18 0-31-8-39-21-8-12-13-29-13-50 0-17 5-30 13-44 8-8 17-13 26-13s13 0 17 5c5 4 9 8 9 17 0 5 0 9 4 13 4 5 9 5 13 5s8 0 12-5c0-4 5-4 5-8 0-10-5-18-17-27-9-8-21-12-38-12-18 0-39 8-52 25-13 14-21 35-21 60 0 26 4 47 17 64 17 13 29 21 46 21 18 0 31-4 44-17 12-8 21-25 25-46z">
          <text:p/>
        </draw:path>
        <draw:path draw:style-name="gr3" draw:text-style-name="P3" draw:layer="layout" svg:width="0.153cm" svg:height="0.169cm" svg:x="5.003cm" svg:y="16.95cm" svg:viewBox="0 0 154 170" svg:d="M38 8c-12 9-21 21-29 35-9 13-9 30-9 42 0 22 5 39 17 55 13 22 34 30 55 30 18 0 31-4 44-13 8-4 21-17 25-29 8-17 13-30 13-47 0-21-9-38-21-52-13-21-34-29-57-29-12 0-25 4-38 8zM103 29c8 18 17 40 17 69 0 21-4 38-13 47-4 8-17 12-26 12-17 0-26-8-34-25-13-17-17-38-17-59 0-13 4-26 8-34 5-10 9-18 13-22 9-5 13-5 17-5 13 0 26 5 35 17z">
          <text:p/>
        </draw:path>
        <draw:path draw:style-name="gr3" draw:text-style-name="P3" draw:layer="layout" svg:width="0.174cm" svg:height="0.165cm" svg:x="5.168cm" svg:y="16.954cm" svg:viewBox="0 0 175 166" svg:d="M94 0v4c8 0 17 0 22 4 0 5 4 13 4 22v93c-9 9-18 13-22 18-9 4-13 4-17 4-9 0-13-4-17-9-9-4-9-13-9-30v-106h-55v4c9 0 13 0 17 4 0 0 5 0 5 5 4 4 4 8 4 17v72c0 17 0 26 4 34 0 9 4 17 13 22 4 4 12 8 21 8 8 0 17 0 25-4 5-4 17-13 31-30v34h8l47-17-4-4c-5 0-9 4-9 4-4 0-8-4-8-4 0 0-4-4-4-9 0-4 0-17 0-34v-102z">
          <text:p/>
        </draw:path>
        <draw:path draw:style-name="gr3" draw:text-style-name="P3" draw:layer="layout" svg:width="0.174cm" svg:height="0.165cm" svg:x="5.342cm" svg:y="16.95cm" svg:viewBox="0 0 175 166" svg:d="M55 0h-8l-47 17 4 4c4 0 9-4 9-4 4 0 8 4 8 4 0 0 4 4 4 8 0 5 0 17 0 34v69c0 13 0 21-4 25-4 5-8 5-17 5h-4v4h80v-4c-8 0-12 0-17-5l-4-4c-4-4-4-8-4-21v-90c13-13 25-21 42-21 9 0 14 4 18 8 4 9 4 22 4 34v69c0 8 0 13 0 17s-4 8-4 8c-4 5-9 5-18 5h-4v4h82v-4c-9 0-13 0-17-5 0 0-5 0-5-4-4-4-4-13-4-21v-69c0-17 0-29-4-34-4-12-9-17-13-21-8-4-13-8-21-8-18 0-35 12-56 34z">
          <text:p/>
        </draw:path>
        <draw:path draw:style-name="gr3" draw:text-style-name="P3" draw:layer="layout" svg:width="0.097cm" svg:height="0.216cm" svg:x="5.52cm" svg:y="16.903cm" svg:viewBox="0 0 98 217" svg:d="M51 0c-5 13-9 21-9 26-8 4-13 12-21 21-4 4-13 8-21 12v5h25v110c0 12 4 22 4 26 5 4 9 9 13 13s13 4 18 4c8 0 17-4 21-8 9-5 17-13 17-27h-8c0 4-5 10-5 10-4 4-8 4-12 4-5 0-9 0-13-4 0-6-5-14-5-22v-106h39v-13h-39v-51z">
          <text:p/>
        </draw:path>
        <draw:path draw:style-name="gr3" draw:text-style-name="P3" draw:layer="layout" svg:width="0.08cm" svg:height="0.246cm" svg:x="5.634cm" svg:y="16.869cm" svg:viewBox="0 0 81 247" svg:d="M26 5c-4 4-4 8-4 12 0 9 0 13 4 17 5 4 9 4 13 4s9 0 13-4 8-8 8-17c0-4-4-8-8-12-4-5-9-5-13-5s-8 0-13 5zM48 81l-48 17v4c4 0 10-4 14-4l4 4c4 0 4 4 4 8 0 5 4 17 4 34v69c0 8-4 17-4 21s-4 4-8 4c0 5-10 5-14 5v4h81v-4c-8 0-16 0-16-5-5 0-9-4-9-4 0-4 0-13 0-21v-132z">
          <text:p/>
        </draw:path>
        <draw:path draw:style-name="gr3" draw:text-style-name="P3" draw:layer="layout" svg:width="0.173cm" svg:height="0.165cm" svg:x="5.719cm" svg:y="16.95cm" svg:viewBox="0 0 174 166" svg:d="M55 0h-9l-46 17v4c4 0 8-4 12-4l5 4c4 0 4 4 4 8 0 5 4 17 4 34v69c0 13-4 21-8 25 0 5-9 5-17 5v4h81v-4c-9 0-18 0-18-5-4 0-8-4-8-4 0-4 0-8 0-21v-90c12-13 26-21 39-21 8 0 13 4 17 8 4 9 8 22 8 34v69c0 8-4 13-4 17s0 8-4 8c-4 5-9 5-17 5v4h80v-4c-8 0-17 0-17-5-4 0-8 0-8-4s0-13 0-21v-69c0-17-4-29-4-34-5-12-9-17-17-21-5-4-13-8-21-8-17 0-35 12-52 34z">
          <text:p/>
        </draw:path>
        <draw:path draw:style-name="gr3" draw:text-style-name="P3" draw:layer="layout" svg:width="0.161cm" svg:height="0.241cm" svg:x="5.905cm" svg:y="16.95cm" svg:viewBox="0 0 162 242" svg:d="M17 128c-4 8-4 12-4 17 0 4 0 8 4 8 0 4 8 9 13 13-9 8-17 17-17 17-5 8-9 13-13 17 0 4 0 8 0 8 0 9 4 13 13 17 17 13 34 17 55 17 30 0 56-8 73-25 12-13 21-26 21-38 0-9-4-17-13-22-4-8-13-12-25-12-9 0-26-5-52-5-13 0-21 0-25 0-5 0-9-4-13-4 0-4 0-4 0-8 0 0 0-4 4-9 0-4 4-8 13-12 8 4 12 4 21 4 21 0 35-4 48-17 8-9 16-21 16-38 0-13-4-22-8-31h17c4 0 8 0 8 0h5c0-4 0-4 0-8v-5c-5 0-5 0-5 0 0 0-4 0-8 0h-34c-8-8-22-12-39-12s-30 4-42 17c-13 12-17 26-17 39s0 21 8 29c4 9 13 13 21 17-12 13-21 22-25 26zM93 21c10 8 14 22 14 43 0 13-4 21-9 30-9 4-13 8-22 8-8 0-17-4-21-12-8-9-13-21-13-38 0-18 0-27 9-35 4-5 12-9 21-9 8 0 17 4 21 13zM103 170c17 0 29 0 38 4 4 5 8 9 8 13 0 9-4 17-17 21-8 9-25 13-47 13-26 0-43-4-55-13-5 0-9-8-9-12 0-5 0-9 4-13 5-4 9-13 13-17 17 0 38 4 65 4z">
          <text:p/>
        </draw:path>
        <draw:path draw:style-name="gr3" draw:text-style-name="P3" draw:layer="layout" svg:width="0.165cm" svg:height="0.241cm" svg:x="6.193cm" svg:y="16.95cm" svg:viewBox="0 0 166 242" svg:d="M4 21c4 0 4-4 9-4 4 0 4 4 8 4l4 4c0 4 0 13 0 22v161c0 13 0 17 0 21l-4 5c-4 4-8 4-17 4h-4v4h80v-4c-8 0-12 0-17-4-4 0-4-5-4-5-4-4-4-12-4-21v-55c8 9 13 13 17 13 4 4 13 4 21 4 21 0 38-8 51-21 12-17 22-42 22-68 0-25-4-47-18-64-13-13-25-17-42-17-9 0-17 4-26 8-8 4-17 17-25 30v-38h-4l-51 17zM76 29c4-4 13-4 17-4 13 0 21 4 25 13 13 14 17 35 17 56s-4 38-12 51c-9 8-17 12-30 12-8 0-17-4-25-8-5-4-9-9-9-17-4-4-4-13-4-25v-60c8-9 17-18 21-18z">
          <text:p/>
        </draw:path>
        <draw:path draw:style-name="gr3" draw:text-style-name="P3" draw:layer="layout" svg:width="0.118cm" svg:height="0.165cm" svg:x="6.371cm" svg:y="16.95cm" svg:viewBox="0 0 119 166" svg:d="M50 0l-50 17 4 4c4 0 8-4 13-4l4 4c4 0 4 4 4 8 0 5 0 13 0 34v69c0 8 0 17 0 17 0 4-4 8-4 8-4 5-13 5-21 5v4h81v-4c-4 0-8 0-13-5-4-4-9-4-9-8s-4-9-4-17v-81c9-9 13-17 18-22 4-4 8-4 8-4 4 0 9 0 13 4 4 5 8 9 12 9 5 0 9 0 9-4 4-5 4-9 4-13s0-13-4-17-9-4-17-4c-13 0-25 12-43 38v-38z">
          <text:p/>
        </draw:path>
        <draw:path draw:style-name="gr3" draw:text-style-name="P3" draw:layer="layout" svg:width="0.081cm" svg:height="0.246cm" svg:x="6.506cm" svg:y="16.869cm" svg:viewBox="0 0 82 247" svg:d="M27 5c-5 4-5 8-5 12 0 9 0 13 5 17 4 4 8 4 12 4s9 0 13-4 8-8 8-17c0-4-4-8-8-12-4-5-9-5-13-5s-8 0-12 5zM48 81l-48 17v4c4 0 9-4 13-4l5 4c4 0 4 4 4 8 0 5 5 17 5 34v69c0 8-5 17-5 21s-4 4-9 4c0 5-4 5-13 5v4h82v-4c-9 0-17 0-17-5-5 0-9-4-9-4 0-4 0-13 0-21v-132z">
          <text:p/>
        </draw:path>
        <draw:path draw:style-name="gr3" draw:text-style-name="P3" draw:layer="layout" svg:width="0.173cm" svg:height="0.165cm" svg:x="6.587cm" svg:y="16.95cm" svg:viewBox="0 0 174 166" svg:d="M55 0h-9l-46 17 4 4c4 0 4-4 8-4s4 4 9 4c0 0 0 4 4 8 0 5 0 17 0 34v69c0 13 0 21-4 25-5 5-9 5-17 5h-4v4h81v-4c-9 0-14 0-18-5-4 0-4-4-8-4 0-4 0-8 0-21v-90c12-13 26-21 39-21 8 0 17 4 21 8 4 9 4 22 4 34v69c0 8 0 13 0 17s-4 8-8 8c0 5-9 5-13 5h-4v4h80v-4c-8 0-13 0-17-5-4 0-4 0-4-4-4-4-4-13-4-21v-69c0-17 0-29-5-34-4-12-8-17-12-21-9-4-17-8-26-8-17 0-34 12-51 34z">
          <text:p/>
        </draw:path>
        <draw:path draw:style-name="gr3" draw:text-style-name="P3" draw:layer="layout" svg:width="0.131cm" svg:height="0.169cm" svg:x="6.773cm" svg:y="16.95cm" svg:viewBox="0 0 132 170" svg:d="M128 102c-4 13-9 26-17 30-10 4-18 8-31 8-12 0-25-8-34-21-12-12-17-29-17-50 0-17 5-30 17-44 5-8 13-13 26-13 8 0 12 0 17 5 4 4 4 8 4 17 0 5 4 9 8 13 0 5 6 5 14 5 4 0 9 0 9-5 4-4 4-4 4-8 0-10-4-18-13-27-8-8-22-12-39-12-21 0-38 8-51 25-17 14-25 35-25 60 0 26 8 47 21 64 13 13 30 21 47 21 12 0 29-4 43-17 8-8 17-25 21-46z">
          <text:p/>
        </draw:path>
        <draw:path draw:style-name="gr3" draw:text-style-name="P3" draw:layer="layout" svg:width="0.081cm" svg:height="0.246cm" svg:x="6.929cm" svg:y="16.869cm" svg:viewBox="0 0 82 247" svg:d="M26 5c0 4-4 8-4 12 0 9 4 13 4 17 4 4 8 4 17 4 4 0 8 0 12-4 5-4 5-8 5-17 0-4 0-8-5-12-4-5-8-5-12-5-9 0-13 0-17 5zM47 81l-47 17 5 4c4 0 8-4 8-4 4 0 9 4 9 4 0 0 4 4 4 8 0 5 0 17 0 34v69c0 8 0 17 0 21-4 4-4 4-9 4-4 5-8 5-17 5v4h82v-4c-9 0-14 0-18-5l-4-4c-5-4-5-13-5-21v-132z">
          <text:p/>
        </draw:path>
        <draw:path draw:style-name="gr3" draw:text-style-name="P3" draw:layer="layout" svg:width="0.165cm" svg:height="0.241cm" svg:x="7.014cm" svg:y="16.95cm" svg:viewBox="0 0 166 242" svg:d="M4 21c5 0 5-4 9-4s4 4 8 4l5 4c0 4 0 13 0 22v161c0 13 0 17 0 21l-5 5c-4 4-12 4-17 4h-4v4h81v-4c-9 0-13 0-17-4-5 0-5-5-5-5-4-4-4-12-4-21v-55c9 9 13 13 17 13 4 4 13 4 21 4 21 0 38-8 51-21 13-17 22-42 22-68 0-25-5-47-18-64-12-13-25-17-42-17-9 0-17 4-25 8-9 4-17 17-26 30v-38h-4l-51 17zM76 29c5-4 13-4 17-4 9 0 21 4 26 13 12 14 17 35 17 56s-5 38-13 51c-9 8-17 12-30 12-8 0-17-4-25-8-4-4-9-9-9-17-4-4-4-13-4-25v-60c9-9 17-18 21-18z">
          <text:p/>
        </draw:path>
        <draw:path draw:style-name="gr3" draw:text-style-name="P3" draw:layer="layout" svg:width="0.08cm" svg:height="0.246cm" svg:x="7.205cm" svg:y="16.869cm" svg:viewBox="0 0 81 247" svg:d="M51 0l-51 17 4 5c4 0 8-5 13-5l4 5c4 0 4 4 4 8s0 17 0 34v149c0 8 0 17 0 21-4 4-4 4-8 4 0 5-9 5-17 5v4h81v-4c-4 0-13 0-17-5l-4-4c0-4-4-13-4-21v-213z">
          <text:p/>
        </draw:path>
        <draw:path draw:style-name="gr3" draw:text-style-name="P3" draw:layer="layout" svg:width="0.131cm" svg:height="0.169cm" svg:x="7.302cm" svg:y="16.95cm" svg:viewBox="0 0 132 170" svg:d="M132 69c0-22-8-40-17-52-12-13-26-17-43-17-21 0-38 8-51 21-17 18-21 39-21 64 0 26 4 47 17 64 17 13 30 21 51 21 17 0 29-4 43-17 13-13 17-29 21-46l-4-5c-4 17-13 26-21 30-4 4-18 8-27 8-12 0-29-8-38-21-12-12-17-29-17-50zM38 25c9-8 17-13 25-13 5 0 13 0 17 5 5 4 9 8 13 17 0 5 4 13 4 22h-72c0-13 5-27 13-31z">
          <text:p/>
        </draw:path>
        <draw:path draw:style-name="gr3" draw:text-style-name="P3" draw:layer="layout" svg:width="0.106cm" svg:height="0.169cm" svg:x="7.463cm" svg:y="16.95cm" svg:viewBox="0 0 107 170" svg:d="M90 0c0 4-4 4-4 8h-5c0 0-4 0-12-4-9-4-13-4-22-4-13 0-26 4-34 12-9 9-13 22-13 35 0 9 4 17 8 26 5 4 17 12 34 21 14 8 27 13 31 21 4 4 8 13 8 17 0 8-4 13-8 17s-9 8-17 8c-14 0-22-4-35-12-8-5-13-17-17-30h-4v55h4c0-4 4-8 9-8 0 0 4 0 8 0 13 4 21 8 35 8 13 0 25-4 34-13 12-8 17-21 17-33 0-22-13-34-34-47l-26-13c-9-4-18-8-22-12-4-9-4-13-4-18s4-13 8-17c5-5 9-5 18-5 13 0 22 5 26 9 8 4 13 18 17 35h4v-56z">
          <text:p/>
        </draw:path>
        <draw:path draw:style-name="gr3" draw:text-style-name="P3" draw:layer="layout" svg:width="0.161cm" svg:height="0.241cm" svg:x="7.717cm" svg:y="16.95cm" svg:viewBox="0 0 162 242" svg:d="M17 128c0 8-4 12-4 17 0 4 0 8 4 8 4 4 8 9 17 13-13 8-17 17-21 17-5 8-9 13-9 17-4 4-4 8-4 8 0 9 4 13 13 17 16 13 34 17 60 17 29 0 51-8 72-25 12-13 17-26 17-38 0-9-5-17-9-22-8-8-17-12-29-12-5 0-22-5-47-5-17 0-25 0-25 0-10 0-14-4-14-4-4-4-4-4-4-8 0 0 0-4 4-9 0-4 9-8 14-12 8 4 17 4 25 4 17 0 34-4 42-17 13-9 17-21 17-38 0-13-4-22-8-31h21c4 0 4 0 8 0 0-4 0-4 0-8v-5h-4-8-30c-13-8-25-12-38-12-21 0-35 4-48 17-12 12-16 26-16 39s4 21 8 29c4 9 13 13 21 17-13 13-21 22-25 26zM94 21c8 8 13 22 13 43 0 13-5 21-9 30-4 4-12 8-21 8-8 0-17-4-21-12-9-9-14-21-14-38 0-18 5-27 10-35 4-5 12-9 21-9 8 0 17 4 21 13zM102 170c22 0 34 0 39 4 4 5 8 9 8 13 0 9-4 17-17 21-8 9-25 13-46 13-22 0-44-4-52-13-9 0-13-8-13-12 0-5 4-9 4-13 4-4 9-13 17-17 14 0 35 4 60 4z">
          <text:p/>
        </draw:path>
        <draw:path draw:style-name="gr3" draw:text-style-name="P3" draw:layer="layout" svg:width="0.131cm" svg:height="0.169cm" svg:x="7.899cm" svg:y="16.95cm" svg:viewBox="0 0 132 170" svg:d="M132 69c0-22-4-40-17-52-8-13-25-17-42-17-21 0-38 8-52 21-13 18-21 39-21 64 0 26 8 47 21 64 14 13 31 21 48 21s33-4 42-17c13-13 21-29 21-46l-4-5c-4 17-9 26-17 30-9 4-17 8-25 8-17 0-30-8-43-21-8-12-18-29-18-50zM39 25c8-8 17-13 25-13 9 0 13 0 22 5 4 4 8 8 12 17 0 5 0 13 0 22h-73c6-13 10-27 14-31z">
          <text:p/>
        </draw:path>
        <draw:path draw:style-name="gr3" draw:text-style-name="P3" draw:layer="layout" svg:width="0.173cm" svg:height="0.165cm" svg:x="8.043cm" svg:y="16.95cm" svg:viewBox="0 0 174 166" svg:d="M56 0h-9l-47 17 5 4c4 0 9-4 9-4 4 0 8 4 8 4 0 0 4 4 4 8 0 5 0 17 0 34v69c0 13 0 21-4 25-4 5-8 5-17 5h-5v4h81v-4c-8 0-12 0-17-5-4 0-4-4-4-4-4-4-4-8-4-21v-90c13-13 25-21 42-21 9 0 13 4 17 8 4 9 4 22 4 34v69c0 8 0 13 0 17s-4 8-4 8c-4 5-8 5-17 5h-4v4h80v-4c-8 0-12 0-17-5 0 0-4 0-4-4-4-4-4-13-4-21v-69c0-17 0-29-4-34-4-12-9-17-13-21-8-4-13-8-21-8-17 0-38 12-55 34z">
          <text:p/>
        </draw:path>
        <draw:path draw:style-name="gr3" draw:text-style-name="P3" draw:layer="layout" svg:width="0.132cm" svg:height="0.169cm" svg:x="8.233cm" svg:y="16.95cm" svg:viewBox="0 0 133 170" svg:d="M133 69c0-22-5-40-17-52-9-13-26-17-44-17-21 0-38 8-50 21-13 18-22 39-22 64 0 26 9 47 22 64 12 13 29 21 46 21s35-4 48-17c8-13 17-29 17-46l-5-5c-4 17-8 26-17 30-8 4-17 8-26 8-17 0-30-8-42-21-9-12-17-29-17-50zM38 25c9-8 17-13 26-13 8 0 13 0 21 5 5 4 9 8 14 17 0 5 0 13 0 22h-73c4-13 8-27 12-31z">
          <text:p/>
        </draw:path>
        <draw:path draw:style-name="gr3" draw:text-style-name="P3" draw:layer="layout" svg:width="0.119cm" svg:height="0.165cm" svg:x="8.377cm" svg:y="16.95cm" svg:viewBox="0 0 120 166" svg:d="M47 0l-47 17 5 4c4 0 4-4 8-4s8 4 8 4c0 0 5 4 5 8 0 5 0 13 0 34v69c0 8 0 17 0 17 0 4-5 8-5 8-4 5-12 5-21 5v4h82v-4c-5 0-13 0-13-5-4-4-8-4-8-8-6-4-6-9-6-17v-81c10-9 14-17 18-22 4-4 4-4 9-4 0 0 4 0 12 4 5 5 9 9 13 9s9 0 9-4c4-5 4-9 4-13s0-13-4-17c-5-4-13-4-17-4-13 0-30 12-44 38v-38z">
          <text:p/>
        </draw:path>
        <draw:path draw:style-name="gr3" draw:text-style-name="P3" draw:layer="layout" svg:width="0.143cm" svg:height="0.169cm" svg:x="8.509cm" svg:y="16.95cm" svg:viewBox="0 0 144 170" svg:d="M97 166c0 0 4 4 13 4 8 0 21-8 34-25v-9c-5 4-9 9-13 13h-4-5c0-4 0-4 0-9-4-4-4-12-4-29v-55c0-17 0-27 0-31-4-8-8-13-17-17-8-4-21-8-38-8s-30 4-42 12c-9 9-17 17-17 27 0 4 4 8 4 13 4 4 8 4 13 4 4 0 8 0 8-4 4-5 4-5 4-13v-10c0-4 5-8 9-12 4-5 8-5 17-5 8 0 17 5 21 9 8 4 8 13 8 31v4c-25 8-46 21-59 25-8 9-17 17-21 26-4 4-8 12-8 21 0 12 4 21 12 29 9 9 17 13 26 13 8 0 17 0 21-4s12-9 29-21c0 8 5 17 9 21zM55 149c-5 0-13-4-17-9-5-4-9-12-9-21 0-8 4-12 9-21 4-4 8-8 17-13 8-4 16-8 33-16v63c-12 13-25 17-33 17z">
          <text:p/>
        </draw:path>
        <draw:path draw:style-name="gr3" draw:text-style-name="P3" draw:layer="layout" svg:width="0.081cm" svg:height="0.246cm" svg:x="8.665cm" svg:y="16.869cm" svg:viewBox="0 0 82 247" svg:d="M48 0l-48 17 4 5c5 0 9-5 9-5 5 0 9 5 9 5 0 0 5 4 5 8s0 17 0 34v149c0 8 0 17 0 21-5 4-5 4-9 4-5 5-9 5-18 5v4h82v-4c-9 0-13 0-17-5-5 0-5-4-5-4-4-4-4-13-4-21v-213z">
          <text:p/>
        </draw:path>
        <draw:path draw:style-name="gr3" draw:text-style-name="P3" draw:layer="layout" svg:width="0.081cm" svg:height="0.246cm" svg:x="8.758cm" svg:y="16.869cm" svg:viewBox="0 0 82 247" svg:d="M52 0l-52 17 6 5c4 0 8-5 12-5l4 5c5 0 5 4 5 8s0 17 0 34v149c0 8 0 17 0 21s-5 4-9 4c0 5-8 5-18 5v4h82v-4c-5 0-13 0-13-5-4 0-8-4-8-4 0-4-5-13-5-21v-213z">
          <text:p/>
        </draw:path>
        <draw:path draw:style-name="gr3" draw:text-style-name="P3" draw:layer="layout" svg:width="0.174cm" svg:height="0.237cm" svg:x="8.843cm" svg:y="16.954cm" svg:viewBox="0 0 175 238" svg:d="M0 4c4 0 8 4 13 4 0 5 4 5 4 9 4 8 8 13 8 17l61 118-9 26c-4 13-8 17-14 21-4 4-8 4-12 4 0 0-4 0-9 0-8-4-12-4-17-4-4 0-12 0-12 4-5 4-9 9-9 13s4 8 9 18c4 0 8 4 17 4 8 0 21-4 29-14 14-8 22-21 27-38l63-156c4-9 9-13 9-13 0-4 4-9 8-9 0-4 4-4 9-4v-4h-51v4c8 0 8 0 12 0l5 4v5c0 4 0 12-5 17l-33 89-44-81c0-8-4-17-4-21s0-9 4-9c4-4 10-4 14-4h4v-4h-77z">
          <text:p/>
        </draw:path>
        <draw:path draw:style-name="gr3" draw:text-style-name="P3" draw:layer="layout" svg:width="0.144cm" svg:height="0.169cm" svg:x="9.165cm" svg:y="16.95cm" svg:viewBox="0 0 145 170" svg:d="M94 166c4 0 8 4 13 4 12 0 25-8 38-25v-9c-9 4-13 9-17 13h-5-4c0-4 0-4 0-9 0-4 0-12 0-29v-55c0-17-4-27-4-31-4-8-8-13-17-17-8-4-21-8-34-8-22 0-35 4-47 12-9 9-13 17-13 27 0 4 0 8 4 13 0 4 4 4 9 4 4 0 8 0 12-4 0-5 5-5 5-13l-5-10c0-4 5-8 9-12 4-5 12-5 17-5 13 0 18 5 26 9 4 4 9 13 9 31v4c-30 8-52 21-61 25-12 9-21 17-25 26-4 4-4 12-4 21 0 12 0 21 8 29 9 9 17 13 30 13 4 0 12 0 17-4s18-9 35-21c0 8 0 17 4 21zM50 149c-4 0-12-4-16-9-5-4-5-12-5-21 0-8 0-12 5-21 4-4 8-8 21-13 5-4 13-8 35-16v63c-17 13-30 17-40 17z">
          <text:p/>
        </draw:path>
        <draw:path draw:style-name="gr3" draw:text-style-name="P3" draw:layer="layout" svg:width="0.132cm" svg:height="0.169cm" svg:x="9.321cm" svg:y="16.95cm" svg:viewBox="0 0 133 170" svg:d="M128 102c-8 13-12 26-17 30-8 4-21 8-29 8-17 0-30-8-39-21-9-12-13-29-13-50 0-17 4-30 13-44 9-8 18-13 26-13 9 0 13 0 17 5 4 4 8 8 8 17 0 5 0 9 5 13 4 5 8 5 12 5 5 0 9 0 13-5 4-4 4-4 4-8 0-10-4-18-17-27-8-8-21-12-38-12s-39 8-52 25c-12 14-21 35-21 60 0 26 5 47 21 64 13 13 27 21 44 21s29-4 42-17c13-8 21-25 26-46z">
          <text:p/>
        </draw:path>
        <draw:path draw:style-name="gr3" draw:text-style-name="P3" draw:layer="layout" svg:width="0.131cm" svg:height="0.169cm" svg:x="9.478cm" svg:y="16.95cm" svg:viewBox="0 0 132 170" svg:d="M128 102c-4 13-13 26-17 30-8 4-21 8-30 8-17 0-29-8-38-21-8-12-12-29-12-50 0-17 4-30 12-44 9-8 17-13 30-13 4 0 13 0 13 5 4 4 8 8 8 17 0 5 4 9 4 13 5 5 9 5 13 5 8 0 8 0 13-5 4-4 4-4 4-8 0-10-4-18-13-27-12-8-25-12-38-12-21 0-38 8-55 25-14 14-22 35-22 60 0 26 8 47 22 64 13 13 30 21 47 21 12 0 25-4 38-17 12-8 21-25 25-46z">
          <text:p/>
        </draw:path>
        <draw:path draw:style-name="gr3" draw:text-style-name="P3" draw:layer="layout" svg:width="0.131cm" svg:height="0.169cm" svg:x="9.635cm" svg:y="16.95cm" svg:viewBox="0 0 132 170" svg:d="M132 69c0-22-4-40-18-52-13-13-26-17-42-17-22 0-39 8-51 21-17 18-21 39-21 64 0 26 4 47 21 64 12 13 25 21 46 21 17 0 30-4 43-17 12-13 18-29 22-46l-4-5c-6 17-14 26-23 30-4 4-12 8-25 8s-25-8-38-21c-13-12-17-29-17-50zM38 25c8-8 17-13 25-13 4 0 13 0 17 5 4 4 8 8 13 17 0 5 4 13 4 22h-72c0-13 4-27 13-31z">
          <text:p/>
        </draw:path>
        <draw:path draw:style-name="gr3" draw:text-style-name="P3" draw:layer="layout" svg:width="0.165cm" svg:height="0.241cm" svg:x="9.779cm" svg:y="16.95cm" svg:viewBox="0 0 166 242" svg:d="M0 21c4 0 8-4 12-4l4 4c5 0 5 4 5 4 4 4 4 13 4 22v161c0 13 0 17-4 21 0 0 0 5-5 5-4 4-8 4-12 4h-4v4h81v-4c-9 0-17 0-17-4-4 0-8-5-8-5 0-4 0-12 0-21v-55c4 9 8 13 12 13 9 4 17 4 26 4 17 0 34-8 46-21 17-17 26-42 26-68 0-25-9-47-22-64-8-13-25-17-38-17-12 0-21 4-29 8-5 4-13 17-21 30v-38h-9l-47 17zM77 29c4-4 8-4 17-4 8 0 17 4 25 13 9 14 17 35 17 56s-4 38-17 51c-4 8-17 12-25 12-13 0-22-4-26-8-8-4-12-9-12-17 0-4 0-13 0-25v-60c8-9 16-18 21-18z">
          <text:p/>
        </draw:path>
        <draw:path draw:style-name="gr3" draw:text-style-name="P3" draw:layer="layout" svg:width="0.098cm" svg:height="0.216cm" svg:x="9.956cm" svg:y="16.903cm" svg:viewBox="0 0 99 217" svg:d="M51 0c-4 13-8 21-13 26-4 4-12 12-17 21-8 4-16 8-21 12v5h26v110c0 12 0 22 4 26 0 4 4 9 13 13 4 4 8 4 12 4 9 0 17-4 26-8 9-5 13-13 18-27h-9c-4 4-4 10-9 10-5 4-9 4-9 4-8 0-8 0-12-4-5-6-5-14-5-22v-106h39v-13h-39v-51z">
          <text:p/>
        </draw:path>
        <draw:path draw:style-name="gr3" draw:text-style-name="P3" draw:layer="layout" svg:width="0.131cm" svg:height="0.169cm" svg:x="10.062cm" svg:y="16.95cm" svg:viewBox="0 0 132 170" svg:d="M132 69c0-22-4-40-17-52-8-13-26-17-43-17-21 0-38 8-51 21-12 18-21 39-21 64 0 26 9 47 21 64 13 13 30 21 47 21s35-4 43-17c13-13 21-29 21-46l-4-5c-4 17-8 26-17 30-8 4-17 8-26 8-17 0-30-8-43-21-8-12-16-29-16-50zM38 25c9-8 17-13 26-13 8 0 12 0 17 5 8 4 13 8 13 17 4 5 4 13 4 22h-72c4-13 8-27 12-31z">
          <text:p/>
        </draw:path>
        <draw:path draw:style-name="gr3" draw:text-style-name="P3" draw:layer="layout" svg:width="0.165cm" svg:height="0.25cm" svg:x="10.223cm" svg:y="16.869cm" svg:viewBox="0 0 166 251" svg:d="M111 251h4l51-17-4-4c-4 0-9 4-13 4l-4-4c-4 0-4-4-4-9 0-4 0-16 0-34v-187h-9l-47 17v5c4 0 9-5 13-5l5 5c4 0 4 4 4 8s4 17 4 34v34c-13-13-22-17-39-17-21 0-38 8-51 29-17 17-21 39-21 64 0 22 4 39 17 56 13 13 30 21 46 21 9 0 17 0 22-4 9-4 18-13 26-21zM76 230c-13 0-21-4-34-17-8-13-12-31-12-56 0-21 4-38 12-51 9-8 17-13 30-13 4 0 8 0 17 5 5 4 9 8 14 17 4 4 4 12 8 21v77c-13 13-22 17-35 17z">
          <text:p/>
        </draw:path>
        <draw:path draw:style-name="gr3" draw:text-style-name="P3" draw:layer="layout" svg:width="0.08cm" svg:height="0.246cm" svg:x="10.528cm" svg:y="16.869cm" svg:viewBox="0 0 81 247" svg:d="M25 5c-4 4-4 8-4 12 0 9 0 13 4 17s9 4 13 4 8 0 13-4c4-4 8-8 8-17 0-4-4-8-8-12-5-5-9-5-13-5s-9 0-13 5zM46 81l-46 17v4c4 0 8-4 12-4l5 4c4 0 4 4 4 8 4 5 4 17 4 34v69c0 8-4 17-4 21s-4 4-9 4c0 5-4 5-12 5v4h81v-4c-8 0-18 0-18-5-4 0-4-4-8-4 0-4 0-13 0-21v-132z">
          <text:p/>
        </draw:path>
        <draw:path draw:style-name="gr3" draw:text-style-name="P3" draw:layer="layout" svg:width="0.174cm" svg:height="0.165cm" svg:x="10.612cm" svg:y="16.95cm" svg:viewBox="0 0 175 166" svg:d="M56 0h-8l-48 17v4c5 0 9-4 13-4s4 4 4 4c5 0 5 4 5 8 4 5 4 17 4 34v69c0 13-4 21-4 25-5 5-9 5-17 5h-5v4h82v-4c-9 0-17 0-17-5-4 0-9-4-9-4 0-4 0-8 0-21v-90c13-13 26-21 39-21 8 0 12 4 17 8 4 9 8 22 8 34v69c0 8 0 13-4 17 0 4 0 8-4 8-5 5-9 5-17 5v4h80v-4c-8 0-17 0-17-5-4 0-4 0-8-4 0-4 0-13 0-21v-69c0-17-5-29-5-34-4-12-8-17-17-21-4-4-12-8-21-8-17 0-34 12-51 34z">
          <text:p/>
        </draw:path>
        <draw:path draw:style-name="gr3" draw:text-style-name="P3" draw:layer="layout" svg:width="0.098cm" svg:height="0.216cm" svg:x="10.917cm" svg:y="16.903cm" svg:viewBox="0 0 99 217" svg:d="M51 0c-8 13-8 21-13 26-4 4-12 12-21 21-4 4-13 8-17 12v5h26v110c0 12 0 22 4 26 0 4 4 9 8 13 9 4 13 4 17 4 9 0 17-4 26-8 4-5 13-13 18-27h-10c-4 4-4 10-8 10-5 4-9 4-13 4s-8 0-8-4c-5-6-5-14-5-22v-106h34v-13h-34v-51z">
          <text:p/>
        </draw:path>
        <draw:path draw:style-name="gr3" draw:text-style-name="P3" draw:layer="layout" svg:width="0.173cm" svg:height="0.246cm" svg:x="11.015cm" svg:y="16.869cm" svg:viewBox="0 0 174 247" svg:d="M46 0l-46 17v5c8 0 8-5 12-5 5 0 5 5 9 5 0 0 0 4 0 8 4 4 4 17 4 34v149c0 8 0 17-4 21l-4 4c-5 5-13 5-17 5v4h80v-4c-8 0-13 0-17-5-4 0-8-4-8-4 0-4 0-8 0-21v-90c8-8 12-13 21-17 4-4 13-4 17-4s8 0 12 4c5 4 9 9 9 13 4 4 4 17 4 34v60c0 8 0 13 0 17-4 4-4 8-8 8 0 5-9 5-13 5h-4v4h81v-4c-8 0-13 0-17-5-4 0-4 0-8-4 0-4 0-13 0-21v-60c0-17-4-34-4-43-6-8-10-17-14-21-9-4-17-8-26-8-8 0-12 0-21 4-8 4-17 17-29 30v-115z">
          <text:p/>
        </draw:path>
        <draw:path draw:style-name="gr3" draw:text-style-name="P3" draw:layer="layout" svg:width="0.131cm" svg:height="0.169cm" svg:x="11.205cm" svg:y="16.95cm" svg:viewBox="0 0 132 170" svg:d="M132 69c0-22-4-40-18-52-12-13-25-17-42-17-21 0-38 8-51 21-12 18-21 39-21 64 0 26 9 47 21 64 13 13 30 21 47 21s29-4 42-17 18-29 22-46l-4-5c-5 17-14 26-18 30-8 4-17 8-29 8-13 0-26-8-39-21-12-12-16-29-16-50zM38 25c9-8 17-13 26-13 4 0 12 0 17 5 4 4 8 8 12 17 4 5 4 13 4 22h-71c0-13 4-27 12-31z">
          <text:p/>
        </draw:path>
        <draw:path draw:style-name="gr3" draw:text-style-name="P3" draw:layer="layout" svg:width="0.25cm" svg:height="0.237cm" svg:x="11.476cm" svg:y="16.882cm" svg:viewBox="0 0 251 238" svg:d="M175 4c8 0 12 5 17 9 4 4 8 12 8 29v95c0 25-4 42-8 55-5 8-13 16-26 25-13 4-25 8-38 8s-21-4-31-8c-8-4-17-9-21-13-4-8-4-17-8-29 0-9 0-22 0-30v-103c0-12 0-25 4-29s8-9 17-9h13v-4h-102v4h9c8 0 12 5 16 9 5 4 9 12 9 29v90c0 30 0 47 4 60 4 12 13 25 30 33 12 9 29 13 56 13 25 0 42-4 55-13 17-8 25-21 29-33 5-13 9-30 9-55v-95c0-12 0-21 0-25 8-8 13-13 21-13h13v-4h-85v4z">
          <text:p/>
        </draw:path>
        <draw:path draw:style-name="gr3" draw:text-style-name="P3" draw:layer="layout" svg:width="0.173cm" svg:height="0.165cm" svg:x="11.726cm" svg:y="16.95cm" svg:viewBox="0 0 174 166" svg:d="M55 0h-4l-51 17 4 4c4 0 9-4 13-4l4 4c4 0 4 4 4 8 0 5 0 17 0 34v69c0 13 0 21-4 25 0 5-8 5-17 5h-4v4h80v-4c-8 0-12 0-17-5l-4-4c0-4-4-8-4-21v-90c17-13 29-21 42-21 9 0 13 4 17 8 4 9 4 22 4 34v69c0 8 0 13 0 17s-4 8-4 8c-4 5-8 5-17 5h-4v4h81v-4c-4 0-12 0-12-5-5 0-9 0-9-4s-4-13-4-21v-69c0-17 0-29 0-34-4-12-13-17-17-21s-14-8-22-8c-17 0-34 12-55 34z">
          <text:p/>
        </draw:path>
        <draw:path draw:style-name="gr3" draw:text-style-name="P3" draw:layer="layout" svg:width="0.08cm" svg:height="0.246cm" svg:x="11.921cm" svg:y="16.869cm" svg:viewBox="0 0 81 247" svg:d="M25 5c-4 4-4 8-4 12 0 9 0 13 4 17s8 4 13 4 9 0 13-4c5-4 9-8 9-17 0-4-4-8-9-12-4-5-8-5-13-5s-9 0-13 5zM47 81l-47 17v4c4 0 8-4 12-4s4 4 4 4c5 0 5 4 5 8 4 5 4 17 4 34v69c0 8-4 17-4 21s-5 4-5 4c-4 5-8 5-16 5v4h81v-4c-8 0-17 0-17-5-4 0-4-4-8-4 0-4 0-13 0-21v-132z">
          <text:p/>
        </draw:path>
        <draw:path draw:style-name="gr3" draw:text-style-name="P3" draw:layer="layout" svg:width="0.097cm" svg:height="0.216cm" svg:x="12.001cm" svg:y="16.903cm" svg:viewBox="0 0 98 217" svg:d="M51 0c-4 13-9 21-13 26-4 4-13 12-17 21-8 4-13 8-21 12v5h25v110c0 12 0 22 5 26 0 4 4 9 12 13 5 4 9 4 13 4 8 0 17-4 26-8 9-5 13-13 17-27h-8c0 4-4 10-9 10-4 4-9 4-9 4-4 0-9 0-13-4-4-6-4-14-4-22v-106h39v-13h-39v-51z">
          <text:p/>
        </draw:path>
        <draw:path draw:style-name="gr3" draw:text-style-name="P3" draw:layer="layout" svg:width="0.131cm" svg:height="0.169cm" svg:x="12.111cm" svg:y="16.95cm" svg:viewBox="0 0 132 170" svg:d="M132 69c0-22-4-40-17-52-12-13-25-17-42-17-21 0-38 8-51 21-12 18-22 39-22 64 0 26 10 47 22 64 13 13 30 21 47 21s29-4 42-17 17-29 21-46l-4-5c-4 17-13 26-17 30-8 4-17 8-30 8-12 0-25-8-38-21-12-12-17-29-17-50zM39 25c9-8 17-13 26-13 4 0 12 0 16 5 9 4 13 8 13 17 4 5 4 13 4 22h-72c0-13 5-27 13-31z">
          <text:p/>
        </draw:path>
        <draw:path draw:style-name="gr3" draw:text-style-name="P3" draw:layer="layout" svg:width="0.165cm" svg:height="0.25cm" svg:x="12.268cm" svg:y="16.869cm" svg:viewBox="0 0 166 251" svg:d="M111 251h8l47-17v-4c-4 0-9 4-13 4s-4-4-4-4c-4 0-4-4-4-9-5-4-5-16-5-34v-187h-8l-47 17 5 5c4 0 8-5 12-5l5 5c4 0 4 4 4 8s0 17 0 34v34c-9-13-21-17-34-17-21 0-38 8-56 29-13 17-21 39-21 64 0 22 8 39 21 56 14 13 26 21 43 21 9 0 17 0 26-4 8-4 17-13 21-21zM81 230c-13 0-25-4-34-17-8-13-17-31-17-56 0-21 9-38 17-51 9-8 17-13 30-13 4 0 8 0 17 5 4 4 8 8 13 17 4 4 4 12 4 21v77c-9 13-17 17-30 17z">
          <text:p/>
        </draw:path>
        <draw:path draw:style-name="gr3" draw:text-style-name="P3" draw:layer="layout" svg:width="0.157cm" svg:height="0.241cm" svg:x="12.581cm" svg:y="16.878cm" svg:viewBox="0 0 158 242" svg:d="M136 0c0 4 0 8-5 8 0 5-4 5-4 5-4 0-9 0-17-5-13-4-25-8-38-8-21 0-38 4-51 17-13 12-21 25-21 42 0 13 4 21 8 30 5 8 13 12 22 21 8 5 21 14 42 26 21 13 34 17 38 21 4 5 13 9 13 17 4 5 4 13 4 17 0 9-4 21-13 26-8 8-17 12-34 12-12 0-25-4-33-8-13-4-17-13-26-21-4-9-8-21-13-38h-4v80h4c5-4 5-8 5-8 4-5 4-5 8-5s9 0 21 5c13 4 17 8 21 8 9 0 13 0 22 0 21 0 38-4 51-17 17-13 22-29 22-46 0-9 0-17-5-26-4-8-12-17-17-25-9-4-26-13-47-27-26-12-42-25-51-33-4-5-8-13-8-22 0-8 4-17 12-21 9-8 17-12 30-12s21 4 30 8c12 4 16 13 25 21 4 9 9 21 9 38h5v-80z">
          <text:p/>
        </draw:path>
        <draw:path draw:style-name="gr3" draw:text-style-name="P3" draw:layer="layout" svg:width="0.097cm" svg:height="0.216cm" svg:x="12.755cm" svg:y="16.903cm" svg:viewBox="0 0 98 217" svg:d="M51 0c-4 13-8 21-12 26-5 4-13 12-17 21-9 4-17 8-22 12v5h26v110c0 12 0 22 4 26 0 4 4 9 13 13 4 4 8 4 13 4 8 0 16-4 25-8 8-5 13-13 17-27h-9c-4 4-4 10-8 10-4 4-9 4-9 4-8 0-8 0-12-4-4-6-4-14-4-22v-106h38v-13h-38v-51z">
          <text:p/>
        </draw:path>
        <draw:path draw:style-name="gr3" draw:text-style-name="P3" draw:layer="layout" svg:width="0.144cm" svg:height="0.169cm" svg:x="12.865cm" svg:y="16.95cm" svg:viewBox="0 0 145 170" svg:d="M94 166c4 0 8 4 12 4 13 0 26-8 39-25v-9c-9 4-13 9-13 13h-4c-5 0-5 0-5 0-4-4-4-4-4-9 0-4 0-12 0-29v-55c0-17 0-27-4-31-4-8-9-13-13-17-13-4-21-8-39-8-17 0-34 4-42 12-13 9-17 17-17 27 0 4 0 8 4 13 4 4 4 4 9 4 4 0 8 0 12-4 4-5 4-5 4-13v-10c0-4 0-8 5-12 8-5 12-5 21-5 8 0 17 5 22 9 4 4 8 13 8 31v4c-30 8-47 21-60 25-12 9-21 17-25 26-4 4-4 12-4 21 0 12 4 21 8 29 9 9 17 13 30 13 8 0 12 0 21-4 4-4 13-9 30-21 0 8 0 17 5 21zM55 149c-9 0-13-4-17-9-5-4-9-12-9-21 0-8 0-12 4-21 5-4 13-8 22-13 4-4 17-8 34-16v63c-13 13-26 17-34 17z">
          <text:p/>
        </draw:path>
        <draw:path draw:style-name="gr3" draw:text-style-name="P3" draw:layer="layout" svg:width="0.097cm" svg:height="0.216cm" svg:x="13.009cm" svg:y="16.903cm" svg:viewBox="0 0 98 217" svg:d="M51 0c-4 13-8 21-12 26-6 4-10 12-18 21-9 4-13 8-21 12v5h25v110c0 12 4 22 4 26 4 4 10 9 14 13s8 4 17 4c4 0 12-4 21-8 8-5 13-13 17-27h-9c0 4-4 10-8 10 0 4-4 4-9 4-4 0-8 0-12-4 0-6-4-14-4-22v-106h38v-13h-38v-51z">
          <text:p/>
        </draw:path>
        <draw:path draw:style-name="gr3" draw:text-style-name="P3" draw:layer="layout" svg:width="0.131cm" svg:height="0.169cm" svg:x="13.119cm" svg:y="16.95cm" svg:viewBox="0 0 132 170" svg:d="M132 69c0-22-4-40-17-52-9-13-26-17-42-17-22 0-40 8-52 21-13 18-21 39-21 64 0 26 8 47 21 64 12 13 30 21 47 21s34-4 43-17c12-13 21-29 21-46l-4-5c-5 17-9 26-17 30-9 4-17 8-26 8-17 0-29-8-43-21-9-12-17-29-17-50zM38 25c8-8 18-13 26-13 9 0 13 0 17 5 8 4 13 8 13 17 4 5 4 13 4 22h-73c4-13 8-27 13-31z">
          <text:p/>
        </draw:path>
        <draw:path draw:style-name="gr3" draw:text-style-name="P3" draw:layer="layout" svg:width="0.106cm" svg:height="0.169cm" svg:x="13.284cm" svg:y="16.95cm" svg:viewBox="0 0 107 170" svg:d="M89 0c-5 4-5 4-5 8-4 0-4 0-4 0-4 0-8 0-13-4-8-4-17-4-21-4-17 0-25 4-34 12-8 9-12 22-12 35 0 9 0 17 4 26 8 4 17 12 34 21 17 8 25 13 34 21 4 4 8 13 8 17 0 8-4 13-8 17-5 4-13 8-22 8-12 0-21-4-29-12-9-5-17-17-17-30h-4v55h4c0-4 0-8 4-8s4 0 9 0c12 4 25 8 33 8 13 0 26-4 39-13 8-8 18-21 18-33 0-22-14-34-40-47l-21-13c-12-4-21-8-21-12-4-9-4-13-4-18s0-13 4-17c4-5 13-5 21-5 9 0 17 5 26 9 4 4 12 18 17 35h4v-56z">
          <text:p/>
        </draw:path>
        <draw:path draw:style-name="gr3" draw:text-style-name="P3" draw:layer="layout" svg:width="0.152cm" svg:height="0.169cm" svg:x="13.542cm" svg:y="16.95cm" svg:viewBox="0 0 153 170" svg:d="M38 8c-13 9-21 21-30 35-4 13-8 30-8 42 0 22 4 39 17 55 13 22 34 30 56 30 17 0 30-4 42-13 9-4 21-17 26-29 8-17 12-30 12-47 0-21-8-38-21-52-13-21-34-29-55-29-13 0-26 4-39 8zM103 29c8 18 16 40 16 69 0 21-4 38-12 47-4 8-13 12-26 12-12 0-26-8-35-25-8-17-12-38-12-59 0-13 0-26 4-34 4-10 8-18 13-22 8-5 13-5 18-5 12 0 25 5 34 17z">
          <text:p/>
        </draw:path>
        <draw:path draw:style-name="gr3" draw:text-style-name="P3" draw:layer="layout" svg:width="0.14cm" svg:height="0.246cm" svg:x="13.716cm" svg:y="16.869cm" svg:viewBox="0 0 141 247" svg:d="M102 98v-13h-42v-13c0-21 0-38 4-42 0-4 4-8 8-13 0-4 5-4 13-4 4 0 9 0 9 4 4 0 8 5 12 13 5 4 9 8 14 8 0 5 4 5 8 5 5 0 5 0 9-5 4-4 4-8 4-8 0-8-4-13-8-17-13-8-22-13-35-13s-26 5-38 9c-9 8-17 17-21 25-5 13-9 26-9 43v8h-30v13h30v102c0 13 0 21 0 26-4 8-4 8-8 12-5 5-9 5-13 5h-9v4h98v-4h-13c-8 0-17-5-21-9s-4-17-4-34v-102z">
          <text:p/>
        </draw:path>
        <draw:path draw:style-name="gr3" draw:text-style-name="P3" draw:layer="layout" svg:width="0.25cm" svg:height="0.237cm" svg:x="13.948cm" svg:y="16.878cm" svg:viewBox="0 0 251 238" svg:d="M171 191c8 13 8 21 8 26 0 4 0 8-4 12-4 0-9 5-21 5v4h97v-4c-13 0-17-5-25-9-5-4-9-17-17-34l-76-191h-9l-86 191c-4 17-12 30-17 34-4 4-8 9-21 9v4h77v-4c-13 0-17-5-22-5-4-4-4-8-4-12 0-5 0-9 4-21l17-34h90zM77 149l42-94 35 94z">
          <text:p/>
        </draw:path>
        <draw:path draw:style-name="gr3" draw:text-style-name="P3" draw:layer="layout" svg:width="0.266cm" svg:height="0.165cm" svg:x="14.207cm" svg:y="16.95cm" svg:viewBox="0 0 267 166" svg:d="M56 0h-9l-47 17v4c4 0 8-4 12-4l4 4c5 0 5 4 5 8 0 5 5 17 5 34v69c0 8-5 17-5 21 0 0-5 4-9 4 0 5-8 5-12 5v4h81v-4c-8 0-17 0-17-5-4 0-8 0-8-4s0-13 0-21v-90c4-4 8-13 17-17 8-4 12-4 21-4 8 0 12 4 17 13 4 4 8 12 8 25v73c0 8-4 17-4 17 0 4 0 8-4 8-5 5-9 5-17 5v4h80v-4c-8 0-17 0-17-5-4 0-8-4-8-4 0-4 0-8 0-21v-90c8-8 12-13 21-17 4-4 8-4 17-4 8 0 17 4 21 13 0 4 4 12 4 25v73c0 8-4 17-4 17 0 4 0 8-4 8-4 5-9 5-17 5v4h80v-4c-8 0-12 0-17-5-4 0-8-4-8-4 0-4 0-13 0-21v-73c0-13-4-25-4-30-5-12-9-17-17-21-5-4-13-8-21-8-9 0-17 4-26 8-8 4-17 13-30 26 0-13-4-22-12-26-9-4-17-8-26-8-4 0-12 0-17 4-4 0-12 4-16 8 0 5-9 9-17 22z">
          <text:p/>
        </draw:path>
        <draw:path draw:style-name="gr3" draw:text-style-name="P3" draw:layer="layout" svg:width="0.131cm" svg:height="0.169cm" svg:x="14.49cm" svg:y="16.95cm" svg:viewBox="0 0 132 170" svg:d="M132 69c0-22-4-40-18-52-12-13-25-17-42-17-21 0-38 8-51 21-12 18-21 39-21 64 0 26 9 47 21 64 13 13 30 21 47 21s30-4 42-17c14-13 18-29 22-46l-4-5c-4 17-14 26-18 30-8 4-17 8-29 8-13 0-26-8-38-21-13-12-17-29-17-50zM38 25c9-8 17-13 26-13 4 0 12 0 17 5 4 4 8 8 12 17 5 5 5 13 5 22h-72c0-13 4-27 12-31z">
          <text:p/>
        </draw:path>
        <draw:path draw:style-name="gr3" draw:text-style-name="P3" draw:layer="layout" svg:width="0.119cm" svg:height="0.165cm" svg:x="14.634cm" svg:y="16.95cm" svg:viewBox="0 0 120 166" svg:d="M51 0l-51 17 4 4c5 0 9-4 9-4 4 0 8 4 8 4 5 0 5 4 5 8 0 5 0 13 0 34v69c0 8 0 17 0 17 0 4-5 8-5 8-4 5-12 5-21 5v4h82v-4c-5 0-9 0-13-5-4-4-9-4-9-8s-5-9-5-17v-81c10-9 14-17 18-22 4-4 4-4 9-4 4 0 4 0 12 4 4 5 9 9 13 9s8 0 8-4c5-5 5-9 5-13s0-13-5-17c-4-4-8-4-17-4-12 0-29 12-43 38v-38z">
          <text:p/>
        </draw:path>
        <draw:path draw:style-name="gr3" draw:text-style-name="P3" draw:layer="layout" svg:width="0.081cm" svg:height="0.246cm" svg:x="14.765cm" svg:y="16.869cm" svg:viewBox="0 0 82 247" svg:d="M30 5c-4 4-8 8-8 12 0 9 4 13 8 17s8 4 13 4c4 0 8 0 12-4 5-4 5-8 5-17 0-4 0-8-5-12-4-5-8-5-12-5-5 0-9 0-13 5zM51 81l-51 17 5 4c4 0 8-4 12-4l5 4c4 0 4 4 4 8 0 5 0 17 0 34v69c0 8 0 17 0 21-4 4-4 4-9 4 0 5-8 5-17 5v4h82v-4c-4 0-14 0-14-5-4 0-8-4-8-4 0-4-5-13-5-21v-132z">
          <text:p/>
        </draw:path>
        <draw:path draw:style-name="gr3" draw:text-style-name="P3" draw:layer="layout" svg:width="0.131cm" svg:height="0.169cm" svg:x="14.863cm" svg:y="16.95cm" svg:viewBox="0 0 132 170" svg:d="M128 102c-9 13-13 26-17 30-9 4-21 8-30 8-17 0-29-8-38-21-8-12-13-29-13-50 0-17 5-30 13-44 9-8 17-13 25-13 9 0 13 0 17 5 5 4 9 8 9 17 0 5 0 9 4 13 4 5 9 5 13 5s8 0 12-5c0-4 5-4 5-8 0-10-5-18-17-27-9-8-21-12-38-12s-38 8-51 25c-13 14-22 35-22 60 0 26 4 47 18 64 17 13 29 21 46 21s30-4 43-17c12-8 21-25 25-46z">
          <text:p/>
        </draw:path>
        <draw:path draw:style-name="gr3" draw:text-style-name="P3" draw:layer="layout" svg:width="0.144cm" svg:height="0.169cm" svg:x="15.019cm" svg:y="16.95cm" svg:viewBox="0 0 145 170" svg:d="M94 166c5 0 9 4 13 4 13 0 26-8 38-25v-9c-4 4-8 9-12 13h-5-4c0-4-4-4-4-9 0-4 0-12 0-29v-55c0-17 0-27-4-31 0-8-9-13-13-17-13-4-21-8-39-8-17 0-34 4-42 12-13 9-17 17-17 27 0 4 0 8 4 13 4 4 8 4 13 4 4 0 4 0 8-4 4-5 4-5 4-13v-10c0-4 4-8 9-12 4-5 8-5 17-5s18 5 22 9 8 13 8 31v4c-26 8-47 21-60 25-13 9-21 17-25 26-5 4-5 12-5 21 0 12 5 21 13 29 4 9 13 13 25 13 9 0 13 0 22-4 4-4 13-9 30-21 0 8 4 17 4 21zM55 149c-8 0-12-4-17-9-4-4-8-12-8-21 0-8 4-12 4-21 4-4 13-8 21-13 5-4 18-8 35-16v63c-12 13-26 17-35 17z">
          <text:p/>
        </draw:path>
        <draw:path draw:style-name="gr3" draw:text-style-name="P3" draw:layer="layout" svg:width="0.118cm" svg:height="0.165cm" svg:x="15.295cm" svg:y="16.95cm" svg:viewBox="0 0 119 166" svg:d="M46 0l-46 17v4c4 0 8-4 12-4s4 4 9 4c0 0 4 4 4 8 0 5 0 13 0 34v69c0 8 0 17 0 17 0 4-4 8-9 8-4 5-8 5-16 5v4h80v-4c-9 0-13 0-17-5 0-4-4-4-4-8-4-4-4-9-4-17v-81c4-9 12-17 16-22 5-4 5-4 9-4 0 0 4 0 8 4 9 5 13 9 18 9s5 0 9-4c4-5 4-9 4-13s0-13-4-17-14-4-18-4c-17 0-30 12-42 38v-38z">
          <text:p/>
        </draw:path>
        <draw:path draw:style-name="gr3" draw:text-style-name="P3" draw:layer="layout" svg:width="0.131cm" svg:height="0.169cm" svg:x="15.426cm" svg:y="16.95cm" svg:viewBox="0 0 132 170" svg:d="M132 69c0-22-4-40-17-52-8-13-26-17-43-17-21 0-38 8-51 21-13 18-21 39-21 64 0 26 8 47 21 64 13 13 30 21 46 21 17 0 35-4 44-17 13-13 21-29 21-46l-4-5c-4 17-13 26-17 30-9 4-18 8-31 8s-25-8-38-21c-13-12-17-29-17-50zM38 25c8-8 17-13 25-13 9 0 13 0 17 5 9 4 13 8 13 17 4 5 4 13 4 22h-72c0-13 4-27 13-31z">
          <text:p/>
        </draw:path>
        <draw:path draw:style-name="gr3" draw:text-style-name="P3" draw:layer="layout" svg:width="0.165cm" svg:height="0.241cm" svg:x="15.582cm" svg:y="16.95cm" svg:viewBox="0 0 166 242" svg:d="M137 0c-4 4-13 8-21 12-5-4-9-8-13-8-4-4-13-4-17-4-25 0-42 8-59 25-18 18-27 39-27 69 0 21 9 42 23 55 12 13 25 21 38 21 8 0 17-4 25-8 9-5 17-13 25-26v72c0 9 0 17 0 21l-4 5c-4 4-8 4-17 4h-4v4h80v-4c-8 0-12 0-16-4l-5-5c0-4-4-12-4-21v-208zM99 140c-4 5-13 5-17 5-13 0-26-5-34-17-9-13-17-26-17-47 0-25 8-43 17-52 8-12 17-17 30-17 8 0 17 0 21 5 4 4 8 8 12 12 0 5 0 14 0 23v76c0 4-8 8-12 12z">
          <text:p/>
        </draw:path>
        <draw:path draw:style-name="gr3" draw:text-style-name="P3" draw:layer="layout" svg:width="0.174cm" svg:height="0.165cm" svg:x="15.748cm" svg:y="16.954cm" svg:viewBox="0 0 175 166" svg:d="M95 0v4c8 0 17 0 21 4 0 5 4 13 4 22v93c-8 9-17 13-21 18-9 4-13 4-18 4-9 0-13-4-17-9-8-4-8-13-8-30v-106h-56v4c9 0 13 0 17 4 0 0 5 0 5 5 4 4 4 8 4 17v72c0 17 0 26 4 34 0 9 4 17 13 22 4 4 13 8 21 8s17 0 26-4c5-4 17-13 30-30v34h8l47-17-4-4c-4 0-9 4-9 4-4 0-4-4-8-4 0 0-4-4-4-9 0-4 0-17 0-34v-102z">
          <text:p/>
        </draw:path>
        <draw:path draw:style-name="gr3" draw:text-style-name="P3" draw:layer="layout" svg:width="0.08cm" svg:height="0.246cm" svg:x="15.938cm" svg:y="16.869cm" svg:viewBox="0 0 81 247" svg:d="M26 5c0 4-5 8-5 12 0 9 5 13 5 17 5 4 9 4 17 4 5 0 9 0 13-4s4-8 4-17c0-4 0-8-4-12-4-5-8-5-13-5-8 0-12 0-17 5zM48 81l-48 17 4 4c4 0 9-4 9-4 4 0 8 4 8 4 0 0 5 4 5 8 0 5 0 17 0 34v69c0 8 0 17 0 21-5 4-5 4-9 4-4 5-9 5-17 5v4h81v-4c-8 0-12 0-17-5l-4-4c-4-4-4-13-4-21v-132z">
          <text:p/>
        </draw:path>
        <draw:path draw:style-name="gr3" draw:text-style-name="P3" draw:layer="layout" svg:width="0.118cm" svg:height="0.165cm" svg:x="16.023cm" svg:y="16.95cm" svg:viewBox="0 0 119 166" svg:d="M46 0l-46 17 4 4c4 0 4-4 8-4 5 0 5 4 9 4 0 0 4 4 4 8 0 5 0 13 0 34v69c0 8 0 17 0 17 0 4-4 8-8 8 0 5-9 5-17 5v4h80v-4c-4 0-13 0-13-5-4-4-8-4-8-8-4-4-4-9-4-17v-81c8-9 12-17 17-22 4-4 4-4 8-4 0 0 5 0 14 4 4 5 8 9 12 9 5 0 5 0 9-4 4-5 4-9 4-13s0-13-4-17-13-4-17-4c-13 0-31 12-43 38v-38z">
          <text:p/>
        </draw:path>
        <draw:path draw:style-name="gr3" draw:text-style-name="P3" draw:layer="layout" svg:width="0.131cm" svg:height="0.169cm" svg:x="16.154cm" svg:y="16.95cm" svg:viewBox="0 0 132 170" svg:d="M132 69c0-22-4-40-17-52-8-13-25-17-42-17-21 0-38 8-52 21-13 18-21 39-21 64 0 26 8 47 21 64 14 13 31 21 48 21s33-4 42-17c13-13 21-29 21-46l-4-5c-4 17-9 26-17 30-9 4-17 8-25 8-17 0-30-8-43-21-8-12-17-29-17-50zM39 25c8-8 17-13 25-13 9 0 13 0 17 5 9 4 13 8 13 17 4 5 4 13 4 22h-72c5-13 9-27 13-31z">
          <text:p/>
        </draw:path>
        <draw:path draw:style-name="gr3" draw:text-style-name="P3" draw:layer="layout" svg:width="0.097cm" svg:height="0.216cm" svg:x="16.425cm" svg:y="16.903cm" svg:viewBox="0 0 98 217" svg:d="M52 0c-5 13-9 21-13 26-4 4-13 12-17 21-9 4-18 8-22 12v5h26v110c0 12 0 22 4 26 0 4 5 9 13 13 4 4 9 4 13 4 8 0 17-4 25-8 9-5 13-13 17-27h-8c-4 4-4 10-9 10-4 4-8 4-8 4-9 0-9 0-13-4-4-6-4-14-4-22v-106h38v-13h-38v-51z">
          <text:p/>
        </draw:path>
        <draw:path draw:style-name="gr3" draw:text-style-name="P3" draw:layer="layout" svg:width="0.152cm" svg:height="0.169cm" svg:x="16.535cm" svg:y="16.95cm" svg:viewBox="0 0 153 170" svg:d="M38 8c-13 9-21 21-30 35-4 13-8 30-8 42 0 22 4 39 17 55 13 22 34 30 59 30 13 0 26-4 39-13 13-4 21-17 30-29 4-17 8-30 8-47 0-21-8-38-17-52-17-21-34-29-60-29-13 0-25 4-38 8zM102 29c13 18 17 40 17 69 0 21-4 38-8 47-9 8-18 12-31 12-12 0-25-8-34-25-8-17-12-38-12-59 0-13 0-26 4-34 4-10 8-18 17-22 4-5 8-5 17-5 13 0 21 5 30 17z">
          <text:p/>
        </draw:path>
        <draw:path draw:style-name="gr3" draw:text-style-name="P3" draw:layer="layout" svg:width="0.165cm" svg:height="0.25cm" svg:x="16.827cm" svg:y="16.869cm" svg:viewBox="0 0 166 251" svg:d="M55 0h-8l-47 17 4 5c4 0 9-5 9-5 4 0 4 5 8 5 0 0 4 4 4 8s0 17 0 34v166c9 8 22 13 30 17 9 4 17 4 30 4 18 0 39-8 51-21 22-17 30-43 30-69 0-25-4-46-17-59s-25-21-42-21-35 12-52 34zM72 110c8-4 13-4 18-4 13 0 25 4 34 17 8 9 12 26 12 47 0 22-4 39-12 51-9 13-21 17-30 17s-14 0-22-4c-4-4-13-8-17-13v-98c9-4 13-8 17-13z">
          <text:p/>
        </draw:path>
        <draw:path draw:style-name="gr3" draw:text-style-name="P3" draw:layer="layout" svg:width="0.132cm" svg:height="0.169cm" svg:x="17.013cm" svg:y="16.95cm" svg:viewBox="0 0 133 170" svg:d="M133 69c0-22-5-40-17-52-9-13-26-17-44-17-21 0-38 8-51 21-12 18-21 39-21 64 0 26 9 47 21 64 13 13 30 21 47 21 18 0 35-4 48-17 8-13 17-29 17-46l-5-5c-4 17-8 26-17 30-8 4-17 8-25 8-18 0-31-8-43-21-9-12-17-29-17-50zM38 25c9-8 17-13 26-13 8 0 12 0 22 5 4 4 8 8 13 17 0 5 0 13 0 22h-73c4-13 8-27 12-31z">
          <text:p/>
        </draw:path>
        <draw:path draw:style-name="gr3" draw:text-style-name="P3" draw:layer="layout" svg:width="0.166cm" svg:height="0.241cm" svg:x="17.288cm" svg:y="16.95cm" svg:viewBox="0 0 167 242" svg:d="M0 21c5 0 9-4 9-4 4 0 8 4 8 4 5 0 5 4 5 4 0 4 4 13 4 22v161c0 13-4 17-4 21l-5 5c-4 4-8 4-17 4v4h81v-4c-9 0-17 0-17-4-4 0-9-5-9-5 0-4 0-12 0-21v-55c5 9 9 13 13 13 9 4 13 4 21 4 22 0 39-8 52-21 17-17 26-42 26-68 0-25-9-47-22-64-12-13-26-17-39-17-12 0-21 4-29 8-9 4-17 17-22 30v-38h-8l-47 17zM72 29c9-4 13-4 17-4 13 0 22 4 30 13 9 14 18 35 18 56s-9 38-18 51c-8 8-17 12-30 12-8 0-17-4-21-8-8-4-13-9-13-17 0-4 0-13 0-25v-60c9-9 13-18 17-18z">
          <text:p/>
        </draw:path>
        <draw:path draw:style-name="gr3" draw:text-style-name="P3" draw:layer="layout" svg:width="0.119cm" svg:height="0.165cm" svg:x="17.466cm" svg:y="16.95cm" svg:viewBox="0 0 120 166" svg:d="M47 0l-47 17v4c4 0 9-4 13-4s4 4 8 4c0 0 0 4 5 8 0 5 0 13 0 34v69c0 8 0 17 0 17-5 4-5 8-9 8-4 5-8 5-17 5v4h82v-4c-9 0-13 0-17-5-4-4-4-4-10-8 0-4 0-9 0-17v-81c6-9 10-17 18-22 0-4 4-4 4-4 5 0 9 0 13 4 4 5 9 9 13 9s8 0 13-4c0-5 4-9 4-13s-4-13-9-17c-4-4-8-4-12-4-17 0-30 12-44 38v-38z">
          <text:p/>
        </draw:path>
        <draw:path draw:style-name="gr3" draw:text-style-name="P3" draw:layer="layout" svg:width="0.132cm" svg:height="0.169cm" svg:x="17.597cm" svg:y="16.95cm" svg:viewBox="0 0 133 170" svg:d="M133 69c0-22-5-40-17-52-13-13-26-17-43-17-21 0-38 8-51 21-13 18-22 39-22 64 0 26 5 47 22 64 13 13 30 21 47 21s30-4 43-17c12-13 16-29 21-46l-5-5c-4 17-12 26-21 30-4 4-12 8-25 8s-25-8-38-21c-13-12-17-29-17-50zM40 25c8-8 17-13 25-13 4 0 13 0 17 5 4 4 8 8 13 17 4 5 4 13 4 22h-72c0-13 4-27 13-31z">
          <text:p/>
        </draw:path>
        <draw:path draw:style-name="gr3" draw:text-style-name="P3" draw:layer="layout" svg:width="0.106cm" svg:height="0.169cm" svg:x="17.758cm" svg:y="16.95cm" svg:viewBox="0 0 107 170" svg:d="M90 0c-4 4-4 4-4 8h-4c-4 0-9 0-13-4-8-4-17-4-21-4-14 0-26 4-35 12-8 9-13 22-13 35 0 9 0 17 9 26 4 4 13 12 29 21 18 8 31 13 35 21 5 4 9 13 9 17 0 8-4 13-9 17-4 4-12 8-21 8-8 0-22-4-30-12-9-5-17-17-17-30h-5v55h5c0-4 4-8 4-8 4 0 4 0 8 0 13 4 27 8 35 8 13 0 26-4 38-13 9-8 17-21 17-33 0-22-13-34-34-47l-25-13c-14-4-18-8-22-12-4-9-4-13-4-18s0-13 4-17c8-5 12-5 22-5 8 0 17 5 25 9 5 4 13 18 17 35h4v-56z">
          <text:p/>
        </draw:path>
        <draw:path draw:style-name="gr3" draw:text-style-name="P3" draw:layer="layout" svg:width="0.131cm" svg:height="0.169cm" svg:x="17.89cm" svg:y="16.95cm" svg:viewBox="0 0 132 170" svg:d="M132 69c0-22-4-40-18-52-13-13-26-17-42-17-22 0-39 8-51 21-13 18-21 39-21 64 0 26 8 47 21 64 12 13 29 21 46 21s30-4 43-17c12-13 18-29 22-46l-4-5c-6 17-14 26-23 30-4 4-12 8-25 8s-25-8-38-21c-13-12-17-29-17-50zM38 25c8-8 17-13 25-13 4 0 13 0 17 5 4 4 8 8 13 17 4 5 4 13 4 22h-72c0-13 4-27 13-31z">
          <text:p/>
        </draw:path>
        <draw:path draw:style-name="gr3" draw:text-style-name="P3" draw:layer="layout" svg:width="0.173cm" svg:height="0.165cm" svg:x="18.034cm" svg:y="16.95cm" svg:viewBox="0 0 174 166" svg:d="M56 0h-9l-47 17v4c4 0 8-4 12-4s4 4 9 4c0 0 0 4 0 8 4 5 4 17 4 34v69c0 13-4 21-4 25-5 5-9 5-17 5h-4v4h81v-4c-9 0-17 0-17-5-4 0-4-4-8-4 0-4 0-8 0-21v-90c12-13 25-21 38-21 8 0 17 4 17 8 4 9 8 22 8 34v69c0 8 0 13 0 17-4 4-4 8-8 8-5 5-9 5-17 5v4h80v-4c-8 0-13 0-17-5-4 0-4 0-8-4 0-4 0-13 0-21v-69c0-17-5-29-5-34-4-12-8-17-16-21-5-4-13-8-22-8-17 0-34 12-50 34z">
          <text:p/>
        </draw:path>
        <draw:path draw:style-name="gr3" draw:text-style-name="P3" draw:layer="layout" svg:width="0.097cm" svg:height="0.216cm" svg:x="18.207cm" svg:y="16.903cm" svg:viewBox="0 0 98 217" svg:d="M51 0c-4 13-9 21-13 26-4 4-13 12-17 21-8 4-12 8-21 12v5h25v110c0 12 0 22 5 26 4 4 4 9 12 13 5 4 9 4 13 4 9 0 17-4 27-8 8-5 12-13 16-27h-8c0 4-4 10-8 10-6 4-6 4-10 4s-8 0-13-4c-4-6-4-14-4-22v-106h39v-13h-39v-51z">
          <text:p/>
        </draw:path>
        <draw:path draw:style-name="gr3" draw:text-style-name="P3" draw:layer="layout" svg:width="0.131cm" svg:height="0.169cm" svg:x="18.317cm" svg:y="16.95cm" svg:viewBox="0 0 132 170" svg:d="M132 69c0-22-4-40-17-52-8-13-25-17-43-17-21 0-38 8-51 21-12 18-21 39-21 64 0 26 9 47 21 64 13 13 30 21 47 21s35-4 43-17c13-13 21-29 21-46l-4-5c-4 17-13 26-17 30-8 4-17 8-30 8s-26-8-39-21c-12-12-16-29-16-50zM38 25c9-8 17-13 26-13 8 0 12 0 17 5 9 4 13 8 13 17 5 5 5 13 5 22h-73c0-13 4-27 12-31z">
          <text:p/>
        </draw:path>
        <draw:path draw:style-name="gr3" draw:text-style-name="P3" draw:layer="layout" svg:width="0.165cm" svg:height="0.25cm" svg:x="18.474cm" svg:y="16.869cm" svg:viewBox="0 0 166 251" svg:d="M111 251h8l47-17v-4c-4 0-9 4-13 4l-4-4c-4 0-4-4-4-9 0-4-5-16-5-34v-187h-4l-52 17 6 5c4 0 8-5 12-5l5 5c4 0 4 4 4 8s0 17 0 34v34c-9-13-17-17-35-17-21 0-38 8-55 29-13 17-21 39-21 64 0 22 8 39 21 56 13 13 30 21 47 21 8 0 12 0 22-4 8-4 17-13 21-21zM80 230c-12 0-25-4-34-17-8-13-17-31-17-56 0-21 9-38 17-51 9-8 17-13 30-13 4 0 8 0 18 5 4 4 8 8 13 17 4 4 4 12 4 21v77c-9 13-17 17-31 17z">
          <text:p/>
        </draw:path>
        <draw:path draw:style-name="gr3" draw:text-style-name="P3" draw:layer="layout" svg:width="0.097cm" svg:height="0.216cm" svg:x="18.77cm" svg:y="16.903cm" svg:viewBox="0 0 98 217" svg:d="M51 0c-9 13-13 21-13 26-8 4-12 12-21 21-4 4-13 8-17 12v5h26v110c0 12 0 22 0 26 4 4 8 9 12 13s13 4 17 4c9 0 17-4 21-8 9-5 17-13 22-27h-9c-4 4-8 10-8 10-5 4-9 4-13 4s-9 0-9-4c-4-6-4-14-4-22v-106h34v-13h-34v-51z">
          <text:p/>
        </draw:path>
        <draw:path draw:style-name="gr3" draw:text-style-name="P3" draw:layer="layout" svg:width="0.153cm" svg:height="0.169cm" svg:x="18.88cm" svg:y="16.95cm" svg:viewBox="0 0 154 170" svg:d="M38 8c-12 9-21 21-29 35-9 13-9 30-9 42 0 22 4 39 17 55 13 22 31 30 56 30 17 0 30-4 38-13 13-4 26-17 30-29 8-17 13-30 13-47 0-21-9-38-22-52-12-21-33-29-55-29-17 0-25 4-39 8zM99 29c12 18 21 40 21 69 0 21-5 38-13 47-8 8-17 12-25 12-17 0-26-8-34-25-14-17-18-38-18-59 0-13 4-26 8-34 5-10 10-18 14-22 8-5 13-5 17-5 13 0 25 5 30 17z">
          <text:p/>
        </draw:path>
        <draw:path draw:style-name="gr3" draw:text-style-name="P3" draw:layer="layout" svg:width="0.106cm" svg:height="0.17cm" svg:x="2.556cm" svg:y="17.356cm" svg:viewBox="0 0 107 171" svg:d="M90 0c0 4-4 4-4 9h-4c0 0-4 0-13-5-8-4-13-4-21-4-13 0-25 4-35 13-8 8-13 21-13 34 0 8 5 17 9 25 4 4 18 13 31 21 16 9 29 13 33 21 5 5 9 13 9 17 0 10-4 14-9 18-4 5-12 9-17 9-12 0-21-4-33-13-10-4-14-18-18-31h-5v57h5c0-5 4-9 4-9 4 0 9 0 14 0 12 4 21 9 33 9 13 0 26-5 34-13 13-9 17-21 17-35 0-21-12-34-34-47l-25-12c-13-5-17-9-21-13-4-8-4-13-4-17s4-13 8-17 9-4 17-4c13 0 21 4 25 8 9 5 13 17 17 34h5v-55z">
          <text:p/>
        </draw:path>
        <draw:path draw:style-name="gr3" draw:text-style-name="P3" draw:layer="layout" svg:width="0.174cm" svg:height="0.166cm" svg:x="2.675cm" svg:y="17.36cm" svg:viewBox="0 0 175 167" svg:d="M94 0v5c13 0 17 0 21 4s4 13 4 21v94c-8 9-12 13-21 17-4 4-12 4-17 4-4 0-12-4-17-8-4-4-8-13-8-30v-107h-56v5c9 0 14 0 18 4 4 0 4 0 8 4 0 4 0 9 0 17v73c0 17 5 25 5 34 4 8 8 17 12 21 9 4 17 9 26 9 8 0 12 0 21-5 8-4 17-12 29-29v34h9l47-17v-5c-5 0-9 5-13 5s-4-5-9-5c0 0 0-4 0-8-4-4-4-17-4-34v-103z">
          <text:p/>
        </draw:path>
        <draw:path draw:style-name="gr3" draw:text-style-name="P3" draw:layer="layout" svg:width="0.165cm" svg:height="0.241cm" svg:x="2.853cm" svg:y="17.356cm" svg:viewBox="0 0 166 242" svg:d="M0 21c4 0 8-4 12-4l5 4c4 0 4 5 4 5 4 4 4 12 4 21v162c0 12 0 17-4 21 0 0 0 4-4 4-5 4-9 4-13 4h-4v4h81v-4c-8 0-17 0-17-4-4 0-8-4-8-4 0-4 0-13 0-21v-55c4 8 8 12 12 12 9 5 17 5 26 5 17 0 34-9 46-22 17-17 26-43 26-68 0-26-9-47-21-64-9-13-26-17-38-17-13 0-22 4-30 9-4 4-13 17-21 29v-38h-9l-47 17zM77 30c4-4 8-4 17-4 8 0 17 4 25 12 9 13 17 34 17 55s-4 39-17 52c-4 9-17 13-25 13-13 0-21-4-26-9-8-4-12-8-12-17 0-4 0-12 0-26v-59c8-9 17-17 21-17z">
          <text:p/>
        </draw:path>
        <draw:path draw:style-name="gr3" draw:text-style-name="P3" draw:layer="layout" svg:width="0.165cm" svg:height="0.241cm" svg:x="3.031cm" svg:y="17.356cm" svg:viewBox="0 0 166 242" svg:d="M0 21c4 0 8-4 12-4s4 4 9 4c0 0 0 5 5 5 0 4 0 12 0 21v162c0 12 0 17 0 21-5 0-5 4-10 4-4 4-8 4-12 4h-4v4h81v-4c-8 0-13 0-17-4-4 0-4-4-8-4 0-4 0-13 0-21v-55c4 8 8 12 17 12 4 5 12 5 21 5 17 0 34-9 46-22 17-17 26-43 26-68 0-26-9-47-22-64-8-13-21-17-38-17-8 0-17 4-25 9-8 4-17 17-25 29v-38h-9l-47 17zM77 30c4-4 8-4 17-4 8 0 17 4 25 12 13 13 17 34 17 55s-4 39-13 52c-8 9-17 13-29 13-9 0-17-4-26-9-4-4-8-8-12-17 0-4 0-12 0-26v-59c8-9 17-17 21-17z">
          <text:p/>
        </draw:path>
        <draw:path draw:style-name="gr3" draw:text-style-name="P3" draw:layer="layout" svg:width="0.08cm" svg:height="0.245cm" svg:x="3.221cm" svg:y="17.276cm" svg:viewBox="0 0 81 246" svg:d="M48 0l-48 17 4 4c5 0 9-4 9-4 4 0 9 4 9 4 0 0 4 4 4 8 0 5 0 17 0 34v148c0 9 0 17 0 22-4 4-4 4-9 4-4 4-8 4-17 4v5h81v-5c-8 0-12 0-16-4l-5-4c-4-5-4-13-4-22v-211z">
          <text:p/>
        </draw:path>
        <draw:path draw:style-name="gr3" draw:text-style-name="P3" draw:layer="layout" svg:width="0.132cm" svg:height="0.17cm" svg:x="3.318cm" svg:y="17.356cm" svg:viewBox="0 0 133 171" svg:d="M133 68c0-21-9-38-17-51-13-13-26-17-47-17-17 0-34 9-52 21-12 17-17 38-17 64 0 25 5 46 17 64 14 13 31 22 52 22 17 0 30-5 42-17 9-13 17-31 22-48l-5-4c-8 17-12 25-21 29-8 6-17 10-25 10-17 0-30-10-42-22-9-13-18-30-13-51zM40 26c4-9 12-13 25-13 4 0 8 0 17 4 4 4 8 9 13 17 0 4 0 13 4 21h-72c0-12 4-25 13-29z">
          <text:p/>
        </draw:path>
        <draw:path draw:style-name="gr3" draw:text-style-name="P3" draw:layer="layout" svg:width="0.267cm" svg:height="0.165cm" svg:x="3.462cm" svg:y="17.356cm" svg:viewBox="0 0 268 166" svg:d="M55 0h-8l-47 17v4c5 0 9-4 13-4s4 4 9 4c0 0 0 5 0 9 4 4 4 17 4 35v67c0 9 0 17-4 22l-5 4c-4 4-8 4-17 4v4h81v-4c-9 0-17 0-17-4-4 0-4 0-9-4 0-5 0-13 0-22v-89c5-5 13-13 22-17 4-5 8-5 16-5 9 0 13 5 22 13 0 4 4 13 4 26v72c0 9 0 17 0 17-4 5-4 9-9 9-4 4-8 4-17 4v4h82v-4c-9 0-13 0-17-4-4 0-4-4-8-4 0-5 0-9 0-22v-89c8-9 12-13 21-17 4-5 12-5 17-5 8 0 17 5 21 13 0 4 4 13 4 26v72c0 9 0 17 0 17-4 5-4 9-8 9-5 4-9 4-13 4h-4v4h80v-4c-8 0-13 0-17-4-4 0-4-4-8-4 0-5 0-13 0-22v-72c0-13 0-26-5-30-4-13-8-17-17-21-4-5-12-9-21-9-8 0-17 4-25 9-4 4-17 12-25 25-5-13-9-21-17-25-6-5-14-9-27-9-4 0-8 0-17 4-4 0-8 5-17 9 0 4-8 8-17 21z">
          <text:p/>
        </draw:path>
        <draw:path draw:style-name="gr3" draw:text-style-name="P3" draw:layer="layout" svg:width="0.131cm" svg:height="0.17cm" svg:x="3.75cm" svg:y="17.356cm" svg:viewBox="0 0 132 171" svg:d="M132 68c0-21-4-38-16-51-10-13-27-17-44-17-21 0-38 9-51 21-12 17-21 38-21 64 0 25 9 46 21 64 13 13 30 22 47 22s34-5 42-17c14-13 22-31 22-48l-4-4c-4 17-8 25-18 29-8 6-17 10-25 10-17 0-30-10-42-22-9-13-17-30-17-51zM38 26c9-9 17-13 26-13 8 0 12 0 17 4 8 4 12 9 12 17 5 4 5 13 5 21h-72c4-12 8-25 12-29z">
          <text:p/>
        </draw:path>
        <draw:path draw:style-name="gr3" draw:text-style-name="P3" draw:layer="layout" svg:width="0.174cm" svg:height="0.165cm" svg:x="3.894cm" svg:y="17.356cm" svg:viewBox="0 0 175 166" svg:d="M55 0h-8l-47 17 4 4c5 0 5-4 9-4s4 4 8 4c0 0 5 5 5 9s0 17 0 35v67c0 13 0 22-5 26-4 4-8 4-17 4h-4v4h81v-4c-9 0-13 0-17-4-5 0-5-4-9-4 0-5 0-9 0-22v-89c13-13 26-22 38-22 9 0 17 5 21 9 5 8 5 21 5 35v67c0 9 0 13 0 17 0 5-5 9-9 9 0 4-4 4-12 4h-5v4h82v-4c-10 0-14 0-18-4-4 0-4 0-4-4-5-5-5-13-5-22v-67c0-18 0-31-4-35-4-13-8-17-13-21-8-5-17-9-25-9-13 0-34 13-51 34z">
          <text:p/>
        </draw:path>
        <draw:path draw:style-name="gr3" draw:text-style-name="P3" draw:layer="layout" svg:width="0.097cm" svg:height="0.216cm" svg:x="4.068cm" svg:y="17.31cm" svg:viewBox="0 0 98 217" svg:d="M51 0c-5 12-9 21-9 25-8 4-13 13-21 21-4 4-13 9-21 13v4h25v110c0 13 4 21 4 26 5 4 9 8 13 12 4 6 14 6 18 6 8 0 17-6 21-10 9-4 13-13 17-25h-8c0 4-5 8-5 8-4 4-8 4-12 4-5 0-9 0-13-4 0-4-4-13-4-21v-106h38v-13h-38v-50z">
          <text:p/>
        </draw:path>
        <draw:path draw:style-name="gr3" draw:text-style-name="P3" draw:layer="layout" svg:width="0.097cm" svg:height="0.216cm" svg:x="4.322cm" svg:y="17.31cm" svg:viewBox="0 0 98 217" svg:d="M51 0c-5 12-9 21-13 25s-13 13-17 21c-9 4-17 9-21 13v4h25v110c0 13 0 21 4 26 0 4 5 8 13 12 4 6 9 6 13 6 8 0 17-6 25-10 9-4 14-13 18-25h-9c-5 4-5 8-9 8-4 4-8 4-8 4-9 0-9 0-13-4s-4-13-4-21v-106h39v-13h-39v-50z">
          <text:p/>
        </draw:path>
        <draw:path draw:style-name="gr3" draw:text-style-name="P3" draw:layer="layout" svg:width="0.173cm" svg:height="0.245cm" svg:x="4.415cm" svg:y="17.276cm" svg:viewBox="0 0 174 246" svg:d="M46 0l-46 17 4 4c4 0 9-4 9-4 4 0 8 4 8 4 0 0 4 4 4 8 0 5 0 17 0 34v148c0 9 0 17 0 22-4 0-4 4-8 4-4 4-9 4-17 4v5h80v-5c-8 0-12 0-17-4-4 0-4-4-4-4-4-5-4-9-4-22v-88c8-9 17-13 21-17 9-5 13-5 17-5 8 0 13 0 17 5 4 4 4 8 8 12 0 5 0 17 0 34v59c0 9 0 13 0 17 0 5-4 9-4 9-4 4-8 4-17 4h-4v5h81v-5c-9 0-13 0-17-4 0 0-5 0-5-4-4-5-4-13-4-22v-59c0-17 0-34 0-42-4-9-8-17-17-21-4-5-13-9-21-9-9 0-17 0-25 4-5 5-17 17-30 30v-114z">
          <text:p/>
        </draw:path>
        <draw:path draw:style-name="gr3" draw:text-style-name="P3" draw:layer="layout" svg:width="0.131cm" svg:height="0.17cm" svg:x="4.61cm" svg:y="17.356cm" svg:viewBox="0 0 132 171" svg:d="M132 68c0-21-9-38-17-51-13-13-25-17-47-17-17 0-35 9-51 21-13 17-17 38-17 64 0 25 4 46 17 64 12 13 30 22 51 22 17 0 30-5 43-17 8-13 17-31 21-48l-4-4c-9 17-13 25-22 29-8 6-16 10-25 10-17 0-30-10-43-22-9-13-17-30-13-51zM38 26c5-9 13-13 26-13 4 0 9 0 17 4 4 4 9 9 13 17 0 4 0 13 4 21h-73c0-12 4-25 13-29z">
          <text:p/>
        </draw:path>
        <draw:path draw:style-name="gr3" draw:text-style-name="P3" draw:layer="layout" svg:width="0.165cm" svg:height="0.25cm" svg:x="4.902cm" svg:y="17.276cm" svg:viewBox="0 0 166 251" svg:d="M55 0h-4l-51 17 4 4c4 0 8-4 13-4l4 4c4 0 4 4 4 8 0 6 0 18 0 35v165c13 9 21 13 30 17 12 5 21 5 29 5 22 0 38-9 56-22 17-17 26-42 26-67 0-26-4-47-17-60-13-12-27-21-43-21-17 0-34 13-51 34zM76 111c4-4 8-4 17-4 13 0 21 4 29 17 10 8 14 25 14 46s-4 38-14 51c-8 13-16 17-29 17-4 0-13 0-17-4-9-5-13-9-21-13v-97c8-5 17-9 21-13z">
          <text:p/>
        </draw:path>
        <draw:path draw:style-name="gr3" draw:text-style-name="P3" draw:layer="layout" svg:width="0.144cm" svg:height="0.17cm" svg:x="5.096cm" svg:y="17.356cm" svg:viewBox="0 0 145 171" svg:d="M94 166c4 0 8 5 12 5 13 0 27-9 39-26v-8c-8 4-12 8-12 12-5 0-5 0-5 0-5 0-5 0-9 0 0-4 0-4 0-8s0-14 0-31v-55c0-17-4-25-4-29-5-9-9-13-17-17-9-5-21-9-34-9-21 0-34 4-47 13-8 8-12 17-12 25 0 5 0 9 4 13 0 4 4 4 8 4 5 0 9 0 13-4 0-4 4-4 4-13v-8c0-4 0-9 5-13 4-4 12-4 16-4 13 0 22 4 26 8 4 5 8 13 8 30v4c-29 9-46 21-59 26-13 8-21 17-25 25-5 4-5 13-5 21 0 14 5 22 9 31 8 8 17 13 30 13 4 0 12 0 16-5 5-4 17-8 34-21 0 9 0 17 5 21zM51 149c-4 0-8-4-17-8-4-4-4-14-4-22 0-9 0-13 4-21 5-5 13-9 21-13 5-4 17-9 34-17v63c-17 14-25 18-38 18z">
          <text:p/>
        </draw:path>
        <draw:path draw:style-name="gr3" draw:text-style-name="P3" draw:layer="layout" svg:width="0.106cm" svg:height="0.17cm" svg:x="5.257cm" svg:y="17.356cm" svg:viewBox="0 0 107 171" svg:d="M90 0c0 4-4 4-4 9h-4c0 0-5 0-13-5-8-4-13-4-21-4-14 0-27 4-35 13-8 8-13 21-13 34 0 8 5 17 9 25 4 4 17 13 29 21 18 9 31 13 35 21 4 5 9 13 9 17 0 10-5 14-9 18-4 5-12 9-17 9-13 0-26-4-35-13-8-4-12-18-16-31h-5v57h5c0-5 4-9 4-9 4 0 8 0 12 0 13 4 22 9 31 9 17 0 30-5 38-13 13-9 17-21 17-35 0-21-13-34-34-47l-25-12c-14-5-18-9-22-13-5-8-5-13-5-17s5-13 9-17 8-4 18-4c13 0 21 4 25 8 9 5 13 17 17 34h4v-55z">
          <text:p/>
        </draw:path>
        <draw:path draw:style-name="gr3" draw:text-style-name="P3" draw:layer="layout" svg:width="0.081cm" svg:height="0.245cm" svg:x="5.384cm" svg:y="17.276cm" svg:viewBox="0 0 82 246" svg:d="M31 4c-4 4-9 8-9 13 0 8 5 12 9 17 4 4 8 4 13 4 4 0 8 0 12-4 5-5 5-9 5-17 0-5 0-9-5-13-4-4-8-4-12-4-5 0-9 0-13 4zM52 80l-52 17 5 4c4 0 8-4 13-4l4 4c5 0 5 5 5 9s0 17 0 34v67c0 9 0 17 0 22-5 4-5 4-9 4 0 4-9 4-18 4v5h82v-5c-5 0-13 0-13-4-4 0-8-4-8-4 0-5-5-13-5-22v-131z">
          <text:p/>
        </draw:path>
        <draw:path draw:style-name="gr3" draw:text-style-name="P3" draw:layer="layout" svg:width="0.131cm" svg:height="0.17cm" svg:x="5.482cm" svg:y="17.356cm" svg:viewBox="0 0 132 171" svg:d="M128 102c-5 12-9 25-17 29-9 6-17 10-31 10-13 0-25-10-34-22-8-13-17-30-17-51 0-17 9-30 17-42 4-9 13-13 26-13 8 0 12 0 18 4 4 4 4 9 4 17 4 4 4 9 8 13 0 4 4 4 13 4 4 0 8 0 8-4 5-4 5-4 5-9 0-8-5-17-13-25-9-9-21-13-39-13-21 0-38 9-51 26-17 12-25 33-25 59 0 25 8 46 21 64 13 13 29 22 46 22s31-5 44-17c12-9 17-27 21-48z">
          <text:p/>
        </draw:path>
        <draw:path draw:style-name="gr3" draw:text-style-name="P3" draw:layer="layout" svg:width="0.139cm" svg:height="0.245cm" svg:x="5.791cm" svg:y="17.276cm" svg:viewBox="0 0 140 246" svg:d="M101 97v-13h-42v-12c0-21 4-38 4-43 0-4 4-8 9-12 4-5 8-5 12-5 5 0 9 0 13 5 4 0 9 4 13 12 4 5 4 9 9 9 4 4 4 4 9 4 4 0 8 0 8-4 4-4 4-9 4-9 0-8 0-12-8-17-9-8-22-12-35-12s-25 4-34 8c-13 9-21 17-25 26-4 12-9 25-9 42v8h-29v13h29v102c0 12 0 21 0 25-4 9-4 9-8 13s-9 4-13 4h-8v5h97v-5h-13c-8 0-12-4-17-8-4-5-8-17-8-34v-102z">
          <text:p/>
        </draw:path>
        <draw:path draw:style-name="gr3" draw:text-style-name="P3" draw:layer="layout" svg:width="0.081cm" svg:height="0.245cm" svg:x="5.913cm" svg:y="17.276cm" svg:viewBox="0 0 82 246" svg:d="M26 4c-4 4-4 8-4 13 0 8 0 12 4 17 4 4 8 4 13 4 4 0 9 0 13-4 4-5 9-9 9-17 0-5-5-9-9-13s-9-4-13-4c-5 0-9 0-13 4zM48 80l-48 17v4c5 0 9-4 13-4l4 4c5 0 5 5 5 9s4 17 4 34v67c0 9-4 17-4 22 0 4-5 4-9 4 0 4-8 4-13 4v5h82v-5c-9 0-17 0-17-4-4 0-9-4-9-4 0-5 0-13 0-22v-131z">
          <text:p/>
        </draw:path>
        <draw:path draw:style-name="gr3" draw:text-style-name="P3" draw:layer="layout" svg:width="0.174cm" svg:height="0.165cm" svg:x="5.998cm" svg:y="17.356cm" svg:viewBox="0 0 175 166" svg:d="M55 0h-8l-47 17v4c4 0 9-4 13-4l4 4c4 0 4 5 4 9s5 17 5 35v67c0 13-5 22-9 26 0 4-8 4-17 4v4h81v-4c-9 0-17 0-17-4-5 0-9-4-9-4 0-5 0-9 0-22v-89c13-13 26-22 38-22 9 0 13 5 17 9 4 8 9 21 9 35v67c0 9-5 13-5 17 0 5 0 9-4 9-4 4-8 4-17 4v4h82v-4c-9 0-17 0-17-4-4 0-9 0-9-4 0-5 0-13 0-22v-67c0-18-4-31-4-35-5-13-9-17-18-21-4-5-13-9-21-9-17 0-34 13-51 34z">
          <text:p/>
        </draw:path>
        <draw:path draw:style-name="gr3" draw:text-style-name="P3" draw:layer="layout" svg:width="0.144cm" svg:height="0.17cm" svg:x="6.189cm" svg:y="17.356cm" svg:viewBox="0 0 145 171" svg:d="M94 166c4 0 8 5 12 5 13 0 26-9 39-26v-8c-9 4-13 8-13 12-4 0-4 0-4 0-5 0-5 0-5 0-4-4-4-4-4-8s0-14 0-31v-55c0-17 0-25-4-29-4-9-9-13-17-17-8-5-21-9-34-9-21 0-35 4-47 13-9 8-13 17-13 25 0 5 0 9 4 13 0 4 4 4 9 4 4 0 8 0 12-4 0-4 5-4 5-13v-8c0-4 0-9 5-13 4-4 12-4 21-4 8 0 17 4 21 8 4 5 9 13 9 30v4c-30 9-47 21-61 26-12 8-21 17-25 25-4 4-4 13-4 21 0 14 4 22 8 31 9 8 17 13 31 13 4 0 12 0 17-5 4-4 17-8 34-21 0 9 0 17 4 21zM56 149c-9 0-13-4-17-8-10-4-10-14-10-22 0-9 0-13 5-21 5-5 13-9 22-13 4-4 17-9 34-17v63c-17 14-26 18-34 18z">
          <text:p/>
        </draw:path>
        <draw:path draw:style-name="gr3" draw:text-style-name="P3" draw:layer="layout" svg:width="0.174cm" svg:height="0.165cm" svg:x="6.324cm" svg:y="17.356cm" svg:viewBox="0 0 175 166" svg:d="M55 0h-4l-51 17 4 4c5 0 9-4 13-4l4 4c4 0 4 5 4 9s0 17 0 35v67c0 13 0 22-4 26 0 4-8 4-17 4h-4v4h81v-4c-9 0-13 0-17-4l-5-4c0-5-4-9-4-22v-89c17-13 30-22 42-22 9 0 13 5 17 9 5 8 5 21 5 35v67c0 9 0 13 0 17 0 5-5 9-5 9-4 4-8 4-17 4h-4v4h82v-4c-5 0-14 0-14-4-4 0-9 0-9-4 0-5-4-13-4-22v-67c0-18 0-31 0-35-4-13-12-17-17-21-4-5-12-9-21-9-17 0-34 13-55 34z">
          <text:p/>
        </draw:path>
        <draw:path draw:style-name="gr3" draw:text-style-name="P3" draw:layer="layout" svg:width="0.131cm" svg:height="0.17cm" svg:x="6.519cm" svg:y="17.356cm" svg:viewBox="0 0 132 171" svg:d="M128 102c-9 12-13 25-21 29-9 6-18 10-31 10s-25-10-34-22c-8-13-13-30-13-51 0-17 5-30 13-42 4-9 17-13 26-13 8 0 12 0 16 4 5 4 5 9 9 17 0 4 0 9 5 13 0 4 4 4 13 4 4 0 8 0 13-4 0-4 4-4 4-9 0-8-9-17-17-25-9-9-22-13-39-13-21 0-38 9-51 26-17 12-21 33-21 59 0 25 4 46 17 64 12 13 29 22 46 22s30-5 44-17c12-9 21-27 25-48z">
          <text:p/>
        </draw:path>
        <draw:path draw:style-name="gr3" draw:text-style-name="P3" draw:layer="layout" svg:width="0.081cm" svg:height="0.245cm" svg:x="6.675cm" svg:y="17.276cm" svg:viewBox="0 0 82 246" svg:d="M27 4c-4 4-4 8-4 13 0 8 0 12 4 17 4 4 8 4 13 4 8 0 12 0 16-4 0-5 5-9 5-17 0-5-5-9-5-13-4-4-8-4-16-4-5 0-9 0-13 4zM48 80l-48 17v4c10 0 10-4 14-4s4 4 9 4c0 0 0 5 4 9 0 4 0 17 0 34v67c0 9 0 17-4 22 0 4-5 4-5 4-4 4-8 4-18 4v5h82v-5c-9 0-13 0-17-4-4 0-4-4-9-4 0-5 0-13 0-22v-131z">
          <text:p/>
        </draw:path>
        <draw:path draw:style-name="gr3" draw:text-style-name="P3" draw:layer="layout" svg:width="0.144cm" svg:height="0.17cm" svg:x="6.769cm" svg:y="17.356cm" svg:viewBox="0 0 145 171" svg:d="M94 166c4 0 8 5 17 5 8 0 21-9 34-26v-8c-5 4-9 8-13 12h-4-5c0-4 0-4-4-8 0-4 0-14 0-31v-55c0-17 0-25 0-29-4-9-8-13-17-17-8-5-21-9-38-9s-34 4-43 13c-9 8-17 17-17 25 0 5 4 9 4 13 4 4 9 4 13 4 5 0 9 0 9-4 4-4 4-4 4-13v-8c0-4 5-9 9-13s8-4 17-4c8 0 17 4 21 8 8 5 8 13 8 30v4c-25 9-46 21-59 26-9 8-18 17-22 25-4 4-8 13-8 21 0 14 4 22 12 31 9 8 18 13 27 13 8 0 17 0 21-5 4-4 13-8 29-21 0 9 5 17 5 21zM56 149c-5 0-13-4-17-8-5-4-9-14-9-22 0-9 4-13 9-21 4-5 8-9 17-13 4-4 17-9 33-17v63c-12 14-25 18-33 18z">
          <text:p/>
        </draw:path>
        <draw:path draw:style-name="gr3" draw:text-style-name="P3" draw:layer="layout" svg:width="0.081cm" svg:height="0.245cm" svg:x="6.929cm" svg:y="17.276cm" svg:viewBox="0 0 82 246" svg:d="M47 0l-47 17v4c5 0 9-4 13-4l4 4c5 0 5 4 5 8 0 5 4 17 4 34v148c0 9-4 17-4 22 0 4-5 4-9 4 0 4-8 4-13 4v5h82v-5c-9 0-18 0-18-4-4 0-9-4-9-4 0-5 0-13 0-22v-211z">
          <text:p/>
        </draw:path>
        <draw:path draw:style-name="gr3" draw:text-style-name="P3" draw:layer="layout" svg:width="0.106cm" svg:height="0.17cm" svg:x="7.179cm" svg:y="17.356cm" svg:viewBox="0 0 107 171" svg:d="M90 0c0 4 0 4-4 9h-4c0 0-5 0-9-5-8-4-17-4-25-4-13 0-26 4-35 13-9 8-13 21-13 34 0 8 4 17 9 25 4 4 18 13 35 21 16 9 25 13 29 21 9 5 9 13 9 17 0 10 0 14-9 18-4 5-8 9-17 9-12 0-21-4-29-13-14-4-18-18-23-31h-4v57h4c5-5 5-9 9-9 0 0 5 0 9 0 13 4 22 9 34 9 13 0 26-5 34-13 13-9 17-21 17-35 0-21-13-34-34-47l-25-12c-9-5-17-9-21-13 0-8-5-13-5-17s5-13 9-17 13-4 17-4c12 0 21 4 25 8 9 5 13 17 17 34h4v-55z">
          <text:p/>
        </draw:path>
        <draw:path draw:style-name="gr3" draw:text-style-name="P3" draw:layer="layout" svg:width="0.097cm" svg:height="0.216cm" svg:x="7.298cm" svg:y="17.31cm" svg:viewBox="0 0 98 217" svg:d="M52 0c-5 12-9 21-9 25-8 4-13 13-22 21-4 4-13 9-21 13v4h25v110c0 13 5 21 5 26 5 4 9 8 13 12 4 6 13 6 17 6 8 0 17-6 21-10 9-4 13-13 17-25h-8c0 4-5 8-5 8-4 4-8 4-12 4-5 0-9 0-13-4 0-4-4-13-4-21v-106h38v-13h-38v-50z">
          <text:p/>
        </draw:path>
        <draw:path draw:style-name="gr3" draw:text-style-name="P3" draw:layer="layout" svg:width="0.144cm" svg:height="0.17cm" svg:x="7.408cm" svg:y="17.356cm" svg:viewBox="0 0 145 171" svg:d="M97 166c0 0 5 5 14 5 13 0 21-9 34-26v-8c-4 4-9 8-13 12h-4-4c0-4 0-4 0-8s-5-14-5-31v-55c0-17 0-25 0-29-4-9-8-13-17-17-9-5-22-9-34-9-22 0-34 4-47 13-8 8-17 17-17 25 0 5 4 9 4 13 5 4 9 4 13 4s8 0 8-4c5-4 5-4 5-13v-8c0-4 4-9 8-13s9-4 17-4c13 0 17 4 25 8 5 5 5 13 5 30v4c-26 9-47 21-55 26-13 8-21 17-26 25-4 4-8 13-8 21 0 14 4 22 13 31 8 8 16 13 25 13 8 0 17 0 21-5 4-4 17-8 30-21 0 9 4 17 8 21zM55 149c-4 0-13-4-17-8s-9-14-9-22c0-9 5-13 9-21 4-5 8-9 17-13 8-4 17-9 34-17v63c-13 14-26 18-34 18z">
          <text:p/>
        </draw:path>
        <draw:path draw:style-name="gr3" draw:text-style-name="P3" draw:layer="layout" svg:width="0.097cm" svg:height="0.216cm" svg:x="7.556cm" svg:y="17.31cm" svg:viewBox="0 0 98 217" svg:d="M51 0c-4 12-9 21-13 25s-13 13-21 21c-4 4-13 9-17 13v4h25v110c0 13 0 21 5 26 0 4 4 8 8 12 9 6 13 6 17 6 9 0 18-6 26-10 5-4 13-13 17-25h-8c-4 4-4 8-9 8-4 4-8 4-12 4-5 0-9 0-9-4-5-4-5-13-5-21v-106h35v-13h-35v-50z">
          <text:p/>
        </draw:path>
        <draw:path draw:style-name="gr3" draw:text-style-name="P3" draw:layer="layout" svg:width="0.131cm" svg:height="0.17cm" svg:x="7.662cm" svg:y="17.356cm" svg:viewBox="0 0 132 171" svg:d="M132 68c0-21-4-38-17-51-8-13-25-17-42-17-21 0-38 9-51 21-13 17-22 38-22 64 0 25 9 46 22 64 13 13 30 22 47 22 16 0 33-5 42-17 13-13 21-31 21-48l-4-4c-4 17-13 25-17 29-9 6-17 10-30 10-12 0-25-10-38-22-13-13-17-30-17-51zM39 26c8-9 17-13 25-13 9 0 13 0 17 4 9 4 13 9 13 17 4 4 4 13 4 21h-72c0-12 4-25 13-29z">
          <text:p/>
        </draw:path>
        <draw:path draw:style-name="gr3" draw:text-style-name="P3" draw:layer="layout" svg:width="0.266cm" svg:height="0.165cm" svg:x="7.806cm" svg:y="17.356cm" svg:viewBox="0 0 267 166" svg:d="M56 0h-4l-52 17 4 4c4 0 8-4 13-4l4 4c4 0 4 5 4 9s0 17 0 35v67c0 9 0 17 0 22-4 0-4 4-8 4-5 4-9 4-17 4v4h81v-4c-8 0-13 0-17-4 0 0-4 0-4-4 0-5-4-13-4-22v-89c8-5 12-13 21-17 8-5 13-5 17-5 8 0 17 5 21 13 4 4 4 13 4 26v72c0 9 0 17 0 17 0 5-4 9-4 9-4 4-13 4-21 4v4h80v-4c-4 0-12 0-17-4l-4-4c0-5-4-9-4-22v-89c8-9 17-13 21-17 9-5 13-5 21-5 9 0 13 5 17 13 4 4 4 13 4 26v72c0 9 0 17 0 17 0 5 0 9-4 9-4 4-8 4-17 4h-4v4h80v-4c-4 0-12 0-12-4-4 0-9-4-9-4 0-5-4-13-4-22v-72c0-13 0-26 0-30-4-13-13-17-17-21-8-5-13-9-21-9-9 0-17 4-25 9-9 4-17 12-30 25 0-13-4-21-13-25-8-5-17-9-25-9-4 0-13 0-17 4-4 0-13 5-17 9 0 4-9 8-21 21z">
          <text:p/>
        </draw:path>
        <draw:path draw:style-name="gr3" draw:text-style-name="P3" draw:layer="layout" svg:width="0.131cm" svg:height="0.17cm" svg:x="8.094cm" svg:y="17.356cm" svg:viewBox="0 0 132 171" svg:d="M132 68c0-21-4-38-17-51s-26-17-43-17c-22 0-39 9-51 21-17 17-21 38-21 64 0 25 4 46 21 64 12 13 25 22 46 22 17 0 31-5 44-17 12-13 17-31 21-48l-4-4c-5 17-13 25-22 29-4 6-13 10-26 10s-30-10-38-22c-13-13-17-30-17-51zM38 26c8-9 17-13 25-13 4 0 13 0 17 4s9 9 13 17c0 4 5 13 5 21h-73c0-12 4-25 13-29z">
          <text:p/>
        </draw:path>
        <draw:path draw:style-name="gr3" draw:text-style-name="P3" draw:layer="layout" svg:width="0.173cm" svg:height="0.165cm" svg:x="8.238cm" svg:y="17.356cm" svg:viewBox="0 0 174 166" svg:d="M55 0h-9l-46 17 4 4c4 0 8-4 8-4 5 0 9 4 9 4 0 0 4 5 4 9s0 17 0 35v67c0 13 0 22-4 26s-9 4-17 4h-4v4h80v-4c-8 0-13 0-17-4-4 0-4-4-4-4-4-5-4-9-4-22v-89c12-13 25-22 38-22 12 0 17 5 21 9 4 8 4 21 4 35v67c0 9 0 13 0 17 0 5-4 9-8 9 0 4-5 4-13 4h-4v4h81v-4c-8 0-13 0-17-4 0 0-5 0-5-4-4-5-4-13-4-22v-67c0-18 0-31-4-35-5-13-9-17-13-21-9-5-13-9-21-9-17 0-38 13-55 34z">
          <text:p/>
        </draw:path>
        <draw:path draw:style-name="gr3" draw:text-style-name="P3" draw:layer="layout" svg:width="0.098cm" svg:height="0.216cm" svg:x="8.415cm" svg:y="17.31cm" svg:viewBox="0 0 99 217" svg:d="M51 0c-4 12-8 21-13 25-4 4-8 13-16 21-9 4-13 9-22 13v4h26v110c0 13 4 21 4 26 4 4 8 8 13 12 4 6 8 6 17 6 8 0 12-6 22-10 8-4 13-13 17-25h-9c0 4-4 8-8 8 0 4-4 4-10 4-4 0-8 0-12-4 0-4-5-13-5-21v-106h40v-13h-40v-50z">
          <text:p/>
        </draw:path>
        <draw:path draw:style-name="gr3" draw:text-style-name="P3" draw:layer="layout" svg:width="0.106cm" svg:height="0.17cm" svg:x="8.53cm" svg:y="17.356cm" svg:viewBox="0 0 107 171" svg:d="M90 0c0 4 0 4 0 9-5 0-5 0-5 0-4 0-8 0-12-5-9-4-17-4-22-4-16 0-26 4-39 13-8 8-12 21-12 34 0 8 4 17 8 25 4 4 17 13 35 21 17 9 25 13 34 21 4 5 4 13 4 17 0 10 0 14-4 18-9 5-13 9-21 9-13 0-21-4-31-13-8-4-17-18-21-31h-4v57h4c4-5 4-9 8-9 0 0 5 0 9 0 14 4 26 9 35 9 12 0 25-5 38-13 8-9 13-21 13-35 0-21-9-34-34-47l-26-12c-8-5-17-9-17-13-5-8-9-13-9-17s4-13 9-17 13-4 21-4c9 0 17 4 26 8 4 5 8 17 13 34h4v-55z">
          <text:p/>
        </draw:path>
        <draw:path draw:style-name="gr3" draw:text-style-name="P3" draw:layer="layout" svg:width="0.038cm" svg:height="0.039cm" svg:x="8.674cm" svg:y="17.487cm" svg:viewBox="0 0 39 40" svg:d="M4 5c-4 4-4 9-4 13 0 9 0 13 4 17 4 5 9 5 14 5 8 0 12 0 16-5 0-4 5-8 5-17 0-4-5-9-5-13-4-5-8-5-16-5-5 0-10 0-14 5z">
          <text:p/>
        </draw:path>
        <draw:path draw:style-name="gr3" draw:text-style-name="P3" draw:layer="layout" svg:width="0.156cm" svg:height="0.242cm" svg:x="8.911cm" svg:y="17.284cm" svg:viewBox="0 0 157 243" svg:d="M136 0c0 4-4 9-4 9-4 4-4 4-9 4 0 0-8 0-12-4-13-5-30-9-43-9-18 0-34 4-47 17s-21 26-21 42c0 13 4 22 8 30 4 9 9 13 17 21 9 5 25 13 48 26 17 12 29 17 34 21 8 4 12 8 16 17 5 4 5 12 5 18 0 8-5 21-13 25-8 9-21 13-34 13s-26-4-35-9c-12-4-21-12-25-21-4-8-9-22-13-39h-4v82h4c0-5 0-9 4-9 0-4 5-4 9-4 0 0 8 0 21 4 8 4 18 9 22 9s13 0 17 0c26 0 42-5 55-17 13-13 21-30 21-48 0-8 0-17-4-25-4-9-13-17-21-26-9-4-21-12-42-25-31-13-48-26-52-34-4-4-9-13-9-21 0-9 5-17 13-21 8-9 18-13 31-13 8 0 21 4 29 8 9 5 17 13 21 22 9 8 13 21 13 38h4v-81z">
          <text:p/>
        </draw:path>
        <draw:path draw:style-name="gr3" draw:text-style-name="P3" draw:layer="layout" svg:width="0.174cm" svg:height="0.166cm" svg:x="9.084cm" svg:y="17.36cm" svg:viewBox="0 0 175 167" svg:d="M93 0v5c13 0 17 0 22 4 4 4 4 13 4 21v94c-9 9-17 13-21 17-5 4-13 4-17 4-9 0-13-4-17-8s-9-13-9-30v-107h-55v5c9 0 13 0 17 4 4 0 4 0 9 4 0 4 0 9 0 17v73c0 17 0 25 4 34 4 8 8 17 13 21 8 4 12 9 25 9 4 0 13 0 21-5 4-4 17-12 30-29v34h8l48-17v-5c-5 0-10 5-14 5s-4-5-8-5c0 0 0-4-5-8 0-4 0-17 0-34v-103z">
          <text:p/>
        </draw:path>
        <draw:path draw:style-name="gr3" draw:text-style-name="P3" draw:layer="layout" svg:width="0.131cm" svg:height="0.17cm" svg:x="9.275cm" svg:y="17.356cm" svg:viewBox="0 0 132 171" svg:d="M128 102c-4 12-9 25-17 29-9 6-17 10-31 10-13 0-25-10-34-22-12-13-17-30-17-51 0-17 5-30 17-42 5-9 13-13 26-13 4 0 12 0 17 4s5 9 5 17c0 4 4 9 8 13 0 4 5 4 13 4 4 0 9 0 9-4 4-4 4-4 4-9 0-8-4-17-13-25-13-9-21-13-39-13-21 0-38 9-55 26-13 12-21 33-21 59 0 25 8 46 21 64 13 13 30 22 46 22 13 0 31-5 44-17 8-9 17-27 21-48z">
          <text:p/>
        </draw:path>
        <draw:path draw:style-name="gr3" draw:text-style-name="P3" draw:layer="layout" svg:width="0.173cm" svg:height="0.245cm" svg:x="9.419cm" svg:y="17.276cm" svg:viewBox="0 0 174 246" svg:d="M47 0l-47 17 4 4c4 0 9-4 9-4 5 0 9 4 9 4 0 0 4 4 4 8 0 5 0 17 0 34v148c0 9 0 17 0 22-4 0-4 4-8 4-5 4-10 4-18 4v5h81v-5c-8 0-13 0-17-4-4 0-4-4-4-4-4-5-4-9-4-22v-88c8-9 17-13 21-17 8-5 13-5 17-5 8 0 13 0 17 5 0 4 4 8 4 12 4 5 4 17 4 34v59c0 9 0 13 0 17 0 5-4 9-4 9-4 4-8 4-17 4h-4v5h80v-5c-8 0-12 0-17-4 0 0-4 0-4-4-4-5-4-13-4-22v-59c0-17 0-34-4-42 0-9-9-17-13-21-9-5-13-9-21-9-9 0-17 0-26 4-8 5-17 17-29 30v-114z">
          <text:p/>
        </draw:path>
        <draw:path draw:style-name="gr3" draw:text-style-name="P3" draw:layer="layout" svg:width="0.267cm" svg:height="0.165cm" svg:x="9.749cm" svg:y="17.356cm" svg:viewBox="0 0 268 166" svg:d="M55 0h-9l-46 17 4 4c4 0 4-4 9-4 4 0 4 4 8 4 0 0 0 5 4 9 0 4 0 17 0 35v67c0 9 0 17-4 22l-4 4c-4 4-9 4-17 4v4h80v-4c-8 0-12 0-17-4-4 0-4 0-8-4 0-5 0-13 0-22v-89c4-5 13-13 21-17 4-5 13-5 17-5 8 0 17 5 21 13 4 4 4 13 4 26v72c0 9 0 17 0 17-4 5-4 9-8 9-4 4-9 4-17 4v4h80v-4c-8 0-12 0-16-4-5 0-5-4-9-4 0-5 0-9 0-22v-89c9-9 17-13 21-17 4-5 13-5 17-5 9 0 17 5 21 13 5 4 5 13 5 26v72c0 9 0 17 0 17 0 5-5 9-9 9 0 4-8 4-13 4h-4v4h82v-4c-9 0-13 0-17-4-5 0-5-4-5-4-4-5-4-13-4-22v-72c0-13 0-26-4-30-4-13-9-17-14-21-8-5-17-9-25-9-9 0-13 4-21 9-9 4-21 12-30 25-4-13-8-21-17-25-4-5-13-9-21-9-9 0-13 0-17 4-8 0-13 5-17 9s-8 8-21 21z">
          <text:p/>
        </draw:path>
        <draw:path draw:style-name="gr3" draw:text-style-name="P3" draw:layer="layout" svg:width="0.08cm" svg:height="0.245cm" svg:x="10.037cm" svg:y="17.276cm" svg:viewBox="0 0 81 246" svg:d="M30 4c-4 4-8 8-8 13 0 8 4 12 8 17 5 4 9 4 13 4s9 0 13-4c4-5 4-9 4-17 0-5 0-9-4-13s-9-4-13-4-8 0-13 4zM52 80l-52 17 5 4c4 0 8-4 13-4l4 4c4 0 4 5 4 9s0 17 0 34v67c0 9 0 17 0 22-4 4-4 4-8 4 0 4-9 4-18 4v5h81v-5c-4 0-13 0-13-4-4 0-8-4-8-4 0-5-4-13-4-22v-131z">
          <text:p/>
        </draw:path>
        <draw:path draw:style-name="gr3" draw:text-style-name="P3" draw:layer="layout" svg:width="0.106cm" svg:height="0.17cm" svg:x="10.138cm" svg:y="17.356cm" svg:viewBox="0 0 107 171" svg:d="M89 0c-4 4-4 4-4 9h-4c-4 0-4 0-13-5-8-4-17-4-21-4-13 0-26 4-34 13-8 8-13 21-13 34 0 8 0 17 9 25 4 4 12 13 29 21 17 9 30 13 34 21 5 5 9 13 9 17 0 10-4 14-9 18-4 5-12 9-21 9-8 0-21-4-30-13-8-4-12-18-16-31h-5v57h5c0-5 4-9 4-9 4 0 8 0 8 0 13 4 26 9 34 9 13 0 26-5 38-13 9-9 18-21 18-35 0-21-14-34-35-47l-25-12c-13-5-17-9-21-13-5-8-5-13-5-17s0-13 5-17c8-4 12-4 21-4 8 0 17 4 25 8 5 5 13 17 17 34h4v-55z">
          <text:p/>
        </draw:path>
        <draw:path draw:style-name="gr3" draw:text-style-name="P3" draw:layer="layout" svg:width="0.106cm" svg:height="0.17cm" svg:x="10.274cm" svg:y="17.356cm" svg:viewBox="0 0 107 171" svg:d="M90 0c0 4-5 4-5 9h-4c0 0-4 0-13-5-9-4-13-4-22-4-12 0-25 4-34 13-8 8-12 21-12 34 0 8 4 17 8 25 4 4 17 13 34 21 13 9 26 13 31 21 4 5 8 13 8 17 0 10-4 14-8 18-5 5-10 9-18 9-13 0-21-4-34-13-9-4-13-18-17-31h-4v57h4c0-5 4-9 4-9 4 0 9 0 13 0 13 4 21 9 34 9s26-5 35-13c12-9 17-21 17-35 0-21-13-34-34-47l-27-12c-8-5-17-9-21-13-4-8-4-13-4-17s4-13 8-17c5-4 9-4 17-4 13 0 22 4 27 8 8 5 12 17 17 34h4v-55z">
          <text:p/>
        </draw:path>
        <draw:path draw:style-name="gr3" draw:text-style-name="P3" draw:layer="layout" svg:width="0.08cm" svg:height="0.245cm" svg:x="10.405cm" svg:y="17.276cm" svg:viewBox="0 0 81 246" svg:d="M30 4c-5 4-9 8-9 13 0 8 4 12 9 17 0 4 9 4 13 4 5 0 9 0 13-4 4-5 4-9 4-17 0-5 0-9-4-13s-8-4-13-4c-4 0-13 0-13 4zM48 80l-48 17 4 4c4 0 9-4 9-4 4 0 8 4 8 4 0 0 4 5 4 9s0 17 0 34v67c0 9 0 17 0 22-4 4-4 4-8 4-4 4-9 4-17 4v5h81v-5c-8 0-12 0-16-4l-5-4c-4-5-4-13-4-22v-131z">
          <text:p/>
        </draw:path>
        <draw:path draw:style-name="gr3" draw:text-style-name="P3" draw:layer="layout" svg:width="0.173cm" svg:height="0.165cm" svg:x="10.49cm" svg:y="17.356cm" svg:viewBox="0 0 174 166" svg:d="M55 0h-9l-46 17v4c4 0 8-4 12-4l5 4c4 0 4 5 4 9 4 4 4 17 4 35v67c0 13-4 22-4 26-4 4-9 4-21 4v4h80v-4c-8 0-17 0-17-4-4 0-8-4-8-4 0-5 0-9 0-22v-89c12-13 25-22 38-22 8 0 13 5 17 9 4 8 8 21 8 35v67c0 9 0 13-4 17 0 5 0 9-4 9-4 4-9 4-17 4v4h81v-4c-8 0-17 0-17-4-4 0-4 0-9-4 0-5 0-13 0-22v-67c0-18-4-31-4-35-5-13-9-17-17-21-5-5-13-9-21-9-17 0-34 13-51 34z">
          <text:p/>
        </draw:path>
        <draw:path draw:style-name="gr3" draw:text-style-name="P3" draw:layer="layout" svg:width="0.161cm" svg:height="0.241cm" svg:x="10.676cm" svg:y="17.356cm" svg:viewBox="0 0 162 242" svg:d="M17 128c-4 9-4 13-4 17s0 9 4 9c4 4 8 8 13 12-9 9-17 17-17 17-5 9-9 13-13 17 0 4 0 9 0 9 0 8 4 12 13 17 17 12 34 16 59 16 30 0 51-8 69-25 12-13 21-25 21-38 0-8-4-17-13-21-4-9-13-13-26-13-9 0-26-4-51-4-13 0-21 0-25 0-5 0-9-4-9-4-4-5-4-5-4-9 0 0 0-4 4-8 0-6 4-10 13-14 8 4 17 4 21 4 21 0 34-4 46-17 14-8 18-21 18-38 0-12-4-21-8-29h17c4 0 8 0 8 0h5c0-5 0-5 0-9v-4h-5c0 0-4 0-8 0h-31c-12-9-25-13-42-13s-30 4-42 17c-13 13-17 26-17 38 0 13 0 21 8 30 4 8 13 13 21 17-12 12-21 22-25 26zM93 21c9 9 13 22 13 43 0 12-4 21-9 29-4 5-12 9-21 9-8 0-17-4-21-13-8-8-13-21-13-38s5-25 9-34c4-4 12-8 21-8 8 0 17 4 21 12zM102 171c16 0 30 0 39 4 4 4 8 8 8 12 0 9-4 17-17 22-9 8-26 12-47 12-26 0-43-4-55-12-5 0-9-9-9-13s0-9 4-13c5-4 9-12 13-17 17 0 38 5 64 5z">
          <text:p/>
        </draw:path>
        <draw:path draw:style-name="gr3" draw:text-style-name="P3" draw:layer="layout" svg:width="0.08cm" svg:height="0.245cm" svg:x="11.015cm" svg:y="17.276cm" svg:viewBox="0 0 81 246" svg:d="M25 4c-4 4-4 8-4 13 0 8 0 12 4 17 4 4 8 4 13 4 4 0 8 0 12-4 5-5 9-9 9-17 0-5-4-9-9-13-4-4-8-4-12-4-5 0-9 0-13 4zM46 80l-46 17v4c4 0 8-4 12-4l5 4c4 0 4 5 4 9s4 17 4 34v67c0 9-4 17-4 22 0 4-4 4-9 4 0 4-8 4-12 4v5h81v-5c-8 0-18 0-18-4-4 0-8-4-8-4 0-5 0-13 0-22v-131z">
          <text:p/>
        </draw:path>
        <draw:path draw:style-name="gr3" draw:text-style-name="P3" draw:layer="layout" svg:width="0.174cm" svg:height="0.165cm" svg:x="11.099cm" svg:y="17.356cm" svg:viewBox="0 0 175 166" svg:d="M55 0h-8l-47 17v4c5 0 9-4 13-4l4 4c4 0 4 5 4 9s5 17 5 35v67c0 13-5 22-5 26-4 4-12 4-21 4v4h82v-4c-9 0-17 0-17-4-4 0-10-4-10-4 0-5 0-9 0-22v-89c14-13 27-22 39-22 9 0 13 5 17 9 5 8 9 21 9 35v67c0 9 0 13-4 17 0 5 0 9-5 9-4 4-8 4-17 4v4h81v-4c-9 0-17 0-17-4-4 0-4 0-9-4 0-5 0-13 0-22v-67c0-18-4-31-4-35-4-13-8-17-17-21-4-5-12-9-21-9-17 0-34 13-52 34z">
          <text:p/>
        </draw:path>
        <draw:path draw:style-name="gr3" draw:text-style-name="P3" draw:layer="layout" svg:width="0.139cm" svg:height="0.245cm" svg:x="11.29cm" svg:y="17.276cm" svg:viewBox="0 0 140 246" svg:d="M102 97v-13h-42v-12c0-21 0-38 0-43 4-4 4-8 9-12 4-5 8-5 12-5s9 0 13 5c4 0 8 4 13 12 4 5 8 9 12 9 0 4 5 4 9 4 0 0 4 0 8-4 0-4 4-9 4-9 0-8-4-12-12-17-9-8-21-12-30-12-17 0-25 4-38 8-8 9-17 17-22 26-9 12-9 25-9 42v8h-29v13h29v102c0 12 0 21-4 25 0 9-4 9-8 13 0 4-5 4-9 4h-8v5h98v-5h-17c-4 0-12-4-17-8-4-5-4-17-4-34v-102z">
          <text:p/>
        </draw:path>
        <draw:path draw:style-name="gr3" draw:text-style-name="P3" draw:layer="layout" svg:width="0.153cm" svg:height="0.17cm" svg:x="11.408cm" svg:y="17.356cm" svg:viewBox="0 0 154 171" svg:d="M38 9c-12 8-21 21-25 34-8 12-13 29-13 42 0 21 5 38 17 56 17 21 34 30 61 30 12 0 25-5 38-13 12-4 21-17 29-31 4-17 9-29 9-46 0-22-5-38-17-51-17-21-34-30-59-30-14 0-27 4-40 9zM103 30c13 17 17 38 17 68 0 21-4 39-9 47-8 9-17 13-29 13-14 0-27-9-35-27-9-17-13-38-13-59 0-13 0-25 4-34 5-8 9-17 17-21 5-4 9-4 18-4 13 0 21 4 30 17z">
          <text:p/>
        </draw:path>
        <draw:path draw:style-name="gr3" draw:text-style-name="P3" draw:layer="layout" svg:width="0.119cm" svg:height="0.165cm" svg:x="11.573cm" svg:y="17.356cm" svg:viewBox="0 0 120 166" svg:d="M52 0l-52 17 5 4c4 0 8-4 8-4 4 0 9 4 9 4 4 0 4 5 4 9s0 13 0 35v67c0 9 0 17 0 17 0 5-4 9-4 9-5 4-13 4-22 4v4h82v-4c-4 0-9 0-13-4s-8-4-8-9c-5-4-5-8-5-17v-81c9-8 13-17 17-21 5-4 5-4 9-4s4 0 13 4c4 4 8 8 12 8s9 0 9-4c4-4 4-8 4-13 0-4 0-12-4-17-5-4-9-4-17-4-13 0-30 13-43 38v-38z">
          <text:p/>
        </draw:path>
        <draw:path draw:style-name="gr3" draw:text-style-name="P3" draw:layer="layout" svg:width="0.267cm" svg:height="0.165cm" svg:x="11.692cm" svg:y="17.356cm" svg:viewBox="0 0 268 166" svg:d="M55 0h-8l-47 17v4c4 0 8-4 13-4 4 0 4 4 8 4 0 0 0 5 4 9 0 4 0 17 0 35v67c0 9 0 17-4 22l-4 4c-4 4-9 4-17 4v4h80v-4c-8 0-17 0-17-4-4 0-4 0-8-4 0-5 0-13 0-22v-89c4-5 13-13 21-17 4-5 9-5 17-5 9 0 13 5 21 13 0 4 4 13 4 26v72c0 9 0 17 0 17-4 5-4 9-8 9-4 4-8 4-17 4v4h82v-4c-9 0-13 0-17-4-5 0-5-4-9-4 0-5 0-9 0-22v-89c9-9 17-13 21-17 5-5 13-5 17-5 9 0 17 5 21 13 5 4 5 13 5 26v72c0 9 0 17 0 17-5 5-5 9-9 9-4 4-8 4-13 4h-4v4h81v-4c-9 0-13 0-17-4-5 0-5-4-9-4 0-5 0-13 0-22v-72c0-13 0-26-4-30-4-13-8-17-17-21-4-5-13-9-21-9-9 0-17 4-21 9-9 4-21 12-30 25-5-13-9-21-18-25-4-5-13-9-25-9-4 0-9 0-17 4-4 0-9 5-13 9s-13 8-21 21z">
          <text:p/>
        </draw:path>
        <draw:path draw:style-name="gr3" draw:text-style-name="P3" draw:layer="layout" svg:width="0.144cm" svg:height="0.17cm" svg:x="11.976cm" svg:y="17.356cm" svg:viewBox="0 0 145 171" svg:d="M93 166c4 0 8 5 18 5 8 0 21-9 34-26v-8c-5 4-9 8-13 12h-4-5c0-4 0-4-4-8 0-4 0-14 0-31v-55c0-17 0-25 0-29-4-9-8-13-18-17-8-5-21-9-38-9s-34 4-42 13c-9 8-17 17-17 25 0 5 4 9 4 13 4 4 9 4 13 4s8 0 8-4c4-4 4-4 4-13v-8c0-4 5-9 9-13s8-4 17-4c8 0 17 4 21 8 8 5 8 13 8 30v4c-25 9-46 21-59 26-8 8-17 17-21 25-4 4-8 13-8 21 0 14 4 22 12 31 9 8 17 13 26 13 8 0 17 0 21-5 4-4 13-8 29-21 0 9 5 17 5 21zM55 149c-5 0-13-4-17-8-5-4-9-14-9-22 0-9 4-13 9-21 4-5 8-9 17-13 4-4 17-9 33-17v63c-12 14-25 18-33 18z">
          <text:p/>
        </draw:path>
        <draw:path draw:style-name="gr3" draw:text-style-name="P3" draw:layer="layout" svg:width="0.097cm" svg:height="0.216cm" svg:x="12.124cm" svg:y="17.31cm" svg:viewBox="0 0 98 217" svg:d="M52 0c-10 12-14 21-14 25-9 4-13 13-21 21-5 4-13 9-17 13v4h25v110c0 13 0 21 0 26 4 4 9 8 13 12 4 6 14 6 18 6 8 0 17-6 21-10 8-4 17-13 21-25h-8c-5 4-9 8-9 8-4 4-8 4-13 4-4 0-8 0-8-4-4-4-4-13-4-21v-106h34v-13h-34v-50z">
          <text:p/>
        </draw:path>
        <draw:path draw:style-name="gr3" draw:text-style-name="P3" draw:layer="layout" svg:width="0.08cm" svg:height="0.245cm" svg:x="12.234cm" svg:y="17.276cm" svg:viewBox="0 0 81 246" svg:d="M25 4c-4 4-4 8-4 13 0 8 0 12 4 17 4 4 9 4 13 4s9 0 14-4c4-5 8-9 8-17 0-5-4-9-8-13-5-4-10-4-14-4s-9 0-13 4zM47 80l-47 17v4c4 0 8-4 13-4l4 4c4 0 4 5 4 9s4 17 4 34v67c0 9-4 17-4 22 0 4-4 4-8 4 0 4-9 4-13 4v5h81v-5c-8 0-17 0-17-4-4 0-8-4-8-4 0-5 0-13 0-22v-131z">
          <text:p/>
        </draw:path>
        <draw:path draw:style-name="gr3" draw:text-style-name="P3" draw:layer="layout" svg:width="0.153cm" svg:height="0.17cm" svg:x="12.331cm" svg:y="17.356cm" svg:viewBox="0 0 154 171" svg:d="M38 9c-12 8-21 21-29 34-9 12-9 29-9 42 0 21 4 38 17 56 13 21 34 30 56 30 17 0 30-5 42-13 9-4 22-17 26-31 8-17 13-29 13-46 0-22-9-38-22-51-12-21-33-30-55-30-12 0-26 4-39 9zM103 30c8 17 17 38 17 68 0 21-5 39-13 47-4 9-17 13-25 13-17 0-27-9-35-27-9-17-17-38-17-59 0-13 4-25 8-34 5-8 9-17 13-21 9-4 14-4 18-4 13 0 25 4 34 17z">
          <text:p/>
        </draw:path>
        <draw:path draw:style-name="gr3" draw:text-style-name="P3" draw:layer="layout" svg:width="0.174cm" svg:height="0.165cm" svg:x="12.492cm" svg:y="17.356cm" svg:viewBox="0 0 175 166" svg:d="M56 0h-9l-47 17 4 4c5 0 5-4 9-4s4 4 8 4c0 0 4 5 4 9s0 17 0 35v67c0 13 0 22-4 26s-8 4-17 4h-4v4h81v-4c-8 0-12 0-16-4-5 0-5-4-9-4 0-5 0-9 0-22v-89c13-13 25-22 38-22 9 0 17 5 21 9 5 8 5 21 5 35v67c0 9 0 13 0 17 0 5-5 9-9 9 0 4-4 4-13 4h-4v4h81v-4c-9 0-13 0-17-4-5 0-5 0-5-4-4-5-4-13-4-22v-67c0-18 0-31-4-35-4-13-8-17-13-21-8-5-17-9-25-9-13 0-34 13-51 34z">
          <text:p/>
        </draw:path>
        <draw:path draw:style-name="gr3" draw:text-style-name="P3" draw:layer="layout" svg:width="0.05cm" svg:height="0.094cm" svg:x="12.683cm" svg:y="17.487cm" svg:viewBox="0 0 51 95" svg:d="M43 69c4-8 8-21 8-30 0-13 0-22-8-30-5-4-14-9-18-9-9 0-13 0-17 5-4 4-8 8-8 17 0 4 4 8 8 12 0 5 8 5 13 5h4c8-5 8-5 8-5 5 0 5 0 5 0 0 5 0 5 0 9 0 9 0 18-9 26-4 9-17 13-29 17v9c21-5 33-13 43-26z">
          <text:p/>
        </draw:path>
        <draw:path draw:style-name="gr3" draw:text-style-name="P3" draw:layer="layout" svg:width="0.144cm" svg:height="0.17cm" svg:x="12.924cm" svg:y="17.356cm" svg:viewBox="0 0 145 171" svg:d="M94 166c4 0 8 5 13 5 12 0 25-9 38-26v-8c-9 4-13 8-13 12-4 0-4 0-8 0h-5c0-4 0-4 0-8s0-14 0-31v-55c0-17-4-25-4-29-4-9-8-13-17-17-8-5-21-9-34-9-21 0-34 4-47 13-9 8-13 17-13 25 0 5 0 9 4 13 0 4 5 4 9 4 5 0 9 0 13-4 0-4 5-4 5-13v-8c0-4 0-9 4-13s13-4 17-4c13 0 21 4 25 8 5 5 9 13 9 30v4c-30 9-51 21-60 26-13 8-22 17-26 25-4 4-4 13-4 21 0 14 0 22 8 31 9 8 18 13 31 13 4 0 13 0 17-5 4-4 17-8 34-21 0 9 0 17 4 21zM52 149c-5 0-9-4-17-8-5-4-5-14-5-22 0-9 0-13 5-21 4-5 8-9 21-13 4-4 13-9 34-17v63c-17 14-30 18-38 18z">
          <text:p/>
        </draw:path>
        <draw:path draw:style-name="gr3" draw:text-style-name="P3" draw:layer="layout" svg:width="0.081cm" svg:height="0.245cm" svg:x="13.076cm" svg:y="17.276cm" svg:viewBox="0 0 82 246" svg:d="M52 0l-52 17 5 4c5 0 9-4 13-4l4 4c5 0 5 4 5 8 0 5 0 17 0 34v148c0 9 0 17 0 22-5 4-5 4-9 4-4 4-8 4-18 4v5h82v-5c-9 0-13 0-17-4l-4-4c0-5-5-13-5-22v-211z">
          <text:p/>
        </draw:path>
        <draw:path draw:style-name="gr3" draw:text-style-name="P3" draw:layer="layout" svg:width="0.097cm" svg:height="0.216cm" svg:x="13.161cm" svg:y="17.31cm" svg:viewBox="0 0 98 217" svg:d="M51 0c-5 12-9 21-9 25-8 4-12 13-21 21-8 4-13 9-21 13v4h25v110c0 13 5 21 5 26 4 4 8 8 12 12 4 6 9 6 17 6 9 0 13-6 22-10s13-13 17-25h-8c0 4-4 8-9 8 0 4-5 4-9 4s-9 0-13-4c0-4-4-13-4-21v-106h39v-13h-39v-50z">
          <text:p/>
        </draw:path>
        <draw:path draw:style-name="gr3" draw:text-style-name="P3" draw:layer="layout" svg:width="0.174cm" svg:height="0.245cm" svg:x="13.258cm" svg:y="17.276cm" svg:viewBox="0 0 175 246" svg:d="M51 0l-51 17 5 4c4 0 8-4 12-4l4 4c5 0 5 4 5 8 0 5 0 17 0 34v148c0 9 0 17 0 22l-5 4c-4 4-12 4-21 4v5h81v-5c-5 0-13 0-17-4l-4-4c0-5-5-9-5-22v-88c9-9 17-13 21-17 9-5 13-5 22-5 4 0 8 0 12 5 5 4 5 8 9 12 0 5 0 17 0 34v59c0 9 0 13 0 17 0 5 0 9-4 9-5 4-9 4-17 4h-5v5h82v-5c-4 0-13 0-13-4-4 0-8 0-8-4 0-5-6-13-6-22v-59c0-17 0-34 0-42-4-9-8-17-16-21-5-5-13-9-22-9-8 0-17 0-21 4-8 5-21 17-34 30v-114z">
          <text:p/>
        </draw:path>
        <draw:path draw:style-name="gr3" draw:text-style-name="P3" draw:layer="layout" svg:width="0.152cm" svg:height="0.17cm" svg:x="13.453cm" svg:y="17.356cm" svg:viewBox="0 0 153 171" svg:d="M38 9c-13 8-21 21-30 34-8 12-8 29-8 42 0 21 4 38 17 56 13 21 34 30 55 30 17 0 30-5 42-13 9-4 21-17 26-31 8-17 13-29 13-46 0-22-9-38-22-51-12-21-34-30-55-30-12 0-25 4-38 9zM102 30c8 17 17 38 17 68 0 21-5 39-13 47-4 9-13 13-26 13-12 0-25-9-33-27-9-17-13-38-13-59 0-13 0-25 4-34 4-8 9-17 13-21 8-4 13-4 17-4 12 0 25 4 34 17z">
          <text:p/>
        </draw:path>
        <draw:path draw:style-name="gr3" draw:text-style-name="P3" draw:layer="layout" svg:width="0.173cm" svg:height="0.166cm" svg:x="13.614cm" svg:y="17.36cm" svg:viewBox="0 0 174 167" svg:d="M93 0v5c13 0 17 0 21 4s4 13 4 21v94c-8 9-17 13-21 17s-12 4-17 4c-8 0-12-4-17-8-4-4-8-13-8-30v-107h-55v5c8 0 13 0 17 4 4 0 4 0 8 4 0 4 0 9 0 17v73c0 17 0 25 5 34 4 8 8 17 12 21 9 4 13 9 26 9 4 0 12 0 21-5 4-4 17-12 29-29v34h9l47-17v-5c-4 0-8 5-12 5s-4-5-9-5c0 0 0-4-4-8 0-4 0-17 0-34v-103z">
          <text:p/>
        </draw:path>
        <draw:path draw:style-name="gr3" draw:text-style-name="P3" draw:layer="layout" svg:width="0.161cm" svg:height="0.241cm" svg:x="13.796cm" svg:y="17.356cm" svg:viewBox="0 0 162 242" svg:d="M21 128c-4 9-8 13-8 17s4 9 4 9c4 4 8 8 17 12-13 9-17 17-17 17-9 9-13 13-13 17s-4 9-4 9c0 8 8 12 17 17 13 12 35 16 56 16 30 0 55-8 72-25 13-13 17-25 17-38 0-8 0-17-9-21-8-9-17-13-25-13-9 0-25-4-51-4-13 0-21 0-25 0-5 0-10-4-14-4 0-5-4-5-4-9 0 0 4-4 4-8 4-6 9-10 14-14 8 4 17 4 25 4 17 0 34-4 47-17 8-8 12-21 12-38 0-12 0-21-8-29h21c4 0 9 0 9 0 0-5 0-5 0-9v-4c0 0-5 0-9 0h-34c-8-9-21-13-38-13s-35 4-43 17c-13 13-21 26-21 38 0 13 4 21 8 30 4 8 13 13 21 17-12 12-17 22-21 26zM98 21c9 9 9 22 9 43 0 12 0 21-4 29-9 5-13 9-22 9-12 0-17-4-25-13-9-8-14-21-14-38s5-25 10-34c8-4 12-8 21-8 13 0 17 4 25 12zM107 171c17 0 29 0 34 4 8 4 8 8 8 12 0 9-4 17-13 22-12 8-25 12-50 12-22 0-39-4-52-12-9 0-13-9-13-13s4-9 9-13c0-4 8-12 12-17 14 0 35 5 65 5z">
          <text:p/>
        </draw:path>
        <draw:path draw:style-name="gr3" draw:text-style-name="P3" draw:layer="layout" svg:width="0.174cm" svg:height="0.245cm" svg:x="13.965cm" svg:y="17.276cm" svg:viewBox="0 0 175 246" svg:d="M47 0l-47 17v4c9 0 13-4 13-4 4 0 4 4 8 4 0 0 0 4 5 8 0 5 0 17 0 34v148c0 9 0 17-5 22 0 0 0 4-4 4-4 4-8 4-17 4v5h81v-5c-9 0-13 0-17-4-4 0-4-4-9-4 0-5 0-9 0-22v-88c9-9 17-13 21-17 5-5 13-5 17-5 5 0 9 0 13 5 4 4 9 8 9 12 4 5 4 17 4 34v59c0 9 0 13 0 17 0 5-4 9-9 9 0 4-8 4-12 4h-5v5h82v-5c-9 0-13 0-17-4-4 0-4 0-4-4-5-5-5-13-5-22v-59c0-17 0-34-4-42-4-9-8-17-14-21-8-5-16-9-25-9-4 0-13 0-21 4-9 5-17 17-30 30v-114z">
          <text:p/>
        </draw:path>
        <draw:path draw:style-name="gr3" draw:text-style-name="P3" draw:layer="layout" svg:width="0.174cm" svg:height="0.165cm" svg:x="14.295cm" svg:y="17.356cm" svg:viewBox="0 0 175 166" svg:d="M55 0h-8l-47 17v4c5 0 9-4 13-4s4 4 9 4c0 0 0 5 0 9 4 4 4 17 4 35v67c0 13-4 22-4 26-5 4-9 4-17 4h-5v4h81v-4c-9 0-17 0-17-4-4 0-4-4-9-4 0-5 0-9 0-22v-89c13-13 26-22 39-22 8 0 17 5 17 9 4 8 8 21 8 35v67c0 9 0 13 0 17-4 5-4 9-8 9-5 4-9 4-13 4h-4v4h81v-4c-8 0-13 0-17-4-4 0-4 0-9-4 0-5 0-13 0-22v-67c0-18-5-31-5-35-4-13-8-17-17-21-4-5-12-9-21-9-17 0-34 13-51 34z">
          <text:p/>
        </draw:path>
        <draw:path draw:style-name="gr3" draw:text-style-name="P3" draw:layer="layout" svg:width="0.152cm" svg:height="0.17cm" svg:x="14.482cm" svg:y="17.356cm" svg:viewBox="0 0 153 171" svg:d="M39 9c-10 8-22 21-27 34-8 12-12 29-12 42 0 21 8 38 17 56 18 21 35 30 60 30 13 0 25-5 38-13 13-4 21-17 30-31 4-17 8-29 8-46 0-22-4-38-17-51-17-21-34-30-59-30-13 0-25 4-38 9zM102 30c13 17 17 38 17 68 0 21-4 39-8 47-9 9-17 13-26 13-17 0-29-9-38-27-8-17-12-38-12-59 0-13 4-25 4-34 4-8 8-17 17-21 4-4 12-4 17-4 12 0 21 4 29 17z">
          <text:p/>
        </draw:path>
        <draw:path draw:style-name="gr3" draw:text-style-name="P3" draw:layer="layout" svg:width="0.097cm" svg:height="0.216cm" svg:x="14.647cm" svg:y="17.31cm" svg:viewBox="0 0 98 217" svg:d="M52 0c-10 12-14 21-14 25-9 4-13 13-21 21-4 4-13 9-17 13v4h25v110c0 13 0 21 4 26 0 4 5 8 9 12 4 6 14 6 18 6 8 0 17-6 21-10 8-4 17-13 21-25h-8c-5 4-5 8-9 8-4 4-8 4-12 4-5 0-9 0-9-4-4-4-4-13-4-21v-106h34v-13h-34v-50z">
          <text:p/>
        </draw:path>
        <draw:path draw:style-name="gr3" draw:text-style-name="P3" draw:layer="layout" svg:width="0.144cm" svg:height="0.17cm" svg:x="14.909cm" svg:y="17.356cm" svg:viewBox="0 0 145 171" svg:d="M94 166c5 0 9 5 13 5 13 0 26-9 38-26v-8c-4 4-8 8-12 12h-5-4c0-4-4-4-4-8s0-14 0-31v-55c0-17 0-25-4-29 0-9-9-13-13-17-13-5-21-9-38-9s-35 4-44 13c-12 8-16 17-16 25 0 5 0 9 4 13s8 4 12 4c5 0 5 0 9-4s4-4 4-13v-8c0-4 5-9 10-13 4-4 8-4 17-4 8 0 16 4 21 8 4 5 8 13 8 30v4c-25 9-46 21-60 26-13 8-21 17-25 25 0 4-5 13-5 21 0 14 5 22 13 31 4 8 13 13 26 13 9 0 13 0 22-5 4-4 12-8 29-21 0 9 4 17 4 21zM56 149c-8 0-12-4-17-8s-9-14-9-22c0-9 4-13 4-21 5-5 14-9 22-13 5-4 17-9 34-17v63c-13 14-25 18-34 18z">
          <text:p/>
        </draw:path>
        <draw:path draw:style-name="gr3" draw:text-style-name="P3" draw:layer="layout" svg:width="0.165cm" svg:height="0.241cm" svg:x="15.201cm" svg:y="17.356cm" svg:viewBox="0 0 166 242" svg:d="M0 21c5 0 9-4 13-4l4 4c5 0 5 5 5 5 4 4 4 12 4 21v162c0 12 0 17-4 21 0 0 0 4-5 4-4 4-8 4-12 4h-5v4h82v-4c-9 0-17 0-17-4-5 0-10-4-10-4 0-4 0-13 0-21v-55c5 8 10 12 14 12 9 5 17 5 26 5 16 0 33-9 46-22 17-17 25-43 25-68 0-26-8-47-21-64-8-13-25-17-38-17-12 0-21 4-29 9-5 4-13 17-23 29v-38h-8l-47 17zM78 30c4-4 8-4 17-4 8 0 16 4 25 12 8 13 17 34 17 55s-4 39-17 52c-4 9-17 13-25 13-13 0-22-4-26-9-9-4-14-8-14-17 0-4 0-12 0-26v-59c10-9 18-17 23-17z">
          <text:p/>
        </draw:path>
        <draw:path draw:style-name="gr3" draw:text-style-name="P3" draw:layer="layout" svg:width="0.144cm" svg:height="0.17cm" svg:x="15.392cm" svg:y="17.356cm" svg:viewBox="0 0 145 171" svg:d="M93 166c4 0 8 5 13 5 12 0 26-9 39-26v-8c-9 4-13 8-13 12h-4c-5 0-5 0-5 0-5-4-5-4-5-8s0-14 0-31v-55c0-17 0-25-4-29-4-9-8-13-17-17-8-5-21-9-34-9-17 0-33 4-42 13-13 8-17 17-17 25 0 5 0 9 4 13 5 4 5 4 9 4s8 0 13-4c4-4 4-4 4-13v-8c0-4 0-9 4-13s13-4 21-4c9 0 17 4 21 8 5 5 9 13 9 30v4c-30 9-47 21-59 26-13 8-22 17-26 25-4 4-4 13-4 21 0 14 4 22 8 31 9 8 17 13 30 13 8 0 13 0 21-5 4-4 13-8 30-21 0 9 0 17 4 21zM55 149c-9 0-13-4-17-8-8-4-8-14-8-22 0-9 0-13 4-21 4-5 12-9 21-13 4-4 17-9 34-17v63c-13 14-26 18-34 18z">
          <text:p/>
        </draw:path>
        <draw:path draw:style-name="gr3" draw:text-style-name="P3" draw:layer="layout" svg:width="0.118cm" svg:height="0.165cm" svg:x="15.536cm" svg:y="17.356cm" svg:viewBox="0 0 119 166" svg:d="M46 0l-46 17 4 4c4 0 4-4 9-4 4 0 8 4 8 4 0 0 4 5 4 9s0 13 0 35v67c0 9 0 17 0 17 0 5-4 9-4 9-4 4-13 4-21 4v4h80v-4c-4 0-12 0-12-4-5-4-9-4-9-9-4-4-4-8-4-17v-81c8-8 13-17 17-21s4-4 8-4c0 0 4 0 13 4 4 4 9 8 14 8 4 0 8 0 8-4 4-4 4-8 4-13 0-4 0-12-4-17-4-4-13-4-18-4-13 0-29 13-42 38v-38z">
          <text:p/>
        </draw:path>
        <draw:path draw:style-name="gr3" draw:text-style-name="P3" draw:layer="layout" svg:width="0.098cm" svg:height="0.216cm" svg:x="15.654cm" svg:y="17.31cm" svg:viewBox="0 0 99 217" svg:d="M52 0c-4 12-8 21-13 25-4 4-12 13-21 21-4 4-13 9-18 13v4h27v110c0 13 0 21 4 26 0 4 4 8 8 12 9 6 13 6 17 6 9 0 17-6 26-10 4-4 12-13 17-25h-9c-4 4-4 8-8 8-4 4-9 4-13 4s-8 0-8-4c-5-4-5-13-5-21v-106h34v-13h-34v-50z">
          <text:p/>
        </draw:path>
        <draw:path draw:style-name="gr3" draw:text-style-name="P3" draw:layer="layout" svg:width="0.152cm" svg:height="0.17cm" svg:x="15.913cm" svg:y="17.356cm" svg:viewBox="0 0 153 171" svg:d="M42 9c-13 8-21 21-30 34-8 12-12 29-12 42 0 21 8 38 21 56 12 21 29 30 55 30 12 0 29-5 38-13 14-4 22-17 31-31 8-17 8-29 8-46 0-22-4-38-17-51-14-21-35-30-60-30-13 0-26 4-34 9zM101 30c13 17 21 38 21 68 0 21-4 39-12 47-9 9-17 13-26 13-17 0-25-9-38-27-8-17-13-38-13-59 0-13 5-25 9-34 0-8 8-17 13-21 4-4 12-4 17-4 12 0 25 4 29 17z">
          <text:p/>
        </draw:path>
        <draw:path draw:style-name="gr3" draw:text-style-name="P3" draw:layer="layout" svg:width="0.139cm" svg:height="0.245cm" svg:x="16.095cm" svg:y="17.276cm" svg:viewBox="0 0 140 246" svg:d="M102 97v-13h-43v-12c0-21 0-38 0-43 4-4 4-8 8-12 5-5 9-5 13-5s9 0 13 5c4 0 9 4 13 12 5 5 9 9 9 9 4 4 8 4 8 4 5 0 9 0 13-4 0-4 4-9 4-9 0-8-4-12-12-17-9-8-22-12-35-12s-26 4-34 8c-9 9-17 17-26 26-4 12-4 25-4 42v8h-29v13h29v102c0 12-4 21-4 25 0 9-4 9-8 13-5 4-9 4-13 4h-4v5h97v-5h-17c-8 0-13-4-17-8-4-5-4-17-4-34v-102z">
          <text:p/>
        </draw:path>
        <draw:path draw:style-name="gr3" draw:text-style-name="P3" draw:layer="layout" svg:width="0.097cm" svg:height="0.216cm" svg:x="16.349cm" svg:y="17.31cm" svg:viewBox="0 0 98 217" svg:d="M50 0c-4 12-8 21-8 25-9 4-13 13-21 21-4 4-13 9-21 13v4h25v110c0 13 4 21 4 26 4 4 9 8 13 12 4 6 13 6 17 6 8 0 17-6 21-10 9-4 14-13 18-25h-9c0 4-5 8-5 8-4 4-8 4-12 4-5 0-9 0-13-4 0-4-4-13-4-21v-106h39v-13h-39v-50z">
          <text:p/>
        </draw:path>
        <draw:path draw:style-name="gr3" draw:text-style-name="P3" draw:layer="layout" svg:width="0.174cm" svg:height="0.245cm" svg:x="16.446cm" svg:y="17.276cm" svg:viewBox="0 0 175 246" svg:d="M51 0l-51 17 4 4c4 0 9-4 13-4l4 4c4 0 4 4 4 8 0 5 0 17 0 34v148c0 9 0 17 0 22l-4 4c-4 4-13 4-21 4v5h81v-5c-4 0-13 0-17-4l-5-4c0-5-4-9-4-22v-88c9-9 17-13 26-17 5-5 9-5 17-5 5 0 9 0 13 5 4 4 4 8 9 12 0 5 0 17 0 34v59c0 9 0 13 0 17 0 5 0 9-5 9-4 4-8 4-17 4h-4v5h81v-5c-5 0-13 0-13-4-4 0-9 0-9-4 0-5-4-13-4-22v-59c0-17 0-34 0-42-4-9-8-17-17-21-4-5-12-9-21-9-8 0-17 0-21 4-9 5-22 17-35 30v-114z">
          <text:p/>
        </draw:path>
        <draw:path draw:style-name="gr3" draw:text-style-name="P3" draw:layer="layout" svg:width="0.131cm" svg:height="0.17cm" svg:x="16.641cm" svg:y="17.356cm" svg:viewBox="0 0 132 171" svg:d="M132 68c0-21-8-38-17-51-13-13-25-17-42-17-22 0-39 9-52 21-17 17-21 38-21 64 0 25 4 46 17 64 17 13 29 22 51 22 17 0 30-5 43-17 13-13 17-31 21-48l-4-4c-4 17-13 25-21 29-9 6-17 10-26 10-17 0-30-10-39-22-13-13-17-30-17-51zM38 26c8-9 17-13 26-13 4 0 13 0 17 4s9 9 13 17c0 4 4 13 4 21h-73c0-12 4-25 13-29z">
          <text:p/>
        </draw:path>
        <draw:path draw:style-name="gr3" draw:text-style-name="P3" draw:layer="layout" svg:width="0.165cm" svg:height="0.25cm" svg:x="16.933cm" svg:y="17.276cm" svg:viewBox="0 0 166 251" svg:d="M55 0h-9l-46 17v4c4 0 8-4 13-4 4 0 4 4 8 4 0 0 0 4 0 8 4 6 4 18 4 35v165c9 9 17 13 30 17 8 5 17 5 25 5 21 0 38-9 55-22 22-17 31-42 31-67 0-26-9-47-17-60-14-12-31-21-48-21-16 0-33 13-46 34zM72 111c4-4 13-4 17-4 12 0 21 4 34 17 8 8 12 25 12 46s-4 38-12 51c-13 13-22 17-30 17s-13 0-21-4c-4-5-13-9-17-13v-97c4-5 13-9 17-13z">
          <text:p/>
        </draw:path>
        <draw:path draw:style-name="gr3" draw:text-style-name="P3" draw:layer="layout" svg:width="0.144cm" svg:height="0.17cm" svg:x="17.123cm" svg:y="17.356cm" svg:viewBox="0 0 145 171" svg:d="M93 166c5 0 9 5 13 5 14 0 27-9 39-26v-8c-4 4-12 8-12 12h-5c-4 0-4 0-4 0 0-4-4-4-4-8s0-14 0-31v-55c0-17 0-25-4-29-5-9-10-13-14-17-13-5-21-9-38-9s-34 4-42 13c-13 8-17 17-17 25 0 5 0 9 4 13s4 4 13 4c4 0 4 0 8-4s4-4 4-13v-8c0-4 0-9 9-13 4-4 8-4 17-4 8 0 17 4 21 8 4 5 8 13 8 30v4c-25 9-46 21-59 26-13 8-21 17-25 25-5 4-5 13-5 21 0 14 5 22 13 31 4 8 13 13 25 13 9 0 13 0 22-5 4-4 12-8 29-21 0 9 0 17 4 21zM55 149c-8 0-12-4-17-8-4-4-8-14-8-22 0-9 0-13 4-21 4-5 13-9 21-13 5-4 17-9 34-17v63c-12 14-25 18-34 18z">
          <text:p/>
        </draw:path>
        <draw:path draw:style-name="gr3" draw:text-style-name="P3" draw:layer="layout" svg:width="0.106cm" svg:height="0.17cm" svg:x="17.284cm" svg:y="17.356cm" svg:viewBox="0 0 107 171" svg:d="M89 0c-4 4-4 4-4 9h-4c-5 0-5 0-13-5-9-4-17-4-21-4-13 0-26 4-34 13-9 8-13 21-13 34 0 8 0 17 9 25 4 4 12 13 29 21 17 9 30 13 34 21 4 5 9 13 9 17 0 10-5 14-9 18-4 5-13 9-21 9s-21-4-30-13c-8-4-12-18-17-31h-4v57h4c0-5 5-9 5-9 4 0 8 0 8 0 13 4 26 9 34 9 13 0 25-5 38-13 14-9 18-21 18-35 0-21-14-34-35-47l-25-12c-13-5-17-9-21-13-5-8-5-13-5-17s0-13 5-17c8-4 12-4 21-4 8 0 17 4 25 8 9 5 13 17 17 34h4v-55z">
          <text:p/>
        </draw:path>
        <draw:path draw:style-name="gr3" draw:text-style-name="P3" draw:layer="layout" svg:width="0.081cm" svg:height="0.245cm" svg:x="17.411cm" svg:y="17.276cm" svg:viewBox="0 0 82 246" svg:d="M30 4c-4 4-9 8-9 13 0 8 5 12 9 17 0 4 8 4 13 4 4 0 8 0 12-4 4-5 4-9 4-17 0-5 0-9-4-13s-8-4-12-4c-5 0-13 0-13 4zM51 80l-51 17 4 4c5 0 9-4 9-4 4 0 8 4 8 4 0 0 5 5 5 9s0 17 0 34v67c0 9 0 17 0 22-5 4-5 4-9 4-4 4-8 4-17 4v5h82v-5c-9 0-14 0-18-4l-5-4c-4-5-4-13-4-22v-131z">
          <text:p/>
        </draw:path>
        <draw:path draw:style-name="gr3" draw:text-style-name="P3" draw:layer="layout" svg:width="0.131cm" svg:height="0.17cm" svg:x="17.509cm" svg:y="17.356cm" svg:viewBox="0 0 132 171" svg:d="M128 102c-5 12-9 25-18 29-9 6-17 10-30 10-17 0-25-10-38-22-9-13-13-30-13-51 0-17 4-30 13-42 8-9 17-13 30-13 4 0 12 0 16 4 5 4 5 9 5 17 0 4 4 9 8 13 0 4 4 4 14 4 4 0 8 0 8-4 5-4 5-4 5-9 0-8-5-17-13-25-14-9-27-13-39-13-21 0-38 9-55 26-13 12-21 33-21 59 0 25 8 46 21 64 12 13 29 22 46 22 13 0 30-5 38-17 14-9 23-27 27-48z">
          <text:p/>
        </draw:path>
        <draw:path draw:style-name="gr3" draw:text-style-name="P3" draw:layer="layout" svg:width="0.139cm" svg:height="0.245cm" svg:x="17.818cm" svg:y="17.276cm" svg:viewBox="0 0 140 246" svg:d="M102 97v-13h-42v-12c0-21 0-38 4-43 0-4 4-8 9-12 4-5 8-5 12-5 5 0 9 0 13 5 0 0 4 4 8 12 5 5 9 9 13 9 4 4 4 4 9 4 4 0 4 0 8-4s4-9 4-9c0-8-4-12-8-17-13-8-21-12-34-12s-25 4-34 8c-13 9-22 17-26 26-5 12-9 25-9 42v8h-29v13h29v102c0 12 0 21 0 25-4 9-4 9-8 13s-9 4-13 4h-8v5h98v-5h-13c-8 0-17-4-21-8 0-5-4-17-4-34v-102z">
          <text:p/>
        </draw:path>
        <draw:path draw:style-name="gr3" draw:text-style-name="P3" draw:layer="layout" svg:width="0.081cm" svg:height="0.245cm" svg:x="17.936cm" svg:y="17.276cm" svg:viewBox="0 0 82 246" svg:d="M31 4c-4 4-10 8-10 13 0 8 6 12 10 17 4 4 8 4 12 4 5 0 9 0 13-4 4-5 4-9 4-17 0-5 0-9-4-13s-8-4-13-4c-4 0-8 0-12 4zM52 80l-52 17 4 4c5 0 9-4 13-4l4 4c6 0 6 5 6 9s0 17 0 34v67c0 9 0 17 0 22-6 4-6 4-10 4 0 4-8 4-17 4v5h82v-5c-9 0-13 0-17-4l-5-4c0-5-4-13-4-22v-131z">
          <text:p/>
        </draw:path>
        <draw:path draw:style-name="gr3" draw:text-style-name="P3" draw:layer="layout" svg:width="0.173cm" svg:height="0.165cm" svg:x="18.021cm" svg:y="17.356cm" svg:viewBox="0 0 174 166" svg:d="M55 0h-4l-51 17 4 4c4 0 9-4 13-4l4 4c4 0 4 5 4 9s0 17 0 35v67c0 13 0 22-4 26 0 4-8 4-17 4h-4v4h81v-4c-8 0-12 0-17-4l-4-4c0-5-5-9-5-22v-89c14-13 30-22 43-22 9 0 13 5 17 9 4 8 4 21 4 35v67c0 9 0 13 0 17 0 5-4 9-4 9-4 4-8 4-17 4h-4v4h80v-4c-8 0-12 0-12-4-5 0-9 0-9-4 0-5-4-13-4-22v-67c0-18 0-31-4-35 0-13-9-17-13-21-4-5-13-9-21-9-17 0-34 13-56 34z">
          <text:p/>
        </draw:path>
        <draw:path draw:style-name="gr3" draw:text-style-name="P3" draw:layer="layout" svg:width="0.143cm" svg:height="0.17cm" svg:x="18.216cm" svg:y="17.356cm" svg:viewBox="0 0 144 171" svg:d="M94 166c4 0 8 5 12 5 13 0 26-9 38-26v-8c-8 4-12 8-12 12-4 0-4 0-9 0h-4c0-4 0-4 0-8s0-14 0-31v-55c0-17-4-25-4-29-4-9-9-13-17-17-9-5-21-9-34-9-21 0-34 4-48 13-8 8-12 17-12 25 0 5 0 9 4 13 0 4 4 4 8 4 6 0 10 0 14-4 0-4 4-4 4-13v-8c0-4 0-9 5-13 4-4 12-4 17-4 12 0 21 4 25 8 4 5 8 13 8 30v4c-29 9-46 21-59 26-14 8-22 17-26 25-4 4-4 13-4 21 0 14 0 22 8 31 8 8 18 13 31 13 4 0 12 0 17-5 4-4 17-8 33-21 0 9 0 17 5 21zM51 149c-4 0-8-4-17-8-4-4-4-14-4-22 0-9 0-13 4-21 5-5 9-9 22-13 4-4 17-9 33-17v63c-16 14-25 18-38 18z">
          <text:p/>
        </draw:path>
        <draw:path draw:style-name="gr3" draw:text-style-name="P3" draw:layer="layout" svg:width="0.174cm" svg:height="0.165cm" svg:x="18.355cm" svg:y="17.356cm" svg:viewBox="0 0 175 166" svg:d="M55 0h-4l-51 17 4 4c5 0 9-4 13-4l4 4c5 0 5 5 5 9s0 17 0 35v67c0 13 0 22-5 26 0 4-8 4-17 4h-4v4h82v-4c-9 0-14 0-18-4l-4-4c0-5-5-9-5-22v-89c18-13 31-22 44-22 8 0 12 5 17 9 4 8 4 21 4 35v67c0 9 0 13 0 17 0 5-4 9-4 9-5 4-9 4-17 4h-5v4h81v-4c-4 0-13 0-13-4-4 0-8 0-8-4 0-5-5-13-5-22v-67c0-18 0-31 0-35-4-13-12-17-17-21-4-5-12-9-21-9-17 0-34 13-56 34z">
          <text:p/>
        </draw:path>
        <draw:path draw:style-name="gr3" draw:text-style-name="P3" draw:layer="layout" svg:width="0.131cm" svg:height="0.17cm" svg:x="18.55cm" svg:y="17.356cm" svg:viewBox="0 0 132 171" svg:d="M128 102c-8 12-14 25-22 29-9 6-17 10-30 10s-25-10-34-22c-8-13-12-30-12-51 0-17 4-30 12-42 5-9 17-13 26-13 8 0 12 0 17 4 4 4 4 9 8 17 0 4 0 9 4 13 0 4 5 4 13 4 4 0 10 0 14-4 0-4 4-4 4-9 0-8-8-17-18-25-8-9-21-13-38-13-21 0-38 9-51 26-17 12-21 33-21 59 0 25 4 46 17 64 13 13 30 22 46 22 17 0 30-5 43-17 14-9 22-27 26-48z">
          <text:p/>
        </draw:path>
        <draw:path draw:style-name="gr3" draw:text-style-name="P3" draw:layer="layout" svg:width="0.081cm" svg:height="0.245cm" svg:x="18.702cm" svg:y="17.276cm" svg:viewBox="0 0 82 246" svg:d="M30 4c-4 4-8 8-8 13 0 8 4 12 8 17 4 4 8 4 13 4 4 0 8 0 12-4 6-5 6-9 6-17 0-5 0-9-6-13-4-4-8-4-12-4-5 0-9 0-13 4zM51 80l-51 17 5 4c4 0 8-4 12-4l5 4c4 0 4 5 4 9s0 17 0 34v67c0 9 0 17 0 22-4 4-4 4-9 4 0 4-8 4-17 4v5h82v-5c-4 0-13 0-13-4-4 0-8-4-8-4 0-5-6-13-6-22v-131z">
          <text:p/>
        </draw:path>
        <draw:path draw:style-name="gr3" draw:text-style-name="P3" draw:layer="layout" svg:width="0.144cm" svg:height="0.17cm" svg:x="18.8cm" svg:y="17.356cm" svg:viewBox="0 0 145 171" svg:d="M98 166c0 0 4 5 13 5 13 0 21-9 34-26v-8c-5 4-9 8-13 12h-4-4c0-4 0-4 0-8s-5-14-5-31v-55c0-17 0-25 0-29-4-9-8-13-17-17-8-5-21-9-34-9-21 0-33 4-46 13-9 8-18 17-18 25 0 5 5 9 5 13 4 4 9 4 13 4s8 0 8-4c5-4 5-4 5-13v-8c0-4 4-9 8-13s9-4 17-4c13 0 17 4 25 8 5 5 5 13 5 30v4c-26 9-47 21-55 26-13 8-22 17-26 25-5 4-9 13-9 21 0 14 4 22 13 31 9 8 17 13 26 13 8 0 17 0 21-5 4-4 17-8 30-21 0 9 4 17 8 21zM56 149c-4 0-13-4-17-8s-9-14-9-22c0-9 5-13 9-21 4-5 8-9 17-13 8-4 17-9 34-17v63c-13 14-26 18-34 18z">
          <text:p/>
        </draw:path>
        <draw:path draw:style-name="gr3" draw:text-style-name="P3" draw:layer="layout" svg:width="0.081cm" svg:height="0.245cm" svg:x="18.956cm" svg:y="17.276cm" svg:viewBox="0 0 82 246" svg:d="M48 0l-48 17 5 4c4 0 8-4 8-4 4 0 9 4 9 4 0 0 4 4 4 8 0 5 0 17 0 34v148c0 9 0 17 0 22-4 4-4 4-9 4-4 4-8 4-17 4v5h82v-5c-9 0-13 0-17-4l-4-4c-5-5-5-13-5-22v-211z">
          <text:p/>
        </draw:path>
        <draw:path draw:style-name="gr3" draw:text-style-name="P3" draw:layer="layout" svg:width="0.106cm" svg:height="0.169cm" svg:x="2.556cm" svg:y="17.763cm" svg:viewBox="0 0 107 170" svg:d="M90 0c0 4-4 4-4 8h-4c0 0-4 0-13-4-8-4-13-4-21-4-13 0-25 4-35 12-8 9-13 21-13 34 0 9 5 17 9 27 4 4 18 12 31 21 16 8 29 12 33 21 5 4 9 13 9 17 0 8-4 13-9 17-4 4-12 8-17 8-12 0-21-4-33-12-10-5-14-17-18-30h-5v55h5c0-4 4-9 4-9 4 0 9 0 14 0 12 5 21 9 33 9 13 0 26-4 34-13 13-8 17-21 17-34 0-21-12-34-34-46l-25-14c-13-4-17-8-21-13-4-8-4-12-4-17 0-4 4-12 8-16 4-5 9-5 17-5 13 0 21 5 25 9 9 4 13 17 17 34h5v-55z">
          <text:p/>
        </draw:path>
        <draw:path draw:style-name="gr3" draw:text-style-name="P3" draw:layer="layout" svg:width="0.097cm" svg:height="0.216cm" svg:x="2.675cm" svg:y="17.716cm" svg:viewBox="0 0 98 217" svg:d="M51 0c-4 13-9 21-13 26s-8 13-17 22c-8 4-13 8-21 12v5h25v110c0 12 5 21 5 25 4 4 8 8 12 13 5 4 9 4 17 4 4 0 13-4 21-9 9-4 14-12 18-25h-9c0 4-4 9-9 9 0 4-4 4-8 4s-9 0-13-4c0-5-4-13-4-22v-105h39v-13h-39v-52z">
          <text:p/>
        </draw:path>
        <draw:path draw:style-name="gr3" draw:text-style-name="P3" draw:layer="layout" svg:width="0.144cm" svg:height="0.169cm" svg:x="2.785cm" svg:y="17.763cm" svg:viewBox="0 0 145 170" svg:d="M94 166c4 0 9 4 13 4 13 0 25-9 38-25v-9c-9 4-13 9-13 13-4 0-4 0-8 0h-4c0-4 0-4 0-9 0-4 0-12 0-29v-56c0-17-5-26-5-30-4-8-8-13-17-17-8-4-21-8-33-8-22 0-34 4-47 12-9 9-13 17-13 26 0 4 0 8 4 12 0 5 5 5 9 5s8 0 13-5c0-4 4-4 4-12v-9c0-4 0-8 4-12 4-5 13-5 17-5 13 0 21 5 25 9 5 4 9 12 9 29v5c-30 8-51 22-59 26-13 8-22 17-26 25-5 5-5 13-5 22 0 12 0 21 9 29 9 9 17 13 30 13 4 0 13 0 17-4 4-5 17-9 34-21 0 8 0 16 4 21zM52 149c-4 0-9-4-17-9-4-4-4-12-4-21 0-8 0-13 4-21 4-4 8-9 21-13 4-4 13-8 34-17v64c-17 13-30 17-38 17z">
          <text:p/>
        </draw:path>
        <draw:path draw:style-name="gr3" draw:text-style-name="P3" draw:layer="layout" svg:width="0.097cm" svg:height="0.216cm" svg:x="2.929cm" svg:y="17.716cm" svg:viewBox="0 0 98 217" svg:d="M52 0c-4 13-9 21-13 26s-14 13-18 22c-8 4-17 8-21 12v5h25v110c0 12 0 21 6 25 0 4 4 8 8 13 9 4 13 4 17 4 8 0 17-4 25-9 9-4 13-12 17-25h-8c-4 4-4 9-9 9-4 4-8 4-12 4-5 0-5 0-9-4-4-5-4-13-4-22v-105h38v-13h-38v-52z">
          <text:p/>
        </draw:path>
        <draw:path draw:style-name="gr3" draw:text-style-name="P3" draw:layer="layout" svg:width="0.131cm" svg:height="0.169cm" svg:x="3.039cm" svg:y="17.763cm" svg:viewBox="0 0 132 170" svg:d="M132 68c0-22-4-39-17-51-12-13-25-17-42-17-21 0-39 8-52 21-17 17-21 38-21 64s4 47 21 64c13 12 27 21 48 21 17 0 29-4 42-17s17-30 21-47l-4-4c-4 17-13 26-21 30-4 4-13 8-26 8-12 0-25-8-38-21s-18-30-18-51zM38 25c10-8 18-13 27-13 4 0 12 0 16 5 5 4 9 8 13 16 0 5 4 13 4 22h-73c0-13 5-26 13-30z">
          <text:p/>
        </draw:path>
        <draw:path draw:style-name="gr3" draw:text-style-name="P3" draw:layer="layout" svg:width="0.267cm" svg:height="0.165cm" svg:x="3.183cm" svg:y="17.763cm" svg:viewBox="0 0 268 166" svg:d="M55 0h-8l-47 17 4 4c4 0 9-4 9-4 4 0 8 4 8 4 0 0 4 4 4 8s0 17 0 34v68c0 8 0 18 0 22-4 0-4 4-8 4-4 4-9 4-17 4v5h80v-5c-8 0-12 0-17-4 0 0-4 0-4-4-4-4-4-14-4-22v-89c4-4 13-13 21-17 4-4 13-4 17-4 9 0 17 4 21 12 4 5 4 13 4 26v72c0 8 0 18 0 18 0 4-4 8-8 8 0 4-8 4-17 4v5h82v-5c-9 0-13 0-17-4-5 0-5-4-5-4-4-4-4-8-4-22v-89c9-9 17-13 21-17 9-4 13-4 17-4 13 0 17 4 21 12 5 5 5 13 5 26v72c0 8 0 18 0 18 0 4-5 8-5 8-4 4-8 4-17 4h-4v5h81v-5c-9 0-13 0-17-4l-5-4c-4-4-4-14-4-22v-72c0-13 0-26-4-30-4-12-8-17-13-21-8-4-12-8-21-8-8 0-17 4-25 8-9 4-17 13-30 25-4-12-9-21-14-25-8-4-17-8-25-8s-13 0-17 4c-8 0-13 4-17 8-4 5-8 9-21 21z">
          <text:p/>
        </draw:path>
        <draw:path draw:style-name="gr3" draw:text-style-name="P3" draw:layer="layout" svg:width="0.131cm" svg:height="0.169cm" svg:x="3.471cm" svg:y="17.763cm" svg:viewBox="0 0 132 170" svg:d="M132 68c0-22-8-39-17-51-13-13-25-17-42-17-21 0-38 8-55 21-13 17-18 38-18 64s5 47 18 64c12 12 29 21 51 21 16 0 29-4 42-17 8-13 17-30 21-47l-4-4c-9 17-13 26-21 30-9 4-17 8-26 8-17 0-29-8-38-21-13-13-17-30-17-51zM39 25c4-8 13-13 25-13 5 0 9 0 17 5 4 4 9 8 13 16 0 5 0 13 4 22h-72c0-13 4-26 13-30z">
          <text:p/>
        </draw:path>
        <draw:path draw:style-name="gr3" draw:text-style-name="P3" draw:layer="layout" svg:width="0.173cm" svg:height="0.165cm" svg:x="3.615cm" svg:y="17.763cm" svg:viewBox="0 0 174 166" svg:d="M55 0h-9l-46 17v4c4 0 8-4 12-4 5 0 5 4 9 4 0 0 0 4 4 8 0 4 0 17 0 34v68c0 14 0 22-4 26s-9 4-17 4h-4v5h80v-5c-8 0-13 0-17-4-4 0-4-4-8-4 0-4 0-8 0-22v-89c12-13 25-21 38-21 8 0 18 4 22 8 0 9 4 21 4 34v68c0 8 0 14 0 18-4 4-4 8-8 8 0 4-10 4-14 4h-4v5h81v-5c-8 0-12 0-17-4-4 0-4 0-8-4 0-4 0-14 0-22v-68c0-17 0-30-4-34-5-12-9-17-13-21-8-4-17-8-25-8-18 0-35 12-52 33z">
          <text:p/>
        </draw:path>
        <draw:path draw:style-name="gr3" draw:text-style-name="P3" draw:layer="layout" svg:width="0.097cm" svg:height="0.216cm" svg:x="3.793cm" svg:y="17.716cm" svg:viewBox="0 0 98 217" svg:d="M51 0c-4 13-8 21-13 26s-13 13-17 22c-9 4-13 8-21 12v5h25v110c0 12 0 21 4 25s9 8 14 13c4 4 8 4 13 4 8 0 17-4 25-9 8-4 13-12 17-25h-9c0 4-4 9-8 9-4 4-4 4-8 4-5 0-9 0-13-4-4-5-4-13-4-22v-105h38v-13h-38v-52z">
          <text:p/>
        </draw:path>
        <draw:path draw:style-name="gr3" draw:text-style-name="P3" draw:layer="layout" svg:width="0.106cm" svg:height="0.169cm" svg:x="3.907cm" svg:y="17.763cm" svg:viewBox="0 0 107 170" svg:d="M90 0c-4 4-4 4-4 8-5 0-5 0-5 0-4 0-8 0-12-4-9-4-17-4-22-4-18 0-26 4-34 12-9 9-13 21-13 34 0 9 0 17 4 27 9 4 17 12 35 21 17 8 25 12 34 21 4 4 8 13 8 17 0 8-4 13-8 17s-13 8-21 8c-13 0-23-4-31-12-8-5-17-17-17-30h-4v55h4c0-4 0-9 4-9 5 0 5 0 9 0 12 5 26 9 35 9 12 0 25-4 38-13 8-8 17-21 17-34 0-21-13-34-38-46l-22-14c-12-4-22-8-22-13-4-8-4-12-4-17 0-4 0-12 4-16 4-5 14-5 22-5 9 0 17 5 26 9 4 4 13 17 17 34h4v-55z">
          <text:p/>
        </draw:path>
        <draw:path draw:style-name="gr3" draw:text-style-name="P3" draw:layer="layout" svg:width="0.051cm" svg:height="0.093cm" svg:x="4.042cm" svg:y="17.894cm" svg:viewBox="0 0 52 94" svg:d="M39 69c9-9 13-22 13-30 0-13-4-21-8-31-9-4-14-8-23-8-8 0-12 0-16 4-5 4-5 10-5 18 0 4 0 8 5 13 4 4 8 4 12 4s4 0 9 0c4-4 4-4 9-4 4 4 4 4 4 8 0 9-4 17-13 26-5 8-13 12-26 16v9c17-4 30-13 39-25z">
          <text:p/>
        </draw:path>
        <draw:path draw:style-name="gr3" draw:text-style-name="P3" draw:layer="layout" svg:width="0.08cm" svg:height="0.246cm" svg:x="4.246cm" svg:y="17.682cm" svg:viewBox="0 0 81 247" svg:d="M29 4c-4 5-8 9-8 13 0 9 4 13 8 17s10 4 14 4 8 0 13-4c4-4 4-8 4-17 0-4 0-8-4-13-5-4-9-4-13-4s-10 0-14 4zM51 82l-51 17 4 4c4 0 8-4 12-4l5 4c4 0 4 4 4 8s0 17 0 34v68c0 8 0 17 0 21-4 4-4 4-9 4 0 4-8 4-16 4v5h81v-5c-4 0-13 0-13-4-4 0-8-4-8-4 0-4-4-13-4-21v-131z">
          <text:p/>
        </draw:path>
        <draw:path draw:style-name="gr3" draw:text-style-name="P3" draw:layer="layout" svg:width="0.106cm" svg:height="0.169cm" svg:x="4.347cm" svg:y="17.763cm" svg:viewBox="0 0 107 170" svg:d="M90 0c0 4 0 4 0 8-4 0-4 0-4 0-4 0-9 0-13-4-8-4-17-4-21-4-17 0-25 4-34 12-9 9-18 21-18 34 0 9 4 17 9 27 9 4 18 12 34 21 17 8 26 12 34 21 5 4 5 13 5 17 0 8 0 13-5 17-4 4-12 8-21 8-13 0-21-4-29-12-9-5-18-17-23-30h-4v55h4c5-4 5-9 10-9 4 0 4 0 8 0 13 5 26 9 34 9 13 0 26-4 38-13 9-8 13-21 13-34 0-21-8-34-34-46l-21-14c-13-4-21-8-21-13-4-8-9-12-9-17 0-4 5-12 9-16 4-5 12-5 21-5 8 0 17 5 25 9 5 4 9 17 13 34h4v-55z">
          <text:p/>
        </draw:path>
        <draw:path draw:style-name="gr3" draw:text-style-name="P3" draw:layer="layout" svg:width="0.118cm" svg:height="0.165cm" svg:x="4.593cm" svg:y="17.763cm" svg:viewBox="0 0 119 166" svg:d="M46 0l-46 17v4c4 0 8-4 12-4 0 0 5 4 9 4 0 0 0 4 0 8 4 4 4 13 4 34v68c0 8 0 18 0 18-4 4-4 8-8 8-5 4-9 4-17 4v5h81v-5c-8 0-14 0-18-4s-4-4-8-8c0-4 0-10 0-18v-81c4-8 8-17 18-21 0-4 4-4 4-4 4 0 8 0 13 4 4 4 8 9 12 9 5 0 9 0 13-5 0-4 4-8 4-12s-4-13-8-17-9-4-17-4c-13 0-27 12-39 38v-38z">
          <text:p/>
        </draw:path>
        <draw:path draw:style-name="gr3" draw:text-style-name="P3" draw:layer="layout" svg:width="0.131cm" svg:height="0.169cm" svg:x="4.724cm" svg:y="17.763cm" svg:viewBox="0 0 132 170" svg:d="M132 68c0-22-4-39-17-51-12-13-25-17-42-17-22 0-39 8-52 21-17 17-21 38-21 64s4 47 21 64c13 12 25 21 48 21 17 0 29-4 42-17s17-30 21-47l-4-4c-4 17-13 26-21 30-4 4-13 8-26 8-12 0-30-8-39-21-12-13-17-30-17-51zM38 25c8-8 17-13 26-13 5 0 13 0 17 5 5 4 9 8 13 16 0 5 4 13 4 22h-73c0-13 5-26 13-30z">
          <text:p/>
        </draw:path>
        <draw:path draw:style-name="gr3" draw:text-style-name="P3" draw:layer="layout" svg:width="0.165cm" svg:height="0.241cm" svg:x="4.881cm" svg:y="17.763cm" svg:viewBox="0 0 166 242" svg:d="M131 0c-4 4-13 8-17 12-4-4-13-8-17-8-4-4-13-4-17-4-21 0-42 8-59 25-13 17-21 38-21 68 0 21 4 42 16 55 13 12 26 21 39 21 8 0 17-4 25-9 8-4 17-12 30-25v73c0 8-5 17-5 21l-4 4c-4 5-8 5-17 5v4h82v-4c-9 0-18 0-18-5-5 0-9-4-9-4 0-4 0-13 0-21v-208zM93 139c-5 5-13 5-17 5-13 0-26-5-34-17-9-13-13-26-13-47 0-25 4-42 13-51 8-12 21-17 34-17 4 0 12 0 17 5 4 4 8 8 12 12 0 4 5 13 5 21v77c-5 4-9 8-17 12z">
          <text:p/>
        </draw:path>
        <draw:path draw:style-name="gr3" draw:text-style-name="P3" draw:layer="layout" svg:width="0.173cm" svg:height="0.165cm" svg:x="5.046cm" svg:y="17.767cm" svg:viewBox="0 0 174 166" svg:d="M94 0v4c8 0 17 0 21 4 4 5 4 13 4 21v94c-8 8-17 12-21 18-8 4-13 4-17 4-8 0-13-4-17-10-9-4-9-12-9-29v-106h-55v4c8 0 12 0 17 4 0 0 4 0 4 5 4 4 4 8 4 16v72c0 17 0 26 4 34 0 10 4 18 13 22 4 5 13 9 22 9s17 0 26-4c4-5 16-13 29-31v35h9l46-17-4-4c-4 0-9 4-9 4-4 0-4-4-8-4 0 0-4-4-4-10 0-4 0-17 0-34v-101z">
          <text:p/>
        </draw:path>
        <draw:path draw:style-name="gr3" draw:text-style-name="P3" draw:layer="layout" svg:width="0.08cm" svg:height="0.246cm" svg:x="5.232cm" svg:y="17.682cm" svg:viewBox="0 0 81 247" svg:d="M31 4c-5 5-9 9-9 13 0 9 4 13 9 17 4 4 8 4 12 4s9 0 13-4 4-8 4-17c0-4 0-8-4-13-4-4-9-4-13-4s-12 0-12 4zM52 82l-52 17 4 4c5 0 10-4 14-4l4 4c0 0 4 4 4 8s0 17 0 34v68c0 8 0 17 0 21-4 4-4 4-8 4 0 4-9 4-18 4v5h81v-5c-8 0-12 0-17-4l-4-4c-4-4-4-13-4-21v-131z">
          <text:p/>
        </draw:path>
        <draw:path draw:style-name="gr3" draw:text-style-name="P3" draw:layer="layout" svg:width="0.118cm" svg:height="0.165cm" svg:x="5.317cm" svg:y="17.763cm" svg:viewBox="0 0 119 166" svg:d="M50 0l-50 17 4 4c4 0 8-4 8-4 4 0 9 4 9 4 4 0 4 4 4 8s0 13 0 34v68c0 8 0 18 0 18 0 4-4 8-4 8-5 4-13 4-21 4v5h81v-5c-4 0-8 0-13-4-4-4-8-4-8-8s-4-10-4-18v-81c8-8 12-17 17-21 4-4 4-4 8-4s8 0 13 4c4 4 8 9 12 9 5 0 9 0 9-5 4-4 4-8 4-12s0-13-4-17-9-4-17-4c-13 0-30 12-42 38v-38z">
          <text:p/>
        </draw:path>
        <draw:path draw:style-name="gr3" draw:text-style-name="P3" draw:layer="layout" svg:width="0.131cm" svg:height="0.169cm" svg:x="5.448cm" svg:y="17.763cm" svg:viewBox="0 0 132 170" svg:d="M132 68c0-22-4-39-14-51-12-13-25-17-46-17-17 0-34 8-51 21-13 17-21 38-21 64s8 47 21 64c13 12 30 21 47 21 21 0 33-4 46-17 10-13 18-30 18-47l-4-4c-4 17-10 26-18 30-9 4-17 8-26 8-16 0-29-8-42-21-8-13-17-30-17-51zM42 25c4-8 13-13 26-13 4 0 8 0 16 5 5 4 9 8 13 16 0 5 0 13 0 22h-72c4-13 9-26 17-30z">
          <text:p/>
        </draw:path>
        <draw:path draw:style-name="gr3" draw:text-style-name="P3" draw:layer="layout" svg:width="0.165cm" svg:height="0.25cm" svg:x="5.609cm" svg:y="17.682cm" svg:viewBox="0 0 166 251" svg:d="M111 251h8l47-17-4-4c-5 0-9 4-9 4-4 0-8-4-8-4 0 0-5-4-5-9 0-4 0-17 0-34v-187h-8l-47 17v4c5 0 9-4 13-4s4 4 8 4c0 0 0 5 0 9 5 4 5 17 5 34v34c-9-13-21-17-35-17-26 0-42 8-55 29-17 18-21 39-21 65 0 21 4 38 17 55 12 12 29 21 46 21 9 0 17 0 22-4 9-5 17-13 26-21zM80 230c-13 0-25-4-38-17-8-13-13-30-13-55 0-21 5-39 17-52 4-8 17-13 26-13 4 0 13 0 18 5 4 4 8 8 12 16 4 5 9 14 9 23v76c-13 13-21 17-31 17z">
          <text:p/>
        </draw:path>
        <draw:path draw:style-name="gr3" draw:text-style-name="P3" draw:layer="layout" svg:width="0.165cm" svg:height="0.25cm" svg:x="5.888cm" svg:y="17.682cm" svg:viewBox="0 0 166 251" svg:d="M55 0h-4l-51 17 4 4c5 0 9-4 13-4l4 4c4 0 4 5 4 9s0 17 0 34v166c13 8 22 12 30 17 13 4 21 4 30 4 21 0 38-9 56-21 17-17 25-43 25-68s-4-48-17-60c-12-13-26-21-43-21s-34 12-51 33zM76 110c4-4 9-4 17-4 13 0 21 4 30 18 8 8 14 25 14 46 0 22-6 39-14 51-9 13-17 17-30 17-4 0-13 0-17-4-8-4-12-8-21-13v-97c9-5 13-10 21-14z">
          <text:p/>
        </draw:path>
        <draw:path draw:style-name="gr3" draw:text-style-name="P3" draw:layer="layout" svg:width="0.173cm" svg:height="0.237cm" svg:x="6.066cm" svg:y="17.767cm" svg:viewBox="0 0 174 238" svg:d="M0 4c4 0 8 4 13 4 0 5 4 5 8 9 0 8 4 12 4 17l65 119-13 26c-5 12-9 17-14 21-4 4-8 4-12 4 0 0-5 0-9 0-8-4-13-4-17-4s-8 0-12 4c-5 4-5 8-5 13 0 4 0 8 5 17 4 0 12 4 16 4 9 0 22-4 30-13 13-8 22-21 27-38l67-158c0-8 4-12 4-12 5-4 5-9 9-9 0-4 4-4 8-4v-4h-46v4c4 0 8 0 8 0l5 4v5c0 4 0 12 0 16l-39 89-39-80c-4-9-8-17-8-21s4-9 4-9c4-4 9-4 13-4h5v-4h-77z">
          <text:p/>
        </draw:path>
        <draw:path draw:style-name="gr3" draw:text-style-name="P3" draw:layer="layout" svg:width="0.098cm" svg:height="0.216cm" svg:x="6.362cm" svg:y="17.716cm" svg:viewBox="0 0 99 217" svg:d="M51 0c-4 13-8 21-13 26-4 5-8 13-17 22-8 4-12 8-21 12v5h26v110c0 12 0 21 4 25s8 8 13 13c4 4 8 4 16 4 5 0 13-4 22-9 9-4 13-12 18-25h-9c0 4-5 9-9 9-5 4-5 4-9 4s-8 0-13-4c0-5-4-13-4-22v-105h39v-13h-39v-52z">
          <text:p/>
        </draw:path>
        <draw:path draw:style-name="gr3" draw:text-style-name="P3" draw:layer="layout" svg:width="0.173cm" svg:height="0.246cm" svg:x="6.46cm" svg:y="17.682cm" svg:viewBox="0 0 174 247" svg:d="M47 0l-47 17 4 4c4 0 8-4 8-4 4 0 9 4 9 4 0 0 4 5 4 9s0 17 0 34v149c0 8 0 17 0 21-4 0-4 4-9 4-4 4-8 4-16 4v5h81v-5c-8 0-13 0-17-4-4 0-4-4-4-4-4-4-4-8-4-21v-89c8-9 17-13 21-17 8-4 12-4 17-4 8 0 12 0 17 4 4 4 4 8 8 13 0 4 0 17 0 34v59c0 8 0 13 0 17s-4 8-4 8c-4 4-9 4-17 4h-4v5h80v-5c-8 0-13 0-17-4 0 0-4 0-4-4-4-4-4-13-4-21v-59c0-17 0-34-5-43 0-8-4-17-12-21-4-4-13-8-21-8-9 0-17 0-26 4-4 4-17 17-29 29v-115z">
          <text:p/>
        </draw:path>
        <draw:path draw:style-name="gr3" draw:text-style-name="P3" draw:layer="layout" svg:width="0.131cm" svg:height="0.169cm" svg:x="6.65cm" svg:y="17.763cm" svg:viewBox="0 0 132 170" svg:d="M132 68c0-22-4-39-17-51-8-13-26-17-43-17s-38 8-51 21c-12 17-21 38-21 64s9 47 21 64c13 12 30 21 47 21 21 0 35-4 47-17 9-13 17-30 17-47l-4-4c-4 17-8 26-17 30-8 4-18 8-26 8-17 0-30-8-43-21-8-13-17-30-17-51zM42 25c5-8 13-13 22-13 8 0 12 0 21 5 4 4 8 8 13 16 0 5 0 13 0 22h-73c5-13 9-26 17-30z">
          <text:p/>
        </draw:path>
        <draw:path draw:style-name="gr3" draw:text-style-name="P3" draw:layer="layout" svg:width="0.178cm" svg:height="0.233cm" svg:x="6.917cm" svg:y="17.695cm" svg:viewBox="0 0 179 234" svg:d="M119 13c13 0 21 0 30 4 4 0 8 4 13 8 4 9 4 13 8 26h9l-5-51h-174v4h8c4 0 13 0 17 4 4 5 4 5 9 9 0 4 0 12 0 25v149c0 17 0 26-5 30-4 4-12 8-21 8h-8v5h102v-5h-8c-4 0-9 0-17-4-5-4-5-4-5-8-5-4-5-13-5-26v-72h35c9 0 17 0 22 5 4 0 8 4 12 8s4 13 4 21h5v-80h-5c0 13-4 21-12 25-4 4-13 9-26 9h-35v-94z">
          <text:p/>
        </draw:path>
        <draw:path draw:style-name="gr3" draw:text-style-name="P3" draw:layer="layout" svg:width="0.08cm" svg:height="0.246cm" svg:x="7.12cm" svg:y="17.682cm" svg:viewBox="0 0 81 247" svg:d="M25 4c0 5-4 9-4 13 0 9 4 13 4 17 5 4 9 4 18 4 5 0 9 0 13-4s4-8 4-17c0-4 0-8-4-13-4-4-8-4-13-4-9 0-13 0-18 4zM48 82l-48 17 4 4c4 0 9-4 9-4 4 0 8 4 8 4 0 0 4 4 4 8s0 17 0 34v68c0 8 0 17 0 21-4 4-4 4-8 4-4 4-9 4-17 4v5h81v-5c-8 0-12 0-17-4l-4-4c-4-4-4-13-4-21v-131z">
          <text:p/>
        </draw:path>
        <draw:path draw:style-name="gr3" draw:text-style-name="P3" draw:layer="layout" svg:width="0.173cm" svg:height="0.165cm" svg:x="7.205cm" svg:y="17.763cm" svg:viewBox="0 0 174 166" svg:d="M55 0h-9l-46 17 4 4c4 0 8-4 8-4 5 0 9 4 9 4 0 0 4 4 4 8s0 17 0 34v68c0 14 0 22-4 26s-9 4-17 4h-4v5h80v-5c-8 0-13 0-17-4l-4-4c-4-4-4-8-4-22v-89c12-13 25-21 42-21 8 0 13 4 17 8 4 9 4 21 4 34v68c0 8 0 14 0 18s-4 8-4 8c-4 4-9 4-17 4h-4v5h81v-5c-8 0-13 0-17-4 0 0-4 0-4-4-4-4-4-14-4-22v-68c0-17 0-30-5-34-5-12-9-17-13-21-9-4-13-8-21-8-17 0-34 12-55 33z">
          <text:p/>
        </draw:path>
        <draw:path draw:style-name="gr3" draw:text-style-name="P3" draw:layer="layout" svg:width="0.144cm" svg:height="0.169cm" svg:x="7.395cm" svg:y="17.763cm" svg:viewBox="0 0 145 170" svg:d="M97 166c0 0 5 4 13 4 14 0 22-9 35-25v-9c-4 4-8 9-13 13h-4-4c0-4 0-4 0-9-4-4-4-12-4-29v-56c0-17 0-26 0-30-5-8-10-13-18-17-9-4-21-8-34-8-21 0-34 4-47 12-8 9-17 17-17 26 0 4 5 8 5 12 4 5 8 5 12 5 5 0 9 0 9-5 4-4 4-4 4-12v-9c0-4 4-8 8-12 5-5 9-5 17-5 13 0 17 5 26 9 4 4 4 12 4 29v5c-25 8-47 22-55 26-13 8-21 17-25 25-5 5-9 13-9 22 0 12 4 21 13 29 8 9 17 13 25 13 9 0 17 0 21-4 5-5 17-9 30-21 0 8 4 16 8 21zM55 149c-4 0-13-4-17-9-4-4-8-12-8-21 0-8 4-13 8-21 4-4 9-9 17-13 9-4 17-8 34-17v64c-13 13-25 17-34 17z">
          <text:p/>
        </draw:path>
        <draw:path draw:style-name="gr3" draw:text-style-name="P3" draw:layer="layout" svg:width="0.174cm" svg:height="0.165cm" svg:x="7.539cm" svg:y="17.763cm" svg:viewBox="0 0 175 166" svg:d="M55 0h-8l-47 17 4 4c5 0 9-4 9-4 4 0 8 4 8 4 0 0 4 4 4 8s0 17 0 34v68c0 14 0 22-4 26s-8 4-17 4h-4v5h80v-5c-8 0-12 0-16-4l-5-4c-4-4-4-8-4-22v-89c13-13 25-21 42-21 9 0 13 4 17 8 5 9 5 21 5 34v68c0 8 0 14 0 18s-5 8-5 8c-4 4-8 4-17 4h-4v5h82v-5c-9 0-13 0-18-4 0 0-5 0-5-4-4-4-4-14-4-22v-68c0-17 0-30-4-34-4-12-8-17-13-21-8-4-12-8-21-8-17 0-34 12-55 33z">
          <text:p/>
        </draw:path>
        <draw:path draw:style-name="gr3" draw:text-style-name="P3" draw:layer="layout" svg:width="0.131cm" svg:height="0.169cm" svg:x="7.73cm" svg:y="17.763cm" svg:viewBox="0 0 132 170" svg:d="M128 102c-5 13-9 26-17 30-9 4-17 8-30 8s-26-8-35-21c-8-13-17-30-17-51 0-18 9-30 17-43 4-8 13-13 27-13 8 0 12 0 16 5 5 4 5 8 5 16 4 5 4 9 8 13 0 4 4 4 13 4 4 0 8 0 8-4 5-4 5-4 5-8 0-9-5-17-13-26-9-8-21-12-38-12-22 0-39 8-52 25-17 13-25 34-25 60s8 47 21 64c12 12 29 21 47 21 17 0 30-4 43-17 12-8 17-25 21-47z">
          <text:p/>
        </draw:path>
        <draw:path draw:style-name="gr3" draw:text-style-name="P3" draw:layer="layout" svg:width="0.081cm" svg:height="0.246cm" svg:x="7.886cm" svg:y="17.682cm" svg:viewBox="0 0 82 247" svg:d="M30 4c-4 5-9 9-9 13 0 9 5 13 9 17 0 4 4 4 13 4 4 0 8 0 12-4s4-8 4-17c0-4 0-8-4-13-4-4-8-4-12-4-9 0-13 0-13 4zM47 82l-47 17 4 4c5 0 9-4 9-4 4 0 8 4 8 4 0 0 5 4 5 8s0 17 0 34v68c0 8 0 17 0 21-5 4-5 4-9 4-4 4-8 4-17 4v5h82v-5c-10 0-14 0-18-4l-5-4c-4-4-4-13-4-21v-131z">
          <text:p/>
        </draw:path>
        <draw:path draw:style-name="gr3" draw:text-style-name="P3" draw:layer="layout" svg:width="0.143cm" svg:height="0.169cm" svg:x="7.984cm" svg:y="17.763cm" svg:viewBox="0 0 144 170" svg:d="M93 166c5 0 9 4 18 4 8 0 21-9 33-25v-9c-4 4-8 9-12 13h-4-5c0-4 0-4-4-9 0-4 0-12 0-29v-56c0-17 0-26-4-30 0-8-9-13-13-17-9-4-22-8-39-8s-34 4-42 12c-13 9-17 17-17 26 0 4 4 8 4 12 4 5 8 5 13 5 4 0 8 0 8-5 4-4 4-4 4-12v-9c0-4 5-8 9-12 4-5 8-5 17-5 8 0 17 5 21 9 8 4 8 12 8 29v5c-25 8-46 22-59 26-8 8-17 17-25 25 0 5-4 13-4 22 0 12 4 21 12 29 4 9 17 13 26 13 8 0 12 0 21-4 4-5 13-9 29-21 0 8 5 16 5 21zM55 149c-5 0-13-4-17-9-5-4-9-12-9-21 0-8 4-13 9-21 4-4 8-9 17-13 4-4 17-8 33-17v64c-12 13-25 17-33 17z">
          <text:p/>
        </draw:path>
        <draw:path draw:style-name="gr3" draw:text-style-name="P3" draw:layer="layout" svg:width="0.081cm" svg:height="0.246cm" svg:x="8.14cm" svg:y="17.682cm" svg:viewBox="0 0 82 247" svg:d="M47 0l-47 17 4 4c5 0 9-4 9-4 4 0 4 4 8 4 0 0 5 5 5 9s0 17 0 34v149c0 8 0 17-5 21 0 4-4 4-4 4-4 4-8 4-17 4v5h82v-5c-9 0-13 0-17-4-6 0-6-4-10-4 0-4 0-13 0-21v-213z">
          <text:p/>
        </draw:path>
        <draw:path draw:style-name="gr3" draw:text-style-name="P3" draw:layer="layout" svg:width="0.245cm" svg:height="0.237cm" svg:x="8.348cm" svg:y="17.691cm" svg:viewBox="0 0 246 238" svg:d="M170 190c4 14 8 22 8 27 0 4 0 8-4 12-4 0-8 4-21 4v5h93v-5c-8 0-17-4-21-8s-8-17-17-35l-76-190h-9l-85 190c-4 18-13 31-17 35s-9 8-21 8v5h76v-5c-13 0-17-4-21-4-5-4-5-8-5-12 0-5 0-9 5-23l17-34h90zM76 148l43-93 34 93z">
          <text:p/>
        </draw:path>
        <draw:path draw:style-name="gr3" draw:text-style-name="P3" draw:layer="layout" svg:width="0.132cm" svg:height="0.169cm" svg:x="8.614cm" svg:y="17.763cm" svg:viewBox="0 0 133 170" svg:d="M128 102c-8 13-12 26-17 30-8 4-22 8-30 8-17 0-30-8-38-21-9-13-13-30-13-51 0-18 4-30 13-43 8-8 17-13 25-13 9 0 13 0 17 5 4 4 8 8 8 16 0 5 0 9 6 13 4 4 8 4 12 4 5 0 9 0 13-4s4-4 4-8c0-9-4-17-17-26-8-8-22-12-39-12s-38 8-50 25c-13 13-22 34-22 60s5 47 17 64c17 12 30 21 47 21s29-4 43-17c13-8 21-25 26-47z">
          <text:p/>
        </draw:path>
        <draw:path draw:style-name="gr3" draw:text-style-name="P3" draw:layer="layout" svg:width="0.131cm" svg:height="0.169cm" svg:x="8.771cm" svg:y="17.763cm" svg:viewBox="0 0 132 170" svg:d="M128 102c-4 13-13 26-17 30-8 4-21 8-30 8-18 0-30-8-39-21-8-13-12-30-12-51 0-18 4-30 12-43 9-8 17-13 31-13 4 0 13 0 13 5 4 4 8 8 8 16 0 5 4 9 4 13 5 4 9 4 13 4 9 0 9 0 13-4s4-4 4-8c0-9-4-17-13-26-12-8-25-12-38-12-22 0-39 8-56 25-13 13-21 34-21 60s8 47 21 64c13 12 30 21 47 21 13 0 26-4 39-17 13-8 21-25 25-47z">
          <text:p/>
        </draw:path>
        <draw:path draw:style-name="gr3" draw:text-style-name="P3" draw:layer="layout" svg:width="0.152cm" svg:height="0.169cm" svg:x="8.928cm" svg:y="17.763cm" svg:viewBox="0 0 153 170" svg:d="M38 8c-13 9-21 21-30 34-4 13-8 31-8 43 0 21 4 38 17 55 12 21 33 30 55 30 17 0 29-4 42-13 14-4 22-17 26-29 9-17 13-30 13-47 0-22-8-39-17-52-17-21-35-29-60-29-13 0-26 4-38 8zM101 29c13 17 18 39 18 69 0 21-5 38-9 47-9 8-17 12-30 12s-25-8-34-25c-8-17-13-38-13-59 0-14 0-27 5-35 4-9 8-17 12-21 9-5 13-5 22-5 12 0 21 5 29 17z">
          <text:p/>
        </draw:path>
        <draw:path draw:style-name="gr3" draw:text-style-name="P3" draw:layer="layout" svg:width="0.174cm" svg:height="0.165cm" svg:x="9.088cm" svg:y="17.767cm" svg:viewBox="0 0 175 166" svg:d="M94 0v4c12 0 17 0 21 4 4 5 4 13 4 21v94c-8 8-13 12-21 18-4 4-13 4-17 4s-13-4-17-10c-4-4-8-12-8-29v-106h-56v4c9 0 13 0 17 4 5 0 5 0 9 5 0 4 0 8 0 16v72c0 17 4 26 4 34 4 10 9 18 13 22 8 5 17 9 25 9 9 0 13 0 21-4 9-5 17-13 30-31v35h8l48-17v-4c-4 0-9 4-14 4-4 0-4-4-4-4-4 0-4-4-4-10-4-4-4-17-4-34v-101z">
          <text:p/>
        </draw:path>
        <draw:path draw:style-name="gr3" draw:text-style-name="P3" draw:layer="layout" svg:width="0.174cm" svg:height="0.165cm" svg:x="9.266cm" svg:y="17.763cm" svg:viewBox="0 0 175 166" svg:d="M55 0h-8l-47 17v4c5 0 9-4 13-4s4 4 8 4c0 0 0 4 0 8 5 4 5 17 5 34v68c0 14-5 22-5 26-4 4-8 4-16 4h-5v5h81v-5c-9 0-17 0-17-4-4 0-4-4-9-4 0-4 0-8 0-22v-89c13-13 26-21 38-21 9 0 17 4 17 8 5 9 9 21 9 34v68c0 8 0 14 0 18-4 4-4 8-9 8-4 4-8 4-17 4v5h82v-5c-9 0-14 0-18-4-4 0-4 0-9-4 0-4 0-14 0-22v-68c0-17-4-30-4-34-4-12-8-17-17-21-4-4-12-8-21-8-17 0-34 12-51 33z">
          <text:p/>
        </draw:path>
        <draw:path draw:style-name="gr3" draw:text-style-name="P3" draw:layer="layout" svg:width="0.097cm" svg:height="0.216cm" svg:x="9.44cm" svg:y="17.716cm" svg:viewBox="0 0 98 217" svg:d="M52 0c-5 13-9 21-13 26s-13 13-17 22c-9 4-14 8-22 12v5h26v110c0 12 0 21 4 25 5 4 9 8 13 13 4 4 9 4 13 4 8 0 17-4 25-9 9-4 13-12 17-25h-8c0 4-4 9-9 9-4 4-4 4-8 4s-9 0-13-4c-4-5-4-13-4-22v-105h38v-13h-38v-52z">
          <text:p/>
        </draw:path>
        <draw:path draw:style-name="gr3" draw:text-style-name="P3" draw:layer="layout" svg:width="0.08cm" svg:height="0.246cm" svg:x="9.55cm" svg:y="17.682cm" svg:viewBox="0 0 81 247" svg:d="M26 4c0 5-4 9-4 13 0 9 4 13 4 17 5 4 9 4 17 4 4 0 9 0 13-4s4-8 4-17c0-4 0-8-4-13-4-4-9-4-13-4-8 0-12 0-17 4zM47 82l-47 17 4 4c4 0 10-4 10-4 4 0 8 4 8 4 0 0 4 4 4 8s0 17 0 34v68c0 8 0 17 0 21-4 4-4 4-8 4-4 4-10 4-18 4v5h81v-5c-8 0-12 0-17-4l-4-4c-4-4-4-13-4-21v-131z">
          <text:p/>
        </draw:path>
        <draw:path draw:style-name="gr3" draw:text-style-name="P3" draw:layer="layout" svg:width="0.173cm" svg:height="0.165cm" svg:x="9.635cm" svg:y="17.763cm" svg:viewBox="0 0 174 166" svg:d="M55 0h-9l-46 17 4 4c4 0 8-4 8-4 5 0 9 4 9 4 0 0 4 4 4 8s0 17 0 34v68c0 14 0 22-4 26s-9 4-17 4h-4v5h80v-5c-8 0-13 0-17-4l-4-4c-4-4-4-8-4-22v-89c12-13 25-21 42-21 8 0 13 4 17 8 4 9 4 21 4 34v68c0 8 0 14 0 18s-4 8-4 8c-4 4-9 4-17 4h-4v5h81v-5c-8 0-13 0-17-4 0 0-4 0-4-4-4-4-4-14-4-22v-68c0-17 0-30-4-34-6-12-10-17-14-21-9-4-13-8-21-8-17 0-34 12-55 33z">
          <text:p/>
        </draw:path>
        <draw:path draw:style-name="gr3" draw:text-style-name="P3" draw:layer="layout" svg:width="0.161cm" svg:height="0.241cm" svg:x="9.821cm" svg:y="17.763cm" svg:viewBox="0 0 162 242" svg:d="M22 127c-5 8-9 12-9 17 0 4 4 8 4 8 5 4 9 8 18 13-13 8-18 17-18 17-9 8-13 13-13 18 0 4-4 8-4 8 0 8 4 13 17 17 13 13 35 17 56 17 29 0 55-9 72-26 12-12 17-26 17-39 0-8 0-17-9-21-8-8-17-12-25-12-9 0-26-5-51-5-13 0-21 0-25 0-5 0-9-4-13-4 0-4-4-4-4-8 0 0 4-5 4-9 4-4 8-8 13-13 8 5 17 5 25 5 17 0 34-5 42-17 13-9 17-21 17-38 0-13 0-22-8-30h21c4 0 8 0 8 0 0-4 0-4 0-8v-5c0 0-4 0-8 0h-34c-13-8-25-12-38-12-17 0-34 4-42 17-13 12-22 25-22 38 0 12 4 21 9 29 4 9 13 13 21 17-13 13-21 21-21 26zM98 21c9 8 9 21 9 42 0 13 0 21-9 30-4 4-12 8-21 8-8 0-13-4-21-13-9-8-13-21-13-38s4-25 9-33c8-5 12-9 21-9 13 0 17 4 25 13zM107 169c17 0 29 0 34 4 8 4 8 9 8 13 0 9-4 18-13 22-12 8-29 13-50 13-22 0-39-5-51-13-9 0-13-8-13-13s4-9 8-13c0-5 9-13 13-17 13 0 34 4 64 4z">
          <text:p/>
        </draw:path>
        <draw:path draw:style-name="gr3" draw:text-style-name="P3" draw:layer="layout" svg:width="0.156cm" svg:height="0.241cm" svg:x="10.13cm" svg:y="17.691cm" svg:viewBox="0 0 157 242" svg:d="M136 0c0 4-4 8-4 8-4 4-4 4-8 4 0 0-9 0-13-4-13-4-31-8-43-8-17 0-34 4-47 17s-21 26-21 43c0 13 4 21 8 30 5 8 9 12 17 21 9 4 26 12 47 25 18 13 30 17 35 21 8 4 12 9 17 17 4 4 4 13 4 17 0 9-4 21-13 26-8 8-21 12-35 12-12 0-25-4-34-8-12-4-21-13-25-21-4-9-8-22-13-39h-4v81h4c0-4 0-9 5-9 0-4 4-4 8-4 0 0 8 0 21 4 9 5 17 9 21 9 5 0 13 0 17 0 27 0 44-4 56-17 13-13 21-30 21-47 0-8 0-17-4-25s-12-17-21-25c-8-5-21-13-42-26-31-12-48-25-52-34-4-4-9-12-9-21 0-8 5-17 13-21 9-9 17-14 30-14 8 0 22 5 30 9 9 5 17 13 22 22 8 8 12 21 12 38h5v-81z">
          <text:p/>
        </draw:path>
        <draw:path draw:style-name="gr3" draw:text-style-name="P3" draw:layer="layout" svg:width="0.098cm" svg:height="0.216cm" svg:x="10.303cm" svg:y="17.716cm" svg:viewBox="0 0 99 217" svg:d="M52 0c-4 13-8 21-12 26-5 5-14 13-18 22-9 4-13 8-22 12v5h26v110c0 12 0 21 5 25 4 4 4 8 13 13 4 4 8 4 12 4 9 0 17-4 26-9 8-4 13-12 17-25h-9c0 4-4 9-8 9-4 4-4 4-9 4-4 0-8 0-12-4-5-5-5-13-5-22v-105h39v-13h-39v-52z">
          <text:p/>
        </draw:path>
        <draw:path draw:style-name="gr3" draw:text-style-name="P3" draw:layer="layout" svg:width="0.144cm" svg:height="0.169cm" svg:x="10.414cm" svg:y="17.763cm" svg:viewBox="0 0 145 170" svg:d="M94 166c5 0 9 4 13 4 13 0 26-9 38-25v-9c-4 4-8 9-12 13h-5-4c0-4-4-4-4-9 0-4 0-12 0-29v-56c0-17 0-26-4-30 0-8-9-13-13-17-14-4-22-8-39-8s-34 4-42 12c-13 9-17 17-17 26 0 4 0 8 4 12 4 5 8 5 13 5 4 0 4 0 8-5 4-4 4-4 4-12v-9c0-4 5-8 9-12 4-5 8-5 17-5 8 0 17 5 21 9s8 12 8 29v5c-25 8-46 22-59 26-13 8-21 17-25 25 0 5-5 13-5 22 0 12 5 21 13 29 4 9 13 13 26 13 8 0 12 0 21-4 4-5 12-9 29-21 0 8 5 16 5 21zM56 149c-9 0-13-4-17-9-5-4-9-12-9-21 0-8 4-13 4-21 5-4 13-9 22-13 4-4 16-8 33-17v64c-12 13-25 17-33 17z">
          <text:p/>
        </draw:path>
        <draw:path draw:style-name="gr3" draw:text-style-name="P3" draw:layer="layout" svg:width="0.174cm" svg:height="0.165cm" svg:x="10.557cm" svg:y="17.763cm" svg:viewBox="0 0 175 166" svg:d="M55 0h-4l-51 17 5 4c4 0 8-4 12-4l5 4c4 0 4 4 4 8s0 17 0 34v68c0 14 0 22-4 26 0 4-9 4-17 4h-5v5h81v-5c-9 0-13 0-17-4l-4-4c0-4-5-8-5-22v-89c13-13 31-21 44-21 8 0 12 4 17 8 4 9 4 21 4 34v68c0 8 0 14 0 18s-4 8-4 8c-5 4-9 4-17 4h-4v5h80v-5c-8 0-13 0-13-4-4 0-8 0-8-4s-4-14-4-22v-68c0-17 0-30-5-34 0-12-8-17-12-21-5-4-13-8-22-8-16 0-34 12-56 33z">
          <text:p/>
        </draw:path>
        <draw:path draw:style-name="gr3" draw:text-style-name="P3" draw:layer="layout" svg:width="0.165cm" svg:height="0.25cm" svg:x="10.752cm" svg:y="17.682cm" svg:viewBox="0 0 166 251" svg:d="M111 251h9l46-17-4-4c-4 0-8 4-13 4l-4-4c-4 0-4-4-4-9 0-4 0-17 0-34v-187h-9l-46 17v4c4 0 8-4 13-4l4 4c4 0 4 5 4 9 4 4 4 17 4 34v34c-8-13-21-17-34-17-26 0-43 8-56 29-17 18-21 39-21 65 0 21 4 38 17 55 13 12 30 21 48 21 8 0 17 0 21-4 8-5 17-13 25-21zM77 230c-12 0-22-4-35-17-8-13-12-30-12-55 0-21 4-39 12-52 9-8 18-13 31-13 4 0 9 0 17 5 4 4 9 8 13 16 4 5 4 14 8 23v76c-12 13-21 17-34 17z">
          <text:p/>
        </draw:path>
        <draw:path draw:style-name="gr3" draw:text-style-name="P3" draw:layer="layout" svg:width="0.144cm" svg:height="0.169cm" svg:x="10.926cm" svg:y="17.763cm" svg:viewBox="0 0 145 170" svg:d="M94 166c4 0 8 4 13 4 12 0 25-9 38-25v-9c-5 4-13 9-13 13h-4-5c0-4-4-4-4-9 0-4 0-12 0-29v-56c0-17 0-26-4-30 0-8-8-13-13-17-12-4-21-8-38-8s-34 4-42 12c-14 9-18 17-18 26 0 4 0 8 4 12 4 5 10 5 14 5s4 0 8-5c5-4 5-4 5-12v-9c0-4 4-8 8-12 4-5 9-5 17-5s17 5 21 9 9 12 9 29v5c-26 8-47 22-60 26-12 8-22 17-26 25-4 5-4 13-4 22 0 12 4 21 12 29 6 9 14 13 27 13 8 0 13 0 21-4 4-5 13-9 30-21 0 8 0 16 4 21zM56 149c-9 0-13-4-17-9-4-4-9-12-9-21 0-8 5-13 5-21 4-4 12-9 21-13 4-4 17-8 34-17v64c-13 13-26 17-34 17z">
          <text:p/>
        </draw:path>
        <draw:path draw:style-name="gr3" draw:text-style-name="P3" draw:layer="layout" svg:width="0.118cm" svg:height="0.165cm" svg:x="11.07cm" svg:y="17.763cm" svg:viewBox="0 0 119 166" svg:d="M46 0l-46 17v4c4 0 8-4 12-4 5 0 5 4 9 4 0 0 0 4 4 8 0 4 0 13 0 34v68c0 8 0 18 0 18-4 4-4 8-8 8-5 4-9 4-17 4v5h80v-5c-8 0-13 0-17-4s-4-4-4-8c-4-4-4-10-4-18v-81c4-8 12-17 17-21 0-4 4-4 4-4 4 0 9 0 14 4 4 4 12 9 12 9 4 0 9 0 13-5 0-4 4-8 4-12s-4-13-8-17c-5-4-9-4-13-4-18 0-31 12-43 38v-38z">
          <text:p/>
        </draw:path>
        <draw:path draw:style-name="gr3" draw:text-style-name="P3" draw:layer="layout" svg:width="0.165cm" svg:height="0.25cm" svg:x="11.197cm" svg:y="17.682cm" svg:viewBox="0 0 166 251" svg:d="M111 251h8l47-17v-4c-4 0-9 4-13 4l-4-4c-4 0-4-4-4-9 0-4-5-17-5-34v-187h-4l-52 17 5 4c4 0 8-4 12-4l4 4c6 0 6 5 6 9s0 17 0 34v34c-10-13-18-17-35-17-21 0-38 8-55 29-13 18-21 39-21 65 0 21 8 38 21 55 13 12 25 21 46 21 9 0 13 0 22-4 8-5 16-13 22-21zM80 230c-13 0-25-4-34-17-8-13-17-30-17-55 0-21 9-39 17-52 9-8 17-13 30-13 4 0 8 0 17 5 4 4 8 8 12 16 6 5 6 14 6 23v76c-10 13-18 17-31 17z">
          <text:p/>
        </draw:path>
        <draw:path draw:style-name="gr3" draw:text-style-name="P3" draw:layer="layout" svg:width="0.106cm" svg:height="0.169cm" svg:x="11.379cm" svg:y="17.763cm" svg:viewBox="0 0 107 170" svg:d="M90 0c0 4-5 4-5 8h-4c0 0-4 0-13-4-8-4-17-4-21-4-12 0-25 4-35 12-8 9-12 21-12 34 0 9 0 17 8 27 4 4 14 12 31 21 17 8 29 12 34 21 4 4 8 13 8 17 0 8-4 13-8 17-5 4-13 8-22 8-8 0-21-4-29-12-10-5-14-17-18-30h-4v55h4c0-4 4-9 4-9 4 0 10 0 14 0 8 5 21 9 29 9 17 0 26-4 39-13 12-8 17-21 17-34 0-21-13-34-34-46l-26-14c-12-4-17-8-21-13-4-8-4-12-4-17 0-4 0-12 8-16 5-5 9-5 17-5 9 0 17 5 26 9 8 4 12 17 17 34h4v-55z">
          <text:p/>
        </draw:path>
        <draw:path draw:style-name="gr3" draw:text-style-name="P3" draw:layer="layout" svg:width="0.212cm" svg:height="0.233cm" svg:x="11.624cm" svg:y="17.695cm" svg:viewBox="0 0 213 234" svg:d="M192 94c4-8 8-21 8-30 0-18-4-26-13-39-8-8-21-17-38-21-12-4-29-4-46-4h-103v4h9c8 0 17 4 21 9 4 4 4 12 4 29v149c0 13 0 26-4 30s-13 8-21 8h-9v5h111c30 0 47-5 60-9 12-4 25-12 29-21 9-13 13-21 13-34 0-17-4-29-17-38-9-8-21-13-38-17 17-4 25-13 34-21zM68 17c8-4 22-4 31-4 21 0 38 4 46 12 13 13 17 21 17 35 0 9 0 17-4 26-4 8-9 12-17 16-9 5-21 5-38 5-9 0-13 0-18 0-9 0-13 0-17-5zM68 119c4 0 8 0 13 0 4 0 13 0 18 0 17 0 29 5 42 9s21 8 25 17c5 8 9 17 9 29 0 13-4 22-17 34-13 9-26 13-47 13-17 0-30 0-43-4z">
          <text:p/>
        </draw:path>
        <draw:path draw:style-name="gr3" draw:text-style-name="P3" draw:layer="layout" svg:width="0.152cm" svg:height="0.169cm" svg:x="11.866cm" svg:y="17.763cm" svg:viewBox="0 0 153 170" svg:d="M38 8c-13 9-22 21-30 34-4 13-8 31-8 43 0 21 4 38 16 55 13 21 34 30 56 30 17 0 30-4 43-13 13-4 21-17 25-29 9-17 13-30 13-47 0-22-9-39-21-52-13-21-34-29-55-29-14 0-27 4-39 8zM102 29c9 17 17 39 17 69 0 21-4 38-13 47-4 8-12 12-25 12s-26-8-35-25c-8-17-13-38-13-59 0-14 0-27 5-35 4-9 8-17 12-21 9-5 13-5 22-5s22 5 30 17z">
          <text:p/>
        </draw:path>
        <draw:path draw:style-name="gr3" draw:text-style-name="P3" draw:layer="layout" svg:width="0.144cm" svg:height="0.169cm" svg:x="12.043cm" svg:y="17.763cm" svg:viewBox="0 0 145 170" svg:d="M94 166c5 0 9 4 13 4 13 0 26-9 38-25v-9c-8 4-12 9-12 13h-5c-4 0-4 0-4 0 0-4-4-4-4-9 0-4 0-12 0-29v-56c0-17 0-26-4-30-5-8-9-13-13-17-13-4-21-8-38-8s-35 4-44 12c-12 9-16 17-16 26 0 4 0 8 4 12 4 5 4 5 8 5 9 0 9 0 13-5 4-4 4-4 4-12v-9c0-4 0-8 10-12 4-5 8-5 17-5 8 0 17 5 21 9s8 12 8 29v5c-25 8-46 22-60 26-13 8-21 17-25 25-5 5-5 13-5 22 0 12 5 21 13 29 4 9 13 13 25 13 10 0 14 0 23-4 4-5 12-9 29-21 0 8 0 16 4 21zM56 149c-8 0-12-4-18-9-4-4-8-12-8-21 0-8 0-13 4-21 4-4 14-9 22-13 5-4 17-8 34-17v64c-12 13-25 17-34 17z">
          <text:p/>
        </draw:path>
        <draw:path draw:style-name="gr3" draw:text-style-name="P3" draw:layer="layout" svg:width="0.119cm" svg:height="0.165cm" svg:x="12.187cm" svg:y="17.763cm" svg:viewBox="0 0 120 166" svg:d="M52 0l-52 17 4 4c5 0 9-4 9-4 4 0 8 4 8 4 6 0 6 4 6 8s0 13 0 34v68c0 8 0 18 0 18 0 4-6 8-6 8-4 4-12 4-21 4v5h82v-5c-5 0-9 0-13-4s-8-4-8-8-5-10-5-18v-81c9-8 13-17 17-21s4-4 9-4c4 0 4 0 12 4 5 4 9 9 13 9s9 0 9-5c4-4 4-8 4-12s0-13-4-17c-5-4-9-4-17-4-13 0-30 12-43 38v-38z">
          <text:p/>
        </draw:path>
        <draw:path draw:style-name="gr3" draw:text-style-name="P3" draw:layer="layout" svg:width="0.166cm" svg:height="0.25cm" svg:x="12.319cm" svg:y="17.682cm" svg:viewBox="0 0 167 251" svg:d="M111 251h8l48-17-5-4c-4 0-8 4-8 4-4 0-4-4-9-4 0 0-4-4-4-9 0-4 0-17 0-34v-187h-9l-47 17v4c4 0 9-4 13-4s4 4 8 4c0 0 0 5 5 9 0 4 0 17 0 34v34c-9-13-22-17-34-17-21 0-43 8-55 29-13 18-22 39-22 65 0 21 5 38 17 55 13 12 30 21 47 21 8 0 17 0 25-4 5-5 13-13 22-21zM81 230c-13 0-25-4-38-17-9-13-13-30-13-55 0-21 4-39 17-52 9-8 17-13 25-13 5 0 13 0 17 5 5 4 13 8 13 16 4 5 9 14 9 23v76c-9 13-22 17-30 17z">
          <text:p/>
        </draw:path>
        <draw:path draw:style-name="gr3" draw:text-style-name="P3" draw:layer="layout" svg:width="0.05cm" svg:height="0.093cm" svg:x="12.501cm" svg:y="17.894cm" svg:viewBox="0 0 51 94" svg:d="M39 69c8-9 12-22 12-30 0-13-4-21-8-31-4-4-13-8-22-8-5 0-9 0-13 4s-8 10-8 18c0 4 0 8 4 13 4 4 8 4 17 4h5c4-4 8-4 8-4h5c0 4 0 4 0 8 0 9-5 17-9 26-9 8-18 12-30 16v9c16-4 30-13 39-25z">
          <text:p/>
        </draw:path>
        <draw:path draw:style-name="gr3" draw:text-style-name="P3" draw:layer="layout" svg:width="0.246cm" svg:height="0.165cm" svg:x="12.691cm" svg:y="17.767cm" svg:viewBox="0 0 247 166" svg:d="M0 4c8 0 13 4 17 9 0 4 4 8 8 16l51 137h4l51-107 38 107h10l46-141c5-12 13-21 22-21v-4h-47v4c8 0 13 0 13 4 4 0 4 5 4 5 0 4 0 12-4 16l-30 85-31-89c-4 0-4 0-4-4s0-8 4-13c0 0 5-4 13-4v-4h-72v4c9 0 13 0 13 4 4 5 8 9 13 17l8 17-38 76-34-89c0-4 0-8 0-12s0-9 0-9c4-4 9-4 13-4v-4h-68z">
          <text:p/>
        </draw:path>
        <draw:path draw:style-name="gr3" draw:text-style-name="P3" draw:layer="layout" svg:width="0.174cm" svg:height="0.246cm" svg:x="12.945cm" svg:y="17.682cm" svg:viewBox="0 0 175 247" svg:d="M47 0l-47 17v4c8 0 8-4 13-4 4 0 4 4 8 4 0 0 0 5 4 9 0 4 0 17 0 34v149c0 8 0 17-4 21l-4 4c-4 4-9 4-17 4v5h80v-5c-8 0-12 0-16-4-5 0-5-4-9-4 0-4 0-8 0-21v-89c9-9 13-13 21-17 4-4 13-4 17-4s9 0 13 4 8 8 8 13c6 4 6 17 6 34v59c0 8 0 13 0 17-6 4-6 8-10 8 0 4-8 4-13 4h-4v5h82v-5c-9 0-13 0-17-4-5 0-5 0-9-4 0-4 0-13 0-21v-59c0-17 0-34-4-43-4-8-9-17-13-21-8-4-18-8-26-8-9 0-13 0-21 4-9 4-17 17-30 29v-115z">
          <text:p/>
        </draw:path>
        <draw:path draw:style-name="gr3" draw:text-style-name="P3" draw:layer="layout" svg:width="0.08cm" svg:height="0.246cm" svg:x="13.136cm" svg:y="17.682cm" svg:viewBox="0 0 81 247" svg:d="M26 4c-5 5-5 9-5 13 0 9 0 13 5 17 4 4 8 4 17 4 4 0 8 0 13-4 4-4 4-8 4-17 0-4 0-8-4-13-5-4-9-4-13-4-9 0-13 0-17 4zM47 82l-47 17 4 4c4 0 8-4 8-4 4 0 4 4 9 4 0 0 5 4 5 8s0 17 0 34v68c0 8 0 17-5 21 0 4 0 4-5 4-4 4-8 4-16 4v5h81v-5c-9 0-13 0-17-4-4 0-4-4-4-4-4-4-4-13-4-21v-131z">
          <text:p/>
        </draw:path>
        <draw:path draw:style-name="gr3" draw:text-style-name="P3" draw:layer="layout" svg:width="0.131cm" svg:height="0.169cm" svg:x="13.229cm" svg:y="17.763cm" svg:viewBox="0 0 132 170" svg:d="M128 102c-5 13-9 26-17 30-9 4-17 8-30 8-14 0-26-8-35-21-12-13-17-30-17-51 0-18 5-30 17-43 4-8 13-13 27-13 8 0 12 0 17 5 4 4 4 8 4 16 4 5 4 9 8 13 0 4 4 4 13 4 4 0 8 0 8-4 5-4 5-4 5-8 0-9-5-17-13-26-9-8-21-12-38-12-22 0-39 8-52 25-17 13-25 34-25 60s8 47 21 64c13 12 29 21 46 21 18 0 31-4 44-17 8-8 17-25 21-47z">
          <text:p/>
        </draw:path>
        <draw:path draw:style-name="gr3" draw:text-style-name="P3" draw:layer="layout" svg:width="0.173cm" svg:height="0.246cm" svg:x="13.377cm" svg:y="17.682cm" svg:viewBox="0 0 174 247" svg:d="M47 0l-47 17v4c4 0 8-4 13-4 4 0 4 4 8 4 0 0 0 5 0 9 4 4 4 17 4 34v149c0 8 0 17-4 21l-4 4c-4 4-13 4-17 4v5h81v-5c-8 0-17 0-17-4-4 0-8-4-8-4 0-4 0-8 0-21v-89c8-9 13-13 21-17 4-4 13-4 17-4s8 0 13 4c4 4 8 8 8 13 0 4 4 17 4 34v59c0 8 0 13 0 17-4 4-4 8-8 8-4 4-9 4-13 4h-4v5h80v-5c-8 0-12 0-17-4-4 0-4 0-8-4 0-4 0-13 0-21v-59c0-17-4-34-4-43-4-8-9-17-13-21-8-4-17-8-25-8-9 0-13 0-22 4-8 4-16 17-29 29v-115z">
          <text:p/>
        </draw:path>
        <draw:path draw:style-name="gr3" draw:text-style-name="P3" draw:layer="layout" svg:width="0.131cm" svg:height="0.169cm" svg:x="13.682cm" svg:y="17.763cm" svg:viewBox="0 0 132 170" svg:d="M128 102c-5 13-13 26-17 30-9 4-17 8-30 8-17 0-25-8-38-21-9-13-13-30-13-51 0-18 4-30 13-43 8-8 17-13 30-13 4 0 12 0 17 5 4 4 4 8 4 16 0 5 4 9 8 13 0 4 4 4 13 4 4 0 8 0 8-4 5-4 5-4 5-8 0-9-5-17-13-26-13-8-25-12-38-12-21 0-38 8-55 25-13 13-22 34-22 60s9 47 22 64c12 12 29 21 46 21 13 0 30-4 38-17 13-8 22-25 26-47z">
          <text:p/>
        </draw:path>
        <draw:path draw:style-name="gr3" draw:text-style-name="P3" draw:layer="layout" svg:width="0.153cm" svg:height="0.169cm" svg:x="13.843cm" svg:y="17.763cm" svg:viewBox="0 0 154 170" svg:d="M39 8c-13 9-22 21-30 34-9 13-9 31-9 43 0 21 5 38 17 55 13 21 34 30 56 30 17 0 30-4 43-13 8-4 21-17 25-29 9-17 13-30 13-47 0-22-9-39-21-52-13-21-34-29-55-29-14 0-27 4-39 8zM103 29c9 17 17 39 17 69 0 21-4 38-13 47-4 8-17 12-25 12-18 0-26-8-35-25-13-17-17-38-17-59 0-14 4-27 9-35 4-9 8-17 12-21 9-5 13-5 18-5 13 0 26 5 34 17z">
          <text:p/>
        </draw:path>
        <draw:path draw:style-name="gr3" draw:text-style-name="P3" draw:layer="layout" svg:width="0.173cm" svg:height="0.165cm" svg:x="14.008cm" svg:y="17.763cm" svg:viewBox="0 0 174 166" svg:d="M55 0h-9l-46 17v4c4 0 8-4 12-4 5 0 5 4 9 4 0 0 0 4 4 8 0 4 0 17 0 34v68c0 14-4 22-4 26-4 4-9 4-17 4h-4v5h80v-5c-8 0-17 0-17-4-4 0-4-4-8-4 0-4 0-8 0-22v-89c12-13 25-21 39-21 8 0 17 4 21 8 0 9 4 21 4 34v68c0 8 0 14 0 18-4 4-4 8-8 8 0 4-9 4-13 4h-4v5h80v-5c-8 0-13 0-17-4-4 0-4 0-8-4 0-4 0-14 0-22v-68c0-17 0-30-4-34-5-12-9-17-17-21-5-4-13-8-22-8-18 0-34 12-51 33z">
          <text:p/>
        </draw:path>
        <draw:path draw:style-name="gr3" draw:text-style-name="P3" draw:layer="layout" svg:width="0.106cm" svg:height="0.169cm" svg:x="14.202cm" svg:y="17.763cm" svg:viewBox="0 0 107 170" svg:d="M90 0c0 4-4 4-4 8h-4c0 0-4 0-13-4-8-4-13-4-21-4-13 0-27 4-35 12-8 9-13 21-13 34 0 9 5 17 9 27 4 4 18 12 35 21 12 8 25 12 29 21 5 4 9 13 9 17 0 8-4 13-9 17-4 4-8 8-17 8-12 0-21-4-35-12-8-5-12-17-16-30h-5v55h5c0-4 4-9 8-9 0 0 4 0 8 0 14 5 23 9 35 9 13 0 26-4 34-13 13-8 17-21 17-34 0-21-13-34-34-46l-25-14c-9-4-17-8-21-13-6-8-6-12-6-17 0-4 6-12 10-16 4-5 8-5 17-5 13 0 21 5 25 9 9 4 13 17 17 34h4v-55z">
          <text:p/>
        </draw:path>
        <draw:path draw:style-name="gr3" draw:text-style-name="P3" draw:layer="layout" svg:width="0.08cm" svg:height="0.246cm" svg:x="14.334cm" svg:y="17.682cm" svg:viewBox="0 0 81 247" svg:d="M25 4c-4 5-4 9-4 13 0 9 0 13 4 17 5 4 9 4 14 4 4 0 8 0 12-4 5-4 9-8 9-17 0-4-4-8-9-13-4-4-8-4-12-4-5 0-9 0-14 4zM47 82l-47 17v4c4 0 8-4 12-4l4 4c5 0 5 4 5 8s4 17 4 34v68c0 8-4 17-4 21s-5 4-9 4c0 4-8 4-12 4v5h81v-5c-8 0-17 0-17-4-4 0-8-4-8-4 0-4 0-13 0-21v-131z">
          <text:p/>
        </draw:path>
        <draw:path draw:style-name="gr3" draw:text-style-name="P3" draw:layer="layout" svg:width="0.165cm" svg:height="0.25cm" svg:x="14.431cm" svg:y="17.682cm" svg:viewBox="0 0 166 251" svg:d="M111 251h4l51-17-4-4c-4 0-9 4-13 4l-4-4c-4 0-4-4-4-9 0-4 0-17 0-34v-187h-9l-46 17v4c4 0 8-4 12-4l5 4c4 0 4 5 4 9s4 17 4 34v34c-13-13-21-17-38-17-21 0-38 8-51 29-18 18-22 39-22 65 0 21 4 38 18 55 13 12 29 21 46 21 9 0 17 0 22-4 8-5 17-13 25-21zM77 230c-13 0-21-4-34-17-8-13-12-30-12-55 0-21 4-39 12-52 9-8 17-13 30-13 4 0 8 0 17 5 4 4 8 8 13 16 4 5 4 14 8 23v76c-13 13-21 17-34 17z">
          <text:p/>
        </draw:path>
        <draw:path draw:style-name="gr3" draw:text-style-name="P3" draw:layer="layout" svg:width="0.131cm" svg:height="0.169cm" svg:x="14.609cm" svg:y="17.763cm" svg:viewBox="0 0 132 170" svg:d="M132 68c0-22-10-39-18-51-13-13-25-17-42-17-21 0-38 8-51 21-17 17-21 38-21 64s4 47 21 64c13 12 25 21 46 21 17 0 30-4 43-17 12-13 17-30 22-47l-5-4c-5 17-13 26-21 30-5 4-13 8-26 8s-29-8-38-21c-13-13-17-30-17-51zM38 25c8-8 17-13 25-13 4 0 13 0 17 5 4 4 9 8 13 16 0 5 4 13 4 22h-72c0-13 4-26 13-30z">
          <text:p/>
        </draw:path>
        <draw:path draw:style-name="gr3" draw:text-style-name="P3" draw:layer="layout" svg:width="0.118cm" svg:height="0.165cm" svg:x="14.753cm" svg:y="17.763cm" svg:viewBox="0 0 119 166" svg:d="M46 0l-46 17v4c4 0 8-4 12-4l5 4c4 0 4 4 4 8s4 13 4 34v68c0 8 0 18-4 18 0 4 0 8-4 8-5 4-9 4-17 4v5h81v-5c-8 0-13 0-17-4s-4-4-9-8c0-4 0-10 0-18v-81c5-8 9-17 18-21 0-4 4-4 4-4 4 0 8 0 13 4 4 4 8 9 12 9s9 0 13-5c0-4 4-8 4-12s-4-13-8-17c-5-4-9-4-17-4-13 0-26 12-39 38v-38z">
          <text:p/>
        </draw:path>
        <draw:path draw:style-name="gr3" draw:text-style-name="P3" draw:layer="layout" svg:width="0.106cm" svg:height="0.169cm" svg:x="14.888cm" svg:y="17.763cm" svg:viewBox="0 0 107 170" svg:d="M90 0c-4 4-4 4-4 8h-4c-5 0-5 0-14-4s-17-4-21-4c-13 0-26 4-34 12-9 9-13 21-13 34 0 9 0 17 9 27 4 4 12 12 29 21 17 8 30 12 34 21 5 4 10 13 10 17 0 8-5 13-10 17-4 4-13 8-21 8-9 0-21-4-30-12-8-5-12-17-17-30h-4v55h4c0-4 5-9 5-9 4 0 8 0 8 0 13 5 25 9 34 9 13 0 26-4 39-13 8-8 17-21 17-34 0-21-13-34-35-46l-25-14c-13-4-17-8-21-13-5-8-5-12-5-17 0-4 0-12 5-16 8-5 12-5 21-5 8 0 17 5 25 9 5 4 14 17 18 34h4v-55z">
          <text:p/>
        </draw:path>
        <draw:path draw:style-name="gr3" draw:text-style-name="P3" draw:layer="layout" svg:width="0.08cm" svg:height="0.246cm" svg:x="15.138cm" svg:y="17.682cm" svg:viewBox="0 0 81 247" svg:d="M31 4c-5 5-10 9-10 13 0 9 5 13 10 17 0 4 4 4 12 4 4 0 9 0 13-4s4-8 4-17c0-4 0-8-4-13-4-4-9-4-13-4-8 0-12 0-12 4zM47 82l-47 17 4 4c4 0 9-4 9-4 4 0 8 4 8 4 0 0 5 4 5 8s0 17 0 34v68c0 8 0 17 0 21-5 4-5 4-9 4-4 4-9 4-17 4v5h81v-5c-8 0-12 0-17-4l-4-4c-4-4-4-13-4-21v-131z">
          <text:p/>
        </draw:path>
        <draw:path draw:style-name="gr3" draw:text-style-name="P3" draw:layer="layout" svg:width="0.097cm" svg:height="0.216cm" svg:x="15.223cm" svg:y="17.716cm" svg:viewBox="0 0 98 217" svg:d="M50 0c-4 13-8 21-12 26-5 5-9 13-17 22-9 4-13 8-21 12v5h25v110c0 12 4 21 4 25 4 4 9 8 13 13 4 4 8 4 18 4 4 0 13-4 21-9 8-4 13-12 17-25h-9c0 4-4 9-8 9 0 4-4 4-8 4-5 0-9 0-13-4 0-5-4-13-4-22v-105h38v-13h-38v-52z">
          <text:p/>
        </draw:path>
        <draw:path draw:style-name="gr3" draw:text-style-name="P3" draw:layer="layout" svg:width="0.097cm" svg:height="0.216cm" svg:x="15.443cm" svg:y="17.716cm" svg:viewBox="0 0 98 217" svg:d="M51 0c-8 13-12 21-12 26-9 5-14 13-22 22-5 4-13 8-17 12v5h25v110c0 12 0 21 0 25 5 4 10 8 14 13 4 4 12 4 17 4 8 0 17-4 21-9 8-4 17-12 21-25h-8c-5 4-5 9-9 9-4 4-8 4-13 4-4 0-8 0-8-4-4-5-4-13-4-22v-105h34v-13h-34v-52z">
          <text:p/>
        </draw:path>
        <draw:path draw:style-name="gr3" draw:text-style-name="P3" draw:layer="layout" svg:width="0.152cm" svg:height="0.169cm" svg:x="15.553cm" svg:y="17.763cm" svg:viewBox="0 0 153 170" svg:d="M39 8c-14 9-22 21-31 34-8 13-8 31-8 43 0 21 4 38 17 55 13 21 35 30 56 30 17 0 29-4 42-13 9-4 21-17 25-29 9-17 13-30 13-47 0-22-8-39-21-52-13-21-34-29-55-29-13 0-25 4-38 8zM102 29c9 17 17 39 17 69 0 21-4 38-12 47-5 8-17 12-26 12-17 0-25-8-34-25-8-17-17-38-17-59 0-14 5-27 9-35 4-9 8-17 13-21 8-5 12-5 16-5 13 0 26 5 34 17z">
          <text:p/>
        </draw:path>
        <draw:path draw:style-name="gr3" draw:text-style-name="P3" draw:layer="layout" svg:width="0.165cm" svg:height="0.25cm" svg:x="15.832cm" svg:y="17.682cm" svg:viewBox="0 0 166 251" svg:d="M55 0h-8l-47 17 4 4c5 0 9-4 9-4 4 0 8 4 8 4 0 0 5 5 5 9s0 17 0 34v166c12 8 21 12 29 17 9 4 21 4 30 4 18 0 39-9 56-21 17-17 25-43 25-68s-4-48-17-60c-12-13-25-21-42-21-18 0-35 12-52 33zM72 110c9-4 13-4 22-4s21 4 30 18c8 8 13 25 13 46 0 22-5 39-13 51-9 13-17 17-30 17-5 0-13 0-18-4-8-4-12-8-21-13v-97c9-5 13-10 17-14z">
          <text:p/>
        </draw:path>
        <draw:path draw:style-name="gr3" draw:text-style-name="P3" draw:layer="layout" svg:width="0.131cm" svg:height="0.169cm" svg:x="16.023cm" svg:y="17.763cm" svg:viewBox="0 0 132 170" svg:d="M132 68c0-22-4-39-17-51-9-13-25-17-42-17s-38 8-52 21c-13 17-21 38-21 64s8 47 21 64c14 12 30 21 47 21 22 0 34-4 47-17 8-13 17-30 17-47l-4-4c-5 17-9 26-17 30-9 4-17 8-26 8-17 0-29-8-42-21-8-13-17-30-17-51zM43 25c4-8 13-13 21-13 9 0 13 0 21 5 5 4 9 8 13 16 0 5 0 13 0 22h-72c4-13 9-26 17-30z">
          <text:p/>
        </draw:path>
        <draw:path draw:style-name="gr3" draw:text-style-name="P3" draw:layer="layout" svg:width="0.144cm" svg:height="0.169cm" svg:x="16.306cm" svg:y="17.763cm" svg:viewBox="0 0 145 170" svg:d="M94 166c5 0 9 4 13 4 13 0 26-9 38-25v-9c-8 4-12 9-12 13-5 0-5 0-5 0-4 0-4 0-4 0-4-4-4-4-4-9 0-4 0-12 0-29v-56c0-17-4-26-4-30-5-8-9-13-17-17-9-4-22-8-35-8-21 0-34 4-47 12-8 9-12 17-12 26 0 4 0 8 4 12 0 5 4 5 8 5s9 0 13-5c0-4 4-4 4-12v-9c0-4 0-8 4-12 5-5 13-5 22-5s17 5 22 9c4 4 8 12 8 29v5c-30 8-47 22-60 26-13 8-21 17-25 25-5 5-5 13-5 22 0 12 5 21 9 29 8 9 17 13 29 13 5 0 13 0 17-4 5-5 18-9 35-21 0 8 0 16 4 21zM55 149c-8 0-12-4-21-9-4-4-4-12-4-21 0-8 0-13 4-21 4-4 13-9 21-13 5-4 18-8 35-17v64c-17 13-26 17-35 17z">
          <text:p/>
        </draw:path>
        <draw:path draw:style-name="gr3" draw:text-style-name="P3" draw:layer="layout" svg:width="0.174cm" svg:height="0.165cm" svg:x="16.45cm" svg:y="17.763cm" svg:viewBox="0 0 175 166" svg:d="M55 0h-8l-47 17v4c4 0 9-4 13-4l4 4c4 0 4 4 4 8s5 17 5 34v68c0 14-5 22-9 26 0 4-8 4-17 4v5h82v-5c-14 0-18 0-22-4l-5-4c0-4 0-8 0-22v-89c13-13 27-21 39-21 9 0 13 4 17 8 5 9 9 21 9 34v68c0 8-4 14-4 18s0 8-5 8c-4 4-8 4-17 4v5h81v-5c-9 0-17 0-17-4-4 0-9 0-9-4s0-14 0-22v-68c0-17-4-30-4-34-4-12-8-17-17-21-4-4-12-8-21-8-17 0-34 12-52 33z">
          <text:p/>
        </draw:path>
        <draw:path draw:style-name="gr3" draw:text-style-name="P3" draw:layer="layout" svg:width="0.131cm" svg:height="0.169cm" svg:x="16.755cm" svg:y="17.763cm" svg:viewBox="0 0 132 170" svg:d="M132 68c0-22-4-39-17-51-12-13-25-17-43-17-21 0-38 8-51 21-12 17-21 38-21 64s9 47 21 64c13 12 30 21 47 21 18 0 35-4 43-17 13-13 21-30 21-47l-4-4c-4 17-13 26-17 30-8 4-17 8-30 8s-26-8-39-21c-12-13-17-30-17-51zM38 25c9-8 17-13 26-13 8 0 12 0 17 5 9 4 13 8 13 16 4 5 4 13 4 22h-73c0-13 5-26 13-30z">
          <text:p/>
        </draw:path>
        <draw:path draw:style-name="gr3" draw:text-style-name="P3" draw:layer="layout" svg:width="0.106cm" svg:height="0.169cm" svg:x="16.916cm" svg:y="17.763cm" svg:viewBox="0 0 107 170" svg:d="M90 0c0 4 0 4 0 8-4 0-4 0-4 0-5 0-9 0-13-4-9-4-17-4-21-4-18 0-27 4-39 12-9 9-13 21-13 34 0 9 4 17 8 27 5 4 17 12 35 21 17 8 26 12 34 21 4 4 4 13 4 17 0 8 0 13-4 17-8 4-13 8-21 8-13 0-22-4-31-12-8-5-17-17-21-30h-4v55h4c4-4 4-9 9-9 0 0 4 0 8 0 13 5 26 9 35 9 13 0 25-4 38-13 9-8 13-21 13-34 0-21-9-34-34-46l-26-14c-9-4-17-8-17-13-5-8-9-12-9-17 0-4 4-12 9-16 4-5 13-5 22-5 8 0 17 5 25 9 4 4 9 17 13 34h4v-55z">
          <text:p/>
        </draw:path>
        <draw:path draw:style-name="gr3" draw:text-style-name="P3" draw:layer="layout" svg:width="0.105cm" svg:height="0.169cm" svg:x="17.056cm" svg:y="17.763cm" svg:viewBox="0 0 106 170" svg:d="M90 0c-5 4-5 4-5 8h-4c-4 0-8 0-13-4-8-4-17-4-21-4-17 0-25 4-34 12-9 9-13 21-13 34 0 9 0 17 4 27 9 4 18 12 35 21 17 8 29 12 34 21 4 4 8 13 8 17 0 8-4 13-8 17-5 4-13 8-22 8-8 0-21-4-29-12-9-5-18-17-18-30h-4v55h4c0-4 0-9 5-9 4 0 4 0 9 0 12 5 25 9 33 9 13 0 26-4 39-13 8-8 16-21 16-34 0-21-12-34-38-46l-21-14c-13-4-21-8-21-13-4-8-4-12-4-17 0-4 0-12 4-16 4-5 13-5 21-5 9 0 17 5 26 9 4 4 12 17 17 34h4v-55z">
          <text:p/>
        </draw:path>
        <draw:path draw:style-name="gr3" draw:text-style-name="P3" draw:layer="layout" svg:width="0.131cm" svg:height="0.169cm" svg:x="17.183cm" svg:y="17.763cm" svg:viewBox="0 0 132 170" svg:d="M132 68c0-22-4-39-17-51-13-13-25-17-42-17-22 0-40 8-52 21-13 17-21 38-21 64s8 47 21 64c12 12 30 21 47 21s34-4 43-17c12-13 21-30 21-47l-4-4c-5 17-13 26-17 30-9 4-17 8-30 8s-25-8-39-21c-13-13-17-30-17-51zM38 25c9-8 18-13 26-13 9 0 13 0 17 5 9 4 13 8 13 16 4 5 4 13 4 22h-73c0-13 4-26 13-30z">
          <text:p/>
        </draw:path>
        <draw:path draw:style-name="gr3" draw:text-style-name="P3" draw:layer="layout" svg:width="0.173cm" svg:height="0.165cm" svg:x="17.327cm" svg:y="17.763cm" svg:viewBox="0 0 174 166" svg:d="M55 0h-5l-50 17 4 4c4 0 8-4 12-4l5 4c4 0 4 4 4 8s0 17 0 34v68c0 14 0 22-4 26 0 4-9 4-17 4h-4v5h81v-5c-8 0-13 0-17-4l-5-4c0-4-4-8-4-22v-89c13-13 30-21 43-21 8 0 13 4 17 8 4 9 4 21 4 34v68c0 8 0 14 0 18s-4 8-4 8c-4 4-9 4-17 4h-4v5h80v-5c-8 0-13 0-17-4 0 0-4 0-4-4s-4-14-4-22v-68c0-17 0-30-5-34 0-12-8-17-12-21s-13-8-21-8c-17 0-34 12-56 33z">
          <text:p/>
        </draw:path>
        <draw:path draw:style-name="gr3" draw:text-style-name="P3" draw:layer="layout" svg:width="0.097cm" svg:height="0.216cm" svg:x="17.509cm" svg:y="17.716cm" svg:viewBox="0 0 98 217" svg:d="M50 0c-8 13-12 21-12 26-9 5-13 13-21 22-5 4-13 8-17 12v5h25v110c0 12 0 21 0 25 4 4 8 8 13 13 4 4 12 4 17 4 8 0 17-4 21-9 8-4 17-12 22-25h-10c-4 4-4 9-8 9-4 4-8 4-13 4-4 0-8 0-8-4-4-5-4-13-4-22v-105h33v-13h-33v-52z">
          <text:p/>
        </draw:path>
        <draw:path draw:style-name="gr3" draw:text-style-name="P3" draw:layer="layout" svg:width="0.081cm" svg:height="0.246cm" svg:x="17.614cm" svg:y="17.682cm" svg:viewBox="0 0 82 247" svg:d="M27 4c-5 5-5 9-5 13 0 9 0 13 5 17 4 4 8 4 17 4 4 0 8 0 12-4 5-4 5-8 5-17 0-4 0-8-5-13-4-4-8-4-12-4-9 0-13 0-17 4zM48 82l-48 17 5 4c4 0 4-4 8-4s4 4 9 4c0 0 0 4 5 8 0 4 0 17 0 34v68c0 8 0 17-5 21 0 4 0 4-5 4-4 4-8 4-17 4v5h82v-5c-9 0-13 0-17-4-4 0-4-4-4-4-5-4-5-13-5-21v-131z">
          <text:p/>
        </draw:path>
        <draw:path draw:style-name="gr3" draw:text-style-name="P3" draw:layer="layout" svg:width="0.144cm" svg:height="0.169cm" svg:x="17.712cm" svg:y="17.763cm" svg:viewBox="0 0 145 170" svg:d="M94 166c4 0 8 4 13 4 12 0 25-9 38-25v-9c-9 4-13 9-13 13h-4c-4 0-4 0-4 0 0-4-5-4-5-9 0-4 0-12 0-29v-56c0-17 0-26-4-30-4-8-8-13-13-17-13-4-22-8-39-8s-34 4-42 12c-13 9-17 17-17 26 0 4 0 8 4 12 4 5 4 5 9 5 8 0 8 0 12-5 5-4 5-4 5-12v-9c0-4 0-8 8-12 4-5 9-5 17-5 9 0 17 5 21 9s9 12 9 29v5c-26 8-47 22-60 26-12 8-21 17-25 25-4 5-4 13-4 22 0 12 4 21 12 29 5 9 13 13 26 13 8 0 13 0 21-4 4-5 13-9 30-21 0 8 0 16 5 21zM55 149c-9 0-13-4-17-9-4-4-9-12-9-21 0-8 0-13 5-21 4-4 12-9 21-13 4-4 17-8 34-17v64c-13 13-26 17-34 17z">
          <text:p/>
        </draw:path>
        <draw:path draw:style-name="gr3" draw:text-style-name="P3" draw:layer="layout" svg:width="0.081cm" svg:height="0.246cm" svg:x="17.868cm" svg:y="17.682cm" svg:viewBox="0 0 82 247" svg:d="M48 0l-48 17 5 4c4 0 9-4 13-4l5 4c4 0 4 5 4 9s0 17 0 34v149c0 8 0 17 0 21-4 4-4 4-9 4-4 4-9 4-18 4v5h82v-5c-9 0-13 0-17-4l-4-4c-5-4-5-13-5-21v-213z">
          <text:p/>
        </draw:path>
        <draw:path draw:style-name="gr3" draw:text-style-name="P3" draw:layer="layout" svg:width="0.165cm" svg:height="0.241cm" svg:x="18.076cm" svg:y="17.763cm" svg:viewBox="0 0 166 242" svg:d="M4 21c4 0 9-4 9-4 4 0 8 4 8 4l4 4c0 4 0 13 0 21v162c0 13 0 17 0 21l-4 4c-4 5-8 5-17 5h-4v4h80v-4c-8 0-12 0-17-5l-4-4c-4-4-4-13-4-21v-56c8 8 13 13 17 13 4 4 13 4 21 4 21 0 38-9 51-21 12-17 22-43 22-68s-4-47-18-63c-13-13-25-17-42-17-9 0-17 4-26 8-8 4-17 17-25 30v-38h-4l-51 17zM76 29c9-4 13-4 17-4 13 0 21 4 25 13 13 12 17 34 17 55s-4 38-12 51c-9 8-17 12-30 12-8 0-17-4-25-8-5-4-9-9-9-17-4-4-4-13-4-26v-59c13-8 17-17 21-17z">
          <text:p/>
        </draw:path>
        <draw:path draw:style-name="gr3" draw:text-style-name="P3" draw:layer="layout" svg:width="0.144cm" svg:height="0.169cm" svg:x="18.271cm" svg:y="17.763cm" svg:viewBox="0 0 145 170" svg:d="M93 166c4 0 8 4 13 4 13 0 26-9 39-25v-9c-9 4-13 9-17 13h-5-4c0-4 0-4 0-9 0-4 0-12 0-29v-56c0-17-4-26-4-30-4-8-9-13-18-17s-21-8-34-8c-21 0-34 4-46 12-9 9-13 17-13 26 0 4 0 8 4 12 0 5 4 5 9 5 4 0 8 0 12-5 0-4 4-4 4-12l-4-9c0-4 4-8 9-12 4-5 12-5 17-5 12 0 17 5 25 9 4 4 8 12 8 29v5c-29 8-50 22-59 26-12 8-21 17-25 25-4 5-4 13-4 22 0 12 0 21 8 29 9 9 17 13 30 13 4 0 12 0 17-4 4-5 17-9 33-21 0 8 0 16 5 21zM50 149c-4 0-12-4-17-9-4-4-4-12-4-21 0-8 0-13 4-21 5-4 9-9 22-13 4-4 12-8 33-17v64c-16 13-29 17-38 17z">
          <text:p/>
        </draw:path>
        <draw:path draw:style-name="gr3" draw:text-style-name="P3" draw:layer="layout" svg:width="0.119cm" svg:height="0.165cm" svg:x="18.41cm" svg:y="17.763cm" svg:viewBox="0 0 120 166" svg:d="M51 0l-51 17 5 4c4 0 8-4 8-4 4 0 8 4 8 4 5 0 5 4 5 8s0 13 0 34v68c0 8 0 18 0 18 0 4-5 8-5 8-4 4-12 4-21 4v5h82v-5c-5 0-9 0-13-4s-8-4-8-8-6-10-6-18v-81c10-8 14-17 18-21s4-4 9-4c4 0 4 0 12 4 5 4 9 9 13 9s9 0 9-5c4-4 4-8 4-12s0-13-4-17c-5-4-9-4-17-4-13 0-30 12-44 38v-38z">
          <text:p/>
        </draw:path>
        <draw:path draw:style-name="gr3" draw:text-style-name="P3" draw:layer="layout" svg:width="0.097cm" svg:height="0.216cm" svg:x="18.529cm" svg:y="17.716cm" svg:viewBox="0 0 98 217" svg:d="M52 0c-6 13-10 21-10 26-8 5-13 13-21 22-4 4-13 8-21 12v5h25v110c0 12 4 21 4 25 5 4 9 8 13 13 4 4 14 4 18 4 9 0 17-4 21-9 9-4 13-12 17-25h-8c0 4-5 9-5 9-4 4-8 4-12 4s-9 0-13-4c0-5-4-13-4-22v-105h38v-13h-38v-52z">
          <text:p/>
        </draw:path>
        <draw:path draw:style-name="gr3" draw:text-style-name="P3" draw:layer="layout" svg:width="0.153cm" svg:height="0.169cm" svg:x="18.757cm" svg:y="17.763cm" svg:viewBox="0 0 154 170" svg:d="M40 8c-13 9-22 21-27 34-8 13-13 31-13 43 0 21 5 38 18 55 17 21 34 30 60 30 12 0 25-4 38-13 12-4 21-17 29-29 5-17 9-30 9-47 0-22-4-39-17-52-17-21-34-29-59-29-13 0-26 4-38 8zM103 29c13 17 17 39 17 69 0 21-4 38-9 47-8 8-16 12-29 12s-26-8-34-25-13-38-13-59c0-14 0-27 5-35 4-9 8-17 16-21 5-5 9-5 17-5 13 0 22 5 30 17z">
          <text:p/>
        </draw:path>
        <draw:path draw:style-name="gr3" draw:text-style-name="P3" draw:layer="layout" svg:width="0.14cm" svg:height="0.246cm" svg:x="18.935cm" svg:y="17.682cm" svg:viewBox="0 0 141 247" svg:d="M103 99v-13h-43v-14c0-21 0-38 5-42 0-4 4-9 8-13s9-4 13-4 8 0 13 4c0 0 4 4 8 13 4 4 9 8 13 8 4 4 4 4 8 4s4 0 9-4c4-4 4-8 4-8 0-9-4-13-9-17-12-9-21-13-33-13-13 0-26 4-34 9-13 8-21 17-27 25-4 13-8 25-8 42v10h-30v13h30v101c0 13 0 21 0 26-4 8-4 8-9 12-4 4-8 4-12 4h-9v5h99v-5h-13c-9 0-13-4-21-8 0-4-5-17-5-34v-101z">
          <text:p/>
        </draw:path>
        <draw:path draw:style-name="gr3" draw:text-style-name="P3" draw:layer="layout" svg:width="0.14cm" svg:height="0.246cm" svg:x="2.552cm" svg:y="18.084cm" svg:viewBox="0 0 141 247" svg:d="M103 98v-13h-43v-13c0-21 0-38 5-42 0-4 4-9 4-13 4-4 8-4 17-4 4 0 8 0 8 4 5 0 9 4 13 13 4 4 8 8 13 8 0 5 4 5 8 5 0 0 4 0 9-5 4-4 4-8 4-8 0-9-4-13-9-17-12-8-21-13-33-13-13 0-26 5-39 9-8 8-16 17-21 25-4 13-8 26-8 43v8h-31v13h31v102c0 13 0 21-4 26 0 8 0 8-5 12-5 5-9 5-13 5h-9v4h99v-4h-17c-5 0-13-5-17-9-5-4-5-17-5-34v-102z">
          <text:p/>
        </draw:path>
        <draw:path draw:style-name="gr3" draw:text-style-name="P3" draw:layer="layout" svg:width="0.08cm" svg:height="0.246cm" svg:x="2.671cm" svg:y="18.084cm" svg:viewBox="0 0 81 247" svg:d="M26 5c0 4-4 8-4 12 0 9 4 13 4 17 4 4 9 4 17 4 4 0 9 0 13-4s4-8 4-17c0-4 0-8-4-12-4-5-9-5-13-5-8 0-13 0-17 5zM47 81l-47 17 4 4c4 0 9-4 9-4 5 0 9 4 9 4 0 0 4 4 4 8 0 5 0 17 0 34v69c0 8 0 17 0 21-4 4-4 4-8 4-5 5-10 5-18 5v4h81v-4c-8 0-13 0-17-5l-4-4c-4-4-4-13-4-21v-132z">
          <text:p/>
        </draw:path>
        <draw:path draw:style-name="gr3" draw:text-style-name="P3" draw:layer="layout" svg:width="0.174cm" svg:height="0.165cm" svg:x="2.755cm" svg:y="18.165cm" svg:viewBox="0 0 175 166" svg:d="M55 0h-8l-47 17 5 4c4 0 8-4 8-4 4 0 9 4 9 4 0 0 4 4 4 8 0 5 0 17 0 34v69c0 13 0 21-4 25-5 5-9 5-17 5h-5v4h81v-4c-9 0-13 0-17-5l-4-4c-5-4-5-8-5-21v-90c13-13 26-21 43-21 9 0 13 4 18 8 4 9 4 22 4 34v69c0 8 0 13 0 17s-4 8-4 8c-5 5-9 5-18 5h-4v4h81v-4c-9 0-13 0-17-5 0 0-4 0-4-4-4-4-4-13-4-21v-69c0-17 0-29-5-34-4-12-8-17-12-21-9-4-13-8-22-8-17 0-34 12-56 34z">
          <text:p/>
        </draw:path>
        <draw:path draw:style-name="gr3" draw:text-style-name="P3" draw:layer="layout" svg:width="0.144cm" svg:height="0.169cm" svg:x="2.946cm" svg:y="18.165cm" svg:viewBox="0 0 145 170" svg:d="M93 166c4 0 8 4 13 4 12 0 26-8 39-25v-9c-9 4-13 9-13 13-5 0-5 0-9 0h-5c0-4 0-4 0-9 0-4 0-12 0-29v-55c0-17-4-26-4-30-4-8-8-13-17-17-8-4-21-9-34-9-21 0-33 5-46 13-9 9-13 17-13 26 0 4 0 8 4 13 0 4 5 4 9 4s8 0 13-4c0-5 4-5 4-13v-9c0-4 0-8 4-12 4-5 13-5 17-5 13 0 21 5 25 9 5 4 9 13 9 30v4c-30 8-51 21-59 25-13 9-22 17-26 26-4 4-4 12-4 21 0 12 0 21 8 29 9 9 17 13 30 13 4 0 13 0 17-4s17-9 34-21c0 8 0 17 4 21zM51 149c-5 0-9-4-17-9-4-4-4-12-4-21 0-8 0-12 4-21 4-4 8-8 21-13 4-4 13-8 34-17v64c-17 13-30 17-38 17z">
          <text:p/>
        </draw:path>
        <draw:path draw:style-name="gr3" draw:text-style-name="P3" draw:layer="layout" svg:width="0.173cm" svg:height="0.165cm" svg:x="3.09cm" svg:y="18.165cm" svg:viewBox="0 0 174 166" svg:d="M55 0h-9l-46 17v4c4 0 8-4 13-4 4 0 4 4 8 4 0 0 0 4 4 8 0 5 0 17 0 34v69c0 13 0 21-4 25-4 5-8 5-17 5h-4v4h80v-4c-8 0-12 0-17-5-4 0-4-4-8-4 0-4 0-8 0-21v-90c13-13 25-21 38-21 8 0 17 4 22 8 0 9 4 22 4 34v69c0 8 0 13 0 17-4 4-4 8-9 8 0 5-9 5-13 5h-4v4h81v-4c-8 0-12 0-17-5-4 0-4 0-8-4 0-4 0-13 0-21v-69c0-17 0-29-4-34-4-12-9-17-13-21-8-4-17-8-26-8-17 0-34 12-51 34z">
          <text:p/>
        </draw:path>
        <draw:path draw:style-name="gr3" draw:text-style-name="P3" draw:layer="layout" svg:width="0.132cm" svg:height="0.169cm" svg:x="3.28cm" svg:y="18.165cm" svg:viewBox="0 0 133 170" svg:d="M128 102c-4 13-12 26-17 30-8 4-17 8-29 8-17 0-31-8-39-21-9-12-13-29-13-51 0-16 4-29 13-42 8-8 17-13 30-13 5 0 13 0 13 5 4 4 8 8 8 17 0 4 5 8 5 12 4 5 8 5 12 5 9 0 13 0 13-5 4-4 4-4 4-8 0-9-4-17-12-26-13-8-26-13-38-13-23 0-40 9-57 26-12 13-21 34-21 59 0 26 9 47 21 64 13 13 30 21 48 21 13 0 25-4 38-17 13-8 21-25 26-46z">
          <text:p/>
        </draw:path>
        <draw:path draw:style-name="gr3" draw:text-style-name="P3" draw:layer="layout" svg:width="0.08cm" svg:height="0.246cm" svg:x="3.437cm" svg:y="18.084cm" svg:viewBox="0 0 81 247" svg:d="M25 5c-4 4-4 8-4 12 0 9 0 13 4 17 5 4 9 4 13 4 10 0 14 0 18-4 0-4 4-8 4-17 0-4-4-8-4-12-4-5-8-5-18-5-4 0-8 0-13 5zM48 81l-48 17v4c4 0 8-4 13-4 4 0 4 4 8 4 0 0 0 4 4 8 0 5 0 17 0 34v69c0 8 0 17-4 21 0 4-4 4-4 4-4 5-9 5-17 5v4h81v-4c-8 0-12 0-17-5-4 0-4-4-8-4 0-4 0-13 0-21v-132z">
          <text:p/>
        </draw:path>
        <draw:path draw:style-name="gr3" draw:text-style-name="P3" draw:layer="layout" svg:width="0.144cm" svg:height="0.169cm" svg:x="3.534cm" svg:y="18.165cm" svg:viewBox="0 0 145 170" svg:d="M93 166c5 0 9 4 13 4 14 0 27-8 39-25v-9c-8 4-12 9-12 13h-5c-4 0-4 0-4 0-4-4-4-4-4-9 0-4 0-12 0-29v-55c0-17 0-26-4-30-6-8-10-13-18-17-9-4-21-9-34-9-17 0-34 5-43 13-12 9-16 17-16 26 0 4 0 8 4 13 4 4 4 4 8 4s9 0 13-4c4-5 4-5 4-13v-9c0-4 0-8 4-12 5-5 13-5 22-5 8 0 17 5 21 9s8 13 8 30v4c-29 8-46 21-59 25-13 9-21 17-25 26-5 4-5 12-5 21 0 12 5 21 9 29 8 9 17 13 29 13 9 0 13 0 22-4 4-4 12-9 29-21 0 8 0 17 4 21zM55 149c-8 0-12-4-17-9-8-4-8-12-8-21 0-8 0-12 4-21 4-4 13-8 21-13 5-4 17-8 34-17v64c-12 13-25 17-34 17z">
          <text:p/>
        </draw:path>
        <draw:path draw:style-name="gr3" draw:text-style-name="P3" draw:layer="layout" svg:width="0.08cm" svg:height="0.246cm" svg:x="3.691cm" svg:y="18.084cm" svg:viewBox="0 0 81 247" svg:d="M48 0l-48 17v4c4 0 8-4 13-4 4 0 4 4 8 4 0 0 0 5 0 9 4 4 4 17 4 34v149c0 8-4 17-4 21s-4 4-8 4c0 5-5 5-13 5v4h81v-4c-8 0-17 0-17-5-4 0-4-4-8-4 0-4 0-13 0-21v-213z">
          <text:p/>
        </draw:path>
        <draw:path draw:style-name="gr3" draw:text-style-name="P3" draw:layer="layout" svg:width="0.119cm" svg:height="0.165cm" svg:x="3.898cm" svg:y="18.165cm" svg:viewBox="0 0 120 166" svg:d="M47 0l-47 17v4c5 0 9-4 13-4 0 0 4 4 9 4 0 0 0 4 0 8 4 5 4 13 4 34v69c0 8 0 17-4 17 0 4 0 8-5 8-4 5-8 5-17 5v4h82v-4c-9 0-13 0-17-5-4-4-4-4-9-8 0-4 0-9 0-17v-81c5-9 9-17 17-22 0-4 5-4 5-4 4 0 8 0 12 4 5 5 9 9 13 9s8 0 13-4c0-5 4-9 4-13s-4-13-9-17c-4-4-8-4-16-4-13 0-26 12-39 38v-38z">
          <text:p/>
        </draw:path>
        <draw:path draw:style-name="gr3" draw:text-style-name="P3" draw:layer="layout" svg:width="0.131cm" svg:height="0.169cm" svg:x="4.03cm" svg:y="18.165cm" svg:viewBox="0 0 132 170" svg:d="M132 68c0-21-4-38-17-50-13-13-26-18-43-18-22 0-39 9-51 22-17 17-21 38-21 63 0 26 4 47 21 64 12 13 25 21 46 21 17 0 31-4 44-17 12-13 17-29 21-46l-4-5c-5 17-13 26-22 30-4 4-13 8-26 8s-30-8-38-21c-13-12-17-29-17-51zM38 26c8-8 17-13 25-13 4 0 13 0 17 5 4 4 9 8 13 17 0 4 5 12 5 21h-73c0-13 4-26 13-30z">
          <text:p/>
        </draw:path>
        <draw:path draw:style-name="gr3" draw:text-style-name="P3" draw:layer="layout" svg:width="0.165cm" svg:height="0.241cm" svg:x="4.174cm" svg:y="18.165cm" svg:viewBox="0 0 166 242" svg:d="M0 21c4 0 8-4 8-4 4 0 9 4 9 4 4 0 4 4 4 4 4 4 4 14 4 22v161c0 13-4 17-4 21 0 0 0 5-4 5-5 4-9 4-13 4h-4v4h81v-4c-8 0-17 0-17-4-4 0-8-5-8-5 0-4 0-12 0-21v-55c4 9 8 13 12 13 9 4 17 4 26 4 17 0 34-8 46-21 17-17 26-42 26-68 0-25-9-46-21-64-9-13-26-17-39-17-12 0-21 4-29 8-4 4-13 17-21 31v-39h-9l-47 17zM77 29c4-4 8-4 17-4 8 0 17 4 25 14 9 13 17 34 17 55s-4 38-17 51c-4 8-17 12-25 12-13 0-21-4-26-8-8-4-12-9-12-17 0-4 0-13 0-25v-60c8-8 17-18 21-18z">
          <text:p/>
        </draw:path>
        <draw:path draw:style-name="gr3" draw:text-style-name="P3" draw:layer="layout" svg:width="0.152cm" svg:height="0.169cm" svg:x="4.356cm" svg:y="18.165cm" svg:viewBox="0 0 153 170" svg:d="M38 9c-9 9-21 21-26 34-8 13-12 30-12 42 0 22 8 39 17 55 16 22 33 30 59 30 13 0 25-4 38-13 13-4 22-17 31-29 4-17 8-30 8-47 0-21-4-38-17-51-18-21-35-30-60-30-13 0-26 5-38 9zM101 30c13 17 17 38 17 68 0 21 0 38-8 47-9 8-17 12-26 12-17 0-29-8-38-25-8-17-13-38-13-59 0-13 5-26 5-34 4-9 8-17 17-21 4-5 12-5 17-5 12 0 21 5 29 17z">
          <text:p/>
        </draw:path>
        <draw:path draw:style-name="gr3" draw:text-style-name="P3" draw:layer="layout" svg:width="0.118cm" svg:height="0.165cm" svg:x="4.521cm" svg:y="18.165cm" svg:viewBox="0 0 119 166" svg:d="M52 0l-52 17 4 4c4 0 8-4 13-4l4 4c5 0 5 4 5 8 0 5 0 13 0 34v69c0 8 0 17 0 17 0 4-5 8-5 8-4 5-13 5-21 5v4h81v-4c-4 0-8 0-13-5-4-4-4-4-8-8 0-4-4-9-4-17v-81c8-9 12-17 17-22 4-4 8-4 8-4 4 0 9 0 13 4 4 5 8 9 13 9 4 0 8 0 8-4 4-5 4-9 4-13s0-13-4-17-8-4-17-4c-13 0-25 12-42 38v-38z">
          <text:p/>
        </draw:path>
        <draw:path draw:style-name="gr3" draw:text-style-name="P3" draw:layer="layout" svg:width="0.098cm" svg:height="0.216cm" svg:x="4.643cm" svg:y="18.118cm" svg:viewBox="0 0 99 217" svg:d="M51 0c-8 13-12 21-12 26-9 4-13 12-22 21-4 5-12 9-17 13v5h26v110c0 12 0 21 4 25 0 4 4 9 9 13 4 4 12 4 17 4 9 0 17-4 26-8 4-5 13-13 17-26h-9c-4 4-4 9-8 9-4 4-9 4-13 4s-9 0-9-4c-4-5-4-13-4-21v-106h34v-13h-34v-52z">
          <text:p/>
        </draw:path>
        <draw:path draw:style-name="gr3" draw:text-style-name="P3" draw:layer="layout" svg:width="0.08cm" svg:height="0.246cm" svg:x="4.754cm" svg:y="18.084cm" svg:viewBox="0 0 81 247" svg:d="M26 5c-4 4-4 8-4 12 0 9 0 13 4 17s8 4 13 4c4 0 8 0 12-4 5-4 9-8 9-17 0-4-4-8-9-12-4-5-8-5-12-5-5 0-9 0-13 5zM47 81l-47 17v4c4 0 9-4 13-4s4 4 4 4c5 0 5 4 5 8 4 5 4 17 4 34v69c0 8-4 17-4 21s-5 4-5 4c-4 5-8 5-17 5v4h81v-4c-8 0-17 0-17-5-4 0-4-4-8-4 0-4 0-13 0-21v-132z">
          <text:p/>
        </draw:path>
        <draw:path draw:style-name="gr3" draw:text-style-name="P3" draw:layer="layout" svg:width="0.174cm" svg:height="0.165cm" svg:x="4.838cm" svg:y="18.165cm" svg:viewBox="0 0 175 166" svg:d="M55 0h-8l-47 17v4c4 0 9-4 13-4s4 4 4 4c4 0 4 4 4 8 5 5 5 17 5 34v69c0 13-5 21-5 25-4 5-8 5-17 5h-4v4h81v-4c-9 0-17 0-17-5-5 0-9-4-9-4 0-4 0-8 0-21v-90c13-13 26-21 39-21 9 0 17 4 17 8 5 9 9 22 9 34v69c0 8 0 13 0 17-4 4-4 8-9 8-4 5-8 5-17 5v4h81v-4c-9 0-17 0-17-5-4 0-4 0-9-4 0-4 0-13 0-21v-69c0-17-4-29-4-34-4-12-8-17-17-21-4-4-12-8-21-8-18 0-35 12-52 34z">
          <text:p/>
        </draw:path>
        <draw:path draw:style-name="gr3" draw:text-style-name="P3" draw:layer="layout" svg:width="0.161cm" svg:height="0.241cm" svg:x="5.02cm" svg:y="18.165cm" svg:viewBox="0 0 162 242" svg:d="M17 128c0 8-4 12-4 17 0 4 0 8 4 8 5 4 10 9 14 13-9 8-14 17-18 17-4 8-9 12-9 17-4 4-4 8-4 8 0 9 4 13 13 17 18 13 35 17 60 17 30 0 51-8 72-25 13-13 17-26 17-38 0-9-4-17-8-22-9-8-17-12-30-12-8 0-21-5-47-5-17 0-25 0-25 0-8 0-13-4-13-4-4-4-4-4-4-8 0 0 0-4 4-9 0-4 5-8 13-12 8 4 17 4 25 4 17 0 34-4 43-17 12-9 17-21 17-38 0-13-5-21-9-31h21c5 0 5 0 5 0 4 0 4 0 4 0 0-4 0-4 0-8v-5h-4-9-29c-13-8-26-12-39-12-21 0-33 4-46 17-14 12-18 26-18 39 0 12 4 21 9 29 5 9 13 13 22 17-13 13-22 22-27 26zM94 21c9 8 13 22 13 43 0 13-4 21-8 30-5 4-13 8-22 8-8 0-17-4-21-12-8-9-12-22-12-38 0-17 4-27 8-35 4-5 13-9 21-9 9 0 17 4 21 13zM103 170c21 0 29 0 38 4 4 5 8 9 8 13 0 8-4 17-17 21-8 9-25 13-46 13s-42-4-51-13c-8 0-13-8-13-13 0-4 0-8 5-12 4-4 8-13 17-17 12 0 33 4 59 4z">
          <text:p/>
        </draw:path>
        <draw:path draw:style-name="gr3" draw:text-style-name="P3" draw:layer="layout" svg:width="0.14cm" svg:height="0.246cm" svg:x="5.325cm" svg:y="18.084cm" svg:viewBox="0 0 141 247" svg:d="M103 98v-13h-43v-13c0-21 0-38 0-42s5-9 9-13 8-4 12-4c5 0 9 0 13 4 4 0 9 4 13 13 4 4 8 8 8 8 5 5 9 5 9 5 4 0 8 0 8-5 4-4 9-8 9-8 0-9-5-13-13-17-8-8-21-13-34-13s-25 5-34 9c-12 8-17 17-25 25-4 13-4 26-4 43v8h-31v13h31v102c0 13-6 21-6 26 0 8-4 8-8 12-4 5-9 5-13 5h-4v4h98v-4h-17c-8 0-12-5-16-9-5-4-5-17-5-34v-102z">
          <text:p/>
        </draw:path>
        <draw:path draw:style-name="gr3" draw:text-style-name="P3" draw:layer="layout" svg:width="0.152cm" svg:height="0.169cm" svg:x="5.444cm" svg:y="18.165cm" svg:viewBox="0 0 153 170" svg:d="M38 9c-13 9-22 21-30 34-4 13-8 30-8 42 0 22 4 39 16 55 13 22 34 30 56 30 16 0 29-4 43-13 8-4 21-17 25-29 9-17 13-30 13-47 0-21-9-38-21-51-13-21-35-30-56-30-13 0-26 5-38 9zM101 30c10 17 18 38 18 68 0 21-4 38-13 47-5 8-13 12-26 12s-25-8-34-25c-8-17-13-38-13-59 0-13 0-26 5-34 4-9 8-17 12-21 9-5 13-5 17-5 13 0 26 5 34 17z">
          <text:p/>
        </draw:path>
        <draw:path draw:style-name="gr3" draw:text-style-name="P3" draw:layer="layout" svg:width="0.12cm" svg:height="0.165cm" svg:x="5.604cm" svg:y="18.165cm" svg:viewBox="0 0 121 166" svg:d="M48 0l-48 17v4c6 0 10-4 14-4s4 4 9 4c0 0 4 4 4 8 0 5 0 13 0 34v69c0 8 0 17 0 17 0 4-4 8-9 8-4 5-8 5-18 5v4h82v-4c-4 0-13 0-13-5-4-4-8-4-8-8-5-4-5-9-5-17v-81c5-9 13-17 17-22 5-4 5-4 9-4 0 0 4 0 13 4 4 5 8 9 12 9s4 0 9-4c5-5 5-9 5-13s0-13-5-17-13-4-17-4c-13 0-30 12-43 38v-38z">
          <text:p/>
        </draw:path>
        <draw:path draw:style-name="gr3" draw:text-style-name="P3" draw:layer="layout" svg:width="0.166cm" svg:height="0.241cm" svg:x="5.842cm" svg:y="18.165cm" svg:viewBox="0 0 167 242" svg:d="M0 21c5 0 9-4 13-4 0 0 5 4 10 4 0 0 0 4 4 4 0 4 0 14 0 22v161c0 13 0 17-4 21 0 0 0 5-5 5-5 4-9 4-13 4h-5v4h82v-4c-9 0-13 0-17-4-4 0-4-5-8-5 0-4 0-12 0-21v-55c4 9 8 13 16 13 5 4 13 4 22 4 17 0 33-8 46-21 17-17 26-42 26-68 0-25-9-46-22-64-8-13-21-17-38-17-8 0-17 4-25 8-9 4-17 17-25 31v-39h-9l-48 17zM78 29c4-4 8-4 17-4 8 0 17 4 25 14 13 13 17 34 17 55s-4 38-17 51c-4 8-13 12-25 12-13 0-17-4-26-8-4-4-8-9-12-17 0-4 0-13 0-25v-60c8-8 16-18 21-18z">
          <text:p/>
        </draw:path>
        <draw:path draw:style-name="gr3" draw:text-style-name="P3" draw:layer="layout" svg:width="0.08cm" svg:height="0.246cm" svg:x="6.032cm" svg:y="18.084cm" svg:viewBox="0 0 81 247" svg:d="M48 0l-48 17 4 4c5 0 10-4 10-4 4 0 8 4 8 4 0 0 4 5 4 9s0 17 0 34v149c0 8 0 17 0 21-4 4-4 4-8 4-4 5-9 5-18 5v4h81v-4c-8 0-12 0-17-5-4 0-4-4-4-4-4-4-4-13-4-21v-213z">
          <text:p/>
        </draw:path>
        <draw:path draw:style-name="gr3" draw:text-style-name="P3" draw:layer="layout" svg:width="0.144cm" svg:height="0.169cm" svg:x="6.129cm" svg:y="18.165cm" svg:viewBox="0 0 145 170" svg:d="M94 166c5 0 9 4 13 4 13 0 26-8 38-25v-9c-4 4-8 9-12 13h-5-4c0-4-4-4-4-9 0-4 0-12 0-29v-55c0-17 0-26-4-30 0-8-9-13-13-17-14-4-22-9-39-9s-34 5-42 13c-13 9-17 17-17 26 0 4 0 8 4 13 4 4 8 4 13 4 4 0 4 0 8-4 4-5 4-5 4-13v-9c0-4 4-8 9-12 4-5 8-5 17-5 8 0 17 5 21 9s8 13 8 30v4c-25 8-46 21-59 25-13 9-21 17-25 26 0 4-5 12-5 21 0 12 5 21 13 29 4 9 13 13 25 13 9 0 13 0 22-4 4-4 12-9 29-21 0 8 5 17 5 21zM55 149c-8 0-12-4-17-9-4-4-8-12-8-21 0-8 4-12 8-21 0-4 9-8 17-13 5-4 17-8 34-17v64c-12 13-25 17-34 17z">
          <text:p/>
        </draw:path>
        <draw:path draw:style-name="gr3" draw:text-style-name="P3" draw:layer="layout" svg:width="0.131cm" svg:height="0.169cm" svg:x="6.286cm" svg:y="18.165cm" svg:viewBox="0 0 132 170" svg:d="M128 102c-4 13-8 26-17 30-8 4-17 8-30 8-12 0-26-8-34-21-13-12-17-29-17-51 0-16 4-29 17-42 4-8 12-13 26-13 8 0 13 0 17 5 4 4 4 8 4 17 0 4 4 8 9 12 0 5 4 5 12 5 5 0 9 0 9-5 4-4 4-4 4-8 0-9-4-17-13-26-8-8-21-13-38-13-22 0-39 9-52 26-17 13-25 34-25 59 0 26 8 47 21 64 13 13 30 21 48 21 12 0 29-4 42-17 9-8 17-25 21-46z">
          <text:p/>
        </draw:path>
        <draw:path draw:style-name="gr3" draw:text-style-name="P3" draw:layer="layout" svg:width="0.08cm" svg:height="0.246cm" svg:x="6.443cm" svg:y="18.084cm" svg:viewBox="0 0 81 247" svg:d="M25 5c0 4-4 8-4 12 0 9 4 13 4 17 4 4 8 4 17 4 4 0 8 0 13-4 4-4 4-8 4-17 0-4 0-8-4-12-5-5-9-5-13-5-9 0-13 0-17 5zM46 81l-46 17 4 4c4 0 8-4 8-4 5 0 9 4 9 4 0 0 4 4 4 8 0 5 0 17 0 34v69c0 8 0 17 0 21-4 4-4 4-8 4-5 5-9 5-17 5v4h81v-4c-9 0-14 0-18-5l-4-4c-4-4-4-13-4-21v-132z">
          <text:p/>
        </draw:path>
        <draw:path draw:style-name="gr3" draw:text-style-name="P3" draw:layer="layout" svg:width="0.174cm" svg:height="0.165cm" svg:x="6.527cm" svg:y="18.165cm" svg:viewBox="0 0 175 166" svg:d="M55 0h-8l-47 17 5 4c4 0 8-4 8-4 4 0 8 4 8 4 0 0 5 4 5 8 0 5 0 17 0 34v69c0 13 0 21-5 25-4 5-8 5-16 5h-5v4h81v-4c-9 0-13 0-17-5l-4-4c-5-4-5-8-5-21v-90c13-13 26-21 43-21 8 0 12 4 17 8 4 9 4 22 4 34v69c0 8 0 13 0 17s-4 8-4 8c-5 5-9 5-17 5h-5v4h82v-4c-9 0-13 0-17-5 0 0-4 0-4-4-5-4-5-13-5-21v-69c0-17 0-29-4-34-4-12-8-17-13-21-9-4-13-8-22-8-17 0-34 12-55 34z">
          <text:p/>
        </draw:path>
        <draw:path draw:style-name="gr3" draw:text-style-name="P3" draw:layer="layout" svg:width="0.161cm" svg:height="0.241cm" svg:x="6.709cm" svg:y="18.165cm" svg:viewBox="0 0 162 242" svg:d="M17 128c-4 8-4 12-4 17 0 4 0 8 4 8 0 4 9 9 13 13-9 8-17 17-17 17-4 8-8 12-13 17 0 4 0 8 0 8 0 9 5 13 13 17 17 13 34 17 55 17 31 0 56-8 73-25 13-13 21-26 21-38 0-9-4-17-13-22-4-8-12-12-25-12-8 0-25-5-52-5-12 0-21 0-25 0s-9-4-13-4c0-4 0-4 0-8 0 0 0-4 4-9 0-4 5-8 13-12 9 4 13 4 21 4 22 0 35-4 48-17 8-9 17-21 17-38 0-13-4-21-9-31h17c4 0 9 0 9 0h4c0-4 0-4 0-8v-5c-4 0-4 0-4 0 0 0-5 0-9 0h-34c-8-8-22-12-39-12s-29 4-42 17c-13 12-17 26-17 39 0 12 0 21 8 29 5 9 13 13 22 17-13 13-22 22-26 26zM94 21c9 8 13 22 13 43 0 13-4 21-8 30-10 4-14 8-22 8-9 0-17-4-22-12-8-9-12-22-12-38 0-17 0-27 8-35 4-5 13-9 21-9 9 0 17 4 22 13zM103 170c17 0 30 0 38 4 4 5 8 9 8 13 0 8-4 17-16 21-9 9-26 13-48 13-25 0-42-4-55-13-4 0-9-8-9-13 0-4 0-8 5-12 4-4 8-13 12-17 17 0 39 4 65 4z">
          <text:p/>
        </draw:path>
        <draw:path draw:style-name="gr3" draw:text-style-name="P3" draw:layer="layout" svg:width="0.098cm" svg:height="0.216cm" svg:x="7.001cm" svg:y="18.118cm" svg:viewBox="0 0 99 217" svg:d="M52 0c-4 13-8 21-12 26-5 4-14 12-18 21-9 5-13 9-22 13v5h26v110c0 12 0 21 4 25 0 4 5 9 14 13 4 4 8 4 12 4 9 0 17-4 26-8 8-5 13-13 17-26h-9c0 4-4 9-8 9-4 4-9 4-9 4-4 0-8 0-12-4-5-5-5-13-5-21v-106h39v-13h-39v-52z">
          <text:p/>
        </draw:path>
        <draw:path draw:style-name="gr3" draw:text-style-name="P3" draw:layer="layout" svg:width="0.173cm" svg:height="0.246cm" svg:x="7.099cm" svg:y="18.084cm" svg:viewBox="0 0 174 247" svg:d="M46 0l-46 17 4 4c4 0 8-4 8-4 5 0 5 4 9 4 0 0 4 5 4 9s0 17 0 34v149c0 8 0 17 0 21-4 0-4 4-8 4-5 5-9 5-17 5v4h80v-4c-8 0-12 0-17-5-4 0-4-4-8-4 0-4 0-8 0-21v-90c8-8 17-13 21-17 9-4 14-4 18-4s13 0 13 4c4 4 8 9 8 13 4 4 4 17 4 34v60c0 8 0 13 0 17s-4 8-8 8c0 5-4 5-13 5h-4v4h80v-4c-8 0-12 0-17-5-4 0-4 0-4-4-4-4-4-13-4-21v-60c0-17 0-34-4-43 0-8-9-17-13-21-8-4-13-8-25-8-5 0-13 0-22 4s-17 17-30 30v-115z">
          <text:p/>
        </draw:path>
        <draw:path draw:style-name="gr3" draw:text-style-name="P3" draw:layer="layout" svg:width="0.132cm" svg:height="0.169cm" svg:x="7.289cm" svg:y="18.165cm" svg:viewBox="0 0 133 170" svg:d="M133 68c0-21-5-38-17-50-10-13-27-18-44-18-21 0-38 9-51 22-12 17-21 38-21 63 0 26 9 47 21 64 13 13 30 21 47 21s34-4 42-17c14-13 23-29 23-46l-5-5c-4 17-8 26-18 30-8 4-17 8-25 8-17 0-30-8-42-21-9-12-17-29-17-51zM38 26c9-8 17-13 26-13 8 0 12 0 17 5 8 4 12 8 12 17 5 4 5 12 5 21h-72c4-13 8-26 12-30z">
          <text:p/>
        </draw:path>
        <draw:path draw:style-name="gr3" draw:text-style-name="P3" draw:layer="layout" svg:width="0.165cm" svg:height="0.25cm" svg:x="7.556cm" svg:y="18.084cm" svg:viewBox="0 0 166 251" svg:d="M55 0h-8l-47 17 4 4c4 0 9-4 9-4 4 0 4 4 8 4 0 0 4 5 4 9s0 17 0 34v166c9 8 22 13 30 17s17 4 30 4c17 0 39-8 51-21 22-18 30-43 30-69 0-25-4-46-17-59s-25-21-43-21c-17 0-34 12-51 34zM72 110c8-4 13-4 21-4 9 0 21 4 31 17 8 9 12 25 12 47 0 21-4 38-12 51-10 13-22 17-31 17-8 0-13 0-21-4-4-4-13-8-17-13v-98c8-4 13-8 17-13z">
          <text:p/>
        </draw:path>
        <draw:path draw:style-name="gr3" draw:text-style-name="P3" draw:layer="layout" svg:width="0.144cm" svg:height="0.169cm" svg:x="7.742cm" svg:y="18.165cm" svg:viewBox="0 0 145 170" svg:d="M94 166c5 0 9 4 13 4 13 0 25-8 38-25v-9c-8 4-13 9-13 13-4 0-4 0-8 0h-4c0-4 0-4 0-9 0-4 0-12 0-29v-55c0-17-4-26-4-30-5-8-9-13-17-17-9-4-22-9-34-9-22 0-35 5-48 13-8 9-13 17-13 26 0 4 0 8 5 13 0 4 4 4 8 4s9 0 13-4c0-5 4-5 4-13v-9c0-4 0-8 4-12 5-5 13-5 18-5 13 0 21 5 26 9 4 4 8 13 8 30v4c-29 8-47 21-60 25-13 9-21 17-26 26-4 4-4 12-4 21 0 12 0 21 9 29 8 9 17 13 29 13 5 0 13 0 18-4s17-9 34-21c0 8 0 17 4 21zM51 149c-4 0-8-4-17-9-4-4-4-12-4-21 0-8 0-12 4-21 4-4 13-8 22-13 5-4 17-8 34-17v64c-17 13-25 17-39 17z">
          <text:p/>
        </draw:path>
        <draw:path draw:style-name="gr3" draw:text-style-name="P3" draw:layer="layout" svg:width="0.106cm" svg:height="0.169cm" svg:x="7.903cm" svg:y="18.165cm" svg:viewBox="0 0 107 170" svg:d="M90 0c0 5-4 5-4 9h-4c0 0-5 0-13-4-9-5-13-5-21-5-13 0-27 5-35 13-9 9-13 22-13 34 0 9 4 17 9 26 4 4 18 12 30 21 17 8 30 13 34 21 4 4 9 13 9 17 0 8-5 13-9 17s-13 8-17 8c-13 0-25-4-35-12-8-5-12-17-17-30h-4v55h4c0-4 5-8 5-8 4 0 8 0 12 0 14 4 22 8 31 8 17 0 25-4 38-13 13-8 17-21 17-33 0-22-13-34-34-47l-25-13c-13-4-17-8-21-12-6-9-6-13-6-17 0-5 0-13 10-17 4-5 8-5 17-5 12 0 21 5 25 9 9 4 13 17 17 34h4v-56z">
          <text:p/>
        </draw:path>
        <draw:path draw:style-name="gr3" draw:text-style-name="P3" draw:layer="layout" svg:width="0.081cm" svg:height="0.246cm" svg:x="8.034cm" svg:y="18.084cm" svg:viewBox="0 0 82 247" svg:d="M27 5c0 4-4 8-4 12 0 9 4 13 4 17 4 4 8 4 17 4 4 0 8 0 12-4 5-4 5-8 5-17 0-4 0-8-5-12-4-5-8-5-12-5-9 0-13 0-17 5zM48 81l-48 17 5 4c5 0 9-4 9-4 4 0 9 4 9 4 0 0 4 4 4 8 0 5 0 17 0 34v69c0 8 0 17 0 21-4 4-4 4-9 4-4 5-8 5-18 5v4h82v-4c-9 0-13 0-17-5l-4-4c-5-4-5-13-5-21v-132z">
          <text:p/>
        </draw:path>
        <draw:path draw:style-name="gr3" draw:text-style-name="P3" draw:layer="layout" svg:width="0.131cm" svg:height="0.169cm" svg:x="8.132cm" svg:y="18.165cm" svg:viewBox="0 0 132 170" svg:d="M128 102c-9 13-13 26-21 30-9 4-17 8-30 8s-26-8-35-21c-8-12-13-29-13-51 0-16 5-29 13-42 4-8 13-13 26-13 9 0 13 0 17 5 5 4 5 8 5 17 4 4 4 8 8 12 0 5 4 5 13 5 4 0 8 0 13-5 0-4 4-4 4-8 0-9-9-17-17-26-9-8-21-13-38-13-22 0-39 9-52 26-17 13-21 34-21 59 0 26 4 47 17 64 12 13 29 21 47 21 17 0 30-4 43-17 12-8 21-25 25-46z">
          <text:p/>
        </draw:path>
        <draw:path draw:style-name="gr3" draw:text-style-name="P3" draw:layer="layout" svg:width="0.14cm" svg:height="0.246cm" svg:x="8.411cm" svg:y="18.084cm" svg:viewBox="0 0 141 247" svg:d="M102 98v-13h-43v-13c0-21 0-38 0-42 5-4 5-9 9-13s8-4 13-4c4 0 8 0 12 4 5 0 9 4 13 13 4 4 8 8 13 8 0 5 4 5 4 5 4 0 8 0 13-5 0-4 5-8 5-8 0-9-5-13-14-17-8-8-21-13-34-13-12 0-21 5-34 9-8 8-17 17-21 25-8 13-8 26-8 43v8h-30v13h30v102c0 13 0 21-4 26 0 8-5 8-9 12 0 5-4 5-13 5h-4v4h98v-4h-17c-9 0-13-5-17-9-5-4-5-17-5-34v-102z">
          <text:p/>
        </draw:path>
        <draw:path draw:style-name="gr3" draw:text-style-name="P3" draw:layer="layout" svg:width="0.08cm" svg:height="0.246cm" svg:x="8.53cm" svg:y="18.084cm" svg:viewBox="0 0 81 247" svg:d="M25 5c-4 4-4 8-4 12 0 9 0 13 4 17s9 4 13 4c8 0 12 0 17-4 4-4 4-8 4-17 0-4 0-8-4-12-5-5-9-5-17-5-4 0-9 0-13 5zM46 81l-46 17 4 4c4 0 4-4 8-4 5 0 5 4 9 4 0 0 0 4 4 8 0 5 0 17 0 34v69c0 8 0 17-4 21 0 4-4 4-4 4-5 5-9 5-17 5v4h81v-4c-8 0-14 0-18-5-4 0-4-4-4-4-4-4-4-13-4-21v-132z">
          <text:p/>
        </draw:path>
        <draw:path draw:style-name="gr3" draw:text-style-name="P3" draw:layer="layout" svg:width="0.174cm" svg:height="0.165cm" svg:x="8.614cm" svg:y="18.165cm" svg:viewBox="0 0 175 166" svg:d="M55 0h-8l-47 17 5 4c4 0 4-4 8-4s4 4 9 4c0 0 4 4 4 8 0 5 0 17 0 34v69c0 13 0 21-4 25-5 5-9 5-17 5h-5v4h81v-4c-9 0-13 0-17-5-4 0-4-4-9-4 0-4 0-8 0-21v-90c13-13 26-21 38-21 9 0 17 4 22 8 4 9 4 22 4 34v69c0 8 0 13 0 17s-4 8-9 8c0 5-8 5-12 5h-5v4h82v-4c-9 0-13 0-17-5-4 0-4 0-4-4-4-4-4-13-4-21v-69c0-17 0-29-5-34-4-12-8-17-12-21-9-4-18-8-27-8-17 0-34 12-51 34z">
          <text:p/>
        </draw:path>
        <draw:path draw:style-name="gr3" draw:text-style-name="P3" draw:layer="layout" svg:width="0.144cm" svg:height="0.169cm" svg:x="8.805cm" svg:y="18.165cm" svg:viewBox="0 0 145 170" svg:d="M93 166c4 0 8 4 17 4 8 0 21-8 35-25v-9c-4 4-9 9-14 13h-4-4c0-4 0-4-5-9 0-4 0-12 0-29v-55c0-17 0-26-4-30 0-8-8-13-13-17-8-4-21-9-38-9s-34 5-42 13c-13 9-17 17-17 26 0 4 4 8 4 13 5 4 9 4 13 4s8 0 8-4c5-5 5-5 5-13v-9c0-4 4-8 8-12 4-5 9-5 17-5 9 0 17 5 21 9 9 4 9 13 9 30v4c-26 8-47 21-60 25-8 9-16 17-25 26 0 4-4 12-4 21 0 12 4 21 13 29 4 9 16 13 25 13 8 0 13 0 21-4 4-4 13-9 30-21 0 8 4 17 4 21zM55 149c-4 0-13-4-17-9-4-4-9-12-9-21 0-8 5-12 9-21 4-4 8-8 17-13 4-4 17-8 34-17v64c-13 13-26 17-34 17z">
          <text:p/>
        </draw:path>
        <draw:path draw:style-name="gr3" draw:text-style-name="P3" draw:layer="layout" svg:width="0.173cm" svg:height="0.165cm" svg:x="8.949cm" svg:y="18.165cm" svg:viewBox="0 0 174 166" svg:d="M55 0h-9l-46 17 4 4c4 0 4-4 8-4 5 0 5 4 9 4 0 0 4 4 4 8 0 5 0 17 0 34v69c0 13 0 21-4 25-4 5-9 5-17 5h-4v4h80v-4c-8 0-12 0-17-5-4 0-4-4-8-4 0-4 0-8 0-21v-90c13-13 25-21 38-21 8 0 17 4 21 8 4 9 4 22 4 34v69c0 8 0 13 0 17s-4 8-8 8c0 5-9 5-13 5h-4v4h81v-4c-8 0-12 0-17-5-4 0-4 0-4-4-4-4-4-13-4-21v-69c0-17 0-29-4-34-5-12-9-17-14-21-8-4-17-8-25-8-17 0-34 12-51 34z">
          <text:p/>
        </draw:path>
        <draw:path draw:style-name="gr3" draw:text-style-name="P3" draw:layer="layout" svg:width="0.131cm" svg:height="0.169cm" svg:x="9.135cm" svg:y="18.165cm" svg:viewBox="0 0 132 170" svg:d="M128 102c-4 13-8 26-17 30-8 4-18 8-31 8-12 0-25-8-33-21-13-12-17-29-17-51 0-16 4-29 17-42 4-8 12-13 25-13 8 0 13 0 17 5 4 4 4 8 4 17 4 4 4 8 10 12 0 5 4 5 12 5 5 0 9 0 9-5 4-4 4-4 4-8 0-9-4-17-13-26-8-8-22-13-39-13-21 0-38 9-51 26-16 13-25 34-25 59 0 26 9 47 21 64 13 13 30 21 47 21s29-4 43-17c9-8 17-25 21-46z">
          <text:p/>
        </draw:path>
        <draw:path draw:style-name="gr3" draw:text-style-name="P3" draw:layer="layout" svg:width="0.08cm" svg:height="0.246cm" svg:x="9.296cm" svg:y="18.084cm" svg:viewBox="0 0 81 247" svg:d="M26 5c-5 4-5 8-5 12 0 9 0 13 5 17s9 4 13 4 13 0 13-4c4-4 8-8 8-17 0-4-4-8-8-12 0-5-9-5-13-5s-8 0-13 5zM47 81l-47 17v4c4 0 8-4 13-4 4 0 4 4 4 4 4 0 4 4 4 8 5 5 5 17 5 34v69c0 8 0 17-5 21 0 4-4 4-4 4-4 5-9 5-17 5v4h81v-4c-8 0-12 0-17-5-4 0-4-4-8-4 0-4 0-13 0-21v-132z">
          <text:p/>
        </draw:path>
        <draw:path draw:style-name="gr3" draw:text-style-name="P3" draw:layer="layout" svg:width="0.144cm" svg:height="0.169cm" svg:x="9.393cm" svg:y="18.165cm" svg:viewBox="0 0 145 170" svg:d="M93 166c5 0 9 4 13 4 14 0 27-8 39-25v-9c-8 4-12 9-12 13-5 0-5 0-5 0-4 0-4 0-4 0-4-4-4-4-4-9 0-4 0-12 0-29v-55c0-17-5-26-5-30-5-8-9-13-17-17-9-4-22-9-34-9-21 0-34 5-47 13-8 9-12 17-12 26 0 4 0 8 4 13 0 4 4 4 8 4s9 0 13-4c0-5 4-5 4-13v-9c0-4 0-8 4-12 5-5 13-5 22-5 8 0 16 5 21 9 4 4 8 13 8 30v4c-29 8-46 21-59 25-13 9-21 17-25 26-5 4-5 12-5 21 0 12 5 21 9 29 8 9 17 13 29 13 5 0 13 0 17-4 5-4 17-9 34-21 0 8 0 17 4 21zM55 149c-8 0-12-4-21-9-4-4-4-12-4-21 0-8 0-12 4-21 4-4 13-8 21-13 5-4 17-8 34-17v64c-17 13-25 17-34 17z">
          <text:p/>
        </draw:path>
        <draw:path draw:style-name="gr3" draw:text-style-name="P3" draw:layer="layout" svg:width="0.08cm" svg:height="0.246cm" svg:x="9.55cm" svg:y="18.084cm" svg:viewBox="0 0 81 247" svg:d="M47 0l-47 17 4 4c4 0 10-4 10-4 4 0 4 4 8 4 0 0 4 5 4 9s0 17 0 34v149c0 8 0 17-4 21 0 4 0 4-4 4-4 5-10 5-18 5v4h81v-4c-8 0-12 0-17-5-4 0-4-4-4-4-4-4-4-13-4-21v-213z">
          <text:p/>
        </draw:path>
        <draw:path draw:style-name="gr3" draw:text-style-name="P3" draw:layer="layout" svg:width="0.106cm" svg:height="0.169cm" svg:x="9.77cm" svg:y="18.165cm" svg:viewBox="0 0 107 170" svg:d="M90 0c0 5 0 5 0 9-4 0-4 0-4 0-5 0-9 0-13-4-8-5-17-5-21-5-18 0-27 5-39 13-9 9-13 22-13 34 0 9 4 17 9 26 4 4 16 12 33 21 18 8 27 13 35 21 4 4 4 13 4 17 0 8 0 13-4 17-8 4-12 8-21 8-14 0-22-4-31-12-8-5-16-17-21-30h-4v55h4c5-4 5-8 9-8 0 0 4 0 8 0 13 4 26 8 35 8 13 0 25-4 38-13 9-8 13-21 13-33 0-22-9-34-34-47l-26-13c-9-4-17-8-17-12-5-9-9-13-9-17 0-5 4-13 9-17 4-5 12-5 22-5 8 0 17 5 25 9 4 4 9 17 13 34h4v-56z">
          <text:p/>
        </draw:path>
        <draw:path draw:style-name="gr3" draw:text-style-name="P3" draw:layer="layout" svg:width="0.097cm" svg:height="0.216cm" svg:x="9.893cm" svg:y="18.118cm" svg:viewBox="0 0 98 217" svg:d="M52 0c-10 13-14 21-14 26-9 4-13 12-21 21-4 5-13 9-17 13v5h25v110c0 12 0 21 0 25 4 4 9 9 13 13s14 4 18 4c8 0 17-4 21-8 8-5 17-13 21-26h-8c-5 4-5 9-9 9-4 4-8 4-12 4-5 0-9 0-9-4-4-5-4-13-4-21v-106h34v-13h-34v-52z">
          <text:p/>
        </draw:path>
        <draw:path draw:style-name="gr3" draw:text-style-name="P3" draw:layer="layout" svg:width="0.144cm" svg:height="0.169cm" svg:x="10.003cm" svg:y="18.165cm" svg:viewBox="0 0 145 170" svg:d="M94 166c4 0 8 4 13 4 12 0 25-8 38-25v-9c-9 4-13 9-13 13-4 0-4 0-8 0h-5c0-4 0-4 0-9 0-4 0-12 0-29v-55c0-17-4-26-4-30-4-8-8-13-17-17-8-4-22-9-35-9-21 0-34 5-46 13-9 9-13 17-13 26 0 4 0 8 4 13 0 4 5 4 9 4s8 0 12-4c0-5 5-5 5-13v-9c0-4 0-8 4-12 4-5 13-5 17-5 13 0 21 5 26 9s9 13 9 30v4c-31 8-52 21-61 25-12 9-21 17-25 26-4 4-4 12-4 21 0 12 0 21 8 29 9 9 17 13 30 13 4 0 13 0 17-4s17-9 35-21c0 8 0 17 4 21zM51 149c-5 0-9-4-17-9-5-4-5-12-5-21 0-8 0-12 5-21 4-4 8-8 21-13 4-4 13-8 35-17v64c-18 13-31 17-39 17z">
          <text:p/>
        </draw:path>
        <draw:path draw:style-name="gr3" draw:text-style-name="P3" draw:layer="layout" svg:width="0.097cm" svg:height="0.216cm" svg:x="10.147cm" svg:y="18.118cm" svg:viewBox="0 0 98 217" svg:d="M51 0c-5 13-9 21-13 26-4 4-13 12-17 21-9 5-17 9-21 13v5h25v110c0 12 0 21 4 25 0 4 5 9 9 13 8 4 13 4 17 4 8 0 17-4 25-8 10-5 14-13 18-26h-8c-6 4-6 9-10 9-4 4-8 4-12 4-5 0-5 0-9-4-4-5-4-13-4-21v-106h39v-13h-39v-52z">
          <text:p/>
        </draw:path>
        <draw:path draw:style-name="gr3" draw:text-style-name="P3" draw:layer="layout" svg:width="0.131cm" svg:height="0.169cm" svg:x="10.253cm" svg:y="18.165cm" svg:viewBox="0 0 132 170" svg:d="M132 68c0-21-4-38-17-50-9-13-25-18-42-18-22 0-39 9-52 22-13 17-21 38-21 63 0 26 8 47 21 64 13 13 30 21 47 21s34-4 43-17c12-13 21-29 21-46l-4-5c-5 17-9 26-17 30-9 4-17 8-26 8-17 0-29-8-42-21-9-12-18-29-18-51zM39 26c8-8 17-13 25-13 9 0 13 0 17 5 9 4 13 8 13 17 4 4 4 12 4 21h-73c4-13 9-26 14-30z">
          <text:p/>
        </draw:path>
        <draw:path draw:style-name="gr3" draw:text-style-name="P3" draw:layer="layout" svg:width="0.266cm" svg:height="0.165cm" svg:x="10.401cm" svg:y="18.165cm" svg:viewBox="0 0 267 166" svg:d="M55 0h-9l-46 17v4c4 0 8-4 12-4l5 4c4 0 4 4 4 8 0 5 4 17 4 34v69c0 8-4 17-4 21 0 0-4 4-9 4 0 5-8 5-12 5v4h80v-4c-8 0-17 0-17-5-4 0-8 0-8-4s0-13 0-21v-90c4-4 8-13 17-17 8-4 12-4 21-4 8 0 14 4 18 13 4 4 8 12 8 25v73c0 8-4 17-4 17 0 4 0 8-4 8-4 5-10 5-18 5v4h81v-4c-8 0-17 0-17-5-4 0-8-4-8-4 0-4 0-8 0-21v-90c8-8 13-13 21-17 4-4 9-4 17-4 9 0 17 4 21 13 0 4 4 12 4 25v73c0 8-4 17-4 17 0 4 0 8-4 8-4 5-8 5-17 5v4h80v-4c-8 0-16 0-16-5-5 0-9-4-9-4 0-4 0-13 0-21v-73c0-13-4-25-4-30-4-12-9-17-17-21-4-4-13-8-21-8-9 0-17 4-26 8-8 4-17 13-29 26 0-13-5-22-13-26s-17-8-25-8c-6 0-14 0-18 4-5 0-13 4-17 8 0 5-9 9-17 22z">
          <text:p/>
        </draw:path>
        <draw:path draw:style-name="gr3" draw:text-style-name="P3" draw:layer="layout" svg:width="0.132cm" svg:height="0.169cm" svg:x="10.684cm" svg:y="18.165cm" svg:viewBox="0 0 133 170" svg:d="M133 68c0-21-5-38-18-50-13-13-26-18-43-18-21 0-38 9-50 22-13 17-22 38-22 63 0 26 9 47 22 64 12 13 29 21 46 21s30-4 42-17c13-13 18-29 23-46l-5-5c-5 17-13 26-18 30-8 4-16 8-29 8s-26-8-38-21c-13-12-17-29-17-51zM39 26c8-8 16-13 25-13 4 0 13 0 17 5 4 4 8 8 13 17 4 4 4 12 4 21h-72c0-13 4-26 13-30z">
          <text:p/>
        </draw:path>
        <draw:path draw:style-name="gr3" draw:text-style-name="P3" draw:layer="layout" svg:width="0.174cm" svg:height="0.165cm" svg:x="10.828cm" svg:y="18.165cm" svg:viewBox="0 0 175 166" svg:d="M55 0h-4l-51 17 5 4c4 0 8-4 8-4 4 0 9 4 9 4 0 0 4 4 4 8 0 5 0 17 0 34v69c0 13 0 21-4 25-5 5-9 5-17 5h-5v4h81v-4c-9 0-13 0-17-5l-4-4c-5-4-5-8-5-21v-90c13-13 26-21 43-21 8 0 12 4 17 8 4 9 4 22 4 34v69c0 8 0 13 0 17s-4 8-4 8c-5 5-9 5-17 5h-5v4h82v-4c-9 0-13 0-18-5 0 0-4 0-4-4-4-4-4-13-4-21v-69c0-17 0-29-5-34-4-12-8-17-12-21-9-4-13-8-22-8-17 0-33 12-55 34z">
          <text:p/>
        </draw:path>
        <draw:path draw:style-name="gr3" draw:text-style-name="P3" draw:layer="layout" svg:width="0.098cm" svg:height="0.216cm" svg:x="11.006cm" svg:y="18.118cm" svg:viewBox="0 0 99 217" svg:d="M52 0c-9 13-9 21-13 26-8 4-12 12-21 21-4 5-13 9-18 13v5h27v110c0 12 0 21 4 25 0 4 4 9 8 13s13 4 17 4c9 0 17-4 26-8 4-5 12-13 17-26h-9c-4 4-4 9-8 9-5 4-9 4-13 4s-9 0-9-4c-4-5-4-13-4-21v-106h34v-13h-34v-52z">
          <text:p/>
        </draw:path>
        <draw:path draw:style-name="gr3" draw:text-style-name="P3" draw:layer="layout" svg:width="0.106cm" svg:height="0.169cm" svg:x="11.116cm" svg:y="18.165cm" svg:viewBox="0 0 107 170" svg:d="M90 0c0 5-4 5-4 9h-4c0 0-5 0-13-4-10-5-14-5-22-5-13 0-26 5-34 13-9 9-13 22-13 34 0 9 4 17 9 26 4 4 17 12 34 21 12 8 26 13 30 21 4 4 9 13 9 17 0 8-5 13-9 17s-9 8-18 8c-12 0-21-4-34-12-8-5-12-17-17-30h-4v55h4c0-4 5-8 9-8 0 0 4 0 8 0 13 4 22 8 34 8 14 0 27-4 35-13 13-8 17-21 17-33 0-22-13-34-34-47l-26-13c-9-4-17-8-21-12-5-9-5-13-5-17 0-5 5-13 9-17 4-5 8-5 17-5 12 0 22 5 26 9 9 4 13 17 17 34h4v-56z">
          <text:p/>
        </draw:path>
        <draw:path draw:style-name="gr3" draw:text-style-name="P3" draw:layer="layout" svg:width="0.081cm" svg:height="0.246cm" svg:x="11.37cm" svg:y="18.084cm" svg:viewBox="0 0 82 247" svg:d="M31 5c-5 4-10 8-10 12 0 9 5 13 10 17 0 4 8 4 13 4 4 0 8 0 12-4s4-8 4-17c0-4 0-8-4-12-4-5-8-5-12-5-5 0-13 0-13 5zM48 81l-48 17 4 4c5 0 9-4 9-4 4 0 8 4 8 4 0 0 5 4 5 8 0 5 0 17 0 34v69c0 8 0 17 0 21-5 4-5 4-9 4-4 5-8 5-17 5v4h82v-4c-9 0-13 0-17-5l-5-4c-4-4-4-13-4-21v-132z">
          <text:p/>
        </draw:path>
        <draw:path draw:style-name="gr3" draw:text-style-name="P3" draw:layer="layout" svg:width="0.173cm" svg:height="0.165cm" svg:x="11.455cm" svg:y="18.165cm" svg:viewBox="0 0 174 166" svg:d="M56 0h-4l-52 17 4 4c4 0 9-4 9-4 4 0 8 4 8 4 4 0 4 4 4 8 0 5 0 17 0 34v69c0 13 0 21-4 25 0 5-8 5-17 5h-4v4h81v-4c-8 0-12 0-17-5l-4-4c-4-4-4-8-4-21v-90c13-13 30-21 42-21 9 0 13 4 17 8 4 9 4 22 4 34v69c0 8 0 13 0 17s-4 8-4 8c-4 5-8 5-17 5h-4v4h80v-4c-8 0-12 0-16-5 0 0-5 0-5-4-4-4-4-13-4-21v-69c0-17 0-29-4-34 0-12-9-17-13-21-8-4-13-8-21-8-17 0-34 12-55 34z">
          <text:p/>
        </draw:path>
        <draw:path draw:style-name="gr3" draw:text-style-name="P3" draw:layer="layout" svg:width="0.144cm" svg:height="0.169cm" svg:x="11.772cm" svg:y="18.165cm" svg:viewBox="0 0 145 170" svg:d="M95 166c4 0 8 4 12 4 13 0 26-8 38-25v-9c-8 4-12 9-17 13h-4-4c0-4 0-4 0-9 0-4 0-12 0-29v-55c0-17-4-26-4-30-5-8-9-13-17-17-9-4-21-9-34-9-21 0-34 5-48 13-8 9-12 17-12 26 0 4 0 8 4 13 0 4 4 4 8 4 5 0 10 0 14-4 0-5 4-5 4-13l-4-9c0-4 4-8 8-12 5-5 13-5 17-5 13 0 17 5 26 9 4 4 8 13 8 30v4c-29 8-51 21-59 25-14 9-22 17-26 26-5 4-5 12-5 21 0 12 0 21 9 29 8 9 18 13 30 13 5 0 13 0 17-4 5-4 17-9 34-21 0 8 0 17 5 21zM52 149c-4 0-13-4-17-9-4-4-4-12-4-21 0-8 0-12 4-21 4-4 9-8 21-13 5-4 13-8 34-17v64c-17 13-29 17-38 17z">
          <text:p/>
        </draw:path>
        <draw:path draw:style-name="gr3" draw:text-style-name="P3" draw:layer="layout" svg:width="0.174cm" svg:height="0.165cm" svg:x="11.912cm" svg:y="18.165cm" svg:viewBox="0 0 175 166" svg:d="M55 0h-4l-51 17 4 4c5 0 9-4 9-4 4 0 8 4 8 4 4 0 4 4 4 8 0 5 0 17 0 34v69c0 13 0 21-4 25 0 5-8 5-17 5h-4v4h81v-4c-9 0-13 0-17-5l-5-4c-4-4-4-8-4-21v-90c13-13 30-21 42-21 9 0 13 4 18 8 5 9 5 22 5 34v69c0 8 0 13 0 17s-5 8-5 8c-5 5-9 5-18 5h-4v4h82v-4c-9 0-13 0-17-5 0 0-5 0-5-4-4-4-4-13-4-21v-69c0-17 0-29-4-34 0-12-8-17-13-21-8-4-12-8-22-8-17 0-34 12-55 34z">
          <text:p/>
        </draw:path>
        <draw:path draw:style-name="gr3" draw:text-style-name="P3" draw:layer="layout" svg:width="0.144cm" svg:height="0.169cm" svg:x="12.225cm" svg:y="18.165cm" svg:viewBox="0 0 145 170" svg:d="M94 166c5 0 9 4 13 4 13 0 26-8 38-25v-9c-8 4-12 9-12 13-5 0-5 0-5 0-4 0-4 0-4 0-4-4-4-4-4-9 0-4 0-12 0-29v-55c0-17-4-26-4-30-5-8-9-13-17-17-9-4-21-9-34-9-21 0-34 5-47 13-8 9-12 17-12 26 0 4 0 8 4 13 0 4 4 4 8 4 5 0 9 0 13-4 0-5 4-5 4-13v-9c0-4 0-8 4-12 5-5 13-5 22-5 8 0 17 5 21 9s8 13 8 30v4c-29 8-46 21-59 25-13 9-21 17-25 26-6 4-6 12-6 21 0 12 6 21 10 29 8 9 17 13 29 13 5 0 13 0 17-4 5-4 17-9 34-21 0 8 0 17 4 21zM56 149c-8 0-12-4-21-9-4-4-4-12-4-21 0-8 0-12 4-21 4-4 13-8 21-13 5-4 17-8 34-17v64c-17 13-25 17-34 17z">
          <text:p/>
        </draw:path>
        <draw:path draw:style-name="gr3" draw:text-style-name="P3" draw:layer="layout" svg:width="0.165cm" svg:height="0.241cm" svg:x="12.369cm" svg:y="18.165cm" svg:viewBox="0 0 166 242" svg:d="M0 21c5 0 9-4 13-4s4 4 8 4c0 0 0 4 5 4 0 4 0 14 0 22v161c0 13 0 17 0 21-5 0-5 5-9 5 0 4-8 4-12 4h-5v4h81v-4c-9 0-13 0-17-4-4 0-4-5-9-5 0-4 0-12 0-21v-55c5 9 13 13 17 13 4 4 13 4 22 4 22 0 34-8 47-21 17-17 25-42 25-68 0-25-8-46-21-64-8-13-21-17-38-17-8 0-17 4-26 8s-17 17-26 31v-39h-8l-47 17zM76 29c5-4 14-4 18-4 9 0 17 4 26 14 13 13 17 34 17 55s-4 38-13 51c-8 8-17 12-30 12-9 0-18-4-26-8-4-4-8-9-13-17 0-4 0-13 0-25v-60c9-8 17-18 21-18z">
          <text:p/>
        </draw:path>
        <draw:path draw:style-name="gr3" draw:text-style-name="P3" draw:layer="layout" svg:width="0.165cm" svg:height="0.241cm" svg:x="12.543cm" svg:y="18.165cm" svg:viewBox="0 0 166 242" svg:d="M4 21c4 0 9-4 9-4 4 0 8 4 8 4 4 0 4 4 4 4 0 4 0 14 0 22v161c0 13 0 17 0 21l-4 5c-4 4-8 4-17 4h-4v4h81v-4c-9 0-13 0-18-4l-4-5c0-4-4-12-4-21v-55c8 9 13 13 17 13 9 4 14 4 22 4 21 0 38-8 51-21 17-17 21-42 21-68 0-25-4-46-17-64-13-13-25-17-42-17-9 0-17 4-26 8s-18 17-26 31v-39h-4l-51 17zM76 29c10-4 14-4 18-4 13 0 21 4 30 14 8 13 12 34 12 55s-4 38-12 51c-9 8-17 12-30 12-8 0-18-4-22-8-9-4-13-9-13-17 0-4-4-13-4-25v-60c13-8 17-18 21-18z">
          <text:p/>
        </draw:path>
        <draw:path draw:style-name="gr3" draw:text-style-name="P3" draw:layer="layout" svg:width="0.118cm" svg:height="0.165cm" svg:x="12.721cm" svg:y="18.165cm" svg:viewBox="0 0 119 166" svg:d="M46 0l-46 17v4c4 0 8-4 12-4 5 0 5 4 9 4 0 0 0 4 4 8 0 5 0 13 0 34v69c0 8 0 17 0 17-4 4-4 8-8 8-5 5-9 5-17 5v4h80v-4c-8 0-13 0-17-5-4-4-4-4-4-8-4-4-4-9-4-17v-81c4-9 12-17 17-22 0-4 4-4 8-4 0 0 5 0 10 4 8 5 12 9 12 9 4 0 9 0 13-4 4-5 4-9 4-13s-4-13-8-17c-5-4-9-4-13-4-18 0-31 12-43 38v-38z">
          <text:p/>
        </draw:path>
        <draw:path draw:style-name="gr3" draw:text-style-name="P3" draw:layer="layout" svg:width="0.152cm" svg:height="0.169cm" svg:x="12.852cm" svg:y="18.165cm" svg:viewBox="0 0 153 170" svg:d="M38 9c-13 9-21 21-25 34-9 13-13 30-13 42 0 22 4 39 17 55 17 22 34 30 59 30 13 0 25-4 38-13 13-4 21-17 31-29 4-17 8-30 8-47 0-21-4-38-18-51-17-21-34-30-59-30-13 0-25 5-38 9zM101 30c13 17 17 38 17 68 0 21-4 38-8 47-9 8-17 12-30 12-12 0-25-8-34-25-8-17-12-38-12-59 0-13 0-26 4-34 4-9 8-17 17-21 4-5 8-5 17-5 13 0 21 5 29 17z">
          <text:p/>
        </draw:path>
        <draw:path draw:style-name="gr3" draw:text-style-name="P3" draw:layer="layout" svg:width="0.165cm" svg:height="0.241cm" svg:x="13.017cm" svg:y="18.165cm" svg:viewBox="0 0 166 242" svg:d="M4 21c4 0 4-4 9-4 4 0 4 4 8 4l4 4c0 4 0 14 0 22v161c0 13 0 17 0 21l-4 5c-4 4-8 4-17 4h-4v4h80v-4c-8 0-12 0-17-4l-4-5c-4-4-4-12-4-21v-55c8 9 13 13 17 13 4 4 13 4 21 4 22 0 39-8 52-21 13-17 21-42 21-68 0-25-4-46-17-64-13-13-25-17-42-17-10 0-18 4-27 8-8 4-17 17-25 31v-39h-4l-51 17zM76 29c4-4 13-4 17-4 14 0 22 4 27 14 12 13 16 34 16 55s-4 38-12 51c-9 8-17 12-31 12-8 0-17-4-25-8-5-4-9-9-9-17-4-4-4-13-4-25v-60c13-8 17-18 21-18z">
          <text:p/>
        </draw:path>
        <draw:path draw:style-name="gr3" draw:text-style-name="P3" draw:layer="layout" svg:width="0.118cm" svg:height="0.165cm" svg:x="13.191cm" svg:y="18.165cm" svg:viewBox="0 0 119 166" svg:d="M46 0l-46 17v4c4 0 8-4 12-4s4 4 9 4c0 0 0 4 4 8 0 5 0 13 0 34v69c0 8 0 17 0 17-4 4-4 8-9 8-4 5-8 5-16 5v4h80v-4c-8 0-13 0-17-5-4-4-4-4-4-8-4-4-4-9-4-17v-81c4-9 12-17 17-22 0-4 4-4 8-4 0 0 5 0 9 4 9 5 13 9 13 9 4 0 9 0 13-4 4-5 4-9 4-13s-4-13-8-17c-5-4-9-4-13-4-18 0-31 12-43 38v-38z">
          <text:p/>
        </draw:path>
        <draw:path draw:style-name="gr3" draw:text-style-name="P3" draw:layer="layout" svg:width="0.08cm" svg:height="0.246cm" svg:x="13.322cm" svg:y="18.084cm" svg:viewBox="0 0 81 247" svg:d="M25 5c-4 4-4 8-4 12 0 9 0 13 4 17s9 4 17 4c4 0 9 0 13-4s4-8 4-17c0-4 0-8-4-12-4-5-9-5-13-5-8 0-13 0-17 5zM46 81l-46 17 4 4c4 0 4-4 8-4 5 0 5 4 9 4 0 0 0 4 4 8 0 5 0 17 0 34v69c0 8 0 17-4 21 0 4 0 4-4 4-5 5-9 5-17 5v4h81v-4c-9 0-13 0-18-5-4 0-4-4-4-4-4-4-4-13-4-21v-132z">
          <text:p/>
        </draw:path>
        <draw:path draw:style-name="gr3" draw:text-style-name="P3" draw:layer="layout" svg:width="0.144cm" svg:height="0.169cm" svg:x="13.419cm" svg:y="18.165cm" svg:viewBox="0 0 145 170" svg:d="M93 166c6 0 10 4 14 4 13 0 25-8 38-25v-9c-4 4-13 9-13 13h-4c-4 0-4 0-4 0 0-4-4-4-4-9 0-4 0-12 0-29v-55c0-17 0-26-5-30-4-8-8-13-12-17-14-4-22-9-39-9s-34 5-43 13c-12 9-17 17-17 26 0 4 0 8 5 13 4 4 4 4 12 4 5 0 5 0 9-4 4-5 4-5 4-13v-9c0-4 0-8 8-12 5-5 9-5 17-5 9 0 17 5 22 9 4 4 8 13 8 30v4c-25 8-47 21-59 25-13 9-21 17-26 26-4 4-4 12-4 21 0 12 4 21 13 29 4 9 13 13 25 13 9 0 13 0 21-4 5-4 13-9 30-21 0 8 0 17 4 21zM55 149c-8 0-13-4-17-9-4-4-8-12-8-21 0-8 0-12 4-21 4-4 13-8 21-13 4-4 17-8 34-17v64c-13 13-25 17-34 17z">
          <text:p/>
        </draw:path>
        <draw:path draw:style-name="gr3" draw:text-style-name="P3" draw:layer="layout" svg:width="0.097cm" svg:height="0.216cm" svg:x="13.563cm" svg:y="18.118cm" svg:viewBox="0 0 98 217" svg:d="M51 0c-4 13-9 21-13 26-4 4-13 12-17 21-8 5-17 9-21 13v5h25v110c0 12 0 21 5 25 0 4 4 9 8 13 9 4 13 4 17 4 9 0 18-4 27-8 4-5 12-13 16-26h-8c-4 4-4 9-8 9-5 4-9 4-13 4-5 0-10 0-10-4-4-5-4-13-4-21v-106h35v-13h-35v-52z">
          <text:p/>
        </draw:path>
        <draw:path draw:style-name="gr3" draw:text-style-name="P3" draw:layer="layout" svg:width="0.131cm" svg:height="0.169cm" svg:x="13.673cm" svg:y="18.165cm" svg:viewBox="0 0 132 170" svg:d="M132 68c0-21-8-38-17-50-12-13-25-18-42-18-21 0-38 9-51 22-18 17-22 38-22 63 0 26 4 47 22 64 13 13 26 21 47 21 17 0 30-4 42-17 13-13 17-29 21-46l-4-5c-4 17-13 26-21 30-4 4-13 8-25 8-13 0-30-8-39-21-12-12-16-29-16-51zM39 26c9-8 17-13 26-13 4 0 12 0 17 5 4 4 8 8 12 17 0 4 5 12 5 21h-72c0-13 4-26 12-30z">
          <text:p/>
        </draw:path>
        <draw:path draw:style-name="gr3" draw:text-style-name="P3" draw:layer="layout" svg:width="0.152cm" svg:height="0.169cm" svg:x="13.953cm" svg:y="18.165cm" svg:viewBox="0 0 153 170" svg:d="M38 9c-9 9-22 21-26 34-8 13-12 30-12 42 0 22 4 39 16 55 17 22 34 30 60 30 12 0 25-4 39-13 13-4 21-17 29-29 5-17 9-30 9-47 0-21-4-38-17-51-17-21-35-30-60-30-13 0-26 5-38 9zM101 30c14 17 18 38 18 68 0 21-4 38-8 47-10 8-18 12-31 12s-25-8-34-25c-8-17-13-38-13-59 0-13 0-26 5-34 4-9 8-17 17-21 4-5 12-5 17-5 12 0 21 5 29 17z">
          <text:p/>
        </draw:path>
        <draw:path draw:style-name="gr3" draw:text-style-name="P3" draw:layer="layout" svg:width="0.165cm" svg:height="0.241cm" svg:x="14.118cm" svg:y="18.165cm" svg:viewBox="0 0 166 242" svg:d="M0 21c4 0 8-4 8-4 4 0 9 4 9 4 4 0 4 4 4 4 0 4 4 14 4 22v161c0 13-4 17-4 21l-4 5c-5 4-9 4-17 4v4h80v-4c-8 0-17 0-17-4-4 0-8-5-8-5 0-4 0-12 0-21v-55c4 9 8 13 12 13 9 4 13 4 22 4 21 0 38-8 50-21 18-17 27-42 27-68 0-25-9-46-22-64-13-13-26-17-39-17-12 0-21 4-29 8-9 4-17 17-21 31v-39h-9l-46 17zM72 29c8-4 12-4 17-4 12 0 21 4 29 14 9 13 17 34 17 55s-8 38-17 51c-8 8-17 12-29 12-9 0-17-4-22-8-8-4-12-9-12-17 0-4 0-13 0-25v-60c8-8 12-18 17-18z">
          <text:p/>
        </draw:path>
        <draw:path draw:style-name="gr3" draw:text-style-name="P3" draw:layer="layout" svg:width="0.131cm" svg:height="0.169cm" svg:x="14.308cm" svg:y="18.165cm" svg:viewBox="0 0 132 170" svg:d="M132 68c0-21-8-38-17-50-12-13-25-18-42-18-21 0-39 9-52 22-17 17-21 38-21 63 0 26 4 47 17 64 17 13 31 21 52 21 17 0 30-4 42-17 13-13 17-29 21-46l-4-5c-4 17-13 26-21 30-4 4-17 8-25 8-17 0-30-8-39-21-13-12-17-29-17-51zM39 26c9-8 17-13 26-13 4 0 12 0 17 5 4 4 8 8 12 17 0 4 5 12 5 21h-73c0-13 4-26 13-30z">
          <text:p/>
        </draw:path>
        <draw:path draw:style-name="gr3" draw:text-style-name="P3" draw:layer="layout" svg:width="0.118cm" svg:height="0.165cm" svg:x="14.444cm" svg:y="18.165cm" svg:viewBox="0 0 119 166" svg:d="M51 0l-51 17 4 4c4 0 9-4 14-4l4 4c4 0 4 4 4 8 0 5 0 13 0 34v69c0 8 0 17 0 17 0 4-4 8-4 8-4 5-14 5-22 5v4h81v-4c-4 0-8 0-13-5-4-4-8-4-8-8s-4-9-4-17v-81c8-9 12-17 17-22 4-4 8-4 8-4 4 0 9 0 13 4 4 5 8 9 12 9 5 0 9 0 9-4 4-5 4-9 4-13s0-13-4-17-9-4-17-4c-13 0-25 12-42 38v-38z">
          <text:p/>
        </draw:path>
        <draw:path draw:style-name="gr3" draw:text-style-name="P3" draw:layer="layout" svg:width="0.144cm" svg:height="0.169cm" svg:x="14.579cm" svg:y="18.165cm" svg:viewBox="0 0 145 170" svg:d="M94 166c4 0 9 4 13 4 13 0 25-8 38-25v-9c-8 4-13 9-17 13h-4-4c0-4 0-4 0-9 0-4 0-12 0-29v-55c0-17-5-26-5-30-4-8-8-13-17-17-8-4-22-9-34-9-22 0-34 5-47 13-8 9-13 17-13 26 0 4 0 8 5 13 0 4 4 4 8 4s8 0 13-4c0-5 4-5 4-13l-4-9c0-4 4-8 8-12 4-5 13-5 17-5 13 0 17 5 27 9 4 4 8 13 8 30v4c-31 8-52 21-60 25-13 9-21 17-26 26-4 4-4 12-4 21 0 12 0 21 9 29 8 9 16 13 29 13 4 0 13 0 17-4s17-9 35-21c0 8 0 17 4 21zM51 149c-4 0-13-4-17-9-4-4-4-12-4-21 0-8 0-12 4-21 4-4 8-8 21-13 4-4 13-8 35-17v64c-18 13-31 17-39 17z">
          <text:p/>
        </draw:path>
        <draw:path draw:style-name="gr3" draw:text-style-name="P3" draw:layer="layout" svg:width="0.097cm" svg:height="0.216cm" svg:x="14.723cm" svg:y="18.118cm" svg:viewBox="0 0 98 217" svg:d="M51 0c-4 13-9 21-13 26-4 4-13 12-17 21-8 5-17 9-21 13v5h25v110c0 12 0 21 5 25 0 4 4 9 8 13 9 4 13 4 17 4 9 0 18-4 26-8 5-5 13-13 17-26h-8c-4 4-4 9-9 9-4 4-8 4-13 4-4 0-4 0-9-4-4-5-4-13-4-21v-106h39v-13h-39v-52z">
          <text:p/>
        </draw:path>
        <draw:path draw:style-name="gr3" draw:text-style-name="P3" draw:layer="layout" svg:width="0.081cm" svg:height="0.246cm" svg:x="14.833cm" svg:y="18.084cm" svg:viewBox="0 0 82 247" svg:d="M26 5c-4 4-4 8-4 12 0 9 0 13 4 17 5 4 9 4 13 4 9 0 13 0 17-4 0-4 4-8 4-17 0-4-4-8-4-12-4-5-8-5-17-5-4 0-8 0-13 5zM48 81l-48 17v4c4 0 10-4 14-4s4 4 8 4c0 0 0 4 4 8 0 5 0 17 0 34v69c0 8 0 17-4 21 0 4-4 4-4 4-4 5-8 5-18 5v4h82v-4c-9 0-13 0-17-5-5 0-5-4-9-4 0-4 0-13 0-21v-132z">
          <text:p/>
        </draw:path>
        <draw:path draw:style-name="gr3" draw:text-style-name="P3" draw:layer="layout" svg:width="0.153cm" svg:height="0.169cm" svg:x="14.926cm" svg:y="18.165cm" svg:viewBox="0 0 154 170" svg:d="M38 9c-8 9-21 21-25 34-9 13-13 30-13 42 0 22 9 39 17 55 17 22 35 30 60 30 13 0 26-4 39-13 12-4 21-17 29-29 4-17 9-30 9-47 0-21-5-38-17-51-17-21-34-30-60-30-12 0-25 5-39 9zM103 30c13 17 17 38 17 68 0 21 0 38-9 47-8 8-17 12-25 12-17 0-30-8-38-25-10-17-14-38-14-59 0-13 4-26 4-34 5-9 10-17 18-21 4-5 13-5 17-5 13 0 21 5 30 17z">
          <text:p/>
        </draw:path>
        <draw:path draw:style-name="gr3" draw:text-style-name="P3" draw:layer="layout" svg:width="0.174cm" svg:height="0.165cm" svg:x="15.091cm" svg:y="18.165cm" svg:viewBox="0 0 175 166" svg:d="M56 0h-4l-52 17 5 4c4 0 8-4 12-4l4 4c5 0 5 4 5 8 0 5 0 17 0 34v69c0 13 0 21-5 25 0 5-8 5-16 5h-5v4h82v-4c-9 0-13 0-17-5l-4-4c0-4-5-8-5-21v-90c17-13 30-21 43-21 8 0 12 4 17 8 4 9 4 22 4 34v69c0 8 0 13 0 17s0 8-4 8c-5 5-9 5-17 5h-5v4h81v-4c-4 0-13 0-13-5-4 0-8 0-8-4s-5-13-5-21v-69c0-17 0-29 0-34-4-12-8-17-16-21-5-4-13-8-22-8-17 0-33 12-55 34z">
          <text:p/>
        </draw:path>
        <draw:path draw:style-name="gr3" draw:text-style-name="P3" draw:layer="layout" svg:width="0.144cm" svg:height="0.169cm" svg:x="15.282cm" svg:y="18.165cm" svg:viewBox="0 0 145 170" svg:d="M94 166c4 0 8 4 13 4 12 0 25-8 38-25v-9c-9 4-13 9-13 13-4 0-4 0-4 0-4 0-4 0-4 0-5-4-5-4-5-9 0-4 0-12 0-29v-55c0-17 0-26-4-30-4-8-8-13-17-17s-22-9-35-9c-17 0-34 5-42 13-13 9-17 17-17 26 0 4 0 8 4 13 5 4 5 4 9 4s8 0 12-4c5-5 5-5 5-13v-9c0-4 0-8 4-12 4-5 13-5 21-5 9 0 17 5 21 9s9 13 9 30v4c-30 8-47 21-60 25-12 9-21 17-25 26-4 4-4 12-4 21 0 12 4 21 8 29 9 9 17 13 30 13 8 0 13 0 21-4 4-4 13-9 30-21 0 8 0 17 5 21zM55 149c-9 0-13-4-17-9-9-4-9-12-9-21 0-8 0-12 5-21 4-4 12-8 21-13 4-4 17-8 34-17v64c-17 13-26 17-34 17z">
          <text:p/>
        </draw:path>
        <draw:path draw:style-name="gr3" draw:text-style-name="P3" draw:layer="layout" svg:width="0.081cm" svg:height="0.246cm" svg:x="15.438cm" svg:y="18.084cm" svg:viewBox="0 0 82 247" svg:d="M48 0l-48 17v4c5 0 9-4 13-4s4 4 4 4c5 0 5 5 5 9 4 4 4 17 4 34v149c0 8-4 17-4 21s-5 4-9 4c0 5-4 5-13 5v4h82v-4c-9 0-17 0-17-5-4 0-4-4-9-4 0-4 0-13 0-21v-213z">
          <text:p/>
        </draw:path>
        <draw:path draw:style-name="gr3" draw:text-style-name="P3" draw:layer="layout" svg:width="0.051cm" svg:height="0.093cm" svg:x="15.54cm" svg:y="18.296cm" svg:viewBox="0 0 52 94" svg:d="M39 68c9-9 13-21 13-30 0-13-4-21-9-30-9-4-13-8-22-8-8 0-12 0-17 4-4 4-4 9-4 17 0 4 0 9 4 13 5 4 9 4 13 4s4 0 8 0c5-4 5-4 9-4 5 4 5 4 5 8 0 9-5 17-14 26-4 9-12 13-25 18v8c17-4 30-13 39-26z">
          <text:p/>
        </draw:path>
        <draw:path draw:style-name="gr3" draw:text-style-name="P3" draw:layer="layout" svg:width="0.131cm" svg:height="0.169cm" svg:x="15.743cm" svg:y="18.165cm" svg:viewBox="0 0 132 170" svg:d="M132 68c0-21-4-38-16-50-9-13-26-18-43-18-21 0-39 9-52 22-12 17-21 38-21 63 0 26 9 47 21 64 13 13 31 21 48 21s34-4 42-17c13-13 21-29 21-46l-4-5c-4 17-8 26-17 30-8 4-17 8-25 8-17 0-30-8-42-21-10-12-18-29-18-51zM38 26c10-8 18-13 27-13 8 0 12 0 21 5 4 4 8 8 13 17 0 4 0 12 0 21h-73c4-13 8-26 12-30z">
          <text:p/>
        </draw:path>
        <draw:path draw:style-name="gr3" draw:text-style-name="P3" draw:layer="layout" svg:width="0.131cm" svg:height="0.169cm" svg:x="15.904cm" svg:y="18.165cm" svg:viewBox="0 0 132 170" svg:d="M128 102c-8 13-13 26-21 30-9 4-17 8-30 8-12 0-25-8-34-21-8-12-12-29-12-51 0-16 4-29 12-42 5-8 17-13 26-13 8 0 13 0 17 5 4 4 4 8 8 17 0 4 0 8 4 12 0 5 5 5 13 5 4 0 9 0 13-5 0-4 4-4 4-8 0-9-8-17-17-26-8-8-21-13-38-13-21 0-38 9-51 26-18 13-22 34-22 59 0 26 4 47 18 64 13 13 30 21 47 21s29-4 42-17c13-8 21-25 25-46z">
          <text:p/>
        </draw:path>
        <draw:path draw:style-name="gr3" draw:text-style-name="P3" draw:layer="layout" svg:width="0.152cm" svg:height="0.169cm" svg:x="16.057cm" svg:y="18.165cm" svg:viewBox="0 0 153 170" svg:d="M42 9c-13 9-21 21-30 34-8 13-12 30-12 42 0 22 8 39 21 55 12 22 29 30 55 30 12 0 29-4 38-13 13-4 22-17 30-29 9-17 9-30 9-47 0-21-4-38-17-51-14-21-35-30-60-30-13 0-26 5-34 9zM101 30c13 17 21 38 21 68 0 21-4 38-12 47-9 8-17 12-26 12-17 0-25-8-38-25-8-17-13-38-13-59 0-13 5-26 9-34 0-9 8-17 13-21 4-5 12-5 16-5 13 0 26 5 30 17z">
          <text:p/>
        </draw:path>
        <draw:path draw:style-name="gr3" draw:text-style-name="P3" draw:layer="layout" svg:width="0.173cm" svg:height="0.165cm" svg:x="16.226cm" svg:y="18.165cm" svg:viewBox="0 0 174 166" svg:d="M55 0h-9l-46 17v4c4 0 8-4 13-4 4 0 4 4 4 4 4 0 4 4 4 8 4 5 4 17 4 34v69c0 13-4 21-4 25-4 5-8 5-17 5h-4v4h80v-4c-8 0-17 0-17-5-4 0-8-4-8-4 0-4 0-8 0-21v-90c13-13 25-21 38-21 8 0 17 4 17 8 4 9 8 22 8 34v69c0 8 0 13 0 17-4 4-4 8-8 8-4 5-9 5-17 5v4h81v-4c-8 0-17 0-17-5-4 0-4 0-8-4 0-4 0-13 0-21v-69c0-17-4-29-4-34-4-12-9-17-17-21-4-4-14-8-22-8-17 0-34 12-51 34z">
          <text:p/>
        </draw:path>
        <draw:path draw:style-name="gr3" draw:text-style-name="P3" draw:layer="layout" svg:width="0.153cm" svg:height="0.169cm" svg:x="16.412cm" svg:y="18.165cm" svg:viewBox="0 0 154 170" svg:d="M38 9c-8 9-21 21-25 34-9 13-13 30-13 42 0 22 4 39 17 55 17 22 34 30 59 30 14 0 27-4 39-13 13-4 22-17 30-29 4-17 9-30 9-47 0-21-5-38-17-51-17-21-34-30-61-30-12 0-25 5-38 9zM103 30c12 17 17 38 17 68 0 21-5 38-9 47-8 8-17 12-29 12-14 0-27-8-35-25-9-17-13-38-13-59 0-13 0-26 4-34 4-9 9-17 17-21 4-5 13-5 17-5 14 0 22 5 31 17z">
          <text:p/>
        </draw:path>
        <draw:path draw:style-name="gr3" draw:text-style-name="P3" draw:layer="layout" svg:width="0.267cm" svg:height="0.165cm" svg:x="16.577cm" svg:y="18.165cm" svg:viewBox="0 0 268 166" svg:d="M56 0h-9l-47 17v4c4 0 9-4 13-4l4 4c4 0 4 4 4 8 0 5 5 17 5 34v69c0 8-5 17-5 21 0 0-4 4-8 4 0 5-9 5-13 5v4h82v-4c-9 0-17 0-17-5-4 0-9 0-9-4s0-13 0-21v-90c5-4 9-13 17-17 9-4 13-4 21-4 9 0 13 4 17 13 5 4 9 12 9 25v73c0 8-4 17-4 17 0 4-5 8-5 8-4 5-8 5-17 5v4h81v-4c-9 0-17 0-17-5-4 0-9-4-9-4 0-4 0-8 0-21v-90c9-8 13-13 22-17 4-4 8-4 17-4 8 0 12 4 16 13 5 4 9 12 9 25v73c0 8-4 17-4 17 0 4 0 8-5 8-4 5-8 5-16 5v4h80v-4c-9 0-17 0-17-5-4 0-8-4-8-4 0-4 0-13 0-21v-73c0-13-5-25-5-30-4-12-8-17-17-21-4-4-12-8-21-8-8 0-17 4-25 8-9 4-17 13-30 26 0-13-4-22-13-26-8-4-16-8-25-8-4 0-13 0-17 4-4 0-13 4-17 8 0 5-8 9-17 22z">
          <text:p/>
        </draw:path>
        <draw:path draw:style-name="gr3" draw:text-style-name="P3" draw:layer="layout" svg:width="0.08cm" svg:height="0.246cm" svg:x="16.861cm" svg:y="18.084cm" svg:viewBox="0 0 81 247" svg:d="M25 5c-4 4-4 8-4 12 0 9 0 13 4 17 5 4 9 4 13 4 8 0 13 0 17-4 5-4 5-8 5-17 0-4 0-8-5-12-4-5-9-5-17-5-4 0-8 0-13 5zM46 81l-46 17 4 4c4 0 4-4 9-4 4 0 4 4 8 4 0 0 0 4 4 8 0 5 0 17 0 34v69c0 8 0 17-4 21 0 4-4 4-4 4-4 5-9 5-17 5v4h81v-4c-8 0-12 0-17-5-4 0-4-4-9-4 0-4 0-13 0-21v-132z">
          <text:p/>
        </draw:path>
        <draw:path draw:style-name="gr3" draw:text-style-name="P3" draw:layer="layout" svg:width="0.131cm" svg:height="0.169cm" svg:x="16.958cm" svg:y="18.165cm" svg:viewBox="0 0 132 170" svg:d="M128 102c-4 13-12 26-17 30-8 4-21 8-29 8-17 0-30-8-38-21-9-12-13-29-13-51 0-16 4-29 13-42 8-8 17-13 29-13 4 0 9 0 13 5 4 4 8 8 8 17 0 4 5 8 5 12 4 5 8 5 12 5 5 0 9 0 13-5 4-4 4-4 4-8 0-9-4-17-17-26-8-8-21-13-34-13-21 0-38 9-55 26-12 13-22 34-22 59 0 26 10 47 22 64 13 13 26 21 47 21 13 0 25-4 38-17 13-8 21-25 25-46z">
          <text:p/>
        </draw:path>
        <draw:path draw:style-name="gr3" draw:text-style-name="P3" draw:layer="layout" svg:width="0.051cm" svg:height="0.093cm" svg:x="17.119cm" svg:y="18.296cm" svg:viewBox="0 0 52 94" svg:d="M39 68c9-9 13-21 13-30 0-13 0-21-9-30-4-4-12-8-21-8-4 0-8 0-12 4-6 4-10 9-10 17 0 4 4 9 4 13 6 4 10 4 18 4h5c4-4 8-4 8-4h4c0 4 0 4 0 8 0 9-4 17-8 26-9 9-17 13-31 18v8c18-4 31-13 39-26z">
          <text:p/>
        </draw:path>
        <draw:path draw:style-name="gr3" draw:text-style-name="P3" draw:layer="layout" svg:width="0.152cm" svg:height="0.169cm" svg:x="17.327cm" svg:y="18.165cm" svg:viewBox="0 0 153 170" svg:d="M38 9c-13 9-22 21-26 34-8 13-12 30-12 42 0 22 4 39 16 55 13 22 34 30 60 30 13 0 26-4 39-13 13-4 21-17 29-29 5-17 9-30 9-47 0-21-4-38-17-51-17-21-34-30-60-30-13 0-26 5-38 9zM102 30c13 17 17 38 17 68 0 21-4 38-8 47-9 8-17 12-30 12-14 0-26-8-35-25-8-17-13-38-13-59 0-13 0-26 5-34 4-9 8-17 17-21 4-5 8-5 17-5 13 0 22 5 30 17z">
          <text:p/>
        </draw:path>
        <draw:path draw:style-name="gr3" draw:text-style-name="P3" draw:layer="layout" svg:width="0.118cm" svg:height="0.165cm" svg:x="17.492cm" svg:y="18.165cm" svg:viewBox="0 0 119 166" svg:d="M47 0l-47 17 4 4c4 0 8-4 8-4 5 0 9 4 9 4 0 0 4 4 4 8 0 5 0 13 0 34v69c0 8 0 17 0 17 0 4-4 8-4 8-4 5-13 5-21 5v4h81v-4c-4 0-13 0-13-5-4-4-8-4-8-8-4-4-4-9-4-17v-81c8-9 12-17 17-22 4-4 4-4 8-4 0 0 4 0 13 4 4 5 8 9 12 9 5 0 9 0 9-4 4-5 4-9 4-13s0-13-4-17-13-4-17-4c-13 0-30 12-42 38v-38z">
          <text:p/>
        </draw:path>
        <draw:path draw:style-name="gr3" draw:text-style-name="P3" draw:layer="layout" svg:width="0.173cm" svg:height="0.246cm" svg:x="17.729cm" svg:y="18.084cm" svg:viewBox="0 0 174 247" svg:d="M47 0l-47 17v4c5 0 9-4 13-4 5 0 5 4 9 4 0 0 0 5 0 9 4 4 4 17 4 34v149c0 8 0 17-4 21l-4 4c-5 5-13 5-18 5v4h81v-4c-8 0-17 0-17-5-4 0-8-4-8-4 0-4 0-8 0-21v-90c8-8 12-13 21-17 4-4 13-4 17-4s8 0 13 4c4 4 8 9 8 13s4 17 4 34v60c0 8 0 13 0 17-4 4-4 8-8 8-4 5-9 5-13 5h-4v4h80v-4c-8 0-12 0-17-5-4 0-4 0-8-4 0-4 0-13 0-21v-60c0-17-4-34-4-43-5-8-9-17-13-21-9-4-17-8-25-8-9 0-13 0-22 4-8 4-17 17-29 30v-115z">
          <text:p/>
        </draw:path>
        <draw:path draw:style-name="gr3" draw:text-style-name="P3" draw:layer="layout" svg:width="0.081cm" svg:height="0.246cm" svg:x="17.919cm" svg:y="18.084cm" svg:viewBox="0 0 82 247" svg:d="M26 5c-5 4-5 8-5 12 0 9 0 13 5 17 4 4 8 4 12 4 10 0 14 0 18-4s4-8 4-17c0-4 0-8-4-12-4-5-8-5-18-5-4 0-8 0-12 5zM48 81l-48 17 4 4c5 0 5-4 9-4s4 4 8 4c0 0 0 4 5 8 0 5 0 17 0 34v69c0 8 0 17-5 21 0 4-4 4-4 4-4 5-8 5-17 5v4h82v-4c-9 0-13 0-17-5-5 0-5-4-9-4 0-4 0-13 0-21v-132z">
          <text:p/>
        </draw:path>
        <draw:path draw:style-name="gr3" draw:text-style-name="P3" draw:layer="layout" svg:width="0.106cm" svg:height="0.169cm" svg:x="18.021cm" svg:y="18.165cm" svg:viewBox="0 0 107 170" svg:d="M89 0c0 5-5 5-5 9h-4c0 0-4 0-12-4-9-5-13-5-22-5-12 0-25 5-33 13-9 9-13 22-13 34 0 9 4 17 8 26 5 4 17 12 30 21 17 8 30 13 34 21 4 4 8 13 8 17 0 8-4 13-8 17s-13 8-17 8c-13 0-21-4-34-12-8-5-13-17-17-30h-4v55h4c0-4 4-8 4-8 5 0 9 0 13 0 13 4 21 8 30 8 17 0 29-4 38-13 13-8 18-21 18-33 0-22-13-34-35-47l-26-13c-12-4-17-8-21-12-4-9-4-13-4-17 0-5 4-13 8-17 5-5 9-5 17-5 13 0 22 5 26 9 8 4 12 17 17 34h5v-56z">
          <text:p/>
        </draw:path>
        <draw:path draw:style-name="gr3" draw:text-style-name="P3" draw:layer="layout" svg:width="0.098cm" svg:height="0.216cm" svg:x="18.139cm" svg:y="18.118cm" svg:viewBox="0 0 99 217" svg:d="M52 0c-5 13-9 21-14 26-4 4-8 12-16 21-9 5-13 9-22 13v5h26v110c0 12 0 21 4 25s8 9 13 13c4 4 9 4 18 4 4 0 12-4 21-8 8-5 12-13 17-26h-9c0 4-4 9-8 9 0 4-4 4-9 4-4 0-8 0-12-4 0-5-5-13-5-21v-106h38v-13h-38v-52z">
          <text:p/>
        </draw:path>
        <draw:path draw:style-name="gr3" draw:text-style-name="P3" draw:layer="layout" svg:width="0.153cm" svg:height="0.169cm" svg:x="18.249cm" svg:y="18.165cm" svg:viewBox="0 0 154 170" svg:d="M39 9c-13 9-22 21-30 34-9 13-9 30-9 42 0 22 5 39 17 55 13 22 34 30 56 30 17 0 30-4 43-13 8-4 21-17 25-29 9-17 13-30 13-47 0-21-9-38-21-51-13-21-34-30-55-30-14 0-27 5-39 9zM103 30c8 17 17 38 17 68 0 21-4 38-13 47-4 8-17 12-25 12-18 0-27-8-35-25s-17-38-17-59c0-13 4-26 9-34 4-9 8-17 12-21 9-5 13-5 18-5 13 0 26 5 34 17z">
          <text:p/>
        </draw:path>
        <draw:path draw:style-name="gr3" draw:text-style-name="P3" draw:layer="layout" svg:width="0.118cm" svg:height="0.165cm" svg:x="18.415cm" svg:y="18.165cm" svg:viewBox="0 0 119 166" svg:d="M46 0l-46 17v4c4 0 8-4 12-4s4 4 9 4c0 0 0 4 4 8 0 5 0 13 0 34v69c0 8 0 17 0 17-4 4-4 8-9 8-4 5-8 5-16 5v4h81v-4c-9 0-13 0-17-5-4-4-4-4-4-8-4-4-4-9-4-17v-81c4-9 12-17 16-22 0-4 5-4 5-4 4 0 8 0 12 4 5 5 13 9 13 9 4 0 9 0 13-4 0-5 4-9 4-13s-4-13-8-17c-5-4-9-4-13-4-17 0-30 12-42 38v-38z">
          <text:p/>
        </draw:path>
        <draw:path draw:style-name="gr3" draw:text-style-name="P3" draw:layer="layout" svg:width="0.08cm" svg:height="0.246cm" svg:x="18.546cm" svg:y="18.084cm" svg:viewBox="0 0 81 247" svg:d="M25 5c-4 4-4 8-4 12 0 9 0 13 4 17s9 4 17 4c4 0 9 0 14-4 4-4 4-8 4-17 0-4 0-8-4-12-5-5-10-5-14-5-8 0-13 0-17 5zM46 81l-46 17 4 4c4 0 4-4 8-4 5 0 5 4 9 4 0 0 0 4 4 8 0 5 0 17 0 34v69c0 8 0 17-4 21 0 4 0 4-4 4-5 5-9 5-17 5v4h81v-4c-8 0-13 0-17-5-4 0-4-4-4-4-4-4-4-13-4-21v-132z">
          <text:p/>
        </draw:path>
        <draw:path draw:style-name="gr3" draw:text-style-name="P3" draw:layer="layout" svg:width="0.131cm" svg:height="0.169cm" svg:x="18.643cm" svg:y="18.165cm" svg:viewBox="0 0 132 170" svg:d="M128 102c-4 13-13 26-17 30-8 4-21 8-29 8-17 0-30-8-39-21-8-12-12-29-12-51 0-16 4-29 12-42 9-8 17-13 30-13 4 0 9 0 13 5 4 4 8 8 8 17 0 4 4 8 4 12 5 5 9 5 13 5 9 0 9 0 13-5 4-4 4-4 4-8 0-9-4-17-13-26-12-8-25-13-38-13-21 0-38 9-56 26-12 13-21 34-21 59 0 26 9 47 21 64 14 13 27 21 48 21 13 0 25-4 38-17 13-8 21-25 25-46z">
          <text:p/>
        </draw:path>
        <draw:path draw:style-name="gr3" draw:text-style-name="P3" draw:layer="layout" svg:width="0.144cm" svg:height="0.169cm" svg:x="18.8cm" svg:y="18.165cm" svg:viewBox="0 0 145 170" svg:d="M94 166c4 0 8 4 13 4 12 0 25-8 38-25v-9c-9 4-13 9-13 13-4 0-4 0-4 0-4 0-4 0-4 0-5-4-5-4-5-9 0-4 0-12 0-29v-55c0-17 0-26-4-30-4-8-8-13-17-17-8-4-21-9-34-9-21 0-34 5-46 13-9 9-14 17-14 26 0 4 0 8 5 13 0 4 4 4 9 4 4 0 8 0 12-4 0-5 5-5 5-13v-9c0-4 0-8 4-12 4-5 13-5 21-5s17 5 21 9 9 13 9 30v4c-30 8-47 21-60 25-12 9-21 17-26 26-4 4-4 12-4 21 0 12 4 21 9 29 9 9 17 13 30 13 4 0 13 0 21-4 0-4 13-9 30-21 0 8 0 17 4 21zM56 149c-9 0-13-4-17-9-9-4-9-12-9-21 0-8 0-12 5-21 4-4 12-8 21-13 4-4 17-8 34-17v64c-17 13-26 17-34 17z">
          <text:p/>
        </draw:path>
        <draw:path draw:style-name="gr3" draw:text-style-name="P3" draw:layer="layout" svg:width="0.081cm" svg:height="0.246cm" svg:x="18.956cm" svg:y="18.084cm" svg:viewBox="0 0 82 247" svg:d="M48 0l-48 17 5 4c4 0 8-4 8-4 4 0 4 4 9 4 0 0 4 5 4 9s0 17 0 34v149c0 8 0 17-4 21 0 4 0 4-5 4-4 5-8 5-17 5v4h82v-4c-9 0-13 0-17-5-4 0-4-4-4-4-5-4-5-13-5-21v-213z">
          <text:p/>
        </draw:path>
        <draw:path draw:style-name="gr3" draw:text-style-name="P3" draw:layer="layout" svg:width="0.131cm" svg:height="0.169cm" svg:x="2.552cm" svg:y="18.571cm" svg:viewBox="0 0 132 170" svg:d="M128 102c-4 13-13 26-17 30-8 5-21 9-29 9-17 0-30-9-38-21-9-13-13-31-13-52 0-17 4-30 13-42 8-9 16-13 29-13 4 0 9 0 13 4s8 9 8 17c0 4 5 8 5 13 4 4 8 4 12 4s9 0 13-4c4-5 4-5 4-9 0-8-4-17-17-25-8-9-21-13-34-13-21 0-38 9-55 26-12 12-22 33-22 59s10 47 22 64c13 13 26 21 47 21 13 0 25-4 38-16 13-9 21-26 25-47z">
          <text:p/>
        </draw:path>
        <draw:path draw:style-name="gr3" draw:text-style-name="P3" draw:layer="layout" svg:width="0.152cm" svg:height="0.169cm" svg:x="2.709cm" svg:y="18.571cm" svg:viewBox="0 0 153 170" svg:d="M42 9c-13 8-21 21-29 33-9 13-13 30-13 43 0 22 8 39 17 56 17 21 34 29 59 29 13 0 25-4 39-12 13-4 21-17 30-30 4-17 8-30 8-47 0-22-4-39-17-51-17-21-35-30-60-30-13 0-25 4-34 9zM101 30c14 17 18 38 18 68 0 22 0 39-8 47-10 9-18 13-27 13-16 0-29-9-38-26-8-17-12-39-12-60 0-13 4-25 4-34 4-8 8-17 17-21 4-4 13-4 17-4 12 0 21 4 29 17z">
          <text:p/>
        </draw:path>
        <draw:path draw:style-name="gr3" draw:text-style-name="P3" draw:layer="layout" svg:width="0.173cm" svg:height="0.165cm" svg:x="2.874cm" svg:y="18.571cm" svg:viewBox="0 0 174 166" svg:d="M55 0h-9l-46 17v4c4 0 8-4 13-4 4 0 4 4 8 4 0 0 0 5 0 9 4 4 4 17 4 34v67c0 13-4 22-4 27-4 4-8 4-17 4h-4v4h80v-4c-8 0-17 0-17-4-4 0-4-5-8-5 0-5 0-9 0-22v-89c13-12 25-21 38-21 9 0 17 5 17 9 4 8 8 21 8 34v67c0 9 0 13 0 17-4 5-4 10-8 10-4 4-8 4-17 4v4h81v-4c-8 0-12 0-16-4-6 0-6 0-10-5 0-5 0-13 0-22v-67c0-17-4-30-4-34-4-13-9-17-17-21-4-5-13-9-21-9-17 0-34 13-51 34z">
          <text:p/>
        </draw:path>
        <draw:path draw:style-name="gr3" draw:text-style-name="P3" draw:layer="layout" svg:width="0.097cm" svg:height="0.215cm" svg:x="3.052cm" svg:y="18.525cm" svg:viewBox="0 0 98 216" svg:d="M52 0c-5 12-9 21-13 25s-13 13-17 21c-9 4-17 9-22 13v4h26v111c0 13 0 21 4 26 0 4 5 8 13 12 4 4 9 4 13 4 8 0 17-4 25-8 9-4 13-13 17-25h-8c-5 4-5 8-9 8-4 4-8 4-8 4-9 0-9 0-13-4s-4-13-4-21v-107h38v-13h-38v-50z">
          <text:p/>
        </draw:path>
        <draw:path draw:style-name="gr3" draw:text-style-name="P3" draw:layer="layout" svg:width="0.131cm" svg:height="0.169cm" svg:x="3.162cm" svg:y="18.571cm" svg:viewBox="0 0 132 170" svg:d="M132 68c0-21-4-38-17-51s-25-17-42-17c-21 0-39 9-52 21-13 17-21 38-21 64s8 47 21 64c13 13 31 21 48 21 16 0 29-4 42-16 13-13 17-30 21-47l-4-5c-4 18-13 26-17 30-9 5-17 9-30 9-12 0-25-9-39-21-13-13-17-31-17-52zM38 26c8-9 18-13 26-13 5 0 13 0 17 4s9 9 13 17c4 4 4 13 4 21h-73c0-13 4-25 13-29z">
          <text:p/>
        </draw:path>
        <draw:path draw:style-name="gr3" draw:text-style-name="P3" draw:layer="layout" svg:width="0.173cm" svg:height="0.161cm" svg:x="3.306cm" svg:y="18.575cm" svg:viewBox="0 0 174 162" svg:d="M0 5c8 0 12 0 17 4 8 4 12 13 21 25l35 52-35 42c-9 13-17 22-21 26-5 0-9 4-13 4v4h55v-4c-4 0-8 0-13-4 0 0-4-4-4-9 0 0 4-8 9-17l30-33 21 33c9 9 13 17 13 22 0 0 0 4-4 4 0 4-9 4-13 4v4h76v-4c-4 0-12 0-17-4-4-4-8-13-21-26l-38-59 25-31c9-12 17-25 22-29 8 0 12-4 17-4v-5h-51v5c4 0 4 0 8 4 0 0 0 4 0 8 4 5-4 13-12 26l-13 17-17-22c0-4-4-8-4-8-6-8-10-13-10-17 0 0 0-4 4-4 0-4 6-4 10-4v-5h-77z">
          <text:p/>
        </draw:path>
        <draw:path draw:style-name="gr3" draw:text-style-name="P3" draw:layer="layout" svg:width="0.097cm" svg:height="0.215cm" svg:x="3.484cm" svg:y="18.525cm" svg:viewBox="0 0 98 216" svg:d="M50 0c-8 12-12 21-12 25-9 4-13 13-22 21-4 4-12 9-16 13v4h25v111c0 13 0 21 4 26 0 4 4 8 9 12 4 4 12 4 17 4 9 0 17-4 26-8 4-4 13-13 17-25h-9c-4 4-4 8-8 8-4 4-9 4-13 4s-8 0-8-4c-5-4-5-13-5-21v-107h34v-13h-34v-50z">
          <text:p/>
        </draw:path>
        <draw:path draw:style-name="gr3" draw:text-style-name="P3" draw:layer="layout" svg:width="0.038cm" svg:height="0.038cm" svg:x="3.606cm" svg:y="18.702cm" svg:viewBox="0 0 39 39" svg:d="M5 5c-5 4-5 9-5 13 0 9 0 13 5 17 4 4 8 4 12 4s10 0 14-4 8-8 8-17c0-4-4-9-8-13 0-5-10-5-14-5s-8 0-12 5z">
          <text:p/>
        </draw:path>
        <draw:path draw:style-name="gr3" draw:text-style-name="P3" draw:layer="layout" svg:width="0.246cm" svg:height="0.237cm" svg:x="2.54cm" svg:y="19.117cm" svg:viewBox="0 0 247 238" svg:d="M171 191c4 13 8 22 8 26s0 9-4 13c-4 0-8 4-21 4v4h93v-4c-8 0-17-4-21-8-4-5-9-17-17-35l-76-191h-9l-84 191c-5 18-14 30-18 35-5 4-9 8-22 8v4h78v-4c-13 0-17-4-21-4-5-4-5-9-5-13s0-8 5-22l16-34h85zM78 148l38-93 38 93z">
          <text:p/>
        </draw:path>
        <draw:path draw:style-name="gr3" draw:text-style-name="P3" draw:layer="layout" svg:width="0.131cm" svg:height="0.17cm" svg:x="2.806cm" svg:y="19.189cm" svg:viewBox="0 0 132 171" svg:d="M128 102c-8 13-13 25-17 29-8 5-21 9-29 9-17 0-30-9-38-21-9-13-13-30-13-51 0-17 4-30 13-42 8-9 16-13 25-13 8 0 13 0 17 4s8 9 8 17c0 4 0 9 5 13 4 4 8 4 12 4s9 0 13-4c0-4 4-4 4-9 0-8-4-17-17-25-8-9-21-13-38-13s-38 9-51 26c-13 12-22 33-22 59 0 25 4 46 18 63 17 13 30 23 47 23s29-5 42-18c13-9 21-26 25-47z">
          <text:p/>
        </draw:path>
        <draw:path draw:style-name="gr3" draw:text-style-name="P3" draw:layer="layout" svg:width="0.131cm" svg:height="0.17cm" svg:x="2.963cm" svg:y="19.189cm" svg:viewBox="0 0 132 171" svg:d="M128 102c-4 13-14 25-18 29-9 5-21 9-30 9-17 0-29-9-38-21-8-13-13-30-13-51 0-17 5-30 13-42 9-9 17-13 30-13 4 0 12 0 12 4 5 4 9 9 9 17 0 4 4 9 4 13 4 4 9 4 13 4 9 0 9 0 14-4 4-4 4-4 4-9 0-8-4-17-14-25-13-9-25-13-38-13-21 0-38 9-55 26-13 12-21 33-21 59 0 25 8 46 21 63 13 13 25 23 47 23 12 0 25-5 38-18 13-9 22-26 26-47z">
          <text:p/>
        </draw:path>
        <draw:path draw:style-name="gr3" draw:text-style-name="P3" draw:layer="layout" svg:width="0.153cm" svg:height="0.17cm" svg:x="3.119cm" svg:y="19.189cm" svg:viewBox="0 0 154 171" svg:d="M39 9c-13 8-22 21-30 34-4 12-9 29-9 42 0 21 5 38 17 55 13 21 34 31 55 31 17 0 30-5 43-14 12-4 21-17 25-30 10-17 14-29 14-46 0-22-10-38-18-51-17-21-34-30-59-30-13 0-26 4-38 9zM102 30c13 17 17 38 17 68 0 21-4 38-13 46-4 9-12 13-25 13s-26-9-34-26c-8-16-13-38-13-59 0-13 0-25 5-34 4-8 8-17 12-21 9-4 13-4 21-4 13 0 22 4 30 17z">
          <text:p/>
        </draw:path>
        <draw:path draw:style-name="gr3" draw:text-style-name="P3" draw:layer="layout" svg:width="0.173cm" svg:height="0.166cm" svg:x="3.285cm" svg:y="19.193cm" svg:viewBox="0 0 174 167" svg:d="M94 0v5c12 0 17 0 21 4s4 13 4 22v93c-8 9-17 13-21 17s-14 4-18 4c-8 0-13-4-17-8s-8-13-8-30v-107h-55v5c8 0 12 0 16 4 5 0 5 0 9 4 0 4 0 9 0 18v72c0 17 0 25 4 34 4 8 9 17 13 21 8 4 13 9 25 9 5 0 13 0 21-5 10-4 18-12 31-29v34h9l46-17v-5c-4 0-8 5-13 5-4 0-4-5-8-5 0 0 0-4-4-8 0-4 0-17 0-34v-103z">
          <text:p/>
        </draw:path>
        <draw:path draw:style-name="gr3" draw:text-style-name="P3" draw:layer="layout" svg:width="0.174cm" svg:height="0.165cm" svg:x="3.462cm" svg:y="19.189cm" svg:viewBox="0 0 175 166" svg:d="M55 0h-8l-47 17v4c5 0 9-4 13-4l4 4c5 0 5 5 5 9 0 5 4 18 4 35v67c0 13-4 22-9 26 0 4-8 4-17 4v4h81v-4c-9 0-17 0-17-4-4 0-9-4-9-4 0-5 0-9 0-22v-88c13-14 26-23 39-23 9 0 13 5 17 9 5 9 9 22 9 35v67c0 9-4 13-4 17 0 5 0 9-5 9-4 4-8 4-17 4v4h81v-4c-9 0-17 0-17-4-4 0-8 0-8-4 0-5 0-13 0-22v-67c0-17-5-30-5-35-4-13-8-17-17-21-4-5-12-9-21-9-17 0-35 13-52 35z">
          <text:p/>
        </draw:path>
        <draw:path draw:style-name="gr3" draw:text-style-name="P3" draw:layer="layout" svg:width="0.098cm" svg:height="0.216cm" svg:x="3.64cm" svg:y="19.143cm" svg:viewBox="0 0 99 217" svg:d="M51 0c-4 12-9 21-13 25s-12 13-17 21c-8 4-17 9-21 13v4h26v111c0 13 0 21 4 26 0 4 4 8 8 12 9 5 13 5 17 5 9 0 17-5 26-9 4-4 12-13 18-25h-10c-4 4-4 8-8 8-5 4-9 4-13 4s-9 0-9-4c-4-4-4-13-4-21v-107h34v-13h-34v-50z">
          <text:p/>
        </draw:path>
        <draw:path draw:style-name="gr3" draw:text-style-name="P3" draw:layer="layout" svg:width="0.081cm" svg:height="0.245cm" svg:x="3.75cm" svg:y="19.109cm" svg:viewBox="0 0 82 246" svg:d="M26 4c-5 4-5 8-5 13 0 8 0 12 5 17 4 4 8 4 12 4 9 0 14 0 14-4 4-5 8-9 8-17 0-5-4-9-8-13 0-4-5-4-14-4-4 0-8 0-12 4zM47 80l-47 17v4c4 0 9-4 13-4s4 4 8 4c0 0 0 5 0 9 5 4 5 18 5 35v67c0 9 0 17-5 22 0 4-4 4-4 4-4 4-8 4-17 4v4h82v-4c-9 0-13 0-17-4-5 0-5-4-9-4 0-5 0-13 0-22v-132z">
          <text:p/>
        </draw:path>
        <draw:path draw:style-name="gr3" draw:text-style-name="P3" draw:layer="layout" svg:width="0.173cm" svg:height="0.165cm" svg:x="3.835cm" svg:y="19.189cm" svg:viewBox="0 0 174 166" svg:d="M55 0h-9l-46 17v4c4 0 8-4 13-4 4 0 4 4 8 4 0 0 0 5 4 9 0 5 0 18 0 35v67c0 13-4 22-4 26-4 4-8 4-17 4h-4v4h81v-4c-8 0-17 0-17-4-4 0-4-4-9-4 0-5 0-9 0-22v-88c14-14 26-23 39-23 8 0 17 5 21 9 0 9 4 22 4 35v67c0 9 0 13 0 17-4 5-4 9-8 9 0 4-9 4-13 4h-4v4h80v-4c-8 0-12 0-16-4-5 0-5 0-9-4 0-5 0-13 0-22v-67c0-17 0-30-4-35-4-13-9-17-17-21-4-5-13-9-21-9-17 0-34 13-52 35z">
          <text:p/>
        </draw:path>
        <draw:path draw:style-name="gr3" draw:text-style-name="P3" draw:layer="layout" svg:width="0.161cm" svg:height="0.242cm" svg:x="4.017cm" svg:y="19.189cm" svg:viewBox="0 0 162 243" svg:d="M17 127c0 9-4 13-4 17s4 9 4 9c4 4 8 8 17 12-13 9-17 17-17 17-9 9-13 13-13 17-4 4-4 9-4 9 0 9 4 13 13 18 17 12 38 17 60 17 30 0 55-9 72-26 13-14 17-26 17-39 0-8-4-17-9-21-8-9-17-13-29-13-5 0-21-4-47-4-13 0-22 0-26 0-9 0-13-4-13-4-4-5-4-5-4-9 0 0 4-4 4-8 4-4 8-9 13-13 8 4 18 4 26 4 17 0 34-4 42-17 13-8 17-21 17-38 0-12-4-21-8-29h21c4 0 4 0 9 0 0-5 0-5 0-9v-4c-5 0-5 0-9 0h-34c-12-9-25-13-38-13-18 0-35 4-47 17-9 13-17 26-17 38 0 13 4 21 8 30 4 8 13 13 21 17-12 13-21 21-25 25zM94 21c9 9 13 22 13 43 0 12 0 21-9 29-4 5-12 9-21 9-8 0-18-4-22-13-9-8-13-21-13-38s4-25 9-34c8-4 13-8 22-8 8 0 17 4 21 12zM103 170c21 0 33 0 38 4 8 4 8 8 8 12 0 9-4 17-13 22-12 9-29 13-50 13-22 0-40-4-52-13-9 0-13-9-13-13s4-9 4-13c5-4 9-12 17-17 13 0 35 5 61 5z">
          <text:p/>
        </draw:path>
        <draw:path draw:style-name="gr3" draw:text-style-name="P3" draw:layer="layout" svg:width="0.165cm" svg:height="0.242cm" svg:x="4.415cm" svg:y="19.189cm" svg:viewBox="0 0 166 243" svg:d="M0 21c4 0 8-4 8-4 5 0 9 4 9 4 4 0 4 5 4 5 0 4 4 12 4 21v161c0 13-4 18-4 22l-4 4c-4 4-9 4-17 4v5h80v-5c-8 0-17 0-17-4-4 0-8-4-8-4 0-4 0-13 0-22v-55c4 8 8 12 13 12 8 5 12 5 21 5 21 0 39-9 52-22 17-17 25-42 25-67 0-26-8-47-21-64-13-13-27-17-39-17-13 0-21 4-30 9-8 4-17 17-21 29v-38h-9l-46 17zM72 30c8-4 13-4 17-4 12 0 21 4 29 12 10 13 18 34 18 55 0 22-8 38-18 51-8 9-17 13-29 13-9 0-17-4-21-9-9-4-13-8-13-17 0-4 0-12 0-25v-59c8-9 13-17 17-17z">
          <text:p/>
        </draw:path>
        <draw:path draw:style-name="gr3" draw:text-style-name="P3" draw:layer="layout" svg:width="0.118cm" svg:height="0.165cm" svg:x="4.593cm" svg:y="19.189cm" svg:viewBox="0 0 119 166" svg:d="M46 0l-46 17v4c4 0 8-4 12-4 5 0 5 4 9 4 0 0 0 5 4 9 0 5 0 14 0 35v67c0 9 0 17 0 17-4 5-4 9-8 9-5 4-9 4-17 4v4h81v-4c-8 0-14 0-18-4s-4-4-8-9c0-4 0-8 0-17v-80c4-8 8-17 18-22 0-4 4-4 4-4 4 0 8 0 13 4 4 5 8 9 12 9 5 0 9 0 13-4 0-5 4-9 4-14 0-4-4-12-8-17-4-4-9-4-13-4-17 0-31 13-43 39v-39z">
          <text:p/>
        </draw:path>
        <draw:path draw:style-name="gr3" draw:text-style-name="P3" draw:layer="layout" svg:width="0.08cm" svg:height="0.245cm" svg:x="4.724cm" svg:y="19.109cm" svg:viewBox="0 0 81 246" svg:d="M25 4c-4 4-4 8-4 13 0 8 0 12 4 17 5 4 9 4 14 4 8 0 13 0 17-4 0-5 4-9 4-17 0-5-4-9-4-13-4-4-9-4-17-4-5 0-9 0-14 4zM47 80l-47 17v4c8 0 8-4 13-4 4 0 4 4 8 4 0 0 0 5 4 9 0 4 0 18 0 35v67c0 9 0 17-4 22 0 4-4 4-4 4-4 4-9 4-17 4v4h81v-4c-8 0-12 0-17-4-4 0-4-4-8-4 0-5 0-13 0-22v-132z">
          <text:p/>
        </draw:path>
        <draw:path draw:style-name="gr3" draw:text-style-name="P3" draw:layer="layout" svg:width="0.174cm" svg:height="0.165cm" svg:x="4.8cm" svg:y="19.189cm" svg:viewBox="0 0 175 166" svg:d="M55 0h-4l-51 17 4 4c5 0 9-4 13-4l4 4c5 0 5 5 5 9 0 5 0 18 0 35v67c0 13 0 22-5 26 0 4-8 4-17 4h-4v4h81v-4c-9 0-13 0-17-4l-5-4c0-5-4-9-4-22v-88c17-14 30-23 42-23 9 0 13 5 17 9 5 9 5 22 5 35v67c0 9 0 13 0 17 0 5 0 9-5 9-4 4-8 4-17 4h-4v4h82v-4c-5 0-13 0-13-4-4 0-8 0-8-4 0-5-5-13-5-22v-67c0-17 0-30 0-35-4-13-8-17-17-21-5-5-13-9-22-9-17 0-34 13-55 35z">
          <text:p/>
        </draw:path>
        <draw:path draw:style-name="gr3" draw:text-style-name="P3" draw:layer="layout" svg:width="0.131cm" svg:height="0.17cm" svg:x="4.995cm" svg:y="19.189cm" svg:viewBox="0 0 132 171" svg:d="M128 102c-9 13-13 25-21 29-9 5-17 9-26 9-17 0-29-9-39-21-8-13-13-30-13-51 0-17 5-30 13-42 10-9 18-13 27-13 8 0 12 0 16 4 5 4 9 9 9 17 0 4 0 9 4 13s9 4 13 4 8 0 13-4c0-4 4-4 4-9 0-8-4-17-17-25-9-9-21-13-38-13-21 0-39 9-52 26-17 12-21 33-21 59 0 25 4 46 17 63 12 13 29 23 47 23 17 0 30-5 43-18 12-9 21-26 25-47z">
          <text:p/>
        </draw:path>
        <draw:path draw:style-name="gr3" draw:text-style-name="P3" draw:layer="layout" svg:width="0.081cm" svg:height="0.245cm" svg:x="5.147cm" svg:y="19.109cm" svg:viewBox="0 0 82 246" svg:d="M31 4c-4 4-9 8-9 13 0 8 5 12 9 17 4 4 8 4 13 4 4 0 8 0 12-4 4-5 4-9 4-17 0-5 0-9-4-13s-8-4-12-4c-5 0-9 0-13 4zM52 80l-52 17 4 4c5 0 10-4 14-4l4 4c5 0 5 5 5 9s0 18 0 35v67c0 9 0 17 0 22 0 4-5 4-9 4 0 4-9 4-18 4v4h82v-4c-5 0-13 0-13-4-4 0-9-4-9-4 0-5-4-13-4-22v-132z">
          <text:p/>
        </draw:path>
        <draw:path draw:style-name="gr3" draw:text-style-name="P3" draw:layer="layout" svg:width="0.165cm" svg:height="0.242cm" svg:x="5.236cm" svg:y="19.189cm" svg:viewBox="0 0 166 243" svg:d="M0 21c4 0 9-4 9-4 4 0 8 4 8 4 4 0 4 5 4 5 0 4 5 12 5 21v161c0 13-5 18-5 22l-4 4c-4 4-8 4-17 4v5h81v-5c-9 0-17 0-22-4l-4-4c0-4 0-13 0-22v-55c4 8 9 12 13 12 8 5 13 5 21 5 21 0 39-9 52-22 17-17 25-42 25-67 0-26-8-47-21-64-13-13-26-17-43-17-9 0-17 4-26 9-8 4-17 17-21 29v-38h-8l-47 17zM72 30c9-4 13-4 17-4 13 0 21 4 30 12 9 13 18 34 18 55 0 22-9 38-18 51-9 9-17 13-30 13-8 0-17-4-21-9-9-4-13-8-13-17 0-4 0-12 0-25v-59c9-9 13-17 17-17z">
          <text:p/>
        </draw:path>
        <draw:path draw:style-name="gr3" draw:text-style-name="P3" draw:layer="layout" svg:width="0.08cm" svg:height="0.245cm" svg:x="5.427cm" svg:y="19.109cm" svg:viewBox="0 0 81 246" svg:d="M46 0l-46 17v4c4 0 8-4 12-4 5 0 5 4 9 4 0 0 0 4 0 8 4 5 4 17 4 34v149c0 9 0 17-4 22 0 4-4 4-4 4-5 4-9 4-17 4v4h81v-4c-8 0-13 0-17-4-4 0-4-4-8-4 0-5 0-13 0-22v-212z">
          <text:p/>
        </draw:path>
        <draw:path draw:style-name="gr3" draw:text-style-name="P3" draw:layer="layout" svg:width="0.131cm" svg:height="0.17cm" svg:x="5.52cm" svg:y="19.189cm" svg:viewBox="0 0 132 171" svg:d="M132 68c0-21-4-38-17-51-8-13-25-17-42-17-21 0-39 9-52 21-13 17-21 38-21 64 0 25 8 46 21 63 13 13 31 23 47 23 17 0 34-5 43-18 13-13 21-30 21-47l-4-4c-4 17-13 25-17 29-9 5-17 9-30 9s-25-9-39-21c-13-13-17-30-17-51zM38 26c8-9 18-13 26-13 9 0 13 0 17 4 9 4 13 9 13 17 4 4 4 13 4 21h-73c0-12 4-25 13-29z">
          <text:p/>
        </draw:path>
        <draw:path draw:style-name="gr3" draw:text-style-name="P3" draw:layer="layout" svg:width="0.105cm" svg:height="0.17cm" svg:x="5.681cm" svg:y="19.189cm" svg:viewBox="0 0 106 171" svg:d="M90 0c0 4 0 4 0 9-5 0-5 0-5 0-4 0-8 0-12-5-9-4-17-4-22-4-18 0-26 4-34 13-13 8-17 21-17 34 0 8 4 17 8 25 4 4 17 13 35 21 17 9 25 13 34 22 4 4 4 12 4 16 0 9 0 13-4 17-9 5-13 9-21 9-13 0-23-4-31-13-8-4-17-17-21-29h-4v56h4c4-5 4-10 8-10 0 0 5 0 9 0 12 5 26 10 35 10 12 0 25-5 38-14 8-9 12-21 12-34 0-21-8-34-33-47l-26-12c-9-5-18-9-18-13-4-8-8-13-8-17s4-13 8-17 14-4 22-4c9 0 17 4 26 8 4 5 8 17 13 34h4v-55z">
          <text:p/>
        </draw:path>
        <draw:path draw:style-name="gr3" draw:text-style-name="P3" draw:layer="layout" svg:width="0.161cm" svg:height="0.242cm" svg:x="6.036cm" svg:y="19.189cm" svg:viewBox="0 0 162 243" svg:d="M17 127c-4 9-4 13-4 17s0 9 4 9c0 4 4 8 13 12-13 9-17 17-17 17-9 9-9 13-13 17 0 4 0 9 0 9 0 9 4 13 13 18 13 12 34 17 55 17 30 0 55-9 73-26 13-14 21-26 21-39 0-8-4-17-13-21-4-9-12-13-26-13-8 0-25-4-51-4-13 0-21 0-25 0s-9-4-13-4c0-5 0-5 0-9 0 0 0-4 0-8 4-4 9-9 17-13 4 4 13 4 21 4 21 0 34-4 47-17 9-8 18-21 18-38 0-12-5-21-14-29h22c4 0 9 0 9 0 4-5 4-5 4-9l-4-4c0 0-5 0-9 0h-35c-8-9-21-13-38-13s-34 4-42 17c-13 13-17 26-17 38 0 13 0 21 4 30 9 8 13 13 26 17-13 13-22 21-26 25zM93 21c9 9 13 22 13 43 0 12-4 21-8 29-9 5-13 9-22 9-8 0-17-4-25-13-4-8-8-21-8-38s0-25 8-34c4-4 13-8 21-8 9 0 17 4 21 12zM102 170c17 0 30 0 39 4 4 4 8 8 8 12 0 9-8 17-17 22-9 9-26 13-47 13-26 0-42-4-55-13-9 0-9-9-9-13s0-9 5-13c4-4 8-12 12-17 17 0 38 5 64 5z">
          <text:p/>
        </draw:path>
        <draw:path draw:style-name="gr3" draw:text-style-name="P3" draw:layer="layout" svg:width="0.131cm" svg:height="0.17cm" svg:x="6.214cm" svg:y="19.189cm" svg:viewBox="0 0 132 171" svg:d="M132 68c0-21-4-38-17-51-12-13-25-17-42-17-21 0-38 9-51 21-14 17-22 38-22 64 0 25 8 46 22 63 13 13 30 23 47 23s34-5 42-18c13-13 21-30 21-47l-4-4c-4 17-13 25-17 29-8 5-17 9-30 9-12 0-25-9-38-21-12-13-17-30-17-51zM39 26c9-9 17-13 26-13 8 0 12 0 16 4 9 4 13 9 13 17 4 4 4 13 4 21h-72c0-12 5-25 13-29z">
          <text:p/>
        </draw:path>
        <draw:path draw:style-name="gr3" draw:text-style-name="P3" draw:layer="layout" svg:width="0.174cm" svg:height="0.165cm" svg:x="6.358cm" svg:y="19.189cm" svg:viewBox="0 0 175 166" svg:d="M55 0h-4l-51 17 4 4c4 0 9-4 13-4l4 4c4 0 4 5 4 9 0 5 0 18 0 35v67c0 13 0 22-4 26 0 4-8 4-17 4h-4v4h80v-4c-8 0-12 0-17-4l-4-4c-4-5-4-9-4-22v-88c13-14 30-23 42-23 9 0 13 5 17 9 4 9 4 22 4 35v67c0 9 0 13 0 17 0 5-4 9-4 9-4 4-8 4-17 4h-4v4h82v-4c-9 0-13 0-17-4 0 0-5 0-5-4 0-5-4-13-4-22v-67c0-17 0-30-4-35 0-13-9-17-13-21-5-5-14-9-22-9-17 0-34 13-55 35z">
          <text:p/>
        </draw:path>
        <draw:path draw:style-name="gr3" draw:text-style-name="P3" draw:layer="layout" svg:width="0.131cm" svg:height="0.17cm" svg:x="6.553cm" svg:y="19.189cm" svg:viewBox="0 0 132 171" svg:d="M132 68c0-21-9-38-17-51-13-13-25-17-42-17-23 0-39 9-56 21-13 17-17 38-17 64 0 25 4 46 17 63 12 13 29 23 51 23 17 0 30-5 43-18 8-13 17-30 21-47l-4-4c-9 17-13 25-21 29-9 5-17 9-26 9-17 0-31-9-39-21-13-13-17-30-17-51zM38 26c4-9 12-13 26-13 4 0 9 0 17 4 4 4 9 9 13 17 0 4 0 13 4 21h-73c0-12 4-25 13-29z">
          <text:p/>
        </draw:path>
        <draw:path draw:style-name="gr3" draw:text-style-name="P3" draw:layer="layout" svg:width="0.119cm" svg:height="0.165cm" svg:x="6.692cm" svg:y="19.189cm" svg:viewBox="0 0 120 166" svg:d="M51 0l-51 17 5 4c4 0 8-4 8-4 4 0 9 4 9 4 4 0 4 5 4 9 0 5 0 14 0 35v67c0 9 0 17 0 17 0 5-4 9-4 9-5 4-13 4-22 4v4h81v-4c-4 0-9 0-13-4s-8-4-8-9c0-4-5-8-5-17v-80c9-8 13-17 17-22 5-4 9-4 9-4 4 0 8 0 14 4 4 5 8 9 12 9s9 0 9-4c4-5 4-9 4-14 0-4 0-12-4-17-5-4-9-4-17-4-14 0-27 13-44 39v-39z">
          <text:p/>
        </draw:path>
        <draw:path draw:style-name="gr3" draw:text-style-name="P3" draw:layer="layout" svg:width="0.144cm" svg:height="0.17cm" svg:x="6.819cm" svg:y="19.189cm" svg:viewBox="0 0 145 171" svg:d="M94 166c4 0 8 5 12 5 14 0 27-10 39-27v-8c-8 4-12 8-12 12-5 0-5 0-5 0-4 0-4 0-4 0-4-4-4-4-4-8s0-13 0-30v-55c0-17 0-25-5-29-5-9-9-13-17-17-9-5-21-9-34-9-17 0-34 4-42 13-13 8-17 17-17 25 0 5 0 9 4 13s4 4 8 4c5 0 9 0 13-4s4-4 4-13v-8c0-4 0-9 4-13 5-4 13-4 22-4 8 0 17 4 21 8 4 5 8 13 8 30v4c-29 9-46 21-59 26-13 8-21 17-25 25-5 4-5 13-5 21 0 13 5 21 9 30 8 9 17 14 29 14 9 0 13 0 22-5 4-5 12-9 29-22 0 9 0 17 5 22zM55 148c-8 0-12-4-17-8-8-4-8-13-8-21 0-9 0-13 4-21 4-5 13-9 21-13 5-4 17-9 34-17v63c-17 13-25 17-34 17z">
          <text:p/>
        </draw:path>
        <draw:path draw:style-name="gr3" draw:text-style-name="P3" draw:layer="layout" svg:width="0.08cm" svg:height="0.245cm" svg:x="6.976cm" svg:y="19.109cm" svg:viewBox="0 0 81 246" svg:d="M48 0l-48 17 4 4c4 0 9-4 9-4 4 0 8 4 8 4 0 0 5 4 5 8 0 5 0 17 0 34v149c0 9 0 17 0 22-5 4-5 4-9 4-4 4-9 4-17 4v4h81v-4c-8 0-12 0-16-4l-5-4c-4-5-4-13-4-22v-212z">
          <text:p/>
        </draw:path>
        <draw:path draw:style-name="gr3" draw:text-style-name="P3" draw:layer="layout" svg:width="0.081cm" svg:height="0.245cm" svg:x="7.073cm" svg:y="19.109cm" svg:viewBox="0 0 82 246" svg:d="M48 0l-48 17 5 4c5 0 9-4 9-4 4 0 9 4 9 4 0 0 4 4 4 8 0 5 0 17 0 34v149c0 9 0 17 0 22-4 4-4 4-9 4-4 4-8 4-18 4v4h82v-4c-9 0-13 0-17-4l-4-4c-5-5-5-13-5-22v-212z">
          <text:p/>
        </draw:path>
        <draw:path draw:style-name="gr3" draw:text-style-name="P3" draw:layer="layout" svg:width="0.178cm" svg:height="0.238cm" svg:x="7.154cm" svg:y="19.193cm" svg:viewBox="0 0 179 239" svg:d="M0 5c8 0 13 4 13 4 5 4 5 4 9 8 4 9 8 13 8 17l60 120-13 25c-4 13-8 17-13 21-4 5-8 5-8 5-4 0-4 0-9 0-8-5-12-5-17-5-8 0-12 0-17 5 0 4-5 8-5 12 0 5 5 9 10 17 4 0 8 5 17 5 8 0 17-5 29-13 9-9 17-21 26-38l63-158c4-8 4-13 9-13 0-4 4-8 4-8 4-4 8-4 13-4v-5h-51v5c4 0 8 0 13 0 0 0 0 4 4 4v4c0 4 0 13-4 17l-34 89-43-80c-4-9-4-17-4-22 0-4 0-8 4-8 0-4 5-4 13-4v-5h-77z">
          <text:p/>
        </draw:path>
        <draw:path draw:style-name="gr3" draw:text-style-name="P3" draw:layer="layout" svg:width="0.144cm" svg:height="0.17cm" svg:x="7.573cm" svg:y="19.189cm" svg:viewBox="0 0 145 171" svg:d="M98 166c0 0 5 5 13 5 13 0 21-10 34-27v-8c-4 4-9 8-13 12h-4-4c0-4 0-4 0-8s-5-13-5-30v-55c0-17 0-25 0-29-4-9-8-13-16-17-9-5-22-9-35-9-22 0-34 4-47 13-8 8-17 17-17 25 0 5 4 9 4 13 5 4 9 4 13 4s9 0 9-4c4-4 4-4 4-13v-8c0-4 4-9 8-13s9-4 17-4c13 0 17 4 27 8 4 5 4 13 4 30v4c-27 9-48 21-56 26-13 8-21 17-26 25-4 4-8 13-8 21 0 13 4 21 13 30 8 9 17 14 25 14s17 0 21-5 17-9 31-22c0 9 4 17 8 22zM55 148c-4 0-13-4-17-8s-8-13-8-21c0-9 4-13 8-21 4-5 8-9 17-13 8-4 17-9 35-17v63c-14 13-27 17-35 17z">
          <text:p/>
        </draw:path>
        <draw:path draw:style-name="gr3" draw:text-style-name="P3" draw:layer="layout" svg:width="0.131cm" svg:height="0.17cm" svg:x="7.73cm" svg:y="19.189cm" svg:viewBox="0 0 132 171" svg:d="M128 102c-5 13-13 25-17 29-9 5-17 9-30 9-18 0-26-9-39-21-9-13-13-30-13-51 0-17 4-30 13-42 8-9 17-13 31-13 4 0 12 0 16 4 5 4 5 9 5 17 0 4 4 9 8 13 0 4 4 4 13 4 4 0 8 0 8-4 5-4 5-4 5-9 0-8-5-17-13-25-13-9-26-13-38-13-22 0-39 9-56 26-13 12-21 33-21 59 0 25 8 46 21 63 12 13 29 23 47 23 13 0 30-5 38-18 13-9 22-26 26-47z">
          <text:p/>
        </draw:path>
        <draw:path draw:style-name="gr3" draw:text-style-name="P3" draw:layer="layout" svg:width="0.131cm" svg:height="0.17cm" svg:x="7.886cm" svg:y="19.189cm" svg:viewBox="0 0 132 171" svg:d="M128 102c-4 13-13 25-17 29-8 5-21 9-29 9-17 0-30-9-38-21-10-13-14-30-14-51 0-17 4-30 14-42 8-9 16-13 29-13 4 0 9 0 13 4s8 9 8 17c0 4 5 9 5 13 4 4 8 4 12 4s9 0 13-4 4-4 4-9c0-8-4-17-13-25-12-9-25-13-38-13-21 0-39 9-56 26-12 12-21 33-21 59 0 25 9 46 21 63 13 13 27 23 48 23 13 0 25-5 38-18 13-9 21-26 25-47z">
          <text:p/>
        </draw:path>
        <draw:path draw:style-name="gr3" draw:text-style-name="P3" draw:layer="layout" svg:width="0.131cm" svg:height="0.17cm" svg:x="8.043cm" svg:y="19.189cm" svg:viewBox="0 0 132 171" svg:d="M132 68c0-21-4-38-17-51-8-13-25-17-42-17-21 0-38 9-51 21-14 17-22 38-22 64 0 25 8 46 22 63 13 13 30 23 47 23 16 0 33-5 42-18 13-13 21-30 21-47l-4-4c-4 17-9 25-17 29-9 5-17 9-26 9-16 0-29-9-42-21-8-13-17-30-17-51zM39 26c8-9 17-13 25-13 9 0 13 0 17 4 9 4 13 9 13 17 4 4 4 13 4 21h-72c4-12 9-25 13-29z">
          <text:p/>
        </draw:path>
        <draw:path draw:style-name="gr3" draw:text-style-name="P3" draw:layer="layout" svg:width="0.165cm" svg:height="0.242cm" svg:x="8.187cm" svg:y="19.189cm" svg:viewBox="0 0 166 243" svg:d="M4 21c0 0 4-4 8-4 5 0 5 4 9 4l4 5c0 4 0 12 0 21v161c0 13 0 18 0 22-4 0-4 4-4 4-4 4-13 4-17 4h-4v5h80v-5c-8 0-12 0-17-4-4 0-4-4-8-4 0-4 0-13 0-22v-55c4 8 13 12 17 12 4 5 12 5 21 5 21 0 34-9 46-22 18-17 27-42 27-67 0-26-4-47-22-64-9-13-21-17-38-17-9 0-17 4-26 9-8 4-17 17-25 29v-38h-4l-51 17zM76 30c4-4 13-4 17-4 8 0 17 4 25 12 13 13 17 34 17 55 0 22-4 38-12 51-9 9-17 13-30 13-9 0-17-4-25-9-5-4-9-8-13-17 0-4 0-12 0-25v-59c8-9 17-17 21-17z">
          <text:p/>
        </draw:path>
        <draw:path draw:style-name="gr3" draw:text-style-name="P3" draw:layer="layout" svg:width="0.097cm" svg:height="0.216cm" svg:x="8.365cm" svg:y="19.143cm" svg:viewBox="0 0 98 217" svg:d="M51 0c-4 12-8 21-12 25-5 4-9 13-18 21-9 4-13 9-21 13v4h25v111c0 13 5 21 5 26 4 4 9 8 13 12 4 5 8 5 17 5 8 0 13-5 21-9s13-13 17-25h-9c0 4-4 8-8 8 0 4-4 4-8 4-5 0-9 0-13-4 0-4-4-13-4-21v-107h38v-13h-38v-50z">
          <text:p/>
        </draw:path>
        <draw:path draw:style-name="gr3" draw:text-style-name="P3" draw:layer="layout" svg:width="0.131cm" svg:height="0.17cm" svg:x="8.475cm" svg:y="19.189cm" svg:viewBox="0 0 132 171" svg:d="M132 68c0-21-9-38-17-51-14-13-26-17-43-17-22 0-38 9-55 21-13 17-17 38-17 64 0 25 4 46 17 63 12 13 29 23 50 23 17 0 30-5 44-18 8-13 17-30 21-47l-4-4c-9 17-13 25-23 29-8 5-16 9-25 9-17 0-30-9-38-21-13-13-17-30-17-51zM38 26c4-9 12-13 25-13 4 0 13 0 17 4s9 9 13 17c0 4 4 13 4 21h-72c0-12 4-25 13-29z">
          <text:p/>
        </draw:path>
        <draw:path draw:style-name="gr3" draw:text-style-name="P3" draw:layer="layout" svg:width="0.165cm" svg:height="0.25cm" svg:x="8.631cm" svg:y="19.109cm" svg:viewBox="0 0 166 251" svg:d="M111 251h9l46-17v-5c-8 0-12 5-12 5-5 0-5-5-9-5 0 0-4-4-4-8s0-17 0-35v-186h-8l-47 17v4c8 0 8-4 13-4 4 0 4 4 8 4 0 0 0 4 4 8 0 5 0 17 0 34v34c-8-13-21-17-34-17-21 0-42 9-56 30-12 17-21 38-21 63 0 23 5 39 17 56 13 13 31 22 48 22 8 0 17 0 25-5 4-4 13-12 21-21zM82 229c-13 0-26-4-34-17-13-12-18-30-18-56 0-21 5-38 18-50 8-9 17-13 25-13 4 0 13 0 17 4 9 4 13 9 13 17 4 4 8 13 8 21v77c-8 13-21 17-29 17z">
          <text:p/>
        </draw:path>
        <draw:path draw:style-name="gr3" draw:text-style-name="P3" draw:layer="layout" svg:width="0.081cm" svg:height="0.245cm" svg:x="9.033cm" svg:y="19.109cm" svg:viewBox="0 0 82 246" svg:d="M30 4c-4 4-8 8-8 13 0 8 4 12 8 17 0 4 4 4 13 4 4 0 9 0 13-4 5-5 5-9 5-17 0-5 0-9-5-13-4-4-9-4-13-4-9 0-13 0-13 4zM48 80l-48 17 5 4c4 0 8-4 8-4 4 0 9 4 9 4 0 0 4 5 4 9s0 18 0 35v67c0 9 0 17 0 22-4 4-4 4-9 4-4 4-8 4-17 4v4h82v-4c-9 0-13 0-17-4l-4-4c-5-5-5-13-5-22v-132z">
          <text:p/>
        </draw:path>
        <draw:path draw:style-name="gr3" draw:text-style-name="P3" draw:layer="layout" svg:width="0.174cm" svg:height="0.165cm" svg:x="9.118cm" svg:y="19.189cm" svg:viewBox="0 0 175 166" svg:d="M55 0h-8l-47 17v4c4 0 9-4 13-4l4 4c4 0 4 5 4 9 0 5 5 18 5 35v67c0 13-5 22-5 26-4 4-12 4-21 4v4h81v-4c-9 0-17 0-17-4-5 0-9-4-9-4 0-5 0-9 0-22v-88c13-14 26-23 38-23 9 0 13 5 17 9 4 9 9 22 9 35v67c0 9 0 13-5 17 0 5 0 9-4 9-4 4-8 4-17 4v4h82v-4c-9 0-17 0-17-4-4 0-9 0-9-4 0-5 0-13 0-22v-67c0-17-4-30-4-35-4-13-9-17-18-21-4-5-13-9-21-9-17 0-34 13-51 35z">
          <text:p/>
        </draw:path>
        <draw:path draw:style-name="gr3" draw:text-style-name="P3" draw:layer="layout" svg:width="0.098cm" svg:height="0.216cm" svg:x="9.52cm" svg:y="19.143cm" svg:viewBox="0 0 99 217" svg:d="M52 0c-4 12-8 21-13 25s-13 13-18 21c-8 4-16 9-21 13v4h26v111c0 13 0 21 4 26 0 4 4 8 9 12 9 5 13 5 17 5 9 0 17-5 26-9 4-4 12-13 17-25h-9c-4 4-4 8-8 8-5 4-9 4-13 4s-4 0-8-4c-5-4-5-13-5-21v-107h38v-13h-38v-50z">
          <text:p/>
        </draw:path>
        <draw:path draw:style-name="gr3" draw:text-style-name="P3" draw:layer="layout" svg:width="0.173cm" svg:height="0.245cm" svg:x="9.618cm" svg:y="19.109cm" svg:viewBox="0 0 174 246" svg:d="M46 0l-46 17v4c8 0 12-4 12-4 5 0 5 4 9 4 0 0 0 4 4 8 0 5 0 17 0 34v149c0 9 0 17-4 22 0 0 0 4-4 4-5 4-9 4-17 4v4h80v-4c-8 0-13 0-17-4-4 0-4-4-8-4 0-5 0-9 0-22v-89c8-9 17-13 21-17 4-5 13-5 17-5s8 0 12 5c5 4 9 8 9 12 4 5 4 18 4 35v59c0 9 0 13 0 17-4 5-4 9-8 9 0 4-9 4-13 4h-4v4h81v-4c-8 0-12 0-18-4-4 0-4 0-8-4 0-5 0-13 0-22v-59c0-17 0-35-4-43-5-9-9-17-13-21-9-5-17-9-26-9-4 0-12 0-21 4-8 5-17 17-29 30v-114z">
          <text:p/>
        </draw:path>
        <draw:path draw:style-name="gr3" draw:text-style-name="P3" draw:layer="layout" svg:width="0.131cm" svg:height="0.17cm" svg:x="9.808cm" svg:y="19.189cm" svg:viewBox="0 0 132 171" svg:d="M132 68c0-21-4-38-17-51-8-13-25-17-43-17-21 0-38 9-51 21-12 17-21 38-21 64 0 25 9 46 21 63 13 13 30 23 47 23 18 0 35-5 43-18 13-13 21-30 21-47l-4-4c-4 17-13 25-17 29-8 5-17 9-30 9s-26-9-39-21c-12-13-16-30-16-51zM38 26c9-9 17-13 26-13 8 0 12 0 17 4 9 4 13 9 13 17 5 4 5 13 5 21h-73c0-12 4-25 12-29z">
          <text:p/>
        </draw:path>
        <draw:path draw:style-name="gr3" draw:text-style-name="P3" draw:layer="layout" svg:width="0.25cm" svg:height="0.238cm" svg:x="10.176cm" svg:y="19.121cm" svg:viewBox="0 0 251 239" svg:d="M175 5c8 0 17 4 21 8s4 13 4 30v93c0 25-4 42-8 55-4 9-13 18-21 26-14 5-27 9-44 9-12 0-21-4-29-9-9-4-13-8-17-12-4-9-9-18-13-31 0-8 0-21 0-30v-101c0-13 0-26 4-30 5-4 13-8 22-8h8v-5h-102v5h9c8 0 17 4 17 8 4 4 8 13 8 30v89c0 29 0 46 5 59 8 14 16 26 29 35 13 8 34 13 59 13 22 0 44-5 56-13 13-9 22-21 26-35 4-13 8-30 8-55v-93c0-13 0-21 5-26 4-8 12-12 21-12h8v-5h-84v5z">
          <text:p/>
        </draw:path>
        <draw:path draw:style-name="gr3" draw:text-style-name="P3" draw:layer="layout" svg:width="0.174cm" svg:height="0.165cm" svg:x="10.43cm" svg:y="19.189cm" svg:viewBox="0 0 175 166" svg:d="M56 0h-8l-48 17v4c5 0 9-4 13-4s4 4 9 4c0 0 0 5 0 9 4 5 4 18 4 35v67c0 13-4 22-4 26-5 4-9 4-17 4h-5v4h82v-4c-9 0-17 0-17-4-4 0-4-4-9-4 0-5 0-9 0-22v-88c13-14 26-23 39-23 8 0 16 5 16 9 5 9 9 22 9 35v67c0 9 0 13 0 17-4 5-4 9-9 9-4 4-8 4-16 4v4h80v-4c-8 0-13 0-17-4-4 0-4 0-8-4 0-5 0-13 0-22v-67c0-17-5-30-5-35-4-13-8-17-17-21-4-5-12-9-21-9-17 0-34 13-51 35z">
          <text:p/>
        </draw:path>
        <draw:path draw:style-name="gr3" draw:text-style-name="P3" draw:layer="layout" svg:width="0.08cm" svg:height="0.245cm" svg:x="10.621cm" svg:y="19.109cm" svg:viewBox="0 0 81 246" svg:d="M25 4c-4 4-4 8-4 13 0 8 0 12 4 17 5 4 9 4 13 4 8 0 13 0 17-4 4-5 5-9 5-17 0-5-1-9-5-13s-9-4-17-4c-4 0-8 0-13 4zM46 80l-46 17 4 4c4 0 4-4 9-4 4 0 4 4 8 4 0 0 0 5 4 9 0 4 0 18 0 35v67c0 9 0 17-4 22 0 4-4 4-4 4-4 4-9 4-17 4v4h81v-4c-8 0-12 0-17-4-4 0-4-4-4-4-5-5-5-13-5-22v-132z">
          <text:p/>
        </draw:path>
        <draw:path draw:style-name="gr3" draw:text-style-name="P3" draw:layer="layout" svg:width="0.098cm" svg:height="0.216cm" svg:x="10.701cm" svg:y="19.143cm" svg:viewBox="0 0 99 217" svg:d="M52 0c-4 12-8 21-13 25-4 4-8 13-16 21-10 4-14 9-23 13v4h27v111c0 13 4 21 4 26 4 4 8 8 13 12 4 5 8 5 17 5 8 0 12-5 21-9 8-4 12-13 17-25h-9c0 4-4 8-8 8 0 4-4 4-9 4-4 0-8 0-12-4 0-4-5-13-5-21v-107h38v-13h-38v-50z">
          <text:p/>
        </draw:path>
        <draw:path draw:style-name="gr3" draw:text-style-name="P3" draw:layer="layout" svg:width="0.132cm" svg:height="0.17cm" svg:x="10.811cm" svg:y="19.189cm" svg:viewBox="0 0 133 171" svg:d="M133 68c0-21-6-38-18-51-9-13-26-17-43-17-21 0-38 9-50 21-13 17-22 38-22 64 0 25 9 46 22 63 12 13 29 23 46 23s34-5 42-18c13-13 23-30 23-47l-6-4c-4 17-8 25-17 29-8 5-16 9-25 9-17 0-30-9-42-21-9-13-17-30-17-51zM39 26c8-9 16-13 25-13 8 0 13 0 21 4 4 4 9 9 13 17 0 4 0 13 0 21h-72c4-12 8-25 13-29z">
          <text:p/>
        </draw:path>
        <draw:path draw:style-name="gr3" draw:text-style-name="P3" draw:layer="layout" svg:width="0.165cm" svg:height="0.25cm" svg:x="10.972cm" svg:y="19.109cm" svg:viewBox="0 0 166 251" svg:d="M111 251h9l46-17-4-5c-4 0-8 5-13 5l-4-5c-4 0-4-4-4-8s0-17 0-35v-186h-8l-47 17v4c4 0 8-4 13-4l4 4c4 0 4 4 4 8 4 5 4 17 4 34v34c-8-13-21-17-34-17-25 0-42 9-55 30-16 17-22 38-22 63 0 23 6 39 18 56 13 13 30 22 47 22 8 0 17 0 21-5 8-4 17-12 25-21zM77 229c-12 0-21-4-33-17-9-12-13-30-13-56 0-21 4-38 13-50 8-9 17-13 29-13 4 0 13 0 17 4s9 9 13 17c4 4 4 13 8 21v77c-12 13-21 17-34 17z">
          <text:p/>
        </draw:path>
        <draw:path draw:style-name="gr3" draw:text-style-name="P3" draw:layer="layout" svg:width="0.157cm" svg:height="0.242cm" svg:x="11.383cm" svg:y="19.117cm" svg:viewBox="0 0 158 243" svg:d="M136 0c0 4-4 9-4 9-4 4-4 4-8 4-5 0-9 0-13-4-17-5-31-9-43-9-17 0-34 4-47 17-17 13-21 27-21 44 0 12 0 21 8 29 5 9 9 13 17 21 9 5 26 13 47 26 18 12 31 17 35 21 8 4 12 8 17 17 4 4 4 13 4 17 0 8-4 21-13 25-8 9-21 13-35 13-12 0-25-4-38-9-8-4-17-12-21-21-4-8-8-21-13-38h-4v81h4c0-5 0-9 5-9 0-4 4-4 4-4 4 0 13 0 21 4 13 4 21 9 25 9 5 0 13 0 17 0 27 0 44-5 56-17 13-13 22-30 22-47 0-8-5-17-9-25-4-9-8-17-17-26-8-4-21-12-42-25-31-13-48-26-52-34-8-4-8-13-8-21 0-10 4-18 12-22 9-9 17-13 30-13 8 0 22 4 31 8 8 5 16 13 21 23 8 8 8 21 12 38h5v-82z">
          <text:p/>
        </draw:path>
        <draw:path draw:style-name="gr3" draw:text-style-name="P3" draw:layer="layout" svg:width="0.098cm" svg:height="0.216cm" svg:x="11.552cm" svg:y="19.143cm" svg:viewBox="0 0 99 217" svg:d="M52 0c-4 12-8 21-8 25-10 4-14 13-23 21-4 4-12 9-21 13v4h26v111c0 13 4 21 4 26 4 4 8 8 14 12 4 5 12 5 17 5 8 0 16-5 21-9 8-4 12-13 17-25h-9c0 4-4 8-4 8-4 4-9 4-13 4s-8 0-12-4c0-4-5-13-5-21v-107h38v-13h-38v-50z">
          <text:p/>
        </draw:path>
        <draw:path draw:style-name="gr3" draw:text-style-name="P3" draw:layer="layout" svg:width="0.144cm" svg:height="0.17cm" svg:x="11.662cm" svg:y="19.189cm" svg:viewBox="0 0 145 171" svg:d="M98 166c0 0 8 5 12 5 13 0 22-10 35-27v-8c-4 4-8 8-13 12h-5-4c0-4 0-4 0-8s-4-13-4-30v-55c0-17 0-25 0-29-4-9-9-13-17-17-9-5-21-9-34-9-21 0-34 4-47 13-8 8-16 17-16 25 0 5 4 9 4 13 4 4 8 4 12 4 5 0 9 0 13-4 0-4 0-4 0-13v-8c0-4 4-9 9-13 4-4 8-4 17-4 12 0 17 4 25 8 4 5 4 13 4 30v4c-25 9-46 21-55 26-13 8-21 17-25 25-4 4-9 13-9 21 0 13 5 21 13 30s17 14 25 14c9 0 17 0 22-5 4-5 17-9 29-22 4 9 4 17 9 22zM55 148c-4 0-12-4-17-8-4-4-8-13-8-21 0-9 4-13 8-21 5-5 9-9 22-13 4-4 12-9 29-17v63c-12 13-25 17-34 17z">
          <text:p/>
        </draw:path>
        <draw:path draw:style-name="gr3" draw:text-style-name="P3" draw:layer="layout" svg:width="0.098cm" svg:height="0.216cm" svg:x="11.811cm" svg:y="19.143cm" svg:viewBox="0 0 99 217" svg:d="M51 0c-4 12-8 21-12 25-5 4-13 13-22 21-4 4-12 9-17 13v4h26v111c0 13 0 21 4 26 0 4 4 8 9 12 8 5 12 5 17 5 8 0 16-5 26-9 4-4 13-13 17-25h-9c-4 4-4 8-8 8-4 4-10 4-14 4s-8 0-8-4c-4-4-4-13-4-21v-107h34v-13h-34v-50z">
          <text:p/>
        </draw:path>
        <draw:path draw:style-name="gr3" draw:text-style-name="P3" draw:layer="layout" svg:width="0.131cm" svg:height="0.17cm" svg:x="11.921cm" svg:y="19.189cm" svg:viewBox="0 0 132 171" svg:d="M132 68c0-21-9-38-17-51-13-13-26-17-42-17-23 0-40 9-52 21-17 17-21 38-21 64 0 25 4 46 16 63 17 13 30 23 52 23 17 0 30-5 43-18 12-13 17-30 21-47l-4-4c-5 17-13 25-22 29-4 5-17 9-25 9-13 0-31-9-39-21-13-13-17-30-17-51zM38 26c8-9 17-13 25-13 5 0 14 0 18 4s8 9 13 17c0 4 4 13 4 21h-73c0-12 4-25 13-29z">
          <text:p/>
        </draw:path>
        <draw:path draw:style-name="gr3" draw:text-style-name="P3" draw:layer="layout" svg:width="0.106cm" svg:height="0.17cm" svg:x="12.081cm" svg:y="19.189cm" svg:viewBox="0 0 107 171" svg:d="M90 0c-4 4-4 4-4 9-4 0-4 0-4 0-4 0-9 0-13-5-8-4-17-4-21-4-18 0-26 4-35 13-8 8-13 21-13 34 0 8 0 17 5 25 8 4 17 13 34 21 17 9 26 13 34 22 5 4 9 12 9 16 0 9-4 13-9 17-4 5-12 9-21 9-13 0-22-4-30-13-9-4-17-17-17-29h-5v56h5c0-5 0-10 4-10s4 0 8 0c13 5 26 10 35 10 13 0 26-5 38-14 9-9 17-21 17-34 0-21-12-34-38-47l-21-12c-14-5-22-9-22-13-4-8-4-13-4-17s0-13 4-17 13-4 22-4c8 0 17 4 25 8 5 5 13 17 17 34h5v-55z">
          <text:p/>
        </draw:path>
        <draw:path draw:style-name="gr3" draw:text-style-name="P3" draw:layer="layout" svg:width="0.153cm" svg:height="0.17cm" svg:x="12.441cm" svg:y="19.189cm" svg:viewBox="0 0 154 171" svg:d="M38 9c-12 8-21 21-29 34-5 12-9 29-9 42 0 21 4 38 17 55 13 21 34 31 55 31 17 0 31-5 44-14 8-4 21-17 25-30 8-17 13-29 13-46 0-22-9-38-22-51-12-21-34-30-56-30-12 0-25 4-38 9zM103 30c8 17 17 38 17 68 0 21-4 38-13 46-4 9-14 13-26 13-13 0-26-9-34-26-9-16-13-38-13-59 0-13 0-25 4-34 5-8 9-17 13-21 9-4 13-4 21-4 9 0 21 4 31 17z">
          <text:p/>
        </draw:path>
        <draw:path draw:style-name="gr3" draw:text-style-name="P3" draw:layer="layout" svg:width="0.14cm" svg:height="0.245cm" svg:x="12.615cm" svg:y="19.109cm" svg:viewBox="0 0 141 246" svg:d="M101 97v-13h-42v-12c0-21 0-38 4-43 0-4 5-8 9-12 0-5 4-5 12-5 5 0 9 0 13 5 0 0 4 4 10 12 4 5 8 9 12 9 5 4 5 4 9 4s4 0 8-4c5-4 5-9 5-9 0-8-5-12-9-17-13-8-21-12-35-12-13 0-25 4-38 8-8 9-17 17-21 26-4 12-9 25-9 42v8h-29v13h29v103c0 12 0 21 0 25-4 9-4 9-8 13s-8 4-13 4h-8v4h97v-4h-13c-8 0-16-4-21-8 0-5-4-17-4-34v-103z">
          <text:p/>
        </draw:path>
        <draw:path draw:style-name="gr3" draw:text-style-name="P3" draw:layer="layout" svg:width="0.246cm" svg:height="0.237cm" svg:x="12.949cm" svg:y="19.117cm" svg:viewBox="0 0 247 238" svg:d="M171 191c4 13 4 22 4 26s0 9-4 13c-5 0-9 4-18 4v4h94v-4c-9 0-17-4-21-8-9-5-13-17-22-35l-73-191h-12l-81 191c-8 18-12 30-21 35-4 4-8 8-17 8v4h72v-4c-8 0-17-4-21-4-4-4-4-9-4-13s0-8 4-22l17-34h89zM72 148l43-93 38 93z">
          <text:p/>
        </draw:path>
        <draw:path draw:style-name="gr3" draw:text-style-name="P3" draw:layer="layout" svg:width="0.267cm" svg:height="0.165cm" svg:x="13.203cm" svg:y="19.189cm" svg:viewBox="0 0 268 166" svg:d="M55 0h-8l-47 17v4c4 0 9-4 13-4s4 4 8 4c0 0 0 5 0 9 5 5 5 18 5 35v67c0 9 0 17-5 22l-4 4c-4 4-8 4-17 4v4h81v-4c-9 0-17 0-17-4-4 0-4 0-9-4 0-5 0-13 0-22v-88c5-5 13-14 21-18 5-5 9-5 17-5 9 0 13 5 22 14 0 4 4 13 4 25v72c0 9 0 17 0 17-4 5-4 9-9 9-4 4-8 4-17 4v4h81v-4c-9 0-13 0-17-4-4 0-9-4-9-4 0-5 0-9 0-22v-88c9-9 13-14 22-18 4-5 12-5 17-5 8 0 16 5 21 14 0 4 4 13 4 25v72c0 9 0 17 0 17-4 5-4 9-9 9-4 4-8 4-12 4h-4v4h81v-4c-9 0-13 0-17-4-4 0-4-4-8-4 0-5 0-13 0-22v-72c0-12-5-25-5-30-4-13-9-17-18-21-4-5-12-9-21-9-8 0-17 4-25 9-4 4-17 12-26 26-4-14-8-22-17-26-4-5-12-9-25-9-4 0-8 0-17 4-4 0-8 5-17 9 0 4-8 8-17 22z">
          <text:p/>
        </draw:path>
        <draw:path draw:style-name="gr3" draw:text-style-name="P3" draw:layer="layout" svg:width="0.131cm" svg:height="0.17cm" svg:x="13.487cm" svg:y="19.189cm" svg:viewBox="0 0 132 171" svg:d="M132 68c0-21-4-38-17-51-8-13-25-17-42-17-22 0-39 9-52 21-13 17-21 38-21 64 0 25 8 46 21 63 13 13 30 23 47 23 18 0 34-5 43-18 13-13 21-30 21-47l-4-4c-4 17-9 25-17 29-9 5-17 9-25 9-18 0-31-9-44-21-8-13-17-30-17-51zM38 26c8-9 17-13 25-13 10 0 14 0 18 4 9 4 13 9 13 17 4 4 4 13 4 21h-73c5-12 9-25 13-29z">
          <text:p/>
        </draw:path>
        <draw:path draw:style-name="gr3" draw:text-style-name="P3" draw:layer="layout" svg:width="0.119cm" svg:height="0.165cm" svg:x="13.635cm" svg:y="19.189cm" svg:viewBox="0 0 120 166" svg:d="M47 0l-47 17v4c4 0 9-4 13-4l4 4c4 0 4 5 4 9 0 5 4 14 4 35v67c0 9-4 17-4 17 0 5 0 9-4 9-4 4-13 4-17 4v4h80v-4c-8 0-12 0-16-4-5-4-5-4-9-9 0-4 0-8 0-17v-80c4-8 9-17 13-22 4-4 8-4 8-4 4 0 9 0 13 4 4 5 8 9 13 9 4 0 8 0 13-4 0-5 5-9 5-14 0-4-5-12-10-17-4-4-8-4-17-4-13 0-25 13-38 39v-39z">
          <text:p/>
        </draw:path>
        <draw:path draw:style-name="gr3" draw:text-style-name="P3" draw:layer="layout" svg:width="0.081cm" svg:height="0.245cm" svg:x="13.766cm" svg:y="19.109cm" svg:viewBox="0 0 82 246" svg:d="M26 4c-5 4-5 8-5 13 0 8 0 12 5 17 4 4 9 4 13 4 5 0 9 0 13-4 4-5 9-9 9-17 0-5-5-9-9-13s-8-4-13-4c-4 0-9 0-13 4zM48 80l-48 17v4c5 0 9-4 13-4s4 4 4 4c4 0 4 5 4 9 5 4 5 18 5 35v67c0 9-5 17-5 22 0 4-4 4-4 4-4 4-8 4-17 4v4h82v-4c-9 0-13 0-17-4-4 0-4-4-9-4 0-5 0-13 0-22v-132z">
          <text:p/>
        </draw:path>
        <draw:path draw:style-name="gr3" draw:text-style-name="P3" draw:layer="layout" svg:width="0.132cm" svg:height="0.17cm" svg:x="13.859cm" svg:y="19.189cm" svg:viewBox="0 0 133 171" svg:d="M128 102c-4 13-12 25-17 29-8 5-22 9-30 9-17 0-30-9-38-21-9-13-13-30-13-51 0-17 4-30 13-42 8-9 17-13 29-13 5 0 9 0 13 4s10 9 10 17c0 4 4 9 4 13 4 4 8 4 12 4 9 0 9 0 13-4s4-4 4-9c0-8-4-17-12-25-13-9-27-13-39-13-22 0-38 9-55 26-13 12-22 33-22 59 0 25 9 46 22 63 12 13 25 23 46 23 13 0 27-5 39-18 13-9 21-26 26-47z">
          <text:p/>
        </draw:path>
        <draw:path draw:style-name="gr3" draw:text-style-name="P3" draw:layer="layout" svg:width="0.144cm" svg:height="0.17cm" svg:x="14.016cm" svg:y="19.189cm" svg:viewBox="0 0 145 171" svg:d="M98 166c0 0 5 5 13 5 9 0 21-10 34-27v-8c-4 4-8 8-13 12h-4-4c0-4 0-4 0-8-4-4-4-13-4-30v-55c0-17 0-25 0-29-5-9-9-13-17-17-9-5-22-9-39-9s-34 4-43 13c-8 8-17 17-17 25 0 5 5 9 5 13 4 4 8 4 12 4s9 0 9-4c4-4 4-4 4-13v-8c0-4 4-9 8-13 5-4 9-4 17-4 9 0 18 4 22 8 9 5 9 13 9 30v4c-26 9-48 21-60 26-9 8-17 17-21 25-5 4-9 13-9 21 0 13 4 21 13 30 8 9 17 14 25 14 9 0 17 0 21-5 5-5 14-9 31-22 0 9 4 17 8 22zM55 148c-4 0-13-4-17-8s-8-13-8-21c0-9 4-13 8-21 4-5 9-9 17-13 9-4 18-9 35-17v63c-13 13-26 17-35 17z">
          <text:p/>
        </draw:path>
        <draw:path draw:style-name="gr3" draw:text-style-name="P3" draw:layer="layout" svg:width="0.174cm" svg:height="0.165cm" svg:x="14.164cm" svg:y="19.189cm" svg:viewBox="0 0 175 166" svg:d="M55 0h-8l-47 17v4c4 0 9-4 13-4l4 4c4 0 4 5 4 9 0 5 5 18 5 35v67c0 13-5 22-5 26-4 4-12 4-21 4v4h81v-4c-9 0-17 0-17-4-5 0-9-4-9-4 0-5 0-9 0-22v-88c13-14 26-23 38-23 9 0 13 5 18 9 5 9 9 22 9 35v67c0 9 0 13-4 17 0 5 0 9-5 9-5 4-9 4-18 4v4h82v-4c-9 0-17 0-17-4-4 0-4 0-9-4 0-5 0-13 0-22v-67c0-17-4-30-4-35-4-13-8-17-17-21-4-5-12-9-22-9-17 0-34 13-51 35z">
          <text:p/>
        </draw:path>
        <draw:path draw:style-name="gr3" draw:text-style-name="P3" draw:layer="layout" svg:width="0.119cm" svg:height="0.165cm" svg:x="14.562cm" svg:y="19.189cm" svg:viewBox="0 0 120 166" svg:d="M48 0l-48 17v4c4 0 9-4 14-4 4 0 4 4 8 4 0 0 5 5 5 9 0 5 0 14 0 35v67c0 9 0 17 0 17 0 5-5 9-9 9-4 4-9 4-18 4v4h82v-4c-9 0-13 0-17-4 0-4-5-4-5-9-4-4-4-8-4-17v-80c4-8 13-17 17-22 4-4 4-4 9-4 0 0 4 0 8 4 9 5 13 9 17 9s4 0 8-4c5-5 5-9 5-14 0-4 0-12-5-17-4-4-12-4-16-4-17 0-30 13-43 39v-39z">
          <text:p/>
        </draw:path>
        <draw:path draw:style-name="gr3" draw:text-style-name="P3" draw:layer="layout" svg:width="0.132cm" svg:height="0.17cm" svg:x="14.693cm" svg:y="19.189cm" svg:viewBox="0 0 133 171" svg:d="M133 68c0-21-5-38-17-51-9-13-26-17-43-17-21 0-39 9-51 21-13 17-22 38-22 64 0 25 9 46 22 63 12 13 30 23 47 23s34-5 42-18c13-13 22-30 22-47l-5-4c-4 17-8 25-17 29-8 5-16 9-25 9-17 0-30-9-43-21-9-13-17-30-17-51zM38 26c10-9 18-13 27-13 8 0 13 0 17 4 8 4 13 9 13 17 4 4 4 13 4 21h-73c0-12 8-25 12-29z">
          <text:p/>
        </draw:path>
        <draw:path draw:style-name="gr3" draw:text-style-name="P3" draw:layer="layout" svg:width="0.165cm" svg:height="0.242cm" svg:x="14.85cm" svg:y="19.189cm" svg:viewBox="0 0 166 243" svg:d="M136 0c-4 4-12 9-21 13-4-4-8-9-12-9-5-4-13-4-17-4-27 0-44 9-61 26s-25 38-25 67c0 22 8 43 21 55 13 13 26 22 38 22 9 0 17-5 27-9 8-4 17-13 25-25v72c0 9 0 18 0 22l-4 4c-4 4-9 4-17 4h-4v5h80v-5c-8 0-13 0-17-4l-4-4c0-4-4-13-4-22v-208zM98 140c-4 4-12 4-18 4-12 0-25-4-33-17-9-12-17-25-17-46 0-26 8-43 17-51 8-13 17-17 29-17 10 0 18 0 22 4 5 4 9 9 13 13 0 4 0 13 0 21v76c0 4-8 9-13 13z">
          <text:p/>
        </draw:path>
        <draw:path draw:style-name="gr3" draw:text-style-name="P3" draw:layer="layout" svg:width="0.174cm" svg:height="0.166cm" svg:x="15.015cm" svg:y="19.193cm" svg:viewBox="0 0 175 167" svg:d="M93 0v5c9 0 17 0 21 4 5 4 5 13 5 22v93c-9 9-17 13-22 17-8 4-12 4-16 4-9 0-13-4-17-8-9-4-9-13-9-30v-107h-55v5c9 0 13 0 17 4 0 0 4 0 4 4 5 4 5 9 5 18v72c0 17 0 25 4 34 0 8 4 17 12 21 5 4 13 9 22 9 8 0 17 0 25-5 4-4 17-12 30-29v34h9l47-17-5-5c-4 0-8 5-8 5-4 0-4-5-8-5 0 0-5-4-5-8s0-17 0-34v-103z">
          <text:p/>
        </draw:path>
        <draw:path draw:style-name="gr3" draw:text-style-name="P3" draw:layer="layout" svg:width="0.08cm" svg:height="0.245cm" svg:x="15.206cm" svg:y="19.109cm" svg:viewBox="0 0 81 246" svg:d="M25 4c0 4-4 8-4 13 0 8 4 12 4 17 4 4 8 4 18 4 4 0 8 0 13-4 4-5 4-9 4-17 0-5 0-9-4-13-5-4-9-4-13-4-10 0-14 0-18 4zM47 80l-47 17 4 4c4 0 8-4 8-4 5 0 9 4 9 4 0 0 4 5 4 9s0 18 0 35v67c0 9 0 17 0 22-4 4-4 4-8 4-5 4-9 4-17 4v4h81v-4c-8 0-13 0-17-4l-4-4c-4-5-4-13-4-22v-132z">
          <text:p/>
        </draw:path>
        <draw:path draw:style-name="gr3" draw:text-style-name="P3" draw:layer="layout" svg:width="0.119cm" svg:height="0.165cm" svg:x="15.29cm" svg:y="19.189cm" svg:viewBox="0 0 120 166" svg:d="M47 0l-47 17 5 4c4 0 4-4 8-4s8 4 8 4c0 0 5 5 5 9 0 5 0 14 0 35v67c0 9 0 17 0 17 0 5-5 9-9 9 0 4-8 4-17 4v4h81v-4c-5 0-13 0-13-4-4-4-8-4-8-9-5-4-5-8-5-17v-80c9-8 13-17 17-22 4-4 4-4 9-4 0 0 4 0 12 4 5 5 9 9 13 9 5 0 5 0 10-4 4-5 4-9 4-14 0-4 0-12-4-17-5-4-14-4-18-4-13 0-30 13-43 39v-39z">
          <text:p/>
        </draw:path>
        <draw:path draw:style-name="gr3" draw:text-style-name="P3" draw:layer="layout" svg:width="0.132cm" svg:height="0.17cm" svg:x="15.417cm" svg:y="19.189cm" svg:viewBox="0 0 133 171" svg:d="M133 68c0-21-9-38-17-51-14-13-27-17-44-17-21 0-38 9-55 21-12 17-17 38-17 64 0 25 5 46 17 63 17 13 30 23 51 23 17 0 30-5 43-18 9-13 17-30 22-47l-5-4c-8 17-12 25-22 29-8 5-17 9-25 9-17 0-30-9-38-21-13-13-17-30-17-51zM38 26c5-9 13-13 26-13 4 0 12 0 17 4 4 4 8 9 12 17 0 4 5 13 5 21h-72c0-12 4-25 12-29z">
          <text:p/>
        </draw:path>
        <draw:path draw:style-name="gr3" draw:text-style-name="P3" draw:layer="layout" svg:width="0.097cm" svg:height="0.216cm" svg:x="15.786cm" svg:y="19.143cm" svg:viewBox="0 0 98 217" svg:d="M50 0c-4 12-8 21-12 25-5 4-13 13-17 21-9 4-13 9-21 13v4h25v111c0 13 0 21 4 26 0 4 4 8 13 12 4 5 8 5 13 5 8 0 17-5 26-9 8-4 13-13 17-25h-9c0 4-4 8-8 8-4 4-9 4-9 4-5 0-9 0-13-4s-4-13-4-21v-107h39v-13h-39v-50z">
          <text:p/>
        </draw:path>
        <draw:path draw:style-name="gr3" draw:text-style-name="P3" draw:layer="layout" svg:width="0.174cm" svg:height="0.245cm" svg:x="15.883cm" svg:y="19.109cm" svg:viewBox="0 0 175 246" svg:d="M47 0l-47 17 4 4c4 0 9-4 9-4 4 0 4 4 8 4 0 0 4 4 4 8 0 5 0 17 0 34v149c0 9 0 17-4 22 0 0 0 4-4 4-4 4-9 4-17 4v4h80v-4c-8 0-12 0-17-4-4 0-4-4-8-4 0-5 0-9 0-22v-89c8-9 17-13 21-17 4-5 13-5 17-5s9 0 13 5c4 4 8 8 8 12 4 5 4 18 4 35v59c0 9 0 13 0 17 0 5-4 9-8 9 0 4-4 4-13 4h-4v4h82v-4c-9 0-13 0-17-4-5 0-5 0-5-4-4-5-4-13-4-22v-59c0-17 0-35-4-43-4-9-9-17-13-21-8-5-14-9-26-9-4 0-13 0-21 4-9 5-17 17-30 30v-114z">
          <text:p/>
        </draw:path>
        <draw:path draw:style-name="gr3" draw:text-style-name="P3" draw:layer="layout" svg:width="0.132cm" svg:height="0.17cm" svg:x="16.073cm" svg:y="19.189cm" svg:viewBox="0 0 133 171" svg:d="M133 68c0-21-5-38-17-51-9-13-27-17-44-17-21 0-38 9-50 21-13 17-22 38-22 64 0 25 9 46 22 63 12 13 29 23 46 23s34-5 44-18c12-13 21-30 21-47l-5-4c-4 17-8 25-16 29-10 5-18 9-27 9-17 0-30-9-42-21-9-13-17-30-17-51zM39 26c8-9 16-13 25-13 8 0 13 0 17 4 8 4 13 9 13 17 4 4 4 13 4 21h-72c4-12 8-25 13-29z">
          <text:p/>
        </draw:path>
        <draw:path draw:style-name="gr3" draw:text-style-name="P3" draw:layer="layout" svg:width="0.118cm" svg:height="0.165cm" svg:x="16.442cm" svg:y="19.189cm" svg:viewBox="0 0 119 166" svg:d="M47 0l-47 17v4c4 0 8-4 12-4 5 0 5 4 10 4 0 0 4 5 4 9 0 5 0 14 0 35v67c0 9 0 17 0 17 0 5-4 9-9 9-5 4-9 4-17 4v4h81v-4c-8 0-12 0-17-4 0-4-4-4-4-9-4-4-4-8-4-17v-80c4-8 13-17 17-22 4-4 4-4 8-4 0 0 4 0 9 4 8 5 12 9 17 9 4 0 4 0 8-4 4-5 4-9 4-14 0-4 0-12-4-17-4-4-13-4-17-4-17 0-29 13-42 39v-39z">
          <text:p/>
        </draw:path>
        <draw:path draw:style-name="gr3" draw:text-style-name="P3" draw:layer="layout" svg:width="0.131cm" svg:height="0.17cm" svg:x="16.573cm" svg:y="19.189cm" svg:viewBox="0 0 132 171" svg:d="M132 68c0-21-5-38-18-51-8-13-25-17-42-17-21 0-38 9-51 21-13 17-21 38-21 64 0 25 8 46 21 63 13 13 30 23 47 23s34-5 42-18c13-13 22-30 22-47l-5-4c-4 17-8 25-17 29-8 5-17 9-25 9-17 0-30-9-43-21-12-13-17-30-17-51zM38 26c9-9 17-13 26-13 8 0 12 0 16 4 9 4 13 9 13 17 4 4 4 13 4 21h-72c0-12 9-25 13-29z">
          <text:p/>
        </draw:path>
        <draw:path draw:style-name="gr3" draw:text-style-name="P3" draw:layer="layout" svg:width="0.165cm" svg:height="0.242cm" svg:x="16.717cm" svg:y="19.189cm" svg:viewBox="0 0 166 243" svg:d="M0 21c4 0 8-4 13-4 4 0 4 4 8 4 0 0 0 5 4 5 0 4 0 12 0 21v161c0 13 0 18 0 22-4 0-4 4-8 4-4 4-9 4-13 4h-4v5h81v-5c-8 0-12 0-17-4-4 0-4-4-8-4 0-4 0-13 0-22v-55c4 8 13 12 17 12 4 5 13 5 21 5 17 0 34-9 47-22 17-17 25-42 25-67 0-26-8-47-21-64-9-13-21-17-38-17-9 0-17 4-26 9-8 4-17 17-25 29v-38h-8l-48 17zM77 30c4-4 13-4 17-4 9 0 17 4 25 12 13 13 17 34 17 55 0 22-4 38-12 51-9 9-17 13-30 13-8 0-17-4-25-9-5-4-9-8-13-17 0-4 0-12 0-25v-59c8-9 17-17 21-17z">
          <text:p/>
        </draw:path>
        <draw:path draw:style-name="gr3" draw:text-style-name="P3" draw:layer="layout" svg:width="0.081cm" svg:height="0.245cm" svg:x="16.907cm" svg:y="19.109cm" svg:viewBox="0 0 82 246" svg:d="M48 0l-48 17 5 4c4 0 9-4 9-4 4 0 9 4 9 4 0 0 4 4 4 8 0 5 0 17 0 34v149c0 9 0 17 0 22-4 4-4 4-9 4-4 4-9 4-18 4v4h82v-4c-9 0-13 0-17-4l-4-4c-5-5-5-13-5-22v-212z">
          <text:p/>
        </draw:path>
        <draw:path draw:style-name="gr3" draw:text-style-name="P3" draw:layer="layout" svg:width="0.144cm" svg:height="0.17cm" svg:x="17.005cm" svg:y="19.189cm" svg:viewBox="0 0 145 171" svg:d="M94 166c4 0 8 5 13 5 12 0 25-10 38-27v-8c-9 4-13 8-17 12h-4-5c0-4 0-4 0-8s0-13 0-30v-55c0-17-4-25-4-29-4-9-8-13-17-17-8-5-22-9-35-9-21 0-34 4-46 13-9 8-13 17-13 25 0 5 0 9 4 13 0 4 5 4 9 4s8 0 12-4c0-4 5-4 5-13v-8c0-4 0-9 4-13s13-4 17-4c13 0 17 4 25 8 5 5 10 13 10 30v4c-31 9-52 21-61 26-12 8-21 17-25 25-4 4-4 13-4 21 0 13 0 21 8 30 9 9 17 14 30 14 4 0 13 0 17-5s17-9 35-22c0 9 0 17 4 22zM51 148c-5 0-9-4-17-8-5-4-5-13-5-21 0-9 0-13 5-21 4-5 8-9 21-13 4-4 13-9 35-17v63c-18 13-31 17-39 17z">
          <text:p/>
        </draw:path>
        <draw:path draw:style-name="gr3" draw:text-style-name="P3" draw:layer="layout" svg:width="0.132cm" svg:height="0.17cm" svg:x="17.161cm" svg:y="19.189cm" svg:viewBox="0 0 133 171" svg:d="M128 102c-8 13-12 25-16 29-9 5-22 9-30 9-18 0-31-9-39-21-9-13-13-30-13-51 0-17 4-30 13-42 8-9 17-13 26-13s13 0 17 4 9 9 9 17c0 4 0 9 4 13s8 4 13 4c4 0 8 0 12-4s4-4 4-9c0-8-4-17-16-25-9-9-22-13-39-13-18 0-39 9-51 26-13 12-22 33-22 59 0 25 5 46 22 63 12 13 25 23 42 23 18 0 31-5 43-18 13-9 21-26 26-47z">
          <text:p/>
        </draw:path>
        <draw:path draw:style-name="gr3" draw:text-style-name="P3" draw:layer="layout" svg:width="0.131cm" svg:height="0.17cm" svg:x="17.318cm" svg:y="19.189cm" svg:viewBox="0 0 132 171" svg:d="M132 68c0-21-4-38-17-51-8-13-25-17-42-17-21 0-39 9-52 21-12 17-21 38-21 64 0 25 9 46 21 63 13 13 31 23 48 23s34-5 42-18c13-13 21-30 21-47l-4-4c-4 17-13 25-17 29-8 5-17 9-29 9-13 0-26-9-39-21-13-13-18-30-18-51zM38 26c10-9 18-13 27-13 8 0 12 0 17 4 8 4 12 9 12 17 4 4 4 13 4 21h-73c0-12 5-25 13-29z">
          <text:p/>
        </draw:path>
        <draw:path draw:style-name="gr3" draw:text-style-name="P3" draw:layer="layout" svg:width="0.267cm" svg:height="0.165cm" svg:x="17.462cm" svg:y="19.189cm" svg:viewBox="0 0 268 166" svg:d="M55 0h-8l-47 17v4c8 0 8-4 13-4 4 0 4 4 8 4 0 0 0 5 4 9 0 5 0 18 0 35v67c0 9 0 17-4 22l-4 4c-4 4-9 4-17 4v4h80v-4c-8 0-12 0-16-4-5 0-5 0-9-4 0-5 0-13 0-22v-88c4-5 13-14 21-18 4-5 13-5 17-5 9 0 17 5 21 14 0 4 5 13 5 25v72c0 9 0 17 0 17-5 5-5 9-9 9-4 4-8 4-17 4v4h81v-4c-9 0-13 0-17-4-5 0-5-4-9-4 0-5 0-9 0-22v-88c9-9 17-14 21-18 5-5 13-5 17-5 9 0 17 5 21 14 5 4 5 13 5 25v72c0 9 0 17 0 17-5 5-5 9-9 9 0 4-8 4-12 4h-5v4h82v-4c-9 0-13 0-17-4-4 0-4-4-9-4 0-5 0-13 0-22v-72c0-12 0-25-4-30-4-13-8-17-18-21-4-5-13-9-21-9s-17 4-21 9c-9 4-21 12-30 26-4-14-8-22-17-26-4-5-12-9-21-9-8 0-13 0-21 4-4 0-9 5-13 9s-8 8-21 22z">
          <text:p/>
        </draw:path>
        <draw:path draw:style-name="gr3" draw:text-style-name="P3" draw:layer="layout" svg:width="0.131cm" svg:height="0.17cm" svg:x="17.746cm" svg:y="19.189cm" svg:viewBox="0 0 132 171" svg:d="M132 68c0-21-4-38-17-51-9-13-25-17-42-17-22 0-38 9-51 21-13 17-22 38-22 64 0 25 9 46 22 63 13 13 29 23 46 23s34-5 43-18c12-13 21-30 21-47l-4-4c-5 17-9 25-17 29-9 5-17 9-26 9-17 0-29-9-42-21-8-13-17-30-17-51zM39 26c8-9 17-13 25-13 9 0 13 0 21 4 5 4 9 9 13 17 0 4 0 13 0 21h-72c4-12 9-25 13-29z">
          <text:p/>
        </draw:path>
        <draw:path draw:style-name="gr3" draw:text-style-name="P3" draw:layer="layout" svg:width="0.173cm" svg:height="0.165cm" svg:x="17.894cm" svg:y="19.189cm" svg:viewBox="0 0 174 166" svg:d="M56 0h-9l-47 17v4c4 0 8-4 14-4l4 4c4 0 4 5 4 9 4 5 4 18 4 35v67c0 13-4 22-4 26-4 4-8 4-22 4v4h81v-4c-8 0-17 0-17-4-4 0-8-4-8-4 0-5 0-9 0-22v-88c13-14 25-23 38-23 8 0 13 5 17 9 4 9 8 22 8 35v67c0 9 0 13-4 17 0 5 0 9-4 9-4 4-9 4-17 4v4h80v-4c-8 0-17 0-17-4-4 0-4 0-8-4 0-5 0-13 0-22v-67c0-17-4-30-4-35-4-13-9-17-17-21-4-5-13-9-21-9-17 0-34 13-51 35z">
          <text:p/>
        </draw:path>
        <draw:path draw:style-name="gr3" draw:text-style-name="P3" draw:layer="layout" svg:width="0.097cm" svg:height="0.216cm" svg:x="18.072cm" svg:y="19.143cm" svg:viewBox="0 0 98 217" svg:d="M51 0c-4 12-8 21-12 25-5 4-13 13-17 21-10 4-18 9-22 13v4h26v111c0 13 0 21 4 26 0 4 4 8 9 12 8 5 12 5 17 5 8 0 17-5 25-9 9-4 13-13 17-25h-8c-5 4-5 8-9 8-4 4-8 4-13 4-4 0-4 0-8-4s-4-13-4-21v-107h38v-13h-38v-50z">
          <text:p/>
        </draw:path>
        <draw:path draw:style-name="gr3" draw:text-style-name="P3" draw:layer="layout" svg:width="0.14cm" svg:height="0.245cm" svg:x="18.406cm" svg:y="19.109cm" svg:viewBox="0 0 141 246" svg:d="M103 97v-13h-43v-12c0-21 0-38 0-43 5-4 5-8 9-12 4-5 8-5 17-5 4 0 4 0 8 5 4 0 9 4 13 12 4 5 8 9 13 9 0 4 4 4 8 4 0 0 4 0 9-4 4-4 4-9 4-9 0-8-4-12-9-17-12-8-25-12-34-12-12 0-25 4-38 8-8 9-17 17-21 26-4 12-8 25-8 42v8h-31v13h31v103c0 12 0 21-5 25 0 9-4 9-4 13-4 4-8 4-13 4h-9v4h98v-4h-17c-4 0-12-4-16-8-5-5-5-17-5-34v-103z">
          <text:p/>
        </draw:path>
        <draw:path draw:style-name="gr3" draw:text-style-name="P3" draw:layer="layout" svg:width="0.173cm" svg:height="0.166cm" svg:x="18.512cm" svg:y="19.193cm" svg:viewBox="0 0 174 167" svg:d="M94 0v5c13 0 17 0 21 4s4 13 4 22v93c-8 9-17 13-21 17s-13 4-18 4c-8 0-12-4-17-8-4-4-8-13-8-30v-107h-55v5c8 0 13 0 17 4 4 0 4 0 8 4 0 4 0 9 0 18v72c0 17 0 25 5 34 4 8 8 17 12 21 9 4 13 9 26 9 4 0 12 0 22-5 4-4 17-12 29-29v34h9l46-17v-5c-4 0-8 5-12 5s-4-5-9-5c0 0 0-4-4-8 0-4 0-17 0-34v-103z">
          <text:p/>
        </draw:path>
        <draw:path draw:style-name="gr3" draw:text-style-name="P3" draw:layer="layout" svg:width="0.174cm" svg:height="0.165cm" svg:x="18.685cm" svg:y="19.189cm" svg:viewBox="0 0 175 166" svg:d="M55 0h-4l-51 17 5 4c4 0 8-4 12-4l5 4c4 0 4 5 4 9 0 5 0 18 0 35v67c0 13 0 22-4 26 0 4-9 4-17 4h-5v4h81v-4c-9 0-13 0-17-4l-4-4c0-5-5-9-5-22v-88c17-14 30-23 44-23 8 0 13 5 17 9 4 9 4 22 4 35v67c0 9 0 13 0 17 0 5 0 9-4 9-4 4-9 4-17 4h-4v4h80v-4c-4 0-13 0-13-4-4 0-8 0-8-4 0-5-4-13-4-22v-67c0-17 0-30 0-35-5-13-9-17-17-21-5-5-13-9-21-9-17 0-35 13-57 35z">
          <text:p/>
        </draw:path>
        <draw:path draw:style-name="gr3" draw:text-style-name="P3" draw:layer="layout" svg:width="0.165cm" svg:height="0.25cm" svg:x="18.88cm" svg:y="19.109cm" svg:viewBox="0 0 166 251" svg:d="M111 251h9l46-17-4-5c-4 0-8 5-13 5l-4-5c0 0-4-4-4-8s0-17 0-35v-186h-9l-46 17v4c4 0 8-4 13-4 4 0 4 4 8 4 0 0 0 4 0 8 4 5 4 17 4 34v34c-8-13-21-17-34-17-25 0-42 9-55 30-18 17-22 38-22 63 0 23 4 39 18 56 13 13 30 22 47 22 8 0 17 0 21-5 8-4 17-12 25-21zM77 229c-12 0-21-4-33-17-9-12-13-30-13-56 0-21 4-38 17-50 4-9 17-13 25-13 4 0 13 0 17 4s9 9 13 17c4 4 8 13 8 21v77c-12 13-21 17-34 17z">
          <text:p/>
        </draw:path>
        <draw:path draw:style-name="gr3" draw:text-style-name="P3" draw:layer="layout" svg:width="0.144cm" svg:height="0.169cm" svg:x="2.552cm" svg:y="19.596cm" svg:viewBox="0 0 145 170" svg:d="M93 166c6 0 10 4 14 4 13 0 25-9 38-25v-9c-8 4-13 9-13 13h-4c-4 0-4 0-4 0 0-4-4-4-4-9 0-4 0-12 0-29v-56c0-17 0-26-5-30-4-8-8-13-12-17-14-4-22-8-39-8s-34 4-43 12c-12 9-17 17-17 26 0 4 0 8 5 12 4 5 4 5 8 5 9 0 9 0 13-5 4-4 4-4 4-12v-9c0-4 0-8 9-12 4-5 8-5 16-5 9 0 17 5 22 9 4 4 8 12 8 29v5c-25 8-46 21-59 25-13 9-21 18-26 26-4 5-4 13-4 22 0 12 4 21 13 29 4 9 13 13 25 13 9 0 13 0 21-4 5-5 13-9 30-21 0 8 0 16 4 21zM55 149c-8 0-12-4-17-9-4-4-8-12-8-21 0-8 0-13 4-21 4-4 13-9 21-14 4-4 17-8 34-17v65c-13 13-25 17-34 17z">
          <text:p/>
        </draw:path>
        <draw:path draw:style-name="gr3" draw:text-style-name="P3" draw:layer="layout" svg:width="0.106cm" svg:height="0.169cm" svg:x="2.713cm" svg:y="19.596cm" svg:viewBox="0 0 107 170" svg:d="M90 0c0 4 0 4-4 8h-5c0 0-4 0-8-4-9-4-18-4-26-4-13 0-26 4-34 12-9 9-13 21-13 34 0 9 4 17 9 26 4 4 16 12 33 22 17 8 26 12 31 21 8 4 8 13 8 17 0 8 0 13-8 17-5 4-9 8-18 8-13 0-21-4-30-12-12-5-16-17-21-30h-4v55h4c5-4 5-9 9-9 0 0 4 0 8 0 13 5 21 9 34 9s26-4 35-13c13-8 17-21 17-34 0-21-9-34-34-47l-26-13c-9-4-17-8-22-13 0-8-4-12-4-17 0-4 4-12 9-16 4-5 12-5 17-5 12 0 21 5 26 9 8 4 13 17 17 34h4v-55z">
          <text:p/>
        </draw:path>
        <draw:path draw:style-name="gr3" draw:text-style-name="P3" draw:layer="layout" svg:width="0.105cm" svg:height="0.169cm" svg:x="2.849cm" svg:y="19.596cm" svg:viewBox="0 0 106 170" svg:d="M89 0c-4 4-4 4-4 8h-4c-4 0-4 0-13-4-8-4-17-4-21-4-14 0-26 4-35 12-8 9-12 21-12 34 0 9 0 17 8 26 4 4 13 12 30 22 18 8 30 12 34 21 5 4 9 13 9 17 0 8-4 13-9 17-4 4-12 8-21 8-8 0-22-4-30-12-9-5-13-17-17-30h-4v55h4c0-4 4-9 4-9 4 0 8 0 8 0 13 5 27 9 35 9 13 0 26-4 38-13 9-8 17-21 17-34 0-21-12-34-34-47l-25-13c-14-4-18-8-22-13-4-8-4-12-4-17 0-4 0-12 4-16 8-5 13-5 22-5s17 5 25 9c5 4 13 17 17 34h5v-55z">
          <text:p/>
        </draw:path>
        <draw:path draw:style-name="gr3" draw:text-style-name="P3" draw:layer="layout" svg:width="0.131cm" svg:height="0.169cm" svg:x="2.98cm" svg:y="19.596cm" svg:viewBox="0 0 132 170" svg:d="M132 67c0-21-4-38-17-50-13-13-26-17-43-17-21 0-38 8-51 21-13 17-21 38-21 63 0 27 8 48 21 65 13 12 30 21 46 21 17 0 30-4 44-17 13-13 17-30 21-47l-4-4c-4 17-13 26-17 30-9 4-18 8-31 8s-25-8-38-21-17-30-17-52zM38 25c8-8 17-13 25-13 4 0 13 0 17 5 4 4 9 8 13 16 4 5 4 13 4 22h-72c0-13 4-26 13-30z">
          <text:p/>
        </draw:path>
        <draw:path draw:style-name="gr3" draw:text-style-name="P3" draw:layer="layout" svg:width="0.105cm" svg:height="0.169cm" svg:x="3.141cm" svg:y="19.596cm" svg:viewBox="0 0 106 170" svg:d="M90 0c0 4 0 4-5 8h-4c0 0-4 0-8-4-9-4-18-4-27-4-13 0-25 4-34 12-8 9-12 21-12 34 0 9 4 17 8 26 4 4 17 12 34 22 17 8 26 12 31 21 8 4 8 13 8 17 0 8 0 13-8 17-5 4-9 8-18 8-13 0-22-4-30-12-13-5-17-17-21-30h-4v55h4c4-4 4-9 8-9 0 0 5 0 9 0 12 5 21 9 34 9s26-4 35-13c12-8 16-21 16-34 0-21-8-34-33-47l-27-13c-8-4-17-8-21-13 0-8-4-12-4-17 0-4 4-12 8-16 4-5 13-5 17-5 13 0 22 5 27 9 8 4 12 17 17 34h4v-55z">
          <text:p/>
        </draw:path>
        <draw:path draw:style-name="gr3" draw:text-style-name="P3" draw:layer="layout" svg:width="0.106cm" svg:height="0.169cm" svg:x="3.28cm" svg:y="19.596cm" svg:viewBox="0 0 107 170" svg:d="M90 0c-4 4-4 4-4 8-4 0-4 0-4 0-4 0-9 0-13-4-8-4-17-4-21-4-17 0-27 4-35 12-8 9-13 21-13 34 0 9 0 17 5 26 8 4 16 12 34 22 17 8 26 12 34 21 5 4 9 13 9 17 0 8-4 13-9 17-4 4-12 8-21 8-13 0-21-4-31-12-8-5-16-17-16-30h-5v55h5c0-4 0-9 4-9s4 0 8 0c14 5 27 9 35 9 13 0 26-4 38-13 9-8 17-21 17-34 0-21-13-34-38-47l-21-13c-13-4-22-8-22-13-5-8-5-12-5-17 0-4 0-12 5-16 5-5 13-5 22-5 8 0 17 5 25 9 5 4 13 17 17 34h4v-55z">
          <text:p/>
        </draw:path>
        <draw:path draw:style-name="gr3" draw:text-style-name="P3" draw:layer="layout" svg:width="0.267cm" svg:height="0.165cm" svg:x="3.399cm" svg:y="19.596cm" svg:viewBox="0 0 268 166" svg:d="M55 0h-9l-46 17v4c4 0 8-4 13-4 4 0 4 4 8 4 0 0 0 4 0 8 4 4 4 17 4 34v69c0 8 0 17-4 21l-4 4c-4 4-9 4-17 4v5h80v-5c-8 0-17 0-17-4-4 0-4 0-8-4 0-4 0-13 0-21v-90c4-4 13-13 21-17 4-4 9-4 17-4s13 4 17 12c4 5 8 13 8 26v73c0 8 0 17 0 17-4 4-4 8-8 8-4 4-9 4-17 4v5h80v-5c-8 0-12 0-17-4-4 0-8-4-8-4 0-4 0-8 0-21v-90c8-9 13-13 21-17 4-4 13-4 17-4 10 0 18 4 22 12 0 5 5 13 5 26v73c0 8 0 17 0 17-5 4-5 8-9 8-4 4-8 4-14 4h-4v5h82v-5c-9 0-13 0-17-4-5 0-5-4-9-4 0-4 0-13 0-21v-73c0-13-4-26-4-30-4-12-9-17-17-21-4-4-13-8-21-8-10 0-18 4-27 8-4 4-17 13-25 25-4-12-8-21-17-25-4-4-13-8-25-8-5 0-9 0-17 4-4 0-9 4-17 8 0 5-9 9-17 21z">
          <text:p/>
        </draw:path>
        <draw:path draw:style-name="gr3" draw:text-style-name="P3" draw:layer="layout" svg:width="0.131cm" svg:height="0.169cm" svg:x="3.687cm" svg:y="19.596cm" svg:viewBox="0 0 132 170" svg:d="M132 67c0-21-4-38-17-50-8-13-25-17-42-17-21 0-39 8-52 21-13 17-21 38-21 63 0 27 8 48 21 65 13 12 31 21 47 21 17 0 34-4 43-17 12-13 21-30 21-47l-4-4c-5 17-9 26-17 30-9 4-17 8-26 8-17 0-29-8-43-21-13-13-17-30-17-52zM38 25c8-8 18-13 26-13 9 0 13 0 17 5 9 4 13 8 13 16 4 5 4 13 4 22h-73c0-13 9-26 13-30z">
          <text:p/>
        </draw:path>
        <draw:path draw:style-name="gr3" draw:text-style-name="P3" draw:layer="layout" svg:width="0.173cm" svg:height="0.165cm" svg:x="3.831cm" svg:y="19.596cm" svg:viewBox="0 0 174 166" svg:d="M55 0h-9l-46 17 4 4c4 0 4-4 8-4 5 0 5 4 9 4 0 0 0 4 4 8 0 4 0 17 0 34v69c0 13 0 21-4 25s-9 4-17 4h-4v5h81v-5c-8 0-13 0-17-4-5 0-5-4-9-4 0-4 0-8 0-21v-90c13-13 26-21 39-21 8 0 17 4 21 8 4 9 4 21 4 34v69c0 8 0 13 0 17s-4 8-8 8c0 4-9 4-13 4h-4v5h80v-5c-8 0-12 0-17-4-4 0-4 0-4-4-4-4-4-13-4-21v-69c0-17 0-30-4-34-5-12-9-17-13-21-9-4-17-8-26-8-16 0-33 12-51 33z">
          <text:p/>
        </draw:path>
        <draw:path draw:style-name="gr3" draw:text-style-name="P3" draw:layer="layout" svg:width="0.098cm" svg:height="0.216cm" svg:x="4.004cm" svg:y="19.549cm" svg:viewBox="0 0 99 217" svg:d="M52 0c-4 13-8 21-8 25-9 5-13 13-23 22-4 4-12 8-21 12v5h27v111c0 12 4 21 4 25 4 4 8 8 13 13 4 4 8 4 16 4 9 0 13-4 22-9 8-4 12-12 17-25h-9c0 4-4 9-4 9-4 4-9 4-13 4s-8 0-13-4c0-5-4-13-4-22v-106h38v-13h-38v-51z">
          <text:p/>
        </draw:path>
        <draw:path draw:style-name="gr3" draw:text-style-name="P3" draw:layer="layout" svg:width="0.105cm" svg:height="0.169cm" svg:x="4.119cm" svg:y="19.596cm" svg:viewBox="0 0 106 170" svg:d="M89 0c0 4 0 4 0 8-4 0-4 0-4 0-4 0-8 0-12-4-9-4-17-4-22-4-17 0-26 4-35 12-12 9-16 21-16 34 0 9 4 17 8 26 4 4 17 12 35 22 17 8 25 12 34 21 4 4 4 13 4 17 0 8 0 13-4 17-9 4-13 8-21 8-13 0-22-4-31-12-9-5-17-17-21-30h-4v55h4c4-4 4-9 8-9 0 0 4 0 9 0 13 5 26 9 35 9 12 0 25-4 38-13 8-8 12-21 12-34 0-21-8-34-33-47l-26-13c-8-4-17-8-17-13-5-8-9-12-9-17 0-4 4-12 9-16 4-5 13-5 21-5 9 0 17 5 26 9 4 4 8 17 12 34h5v-55z">
          <text:p/>
        </draw:path>
        <draw:path draw:style-name="gr3" draw:text-style-name="P3" draw:layer="layout" svg:width="0.144cm" svg:height="0.169cm" svg:x="4.461cm" svg:y="19.596cm" svg:viewBox="0 0 145 170" svg:d="M99 166c0 0 4 4 13 4 8 0 21-9 33-25v-9c-4 4-8 9-12 13h-5-4c0-4 0-4 0-9-4-4-4-12-4-29v-56c0-17 0-26 0-30-4-8-8-13-17-17-8-4-21-8-38-8s-31 4-43 12c-9 9-17 17-17 26 0 4 4 8 4 12 4 5 8 5 13 5 4 0 8 0 8-5 4-4 4-4 4-12v-9c0-4 5-8 9-12 5-5 9-5 18-5 8 0 17 5 21 9 8 4 8 12 8 29v5c-25 8-47 21-60 25-8 9-17 18-21 26-4 5-9 13-9 22 0 12 5 21 13 29 9 9 17 13 26 13s17 0 22-4c4-5 12-9 29-21 0 8 5 16 9 21zM56 149c-4 0-13-4-17-9-5-4-9-12-9-21 0-8 4-13 9-21 4-4 9-9 17-14 9-4 17-8 34-17v65c-12 13-25 17-34 17z">
          <text:p/>
        </draw:path>
        <draw:path draw:style-name="gr3" draw:text-style-name="P3" draw:layer="layout" svg:width="0.118cm" svg:height="0.165cm" svg:x="4.61cm" svg:y="19.596cm" svg:viewBox="0 0 119 166" svg:d="M46 0l-46 17v4c4 0 8-4 12-4l5 4c4 0 4 4 4 8 4 4 4 13 4 34v69c0 8 0 17-4 17 0 4 0 8-4 8-5 4-9 4-17 4v5h81v-5c-8 0-13 0-17-4s-4-4-8-8c0-4 0-9 0-17v-82c4-8 8-17 17-21 0-4 4-4 4-4 4 0 8 0 13 4 4 4 8 9 12 9s9 0 13-5c0-4 4-8 4-12s-4-13-8-17c-5-4-9-4-17-4-13 0-26 12-38 38v-38z">
          <text:p/>
        </draw:path>
        <draw:path draw:style-name="gr3" draw:text-style-name="P3" draw:layer="layout" svg:width="0.131cm" svg:height="0.169cm" svg:x="4.741cm" svg:y="19.596cm" svg:viewBox="0 0 132 170" svg:d="M132 67c0-21-8-38-17-50-13-13-25-17-42-17-21 0-39 8-52 21-17 17-21 38-21 63 0 27 4 48 21 65 13 12 26 21 48 21 17 0 29-4 42-17s17-30 21-47l-4-4c-4 17-13 26-21 30-5 4-13 8-26 8-12 0-29-8-38-21-14-13-18-30-18-52zM38 25c9-8 18-13 26-13 5 0 13 0 17 5 5 4 9 8 13 16 0 5 4 13 4 22h-73c0-13 4-26 13-30z">
          <text:p/>
        </draw:path>
        <draw:path draw:style-name="gr3" draw:text-style-name="P3" draw:layer="layout" svg:width="0.119cm" svg:height="0.165cm" svg:x="5.092cm" svg:y="19.596cm" svg:viewBox="0 0 120 166" svg:d="M52 0l-52 17 4 4c5 0 9-4 9-4 4 0 8 4 8 4 5 0 5 4 5 8s0 13 0 34v69c0 8 0 17 0 17 0 4-5 8-5 8-4 4-12 4-21 4v5h82v-5c-5 0-9 0-13-4s-9-4-9-8-4-9-4-17v-82c9-8 13-17 17-21s4-4 9-4c4 0 4 0 12 4 5 4 9 9 13 9s8 0 8-5c5-4 5-8 5-12s0-13-5-17c-4-4-8-4-16-4-13 0-30 12-43 38v-38z">
          <text:p/>
        </draw:path>
        <draw:path draw:style-name="gr3" draw:text-style-name="P3" draw:layer="layout" svg:width="0.132cm" svg:height="0.169cm" svg:x="5.223cm" svg:y="19.596cm" svg:viewBox="0 0 133 170" svg:d="M133 67c0-21-5-38-17-50-9-13-26-17-44-17-17 0-38 8-50 21-13 17-22 38-22 63 0 27 9 48 22 65 12 12 29 21 46 21 18 0 35-4 48-17 8-13 17-30 17-47l-5-4c-4 17-8 26-17 30-8 4-16 8-25 8-18 0-31-8-43-21-9-13-17-30-17-52zM43 25c4-8 12-13 21-13 8 0 13 0 22 5 4 4 9 8 13 16 0 5 0 13 0 22h-73c4-13 8-26 17-30z">
          <text:p/>
        </draw:path>
        <draw:path draw:style-name="gr3" draw:text-style-name="P3" draw:layer="layout" svg:width="0.132cm" svg:height="0.169cm" svg:x="5.384cm" svg:y="19.596cm" svg:viewBox="0 0 133 170" svg:d="M128 102c-8 13-12 26-21 30-8 4-17 8-25 8-17 0-31-8-39-21-9-13-13-30-13-52 0-17 4-29 13-42 4-8 18-13 26-13s13 0 17 5c4 4 8 8 8 16 0 5 0 9 5 13 0 4 4 4 12 4 5 0 9 0 13-4 0-4 4-4 4-8 0-9-4-17-17-26-8-8-21-12-38-12-22 0-39 8-52 25-16 13-21 34-21 59 0 27 5 48 17 65 13 12 30 21 48 21 17 0 29-4 42-17 13-8 21-25 26-47z">
          <text:p/>
        </draw:path>
        <draw:path draw:style-name="gr3" draw:text-style-name="P3" draw:layer="layout" svg:width="0.152cm" svg:height="0.169cm" svg:x="5.537cm" svg:y="19.596cm" svg:viewBox="0 0 153 170" svg:d="M43 8c-13 9-21 21-30 34s-13 30-13 42c0 22 8 39 22 56 13 21 29 30 55 30 17 0 30-4 38-13 13-4 21-17 30-29 8-17 8-30 8-48 0-21-4-38-17-51-13-21-34-29-55-29-17 0-30 4-38 8zM102 29c13 17 21 38 21 69 0 21-4 38-12 47-9 8-17 12-26 12-17 0-25-8-34-25-12-17-16-38-16-60 0-13 4-26 8-34 4-9 8-17 13-21 4-5 12-5 17-5 12 0 25 5 29 17z">
          <text:p/>
        </draw:path>
        <draw:path draw:style-name="gr3" draw:text-style-name="P3" draw:layer="layout" svg:width="0.161cm" svg:height="0.241cm" svg:x="5.715cm" svg:y="19.596cm" svg:viewBox="0 0 162 242" svg:d="M17 128c-4 8-4 12-4 17 0 4 0 8 4 8 0 4 9 8 13 13-8 8-17 17-17 17-4 8-8 12-13 17 0 4 0 8 0 8 0 9 5 13 13 17 17 13 34 17 55 17 30 0 55-9 73-25 13-13 21-26 21-39 0-8-4-17-12-21-5-8-13-12-27-12-8 0-25-5-51-5-12 0-21 0-25 0s-8-4-13-4c0-4 0-4 0-8 0 0 0-5 5-9 0-4 4-8 12-13 9 5 13 5 21 5 22 0 34-5 47-17 9-9 18-21 18-38 0-14-4-23-14-31h22c5 0 9 0 9 0h4c0-4 0-4 0-8v-5c-4 0-4 0-4 0 0 0-4 0-9 0h-34c-9-8-22-12-39-12-16 0-29 4-42 17-13 12-17 25-17 39 0 12 0 21 9 29 4 9 8 13 21 17-13 13-21 21-26 26zM94 21c8 8 12 21 12 43 0 13-4 21-8 30-9 4-13 8-21 8-9 0-17-4-26-12-4-9-8-22-8-39 0-18 0-26 8-34 5-5 13-9 21-9 9 0 17 4 22 13zM102 170c17 0 31 0 39 4 4 4 9 9 9 13 0 8-5 17-17 21-10 9-27 13-48 13-25 0-42-4-55-13-4 0-8-8-8-13 0-4 0-8 4-12 4-5 8-13 13-17 17 0 38 4 63 4z">
          <text:p/>
        </draw:path>
        <draw:path draw:style-name="gr3" draw:text-style-name="P3" draw:layer="layout" svg:width="0.173cm" svg:height="0.165cm" svg:x="5.88cm" svg:y="19.596cm" svg:viewBox="0 0 174 166" svg:d="M55 0h-9l-46 17 4 4c4 0 8-4 8-4 5 0 9 4 9 4 0 0 4 4 4 8s0 17 0 34v69c0 13 0 21-4 25s-9 4-17 4h-4v5h80v-5c-8 0-13 0-17-4-4 0-4-4-4-4-4-4-4-8-4-21v-90c12-13 25-21 43-21 8 0 13 4 17 8 4 9 4 21 4 34v69c0 8 0 13 0 17s-4 8-4 8c-4 4-9 4-17 4h-4v5h80v-5c-8 0-13 0-17-4 0 0-4 0-4-4-4-4-4-13-4-21v-69c0-17 0-30-4-34-5-12-9-17-13-21-9-4-13-8-21-8-17 0-35 12-56 33z">
          <text:p/>
        </draw:path>
        <draw:path draw:style-name="gr3" draw:text-style-name="P3" draw:layer="layout" svg:width="0.081cm" svg:height="0.246cm" svg:x="6.07cm" svg:y="19.515cm" svg:viewBox="0 0 82 247" svg:d="M30 4c-5 5-9 9-9 13 0 9 4 13 9 17 4 4 8 4 12 4 5 0 10 0 14-4s4-8 4-17c0-4 0-8-4-13-4-4-9-4-14-4-4 0-8 0-12 4zM52 81l-52 17 4 4c5 0 9-4 13-4l4 4c4 0 4 4 4 8s0 17 0 34v69c0 8 0 17 0 21-4 4-4 4-8 4 0 4-8 4-17 4v5h82v-5c-5 0-13 0-13-4-4 0-9-4-9-4 0-4-4-13-4-21v-132z">
          <text:p/>
        </draw:path>
        <draw:path draw:style-name="gr3" draw:text-style-name="P3" draw:layer="layout" svg:width="0.144cm" svg:height="0.161cm" svg:x="6.163cm" svg:y="19.6cm" svg:viewBox="0 0 145 162" svg:d="M141 110c0 13 0 21-4 25 0 5-5 9-9 9-4 4-17 4-29 4h-56l102-140v-8h-132v42h4c4-8 4-13 9-21 4-4 4-4 8-8 4 0 13 0 26 0h47l-107 139v10h145v-52z">
          <text:p/>
        </draw:path>
        <draw:path draw:style-name="gr3" draw:text-style-name="P3" draw:layer="layout" svg:width="0.132cm" svg:height="0.169cm" svg:x="6.328cm" svg:y="19.596cm" svg:viewBox="0 0 133 170" svg:d="M133 67c0-21-9-38-17-50-13-13-26-17-43-17-21 0-38 8-52 21-16 17-21 38-21 63 0 27 5 48 17 65 18 12 31 21 52 21 17 0 30-4 42-17 9-13 17-30 22-47l-5-4c-8 17-12 26-21 30-8 4-17 8-25 8-17 0-30-8-38-21-13-13-17-30-17-52zM39 25c9-8 13-13 26-13 4 0 13 0 17 5 4 4 8 8 12 16 0 5 5 13 5 22h-72c0-13 4-26 12-30z">
          <text:p/>
        </draw:path>
        <draw:path draw:style-name="gr3" draw:text-style-name="P3" draw:layer="layout" svg:width="0.165cm" svg:height="0.25cm" svg:x="6.481cm" svg:y="19.515cm" svg:viewBox="0 0 166 251" svg:d="M111 251h8l47-17v-4c-4 0-9 4-13 4l-4-4c-4 0-4-4-4-9 0-4-5-17-5-34v-187h-4l-51 17 5 4c4 0 8-4 12-4l5 4c4 0 4 5 4 9 0 5 0 18 0 35v34c-9-13-17-17-34-17-21 0-38 8-56 29-13 17-21 38-21 64 0 21 8 38 21 55 13 12 31 21 47 21 9 0 13 0 22-4 8-5 17-13 21-21zM81 230c-13 0-21-4-34-17-8-13-18-30-18-55 0-21 10-38 18-51 9-8 17-13 30-13 4 0 8 0 17 5 4 4 8 8 13 16 4 5 4 13 4 22v76c-9 13-17 17-30 17z">
          <text:p/>
        </draw:path>
        <draw:path draw:style-name="gr3" draw:text-style-name="P3" draw:layer="layout" svg:width="0.153cm" svg:height="0.169cm" svg:x="6.87cm" svg:y="19.596cm" svg:viewBox="0 0 154 170" svg:d="M43 8c-13 9-22 21-30 34-9 13-13 30-13 42 0 22 9 39 21 56 13 21 31 30 56 30 13 0 30-4 38-13 13-4 22-17 30-29 9-17 9-30 9-48 0-21-5-38-17-51-13-21-34-29-60-29-12 0-25 4-34 8zM103 29c12 17 21 38 21 69 0 21-4 38-13 47-8 8-17 12-25 12-17 0-26-8-38-25-10-17-14-38-14-60 0-13 4-26 9-34 0-9 9-17 13-21 4-5 13-5 17-5 13 0 26 5 30 17z">
          <text:p/>
        </draw:path>
        <draw:path draw:style-name="gr3" draw:text-style-name="P3" draw:layer="layout" svg:width="0.174cm" svg:height="0.165cm" svg:x="7.035cm" svg:y="19.596cm" svg:viewBox="0 0 175 166" svg:d="M55 0h-8l-47 17v4c5 0 9-4 13-4s4 4 8 4c0 0 0 4 5 8 0 4 0 17 0 34v69c0 13-5 21-5 25-4 4-8 4-16 4h-5v5h81v-5c-9 0-17 0-17-4-4 0-4-4-9-4 0-4 0-8 0-21v-90c13-13 26-21 38-21 9 0 17 4 22 8 0 9 4 21 4 34v69c0 8 0 13 0 17-4 4-4 8-9 8 0 4-8 4-12 4h-5v5h82v-5c-9 0-13 0-17-4-4 0-4 0-9-4 0-4 0-13 0-21v-69c0-17 0-30-5-34-4-12-8-17-17-21-4-4-12-8-21-8-17 0-34 12-51 33z">
          <text:p/>
        </draw:path>
        <draw:path draw:style-name="gr3" draw:text-style-name="P3" draw:layer="layout" svg:width="0.08cm" svg:height="0.246cm" svg:x="7.226cm" svg:y="19.515cm" svg:viewBox="0 0 81 247" svg:d="M47 0l-47 17 4 4c4 0 8-4 8-4 6 0 10 4 10 4 0 0 4 5 4 9s0 17 0 34v149c0 8 0 17 0 21-4 4-4 4-8 4-6 4-10 4-18 4v5h81v-5c-8 0-12 0-17-4-4 0-4-4-4-4-4-4-4-13-4-21v-213z">
          <text:p/>
        </draw:path>
        <draw:path draw:style-name="gr3" draw:text-style-name="P3" draw:layer="layout" svg:width="0.178cm" svg:height="0.237cm" svg:x="7.306cm" svg:y="19.6cm" svg:viewBox="0 0 179 238" svg:d="M0 4c9 0 13 4 13 4 4 5 4 5 8 9 5 8 9 12 9 17l60 118-13 26c-4 13-8 18-12 22-5 4-9 4-9 4-4 0-4 0-12 0-6-4-14-4-14-4-9 0-13 0-17 4 0 4-4 9-4 13s4 8 8 17c4 0 9 4 17 4 10 0 18-4 31-13 8-8 17-21 25-39l64-157c4-8 4-12 4-12 4-4 8-9 8-9 5-4 9-4 13-4v-4h-51v4c4 0 9 0 13 0 0 0 0 4 4 4v5c0 4 0 12-4 16l-34 89-42-80c-5-9-5-17-5-21s0-9 5-9c0-4 4-4 8-4h4v-4h-77z">
          <text:p/>
        </draw:path>
        <draw:path draw:style-name="gr3" draw:text-style-name="P3" draw:layer="layout" svg:width="0.097cm" svg:height="0.216cm" svg:x="7.7cm" svg:y="19.549cm" svg:viewBox="0 0 98 217" svg:d="M52 0c-5 13-9 21-13 25-4 5-13 13-17 22-8 4-14 8-22 12v5h26v111c0 12 0 21 5 25 4 4 4 8 12 13 4 4 9 4 13 4 8 0 17-4 25-9 9-4 13-12 17-25h-8c0 4-4 9-9 9-4 4-4 4-8 4s-9 0-13-4c-4-5-4-13-4-22v-106h38v-13h-38v-51z">
          <text:p/>
        </draw:path>
        <draw:path draw:style-name="gr3" draw:text-style-name="P3" draw:layer="layout" svg:width="0.152cm" svg:height="0.169cm" svg:x="7.81cm" svg:y="19.596cm" svg:viewBox="0 0 153 170" svg:d="M39 8c-8 9-22 21-26 34-9 13-13 30-13 42 0 22 4 39 17 56 18 21 35 30 60 30 13 0 26-4 38-13 13-4 21-17 30-29 4-17 8-30 8-48 0-21-4-38-17-51-16-21-33-29-59-29-13 0-25 4-38 8zM103 29c12 17 17 38 17 69 0 21-5 38-9 47-8 8-17 12-30 12-12 0-25-8-33-25-9-17-13-38-13-60 0-13 0-26 4-34 4-9 9-17 17-21 4-5 8-5 17-5 13 0 21 5 30 17z">
          <text:p/>
        </draw:path>
        <draw:path draw:style-name="gr3" draw:text-style-name="P3" draw:layer="layout" svg:width="0.097cm" svg:height="0.216cm" svg:x="8.187cm" svg:y="19.549cm" svg:viewBox="0 0 98 217" svg:d="M52 0c-5 13-9 21-13 25-4 5-13 13-17 22-9 4-14 8-22 12v5h26v111c0 12 0 21 4 25 0 4 5 8 13 13 4 4 9 4 13 4 8 0 17-4 25-9 9-4 13-12 17-25h-8c0 4-5 9-9 9-4 4-8 4-8 4-4 0-9 0-13-4-4-5-4-13-4-22v-106h38v-13h-38v-51z">
          <text:p/>
        </draw:path>
        <draw:path draw:style-name="gr3" draw:text-style-name="P3" draw:layer="layout" svg:width="0.174cm" svg:height="0.246cm" svg:x="8.284cm" svg:y="19.515cm" svg:viewBox="0 0 175 247" svg:d="M47 0l-47 17 4 4c5 0 9-4 9-4 4 0 4 4 8 4 0 0 5 5 5 9s0 17 0 34v149c0 8 0 17 0 21-5 0-5 4-9 4-4 4-8 4-17 4v5h81v-5c-9 0-13 0-17-4-5 0-5-4-9-4 0-4 0-8 0-21v-90c9-9 17-13 21-17 9-4 13-4 17-4 5 0 13 0 13 4 5 4 9 8 9 13 5 4 5 17 5 34v60c0 8 0 13 0 17s-5 8-5 8c-4 4-9 4-17 4h-5v5h82v-5c-9 0-13 0-17-4-4 0-4 0-4-4-5-4-5-13-5-21v-60c0-17 0-34-4-43 0-8-8-17-13-21-8-4-12-8-26-8-4 0-13 0-21 4-9 4-17 17-30 29v-114z">
          <text:p/>
        </draw:path>
        <draw:path draw:style-name="gr3" draw:text-style-name="P3" draw:layer="layout" svg:width="0.131cm" svg:height="0.169cm" svg:x="8.475cm" svg:y="19.596cm" svg:viewBox="0 0 132 170" svg:d="M132 67c0-21-4-38-17-50-10-13-26-17-43-17-22 0-38 8-51 21-13 17-21 38-21 63 0 27 8 48 21 65 13 12 29 21 46 21s34-4 44-17c12-13 21-30 21-47l-4-4c-5 17-9 26-17 30-10 4-18 8-27 8-17 0-29-8-42-21-8-13-17-30-17-52zM38 25c8-8 17-13 25-13 9 0 13 0 17 5 9 4 13 8 13 16 4 5 4 13 4 22h-72c4-13 9-26 13-30z">
          <text:p/>
        </draw:path>
        <draw:path draw:style-name="gr3" draw:text-style-name="P3" draw:layer="layout" svg:width="0.131cm" svg:height="0.169cm" svg:x="8.843cm" svg:y="19.596cm" svg:viewBox="0 0 132 170" svg:d="M132 67c0-21-9-38-18-50-12-13-25-17-42-17-21 0-38 8-51 21-17 17-21 38-21 63 0 27 4 48 17 65 17 12 30 21 51 21 17 0 29-4 42-17s17-30 22-47l-5-4c-4 17-13 26-21 30-4 4-17 8-26 8-17 0-29-8-38-21-12-13-17-30-17-52zM38 25c9-8 17-13 25-13 5 0 13 0 17 5 5 4 9 8 13 16 0 5 4 13 4 22h-72c0-13 5-26 13-30z">
          <text:p/>
        </draw:path>
        <draw:path draw:style-name="gr3" draw:text-style-name="P3" draw:layer="layout" svg:width="0.173cm" svg:height="0.161cm" svg:x="8.987cm" svg:y="19.6cm" svg:viewBox="0 0 174 162" svg:d="M0 4c8 0 13 0 17 4 4 5 13 13 21 26l34 51-34 42c-8 13-17 21-21 25-4 0-9 4-13 4v6h55v-6c-4 0-8 0-13-4-4 0-4-4-4-8 0 0 4-9 9-17l29-34 22 34c9 8 13 17 13 21 0 0 0 4-4 4-4 4-9 4-13 4v6h76v-6c-8 0-12 0-16-4-5-4-13-12-22-25l-38-59 26-30c8-13 17-25 21-30 4 0 13-4 17-4v-4h-51v4c0 0 4 0 4 4 4 0 4 5 4 9s-4 12-12 25l-14 17-17-21c-4-4-4-9-4-9-4-8-9-12-9-16 0 0 0-5 5-5 0-4 4-4 8-4v-4h-76z">
          <text:p/>
        </draw:path>
        <draw:path draw:style-name="gr3" draw:text-style-name="P3" draw:layer="layout" svg:width="0.098cm" svg:height="0.216cm" svg:x="9.16cm" svg:y="19.549cm" svg:viewBox="0 0 99 217" svg:d="M52 0c-4 13-8 21-8 25-9 5-13 13-21 22-5 4-13 8-23 12v5h27v111c0 12 4 21 4 25 4 4 9 8 13 13 4 4 12 4 17 4 8 0 17-4 21-9 8-4 13-12 17-25h-9c0 4-4 9-4 9-4 4-8 4-13 4-4 0-8 0-12-4 0-5-5-13-5-22v-106h39v-13h-39v-51z">
          <text:p/>
        </draw:path>
        <draw:path draw:style-name="gr3" draw:text-style-name="P3" draw:layer="layout" svg:width="0.131cm" svg:height="0.169cm" svg:x="9.271cm" svg:y="19.596cm" svg:viewBox="0 0 132 170" svg:d="M132 67c0-21-4-38-13-50-13-13-26-17-48-17-16 0-33 8-50 21-13 17-21 38-21 63 0 27 8 48 21 65 12 12 29 21 46 21 21 0 35-4 48-17 8-13 17-30 17-47l-4-4c-5 17-9 26-17 30-9 4-18 8-27 8-17 0-29-8-42-21-9-13-17-30-17-52zM42 25c4-8 13-13 25-13 4 0 9 0 17 5 4 4 9 8 14 16 0 5 0 13 0 22h-73c4-13 8-26 17-30z">
          <text:p/>
        </draw:path>
        <draw:path draw:style-name="gr3" draw:text-style-name="P3" draw:layer="layout" svg:width="0.173cm" svg:height="0.165cm" svg:x="9.419cm" svg:y="19.596cm" svg:viewBox="0 0 174 166" svg:d="M56 0h-9l-47 17v4c4 0 8-4 13-4s5 4 9 4c0 0 0 4 0 8 4 4 4 17 4 34v69c0 13-4 21-4 25-4 4-9 4-18 4h-4v5h81v-5c-8 0-17 0-17-4-4 0-4-4-8-4 0-4 0-8 0-21v-90c12-13 25-21 38-21 8 0 17 4 17 8 4 9 8 21 8 34v69c0 8 0 13 0 17-4 4-4 8-8 8-4 4-9 4-13 4h-4v5h80v-5c-8 0-12 0-17-4-4 0-4 0-8-4 0-4 0-13 0-21v-69c0-17-4-30-4-34-5-12-9-17-17-21-5-4-13-8-21-8-17 0-34 12-51 33z">
          <text:p/>
        </draw:path>
        <draw:path draw:style-name="gr3" draw:text-style-name="P3" draw:layer="layout" svg:width="0.098cm" svg:height="0.216cm" svg:x="9.596cm" svg:y="19.549cm" svg:viewBox="0 0 99 217" svg:d="M51 0c-4 13-8 21-12 25-5 5-13 13-17 22-9 4-13 8-22 12v5h26v111c0 12 0 21 4 25 0 4 4 8 13 13 4 4 8 4 14 4 8 0 16-4 25-9 8-4 13-12 17-25h-9c0 4-4 9-8 9-4 4-9 4-9 4-4 0-8 0-12-4-4-5-4-13-4-22v-106h38v-13h-38v-51z">
          <text:p/>
        </draw:path>
        <draw:path draw:style-name="gr3" draw:text-style-name="P3" draw:layer="layout" svg:width="0.097cm" svg:height="0.216cm" svg:x="9.906cm" svg:y="19.549cm" svg:viewBox="0 0 98 217" svg:d="M51 0c-4 13-8 21-12 25-6 5-14 13-18 22-9 4-17 8-21 12v5h25v111c0 12 0 21 4 25 0 4 4 8 14 13 4 4 8 4 13 4 8 0 16-4 25-9 8-4 13-12 17-25h-9c-4 4-4 9-8 9-4 4-9 4-9 4-8 0-8 0-12-4-4-5-4-13-4-22v-106h38v-13h-38v-51z">
          <text:p/>
        </draw:path>
        <draw:path draw:style-name="gr3" draw:text-style-name="P3" draw:layer="layout" svg:width="0.173cm" svg:height="0.246cm" svg:x="10.003cm" svg:y="19.515cm" svg:viewBox="0 0 174 247" svg:d="M46 0l-46 17v4c8 0 13-4 13-4 4 0 4 4 8 4 0 0 0 5 4 9 0 4 0 17 0 34v149c0 8 0 17-4 21 0 0 0 4-4 4-4 4-9 4-17 4v5h80v-5c-8 0-12 0-17-4-4 0-4-4-8-4 0-4 0-8 0-21v-90c8-9 17-13 21-17s13-4 17-4 8 0 13 4c4 4 8 8 8 13 5 4 5 17 5 34v60c0 8 0 13 0 17s-5 8-9 8c0 4-4 4-13 4h-4v5h81v-5c-8 0-12 0-17-4-4 0-4 0-4-4-4-4-4-13-4-21v-60c0-17 0-34-4-43-4-8-9-17-13-21-8-4-18-8-26-8-5 0-13 0-21 4-9 4-17 17-30 29v-114z">
          <text:p/>
        </draw:path>
        <draw:path draw:style-name="gr3" draw:text-style-name="P3" draw:layer="layout" svg:width="0.144cm" svg:height="0.169cm" svg:x="10.189cm" svg:y="19.596cm" svg:viewBox="0 0 145 170" svg:d="M98 166c0 0 5 4 13 4 9 0 21-9 34-25v-9c-4 4-8 9-13 13h-4-4c0-4 0-4 0-9-4-4-4-12-4-29v-56c0-17 0-26 0-30-5-8-9-13-17-17-9-4-21-8-34-8-21 0-35 4-48 12-8 9-17 17-17 26 0 4 5 8 5 12 4 5 8 5 12 5 5 0 9 0 9-5 4-4 4-4 4-12v-9c0-4 5-8 9-12 5-5 9-5 17-5 9 0 17 5 26 9 4 4 4 12 4 29v5c-25 8-47 21-60 25-9 9-17 18-21 26-5 5-9 13-9 22 0 12 4 21 13 29 8 9 17 13 26 13s17 0 21-4c5-5 13-9 30-21 0 8 4 16 8 21zM56 149c-4 0-13-4-17-9-5-4-9-12-9-21 0-8 4-13 9-21 4-4 9-9 17-14 9-4 17-8 34-17v65c-13 13-25 17-34 17z">
          <text:p/>
        </draw:path>
        <draw:path draw:style-name="gr3" draw:text-style-name="P3" draw:layer="layout" svg:width="0.098cm" svg:height="0.216cm" svg:x="10.337cm" svg:y="19.549cm" svg:viewBox="0 0 99 217" svg:d="M51 0c-8 13-13 21-13 25-8 5-12 13-21 22-4 4-12 8-17 12v5h26v111c0 12 0 21 4 25 0 4 4 8 8 13 5 4 13 4 17 4 9 0 17-4 26-9 4-4 13-12 18-25h-10c-4 4-4 9-8 9-5 4-9 4-13 4s-8 0-8-4c-5-5-5-13-5-22v-106h34v-13h-34v-51z">
          <text:p/>
        </draw:path>
        <draw:path draw:style-name="gr3" draw:text-style-name="P3" draw:layer="layout" svg:width="0.131cm" svg:height="0.169cm" svg:x="10.655cm" svg:y="19.596cm" svg:viewBox="0 0 132 170" svg:d="M132 67c0-21-4-38-17-50-8-13-25-17-42-17-21 0-38 8-52 21-13 17-21 38-21 63 0 27 8 48 21 65 14 12 31 21 48 21 16 0 33-4 42-17 13-13 21-30 21-47l-4-4c-4 17-9 26-17 30-9 4-17 8-26 8-16 0-29-8-42-21-8-13-17-30-17-52zM39 25c8-8 17-13 25-13 9 0 13 0 21 5 5 4 9 8 13 16 0 5 0 13 0 22h-72c4-13 9-26 13-30z">
          <text:p/>
        </draw:path>
        <draw:path draw:style-name="gr3" draw:text-style-name="P3" draw:layer="layout" svg:width="0.174cm" svg:height="0.161cm" svg:x="10.803cm" svg:y="19.6cm" svg:viewBox="0 0 175 162" svg:d="M0 4c4 0 14 0 18 4 4 5 13 13 21 26l34 51-34 42c-13 13-21 21-25 25 0 0-6 4-10 4v6h56v-6c-8 0-12 0-12-4-5 0-5-4-5-8 0 0 0-9 9-17l25-34 21 34c13 8 17 17 17 21l-4 4c-4 4-8 4-17 4v6h81v-6c-9 0-13 0-17-4-5-4-13-12-22-25l-38-59 21-30c9-13 17-25 26-30 4 0 8-4 17-4v-4h-55v4c4 0 8 0 8 4 0 0 4 5 4 9s-4 12-16 25l-13 17-17-21c0-4 0-9-4-9-5-8-5-12-5-16v-5c5-4 9-4 13-4v-4h-77z">
          <text:p/>
        </draw:path>
        <draw:path draw:style-name="gr3" draw:text-style-name="P3" draw:layer="layout" svg:width="0.165cm" svg:height="0.241cm" svg:x="10.981cm" svg:y="19.596cm" svg:viewBox="0 0 166 242" svg:d="M0 21c4 0 8-4 12-4 5 0 5 4 9 4 0 0 0 4 4 4 0 4 0 13 0 22v161c0 13 0 17-4 21 0 0 0 4-4 4-5 5-9 5-13 5h-4v4h80v-4c-8 0-13 0-17-5-4 0-4-4-8-4 0-4 0-12 0-21v-55c4 8 8 13 17 13 4 4 12 4 21 4 17 0 34-9 46-21 17-17 27-43 27-68s-10-48-22-64c-9-13-21-17-38-17-9 0-17 4-26 8-8 4-17 17-25 30v-38h-9l-46 17zM76 29c4-4 8-4 17-4 8 0 17 4 25 13 13 13 17 35 17 56s-4 38-12 51c-9 8-17 12-30 12-9 0-17-4-26-8-4-4-8-9-12-17 0-4 0-13 0-26v-59c8-9 17-18 21-18z">
          <text:p/>
        </draw:path>
        <draw:path draw:style-name="gr3" draw:text-style-name="P3" draw:layer="layout" svg:width="0.131cm" svg:height="0.169cm" svg:x="11.163cm" svg:y="19.596cm" svg:viewBox="0 0 132 170" svg:d="M132 67c0-21-4-38-13-50-12-13-25-17-46-17-17 0-34 8-52 21-13 17-21 38-21 63 0 27 8 48 21 65 13 12 31 21 48 21 21 0 33-4 46-17 9-13 17-30 17-47l-4-4c-4 17-9 26-17 30-9 4-17 8-26 8-16 0-29-8-42-21-9-13-18-30-18-52zM43 25c4-8 13-13 26-13 4 0 8 0 16 5 5 4 9 8 13 16 0 5 0 13 0 22h-73c4-13 9-26 18-30z">
          <text:p/>
        </draw:path>
        <draw:path draw:style-name="gr3" draw:text-style-name="P3" draw:layer="layout" svg:width="0.174cm" svg:height="0.165cm" svg:x="11.311cm" svg:y="19.596cm" svg:viewBox="0 0 175 166" svg:d="M56 0h-8l-48 17v4c4 0 8-4 13-4 4 0 4 4 9 4 0 0 0 4 0 8 4 4 4 17 4 34v69c0 13-4 21-4 25-5 4-9 4-18 4h-4v5h81v-5c-8 0-17 0-17-4-4 0-4-4-8-4 0-4 0-8 0-21v-90c13-13 25-21 38-21 9 0 17 4 17 8 4 9 8 21 8 34v69c0 8 0 13 0 17-4 4-4 8-8 8-4 4-8 4-13 4h-4v5h81v-5c-9 0-13 0-17-4-5 0-5 0-9-4 0-4 0-13 0-21v-69c0-17-4-30-4-34-4-12-9-17-17-21-4-4-13-8-21-8-17 0-34 12-51 33z">
          <text:p/>
        </draw:path>
        <draw:path draw:style-name="gr3" draw:text-style-name="P3" draw:layer="layout" svg:width="0.165cm" svg:height="0.25cm" svg:x="11.497cm" svg:y="19.515cm" svg:viewBox="0 0 166 251" svg:d="M110 251h9l47-17v-4c-4 0-8 4-12 4-5 0-5-4-9-4 0 0 0-4-4-9 0-4 0-17 0-34v-187h-10l-46 17 4 4c4 0 9-4 9-4 4 0 8 4 8 4 0 0 4 5 4 9 0 5 0 18 0 35v34c-8-13-21-17-34-17-21 0-38 8-55 29-12 17-21 38-21 64 0 21 9 38 21 55 13 12 26 21 43 21 8 0 17 0 25-4 9-5 13-13 21-21zM81 230c-13 0-26-4-34-17-13-13-17-30-17-55 0-21 4-38 17-51 8-8 17-13 25-13 9 0 13 0 17 5 9 4 13 8 17 16 4 5 4 13 4 22v76c-8 13-21 17-29 17z">
          <text:p/>
        </draw:path>
        <draw:path draw:style-name="gr3" draw:text-style-name="P3" draw:layer="layout" svg:width="0.08cm" svg:height="0.246cm" svg:x="11.675cm" svg:y="19.515cm" svg:viewBox="0 0 81 247" svg:d="M30 4c-5 5-9 9-9 13 0 9 4 13 9 17 4 4 8 4 12 4 6 0 10 0 14-4s4-8 4-17c0-4 0-8-4-13-4-4-8-4-14-4-4 0-8 0-12 4zM52 81l-52 17 4 4c4 0 9-4 13-4l4 4c4 0 4 4 4 8s0 17 0 34v69c0 8 0 17 0 21-4 4-4 4-8 4 0 4-9 4-17 4v5h81v-5c-4 0-12 0-12-4-4 0-9-4-9-4 0-4-4-13-4-21v-132z">
          <text:p/>
        </draw:path>
        <draw:path draw:style-name="gr3" draw:text-style-name="P3" draw:layer="layout" svg:width="0.097cm" svg:height="0.216cm" svg:x="11.76cm" svg:y="19.549cm" svg:viewBox="0 0 98 217" svg:d="M51 0c-4 13-8 21-8 25-8 5-13 13-22 22-4 4-13 8-21 12v5h25v111c0 12 5 21 5 25 5 4 9 8 13 13 4 4 13 4 17 4 8 0 17-4 21-9 9-4 13-12 17-25h-8c0 4-5 9-5 9-4 4-8 4-12 4-5 0-9 0-13-4 0-5-4-13-4-22v-106h38v-13h-38v-51z">
          <text:p/>
        </draw:path>
        <draw:path draw:style-name="gr3" draw:text-style-name="P3" draw:layer="layout" svg:width="0.174cm" svg:height="0.165cm" svg:x="11.857cm" svg:y="19.6cm" svg:viewBox="0 0 175 166" svg:d="M93 0v4c13 0 21 0 21 4 5 5 5 13 5 21v95c-9 8-13 12-22 17-4 4-8 4-17 4-4 0-12-4-16-9-5-4-9-12-9-30v-106h-55v4c9 0 17 0 17 4 4 0 8 0 8 5 0 4 0 8 0 16v72c0 18 5 27 5 35 4 9 8 17 17 21 4 5 12 9 21 9 8 0 17 0 21-4 8-5 17-13 30-30v34h8l48-17v-4c-5 0-10 4-14 4l-4-4c-5 0-5-4-5-9 0-4-4-17-4-35v-101z">
          <text:p/>
        </draw:path>
        <draw:path draw:style-name="gr3" draw:text-style-name="P3" draw:layer="layout" svg:width="0.119cm" svg:height="0.165cm" svg:x="12.039cm" svg:y="19.596cm" svg:viewBox="0 0 120 166" svg:d="M47 0l-47 17v4c4 0 9-4 13-4 0 0 4 4 8 4 0 0 0 4 0 8 4 4 4 13 4 34v69c0 8 0 17 0 17-4 4-4 8-8 8-4 4-8 4-17 4v5h82v-5c-9 0-13 0-17-4-5-4-5-4-10-8 0-4 0-9 0-17v-82c5-8 10-17 18-21 0-4 4-4 4-4 5 0 9 0 13 4s8 9 13 9c4 0 8 0 12-5 0-4 5-8 5-12s-5-13-9-17-8-4-17-4c-12 0-25 12-39 38v-38z">
          <text:p/>
        </draw:path>
        <draw:path draw:style-name="gr3" draw:text-style-name="P3" draw:layer="layout" svg:width="0.131cm" svg:height="0.169cm" svg:x="12.166cm" svg:y="19.596cm" svg:viewBox="0 0 132 170" svg:d="M132 67c0-21-4-38-17-50-8-13-25-17-43-17-21 0-38 8-51 21-12 17-21 38-21 63 0 27 9 48 21 65 13 12 30 21 47 21 18 0 35-4 43-17 13-13 21-30 21-47l-4-4c-4 17-8 26-17 30-8 4-17 8-25 8-18 0-31-8-44-21-8-13-17-30-17-52zM38 25c9-8 17-13 26-13 8 0 12 0 17 5 9 4 13 8 13 16 4 5 4 13 4 22h-73c5-13 9-26 13-30z">
          <text:p/>
        </draw:path>
        <draw:path draw:style-name="gr3" draw:text-style-name="P3" draw:layer="layout" svg:width="0.106cm" svg:height="0.169cm" svg:x="12.331cm" svg:y="19.596cm" svg:viewBox="0 0 107 170" svg:d="M90 0c-4 4-4 4-4 8-4 0-4 0-4 0-5 0-9 0-13-4-9-4-17-4-21-4-17 0-26 4-34 12-10 9-14 21-14 34 0 9 0 17 4 26 10 4 18 12 35 22 17 8 30 12 34 21 4 4 9 13 9 17 0 8-5 13-9 17s-13 8-21 8-21-4-30-12c-8-5-18-17-18-30h-4v55h4c0-4 0-9 6-9 4 0 4 0 8 0 13 5 26 9 34 9 13 0 25-4 38-13 9-8 17-21 17-34 0-21-13-34-38-47l-21-13c-13-4-21-8-21-13-5-8-5-12-5-17 0-4 0-12 5-16 4-5 12-5 21-5 8 0 17 5 25 9 4 4 13 17 17 34h4v-55z">
          <text:p/>
        </draw:path>
        <draw:path draw:style-name="gr3" draw:text-style-name="P3" draw:layer="layout" svg:width="0.144cm" svg:height="0.169cm" svg:x="12.674cm" svg:y="19.596cm" svg:viewBox="0 0 145 170" svg:d="M93 166c4 0 9 4 13 4 13 0 26-9 39-25v-9c-8 4-13 9-13 13-4 0-4 0-9 0h-4c0-4 0-4 0-9 0-4 0-12 0-29v-56c0-17-5-26-5-30-4-8-8-13-17-17-8-4-21-8-33-8-22 0-34 4-47 12-8 9-13 17-13 26 0 4 0 8 5 12 0 5 4 5 8 5s8 0 13-5c0-4 4-4 4-12v-9c0-4 0-8 4-12 4-5 13-5 17-5 13 0 21 5 26 9 4 4 8 12 8 29v5c-30 8-51 21-59 25-13 9-21 18-26 26-4 5-4 13-4 22 0 12 0 21 9 29 8 9 16 13 29 13 4 0 13 0 17-4 4-5 17-9 34-21 0 8 0 16 4 21zM51 149c-4 0-9-4-17-9-4-4-4-12-4-21 0-8 0-13 4-21 4-4 8-9 21-14 4-4 13-8 34-17v65c-17 13-30 17-38 17z">
          <text:p/>
        </draw:path>
        <draw:path draw:style-name="gr3" draw:text-style-name="P3" draw:layer="layout" svg:width="0.118cm" svg:height="0.165cm" svg:x="12.814cm" svg:y="19.596cm" svg:viewBox="0 0 119 166" svg:d="M51 0l-51 17 4 4c4 0 8-4 8-4 5 0 9 4 9 4 4 0 4 4 4 8s0 13 0 34v69c0 8 0 17 0 17 0 4-4 8-4 8-4 4-13 4-21 4v5h80v-5c-4 0-8 0-12-4-5-4-9-4-9-8s-4-9-4-17v-82c8-8 13-17 17-21s8-4 8-4c4 0 9 0 13 4s8 9 13 9 9 0 9-5c4-4 4-8 4-12s0-13-4-17-9-4-18-4c-13 0-25 12-42 38v-38z">
          <text:p/>
        </draw:path>
        <draw:path draw:style-name="gr3" draw:text-style-name="P3" draw:layer="layout" svg:width="0.131cm" svg:height="0.169cm" svg:x="12.949cm" svg:y="19.596cm" svg:viewBox="0 0 132 170" svg:d="M132 67c0-21-8-38-16-50-13-13-26-17-48-17-17 0-34 8-51 21-13 17-17 38-17 63 0 27 4 48 17 65 13 12 30 21 51 21 17 0 31-4 43-17 9-13 17-30 21-47l-4-4c-8 17-12 26-21 30-8 4-17 8-26 8-17 0-30-8-43-21-8-13-12-30-12-52zM38 25c5-8 13-13 26-13 4 0 8 0 17 5 4 4 9 8 13 16 0 5 0 13 5 22h-73c0-13 4-26 12-30z">
          <text:p/>
        </draw:path>
        <draw:path draw:style-name="gr3" draw:text-style-name="P3" draw:layer="layout" svg:width="0.266cm" svg:height="0.165cm" svg:x="13.301cm" svg:y="19.596cm" svg:viewBox="0 0 267 166" svg:d="M55 0h-9l-46 17 4 4c4 0 4-4 8-4 5 0 5 4 9 4 0 0 0 4 4 8 0 4 0 17 0 34v69c0 8 0 17-4 21 0 0 0 4-4 4-5 4-9 4-17 4v5h80v-5c-8 0-13 0-17-4-4 0-4 0-4-4-4-4-4-13-4-21v-90c4-4 12-13 21-17 4-4 13-4 17-4 8 0 17 4 21 12 4 5 4 13 4 26v73c0 8 0 17 0 17 0 4-4 8-8 8-5 4-9 4-17 4v5h81v-5c-8 0-13 0-17-4-4 0-4-4-8-4 0-4 0-8 0-21v-90c8-9 17-13 21-17s13-4 17-4c8 0 17 4 21 12 4 5 4 13 4 26v73c0 8 0 17 0 17 0 4-4 8-4 8-4 4-13 4-17 4h-4v5h80v-5c-8 0-12 0-17-4-4 0-4-4-4-4-4-4-4-13-4-21v-73c0-13 0-26-4-30-5-12-9-17-13-21-8-4-17-8-25-8-9 0-13 4-22 8-8 4-17 13-29 25-4-12-9-21-18-25-4-4-13-8-21-8-9 0-13 0-17 4-9 0-13 4-17 8-4 5-9 9-21 21z">
          <text:p/>
        </draw:path>
        <draw:path draw:style-name="gr3" draw:text-style-name="P3" draw:layer="layout" svg:width="0.144cm" svg:height="0.169cm" svg:x="13.589cm" svg:y="19.596cm" svg:viewBox="0 0 145 170" svg:d="M99 166c0 0 4 4 13 4 12 0 21-9 33-25v-9c-4 4-8 9-12 13h-5-4c0-4 0-4 0-9 0-4-4-12-4-29v-56c0-17 0-26 0-30-4-8-8-13-17-17-8-4-21-8-35-8-21 0-34 4-46 12-9 9-17 17-17 26 0 4 4 8 4 12 4 5 8 5 13 5 4 0 8 0 8-5 4-4 4-4 4-12v-9c0-4 5-8 9-12 4-5 8-5 17-5 13 0 18 5 26 9 4 4 4 12 4 29v5c-26 8-47 21-56 25-12 9-21 18-25 26-4 5-9 13-9 22 0 12 5 21 13 29 9 9 17 13 26 13 8 0 17 0 21-4 4-5 18-9 30-21 0 8 5 16 9 21zM56 149c-5 0-13-4-17-9-5-4-9-12-9-21 0-8 4-13 9-21 4-4 8-9 17-14 8-4 17-8 34-17v65c-12 13-26 17-34 17z">
          <text:p/>
        </draw:path>
        <draw:path draw:style-name="gr3" draw:text-style-name="P3" draw:layer="layout" svg:width="0.165cm" svg:height="0.25cm" svg:x="13.745cm" svg:y="19.515cm" svg:viewBox="0 0 166 251" svg:d="M111 251h9l46-17v-4c-4 0-8 4-12 4-5 0-5-4-9-4 0 0 0-4 0-9-4-4-4-17-4-34v-187h-9l-46 17 4 4c4 0 8-4 8-4 5 0 9 4 9 4 0 0 4 5 4 9 0 5 0 18 0 35v34c-8-13-21-17-34-17-21 0-38 8-56 29-12 17-21 38-21 64 0 21 9 38 21 55 14 12 27 21 44 21 8 0 17 0 25-4 8-5 13-13 21-21zM82 230c-13 0-26-4-34-17-13-13-18-30-18-55 0-21 5-38 18-51 8-8 17-13 25-13 9 0 13 0 17 5 8 4 13 8 17 16 4 5 4 13 4 22v76c-8 13-21 17-29 17z">
          <text:p/>
        </draw:path>
        <draw:path draw:style-name="gr3" draw:text-style-name="P3" draw:layer="layout" svg:width="0.131cm" svg:height="0.169cm" svg:x="13.923cm" svg:y="19.596cm" svg:viewBox="0 0 132 170" svg:d="M132 67c0-21-4-38-13-50-12-13-29-17-46-17s-34 8-52 21c-13 17-21 38-21 63 0 27 8 48 21 65 14 12 31 21 48 21 21 0 34-4 46-17 9-13 17-30 17-47l-4-4c-4 17-9 26-17 30s-17 8-25 8c-17 0-30-8-43-21-8-13-18-30-18-52zM43 25c4-8 13-13 21-13 9 0 13 0 22 5 4 4 8 8 12 16 0 5 0 13 0 22h-73c6-13 10-26 18-30z">
          <text:p/>
        </draw:path>
        <draw:path draw:style-name="gr3" draw:text-style-name="P3" draw:layer="layout" svg:width="0.14cm" svg:height="0.246cm" svg:x="14.291cm" svg:y="19.515cm" svg:viewBox="0 0 141 247" svg:d="M103 98v-13h-44v-13c0-21 0-38 5-42 0-4 4-9 4-13 4-4 8-4 17-4 4 0 8 0 8 4 6 0 10 4 14 13 4 4 9 8 13 8 0 5 4 5 8 5 0 0 4 0 9-5 4-4 4-8 4-8 0-9-4-13-9-17-12-9-21-13-33-13-14 0-27 4-40 9-8 8-16 17-21 25-4 13-8 25-8 42v9h-30v13h30v101c0 14 0 22-4 27 0 8-5 8-5 12-4 4-8 4-12 4h-9v5h99v-5h-18c-5 0-13-4-17-8-5-4-5-17-5-35v-101z">
          <text:p/>
        </draw:path>
        <draw:path draw:style-name="gr3" draw:text-style-name="P3" draw:layer="layout" svg:width="0.152cm" svg:height="0.169cm" svg:x="14.41cm" svg:y="19.596cm" svg:viewBox="0 0 153 170" svg:d="M38 8c-9 9-21 21-26 34-8 13-12 30-12 42 0 22 8 39 17 56 17 21 34 30 59 30 13 0 25-4 39-13 13-4 21-17 30-29 4-17 8-30 8-48 0-21-4-38-17-51-17-21-35-29-60-29-13 0-25 4-38 8zM101 29c14 17 18 38 18 69 0 21-4 38-8 47-10 8-18 12-31 12s-25-8-34-25c-8-17-12-38-12-60 0-13 0-26 4-34 4-9 8-17 17-21 4-5 12-5 17-5 12 0 21 5 29 17z">
          <text:p/>
        </draw:path>
        <draw:path draw:style-name="gr3" draw:text-style-name="P3" draw:layer="layout" svg:width="0.118cm" svg:height="0.165cm" svg:x="14.575cm" svg:y="19.596cm" svg:viewBox="0 0 119 166" svg:d="M51 0l-51 17 4 4c4 0 9-4 9-4 4 0 8 4 8 4 4 0 4 4 4 8s0 13 0 34v69c0 8 0 17 0 17 0 4-4 8-4 8-4 4-13 4-21 4v5h80v-5c-4 0-8 0-12-4-5-4-9-4-9-8s-4-9-4-17v-82c8-8 13-17 17-21s8-4 8-4c5 0 9 0 13 4s8 9 13 9c4 0 8 0 8-5 5-4 5-8 5-12s0-13-5-17c-4-4-8-4-17-4-12 0-25 12-42 38v-38z">
          <text:p/>
        </draw:path>
        <draw:path draw:style-name="gr3" draw:text-style-name="P3" draw:layer="layout" svg:width="0.119cm" svg:height="0.165cm" svg:x="14.905cm" svg:y="19.596cm" svg:viewBox="0 0 120 166" svg:d="M48 0l-48 17v4c4 0 9-4 13-4l4 4c4 0 4 4 4 8 5 4 5 13 5 34v69c0 8 0 17-5 17 0 4 0 8-4 8-4 4-8 4-17 4v5h81v-5c-8 0-12 0-16-4-5-4-5-4-9-8 0-4 0-9 0-17v-82c4-8 9-17 17-21 0-4 4-4 4-4 4 0 9 0 13 4s8 9 13 9c4 0 8 0 12-5 0-4 5-8 5-12s-5-13-9-17-8-4-17-4c-13 0-25 12-38 38v-38z">
          <text:p/>
        </draw:path>
        <draw:path draw:style-name="gr3" draw:text-style-name="P3" draw:layer="layout" svg:width="0.132cm" svg:height="0.169cm" svg:x="15.036cm" svg:y="19.596cm" svg:viewBox="0 0 133 170" svg:d="M133 67c0-21-9-38-17-50-13-13-27-17-44-17-21 0-38 8-51 21-16 17-21 38-21 63 0 27 5 48 21 65 13 12 26 21 47 21 17 0 31-4 43-17 13-13 17-30 22-47l-5-4c-4 17-12 26-21 30-4 4-14 8-26 8-13 0-30-8-38-21-13-13-17-30-17-52zM38 25c9-8 17-13 26-13 4 0 12 0 17 5 4 4 8 8 12 16 0 5 6 13 6 22h-73c0-13 4-26 12-30z">
          <text:p/>
        </draw:path>
        <draw:path draw:style-name="gr3" draw:text-style-name="P3" draw:layer="layout" svg:width="0.165cm" svg:height="0.241cm" svg:x="15.18cm" svg:y="19.596cm" svg:viewBox="0 0 166 242" svg:d="M4 21c5 0 5-4 9-4s4 4 8 4l5 4c0 4 0 13 0 22v161c0 13 0 17 0 21-5 0-5 4-5 4-4 5-12 5-17 5h-4v4h81v-4c-9 0-13 0-17-5-5 0-5-4-5-4-4-4-4-12-4-21v-55c4 8 13 13 17 13 4 4 14 4 22 4 22 0 34-9 51-21 13-17 21-43 21-68s-4-48-21-64c-8-13-21-17-38-17-8 0-17 4-26 8s-17 17-26 30v-38h-4l-51 17zM76 29c5-4 14-4 18-4 9 0 22 4 26 13 12 13 17 35 17 56s-5 38-13 51c-8 8-17 12-30 12-8 0-18-4-26-8-4-4-9-9-13-17 0-4 0-13 0-26v-59c9-9 17-18 21-18z">
          <text:p/>
        </draw:path>
        <draw:path draw:style-name="gr3" draw:text-style-name="P3" draw:layer="layout" svg:width="0.08cm" svg:height="0.246cm" svg:x="15.371cm" svg:y="19.515cm" svg:viewBox="0 0 81 247" svg:d="M52 0l-52 17 4 4c4 0 8-4 13-4l4 4c4 0 4 5 4 9s0 17 0 34v149c0 8 0 17 0 21-4 4-4 4-8 4-5 4-9 4-17 4v5h81v-5c-8 0-13 0-17-4l-4-4c0-4-4-13-4-21v-213z">
          <text:p/>
        </draw:path>
        <draw:path draw:style-name="gr3" draw:text-style-name="P3" draw:layer="layout" svg:width="0.144cm" svg:height="0.169cm" svg:x="15.464cm" svg:y="19.596cm" svg:viewBox="0 0 145 170" svg:d="M94 166c4 0 8 4 13 4 12 0 25-9 38-25v-9c-9 4-13 9-13 13-4 0-4 0-4 0-4 0-4 0-4 0-5-4-5-4-5-9 0-4 0-12 0-29v-56c0-17 0-26-4-30-4-8-8-13-17-17-8-4-21-8-34-8-18 0-35 4-43 12-13 9-17 17-17 26 0 4 0 8 4 12 5 5 5 5 9 5s8 0 12-5c5-4 5-4 5-12v-9c0-4 0-8 4-12 4-5 13-5 22-5s17 5 21 9c5 4 9 12 9 29v5c-30 8-48 21-61 25-12 9-21 18-25 26-4 5-4 13-4 22 0 12 4 21 8 29 9 9 17 13 30 13 8 0 13 0 22-4 4-5 13-9 30-21 0 8 0 16 4 21zM56 149c-10 0-14-4-18-9-9-4-9-12-9-21 0-8 0-13 5-21 4-4 12-9 22-14 4-4 17-8 34-17v65c-17 13-26 17-34 17z">
          <text:p/>
        </draw:path>
        <draw:path draw:style-name="gr3" draw:text-style-name="P3" draw:layer="layout" svg:width="0.132cm" svg:height="0.169cm" svg:x="15.621cm" svg:y="19.596cm" svg:viewBox="0 0 133 170" svg:d="M128 102c-4 13-12 26-16 30-9 4-17 8-30 8-17 0-30-8-38-21-10-13-14-30-14-52 0-17 4-29 14-42 8-8 17-13 29-13 5 0 13 0 17 5 0 4 5 8 5 16 0 5 4 9 4 13 4 4 8 4 17 4 4 0 8 0 8-4 4-4 4-4 4-8 0-9-4-17-12-26-13-8-26-12-38-12-21 0-38 8-56 25-13 13-22 34-22 59 0 27 9 48 22 65 12 12 30 21 47 21 13 0 26-4 38-17 13-8 21-25 26-47z">
          <text:p/>
        </draw:path>
        <draw:path draw:style-name="gr3" draw:text-style-name="P3" draw:layer="layout" svg:width="0.131cm" svg:height="0.169cm" svg:x="15.777cm" svg:y="19.596cm" svg:viewBox="0 0 132 170" svg:d="M132 67c0-21-4-38-17-50-12-13-25-17-42-17-21 0-38 8-51 21-12 17-22 38-22 63 0 27 4 48 22 65 13 12 30 21 47 21s29-4 42-17 17-30 21-47l-4-4c-4 17-13 26-21 30-4 4-13 8-25 8-13 0-26-8-39-21-12-13-16-30-16-52zM39 25c9-8 17-13 26-13 4 0 12 0 17 5 4 4 8 8 12 16 4 5 4 13 4 22h-71c0-13 4-26 12-30z">
          <text:p/>
        </draw:path>
        <draw:path draw:style-name="gr3" draw:text-style-name="P3" draw:layer="layout" svg:width="0.267cm" svg:height="0.165cm" svg:x="15.921cm" svg:y="19.596cm" svg:viewBox="0 0 268 166" svg:d="M55 0h-8l-47 17 4 4c5 0 9-4 9-4 4 0 8 4 8 4 0 0 4 4 4 8s0 17 0 34v69c0 8 0 17 0 21-4 0-4 4-8 4-4 4-8 4-17 4v5h80v-5c-8 0-12 0-16-4 0 0-5 0-5-4-4-4-4-13-4-21v-90c4-4 13-13 21-17 4-4 13-4 17-4 9 0 17 4 21 12 5 5 5 13 5 26v73c0 8 0 17 0 17 0 4-5 8-9 8 0 4-8 4-17 4v5h82v-5c-10 0-14 0-18-4-5 0-5-4-5-4-4-4-4-8-4-21v-90c9-9 17-13 21-17 10-4 14-4 18-4 13 0 17 4 21 12 5 5 5 13 5 26v73c0 8 0 17 0 17 0 4-5 8-5 8-4 4-8 4-16 4h-5v5h81v-5c-9 0-13 0-17-4l-4-4c-5-4-5-13-5-21v-73c0-13 0-26-4-30-4-12-8-17-13-21-8-4-12-8-21-8-8 0-17 4-25 8-10 4-18 13-31 25-4-12-8-21-12-25-9-4-17-8-26-8-8 0-13 0-17 4-8 0-13 4-17 8-4 5-8 9-21 21z">
          <text:p/>
        </draw:path>
        <draw:path draw:style-name="gr3" draw:text-style-name="P3" draw:layer="layout" svg:width="0.131cm" svg:height="0.169cm" svg:x="16.209cm" svg:y="19.596cm" svg:viewBox="0 0 132 170" svg:d="M132 67c0-21-8-38-17-50-12-13-26-17-43-17-21 0-38 8-55 21-13 17-17 38-17 63 0 27 4 48 17 65 13 12 29 21 51 21 17 0 29-4 43-17 8-13 17-30 21-47l-4-4c-9 17-13 26-21 30-10 4-18 8-27 8-17 0-29-8-38-21-12-13-17-30-17-52zM38 25c4-8 13-13 25-13 5 0 9 0 17 5 5 4 9 8 13 16 0 5 4 13 4 22h-72c0-13 5-26 13-30z">
          <text:p/>
        </draw:path>
        <draw:path draw:style-name="gr3" draw:text-style-name="P3" draw:layer="layout" svg:width="0.173cm" svg:height="0.165cm" svg:x="16.353cm" svg:y="19.596cm" svg:viewBox="0 0 174 166" svg:d="M55 0h-9l-46 17 4 4c4 0 4-4 9-4 4 0 4 4 8 4 0 0 0 4 4 8 0 4 0 17 0 34v69c0 13 0 21-4 25s-8 4-17 4h-4v5h80v-5c-8 0-12 0-17-4-4 0-4-4-8-4 0-4 0-8 0-21v-90c13-13 25-21 38-21 8 0 17 4 21 8 0 9 4 21 4 34v69c0 8 0 13 0 17-4 4-4 8-8 8 0 4-9 4-13 4h-4v5h81v-5c-9 0-13 0-17-4-5 0-5 0-5-4-4-4-4-13-4-21v-69c0-17 0-30-4-34-4-12-9-17-13-21-8-4-17-8-25-8-17 0-34 12-51 33z">
          <text:p/>
        </draw:path>
        <draw:path draw:style-name="gr3" draw:text-style-name="P3" draw:layer="layout" svg:width="0.097cm" svg:height="0.216cm" svg:x="16.531cm" svg:y="19.549cm" svg:viewBox="0 0 98 217" svg:d="M51 0c-4 13-8 21-12 25-4 5-13 13-17 22-9 4-13 8-22 12v5h26v111c0 12 0 21 4 25 5 4 9 8 13 13 4 4 8 4 17 4 4 0 13-4 21-9 9-4 13-12 17-25h-8c0 4-5 9-9 9-4 4-4 4-8 4-5 0-9 0-13-4 0-5-4-13-4-22v-106h38v-13h-38v-51z">
          <text:p/>
        </draw:path>
        <draw:path draw:style-name="gr3" draw:text-style-name="P3" draw:layer="layout" svg:width="0.14cm" svg:height="0.246cm" svg:x="16.852cm" svg:y="19.515cm" svg:viewBox="0 0 141 247" svg:d="M103 98v-13h-42v-13c0-21 0-38 4-42 0-4 4-9 8-13 0-4 5-4 13-4 4 0 9 0 9 4 4 0 8 4 12 13 4 4 9 8 13 8 0 5 4 5 8 5 5 0 5 0 9-5 4-4 4-8 4-8 0-9-4-13-8-17-13-9-22-13-34-13-13 0-26 4-38 9-9 8-17 17-21 25-6 13-10 25-10 42v9h-30v13h30v101c0 14 0 22 0 27-4 8-4 8-8 12-5 4-9 4-13 4h-9v5h99v-5h-13c-8 0-17-4-21-8s-4-17-4-35v-101z">
          <text:p/>
        </draw:path>
        <draw:path draw:style-name="gr3" draw:text-style-name="P3" draw:layer="layout" svg:width="0.174cm" svg:height="0.165cm" svg:x="16.958cm" svg:y="19.6cm" svg:viewBox="0 0 175 166" svg:d="M94 0v4c9 0 17 0 17 4 5 5 9 13 9 21v95c-9 8-17 12-21 17-9 4-13 4-18 4-9 0-13-4-21-9-5-4-5-12-5-30v-106h-55v4c9 0 13 0 17 4 0 0 4 0 4 5 0 4 5 8 5 16v72c0 18 0 27 4 35 0 9 4 17 13 21 4 5 12 9 21 9 8 0 17 0 22-4 8-5 17-13 34-30v34h4l51-17-4-4c-5 0-9 4-13 4l-4-4c-5 0-5-4-5-9 0-4 0-17 0-35v-101z">
          <text:p/>
        </draw:path>
        <draw:path draw:style-name="gr3" draw:text-style-name="P3" draw:layer="layout" svg:width="0.174cm" svg:height="0.165cm" svg:x="17.136cm" svg:y="19.596cm" svg:viewBox="0 0 175 166" svg:d="M55 0h-8l-47 17v4c9 0 9-4 13-4s4 4 8 4c0 0 0 4 4 8 0 4 0 17 0 34v69c0 13 0 21-4 25s-8 4-17 4h-4v5h81v-5c-9 0-13 0-17-4-5 0-5-4-9-4 0-4 0-8 0-21v-90c13-13 26-21 39-21 9 0 17 4 21 8 0 9 5 21 5 34v69c0 8 0 13 0 17-5 4-5 8-9 8 0 4-8 4-13 4h-4v5h81v-5c-9 0-13 0-17-4-5 0-5 0-5-4-4-4-4-13-4-21v-69c0-17 0-30-4-34-4-12-8-17-13-21-8-4-17-8-25-8-17 0-35 12-52 33z">
          <text:p/>
        </draw:path>
        <draw:path draw:style-name="gr3" draw:text-style-name="P3" draw:layer="layout" svg:width="0.165cm" svg:height="0.25cm" svg:x="17.327cm" svg:y="19.515cm" svg:viewBox="0 0 166 251" svg:d="M111 251h8l47-17v-4c-5 0-9 4-13 4s-4-4-9-4c0 0 0-4-4-9 0-4 0-17 0-34v-187h-8l-47 17 4 4c5 0 9-4 9-4 4 0 8 4 8 4 0 0 5 5 5 9 0 5 0 18 0 35v34c-9-13-22-17-35-17-21 0-38 8-55 29-13 17-21 38-21 64 0 21 8 38 21 55 12 12 25 21 42 21 9 0 17 0 26-4 9-5 13-13 22-21zM80 230c-13 0-25-4-34-17-13-13-17-30-17-55 0-21 4-38 17-51 9-8 17-13 26-13 8 0 13 0 17 5 9 4 13 8 17 16 0 5 5 13 5 22v76c-9 13-22 17-31 17z">
          <text:p/>
        </draw:path>
        <draw:path draw:style-name="gr3" draw:text-style-name="P3" draw:layer="layout" svg:width="0.165cm" svg:height="0.241cm" svg:x="17.699cm" svg:y="19.596cm" svg:viewBox="0 0 166 242" svg:d="M4 21c5 0 9-4 9-4 4 0 8 4 8 4l4 4c0 4 0 13 0 22v161c0 13 0 17 0 21l-4 4c-4 5-8 5-17 5h-4v4h82v-4c-9 0-13 0-17-5l-5-4c-4-4-4-12-4-21v-55c9 8 13 13 17 13 4 4 13 4 21 4 21 0 38-9 51-21 13-17 21-43 21-68s-4-48-17-64c-12-13-25-17-42-17-9 0-17 4-25 8-9 4-17 17-26 30v-38h-4l-52 17zM77 29c9-4 13-4 17-4 13 0 21 4 26 13 12 13 17 35 17 56s-5 38-13 51c-9 8-17 12-30 12-8 0-17-4-25-8-4-4-9-9-9-17-4-4-4-13-4-26v-59c13-9 17-18 21-18z">
          <text:p/>
        </draw:path>
        <draw:path draw:style-name="gr3" draw:text-style-name="P3" draw:layer="layout" svg:width="0.173cm" svg:height="0.165cm" svg:x="17.877cm" svg:y="19.6cm" svg:viewBox="0 0 174 166" svg:d="M94 0v4c8 0 17 0 21 4 0 5 4 13 4 21v95c-8 8-17 12-21 17-8 4-12 4-17 4-8 0-12-4-21-9-4-4-4-12-4-30v-106h-56v4c8 0 13 0 17 4 0 0 4 0 4 5 4 4 4 8 4 16v72c0 18 0 27 6 35 0 9 4 17 12 21 4 5 13 9 21 9 9 0 17 0 22-4 8-5 21-13 33-30v34h9l46-17-4-4c-4 0-8 4-12 4l-5-4c-4 0-4-4-4-9 0-4 0-17 0-35v-101z">
          <text:p/>
        </draw:path>
        <draw:path draw:style-name="gr3" draw:text-style-name="P3" draw:layer="layout" svg:width="0.118cm" svg:height="0.165cm" svg:x="18.055cm" svg:y="19.596cm" svg:viewBox="0 0 119 166" svg:d="M46 0l-46 17v4c4 0 8-4 12-4 5 0 5 4 9 4 0 0 4 4 4 8s0 13 0 34v69c0 8 0 17 0 17-4 4-4 8-8 8-5 4-9 4-17 4v5h81v-5c-8 0-13 0-17-4 0-4-4-4-4-8-5-4-5-9-5-17v-82c5-8 13-17 18-21 4-4 4-4 8-4 0 0 4 0 9 4 8 4 12 9 17 9 0 0 4 0 8-5 4-4 4-8 4-12s-4-13-8-17-9-4-13-4c-17 0-30 12-43 38v-38z">
          <text:p/>
        </draw:path>
        <draw:path draw:style-name="gr3" draw:text-style-name="P3" draw:layer="layout" svg:width="0.165cm" svg:height="0.241cm" svg:x="18.173cm" svg:y="19.596cm" svg:viewBox="0 0 166 242" svg:d="M0 21c4 0 9-4 9-4 4 0 8 4 8 4 4 0 4 4 4 4 0 4 5 13 5 22v161c0 13-5 17-5 21 0 0 0 4-4 4-4 5-8 5-17 5v4h82v-4c-9 0-17 0-17-5-6 0-10-4-10-4 0-4 0-12 0-21v-55c4 8 10 13 14 13 8 4 13 4 21 4 21 0 38-9 51-21 17-17 25-43 25-68s-8-48-21-64c-13-13-25-17-38-17s-21 4-30 8c-8 4-18 17-22 30v-38h-8l-47 17zM73 29c9-4 13-4 17-4 13 0 21 4 30 13 8 13 17 35 17 56s-9 38-17 51c-9 8-17 12-30 12-8 0-17-4-21-8-10-4-14-9-14-17 0-4 0-13 0-26v-59c10-9 14-18 18-18z">
          <text:p/>
        </draw:path>
        <draw:path draw:style-name="gr3" draw:text-style-name="P3" draw:layer="layout" svg:width="0.153cm" svg:height="0.169cm" svg:x="18.355cm" svg:y="19.596cm" svg:viewBox="0 0 154 170" svg:d="M38 8c-8 9-21 21-25 34-9 13-13 30-13 42 0 22 9 39 17 56 17 21 34 30 59 30 13 0 26-4 40-13 12-4 21-17 29-29 4-17 9-30 9-48 0-21-5-38-17-51-17-21-35-29-61-29-12 0-25 4-38 8zM102 29c14 17 18 38 18 69 0 21-4 38-10 47-8 8-17 12-29 12-13 0-26-8-34-25-9-17-13-38-13-60 0-13 0-26 4-34 5-9 9-17 17-21 5-5 13-5 17-5 13 0 21 5 30 17z">
          <text:p/>
        </draw:path>
        <draw:path draw:style-name="gr3" draw:text-style-name="P3" draw:layer="layout" svg:width="0.106cm" svg:height="0.169cm" svg:x="18.537cm" svg:y="19.596cm" svg:viewBox="0 0 107 170" svg:d="M89 0c0 4 0 4 0 8-4 0-4 0-4 0-4 0-9 0-13-4-8-4-17-4-21-4-17 0-25 4-34 12-12 9-17 21-17 34 0 9 5 17 9 26 4 4 17 12 34 22 17 8 25 12 33 21 5 4 5 13 5 17 0 8 0 13-5 17-8 4-12 8-21 8-12 0-21-4-29-12-9-5-17-17-21-30h-5v55h5c4-4 4-9 8-9 0 0 4 0 8 0 13 5 26 9 34 9 13 0 26-4 38-13 10-8 14-21 14-34 0-21-9-34-35-47l-25-13c-9-4-17-8-17-13-4-8-9-12-9-17 0-4 5-12 9-16 4-5 13-5 21-5 9 0 17 5 25 9 5 4 9 17 13 34h4v-55z">
          <text:p/>
        </draw:path>
        <draw:path draw:style-name="gr3" draw:text-style-name="P3" draw:layer="layout" svg:width="0.131cm" svg:height="0.169cm" svg:x="18.673cm" svg:y="19.596cm" svg:viewBox="0 0 132 170" svg:d="M132 67c0-21-9-38-18-50-13-13-25-17-42-17-21 0-38 8-55 21-13 17-17 38-17 63 0 27 4 48 17 65 12 12 29 21 50 21 17 0 30-4 43-17 8-13 18-30 22-47l-4-4c-10 17-14 26-22 30-9 4-17 8-26 8-17 0-29-8-38-21-13-13-17-30-17-52zM38 25c4-8 13-13 25-13 4 0 9 0 17 5 4 4 9 8 13 16 0 5 0 13 4 22h-72c0-13 4-26 13-30z">
          <text:p/>
        </draw:path>
        <draw:path draw:style-name="gr3" draw:text-style-name="P3" draw:layer="layout" svg:width="0.106cm" svg:height="0.169cm" svg:x="18.829cm" svg:y="19.596cm" svg:viewBox="0 0 107 170" svg:d="M90 0c0 4 0 4 0 8-4 0-4 0-4 0-4 0-8 0-13-4-8-4-17-4-21-4-17 0-25 4-35 12-12 9-17 21-17 34 0 9 5 17 9 26 4 4 18 12 35 22 17 8 25 12 34 21 4 4 4 13 4 17 0 8 0 13-4 17-9 4-13 8-22 8-12 0-21-4-29-12-10-5-18-17-22-30h-5v55h5c4-4 4-9 8-9 0 0 4 0 10 0 12 5 25 9 33 9 13 0 26-4 39-13 8-8 12-21 12-34 0-21-8-34-34-47l-25-13c-9-4-17-8-17-13-4-8-8-12-8-17 0-4 4-12 8-16 4-5 13-5 21-5 9 0 17 5 26 9 4 4 8 17 12 34h5v-55z">
          <text:p/>
        </draw:path>
        <draw:path draw:style-name="gr3" draw:text-style-name="P3" draw:layer="layout" svg:width="0.038cm" svg:height="0.038cm" svg:x="18.978cm" svg:y="19.727cm" svg:viewBox="0 0 39 39" svg:d="M5 4c-5 4-5 9-5 14 0 8 0 12 5 17 4 4 8 4 12 4 5 0 9 0 13-4 4-5 9-9 9-17 0-5-5-10-9-14s-8-4-13-4c-4 0-8 0-12 4z">
          <text:p/>
        </draw:path>
        <draw:path draw:style-name="gr3" draw:text-style-name="P3" draw:layer="layout" svg:width="0.246cm" svg:height="0.237cm" svg:x="2.54cm" svg:y="19.93cm" svg:viewBox="0 0 247 238" svg:d="M171 192c4 12 8 21 8 25s0 8-4 13c-4 0-8 4-21 4v4h93v-4c-8 0-17-4-21-9-4-4-9-17-17-33l-76-192h-9l-84 192c-5 16-14 29-18 33-5 5-9 9-22 9v4h78v-4c-13 0-17-4-21-4-5-5-5-9-5-13s0-9 5-21l16-34h85zM78 149l38-94 38 94z">
          <text:p/>
        </draw:path>
        <draw:path draw:style-name="gr3" draw:text-style-name="P3" draw:layer="layout" svg:width="0.131cm" svg:height="0.169cm" svg:x="2.806cm" svg:y="20.002cm" svg:viewBox="0 0 132 170" svg:d="M128 103c-8 12-13 25-17 29-8 4-21 9-29 9-17 0-30-9-38-21-9-13-13-30-13-51 0-17 4-30 13-43 8-9 16-13 25-13 8 0 13 0 17 4s8 9 8 18c0 4 0 8 5 13 4 4 8 4 12 4s9 0 13-4c0-5 4-5 4-9 0-8-4-18-17-26-8-9-21-13-38-13s-38 8-51 26c-13 13-22 34-22 60 0 25 4 46 18 63 17 13 30 21 47 21s29-4 42-17c13-8 21-25 25-46z">
          <text:p/>
        </draw:path>
        <draw:path draw:style-name="gr3" draw:text-style-name="P3" draw:layer="layout" svg:width="0.131cm" svg:height="0.169cm" svg:x="2.963cm" svg:y="20.002cm" svg:viewBox="0 0 132 170" svg:d="M128 103c-4 12-14 25-18 29-9 4-21 9-30 9-17 0-29-9-38-21-8-13-13-30-13-51 0-17 5-30 13-43 9-9 17-13 30-13 4 0 12 0 12 4 5 4 9 9 9 18 0 4 4 8 4 13 4 4 9 4 13 4 9 0 9 0 14-4 4-5 4-5 4-9 0-8-4-18-14-26-13-9-25-13-38-13-21 0-38 8-55 26-13 13-21 34-21 60 0 25 8 46 21 63 13 13 25 21 47 21 12 0 25-4 38-17 13-8 22-25 26-46z">
          <text:p/>
        </draw:path>
        <draw:path draw:style-name="gr3" draw:text-style-name="P3" draw:layer="layout" svg:width="0.153cm" svg:height="0.169cm" svg:x="3.119cm" svg:y="20.002cm" svg:viewBox="0 0 154 170" svg:d="M39 8c-13 9-22 23-30 35-4 13-9 30-9 43 0 21 5 38 17 55 13 21 34 29 55 29 17 0 30-4 43-12 12-5 21-17 25-30 10-17 14-30 14-47 0-21-10-38-18-50-17-23-34-31-59-31-13 0-26 4-38 8zM102 31c13 17 17 38 17 67 0 22-4 38-13 47-4 8-12 13-25 13s-26-9-34-26-13-38-13-59c0-13 0-25 5-34 4-8 8-18 12-22 9-4 13-4 21-4 13 0 22 4 30 18z">
          <text:p/>
        </draw:path>
        <draw:path draw:style-name="gr3" draw:text-style-name="P3" draw:layer="layout" svg:width="0.118cm" svg:height="0.165cm" svg:x="3.285cm" svg:y="20.002cm" svg:viewBox="0 0 119 166" svg:d="M46 0l-46 17 4 4c4 0 4-4 8-4s4 4 9 4c0 0 4 4 4 9 0 4 0 12 0 34v68c0 9 0 17 0 17 0 4-4 9-9 9 0 4-8 4-16 4v4h81v-4c-5 0-14 0-14-4-4-5-8-5-8-9-4-4-4-8-4-17v-80c4-10 12-18 17-22 4-5 4-5 9-5 0 0 4 0 13 5 4 4 8 8 12 8 5 0 5 0 9-4s4-9 4-13 0-13-4-17-13-4-17-4c-13 0-31 13-43 38v-38z">
          <text:p/>
        </draw:path>
        <draw:path draw:style-name="gr3" draw:text-style-name="P3" draw:layer="layout" svg:width="0.165cm" svg:height="0.249cm" svg:x="3.416cm" svg:y="19.922cm" svg:viewBox="0 0 166 250" svg:d="M110 250h8l48-17-4-4c-5 0-9 4-13 4l-4-4c0 0-5-4-5-8 0-5 0-17 0-34v-187h-9l-47 17v4c5 0 9-4 13-4s4 4 4 4c5 0 5 4 5 8 4 4 4 17 4 34v34c-9-13-21-17-34-17-25 0-42 8-55 30-17 18-21 39-21 64 0 21 4 38 17 55 12 13 29 21 46 21 9 0 17 0 21-4 9-4 17-13 26-21zM76 229c-13 0-21-4-34-17-8-12-13-29-13-55 0-21 5-39 13-52 9-8 21-12 30-12 4 0 12 0 17 4 4 4 8 8 12 17 5 4 9 14 9 22v76c-13 13-21 17-34 17z">
          <text:p/>
        </draw:path>
        <draw:path draw:style-name="gr3" draw:text-style-name="P3" draw:layer="layout" svg:width="0.08cm" svg:height="0.245cm" svg:x="3.594cm" svg:y="19.922cm" svg:viewBox="0 0 81 246" svg:d="M25 4c-4 4-4 8-4 13 0 8 0 12 4 16 4 5 8 5 13 5 8 0 13 0 18-5 4-4 4-8 4-16 0-5 0-9-4-13-5-4-10-4-18-4-5 0-9 0-13 4zM47 81l-47 17 4 4c4 0 4-4 8-4 5 0 5 4 9 4 0 0 0 4 4 9 0 4 0 17 0 33v68c0 9 0 17-4 21 0 5-4 5-4 5-5 4-9 4-17 4v4h81v-4c-8 0-13 0-17-4-4 0-4-5-8-5 0-4 0-12 0-21v-131z">
          <text:p/>
        </draw:path>
        <draw:path draw:style-name="gr3" draw:text-style-name="P3" draw:layer="layout" svg:width="0.174cm" svg:height="0.165cm" svg:x="3.678cm" svg:y="20.002cm" svg:viewBox="0 0 175 166" svg:d="M56 0h-8l-48 17 4 4c5 0 5-4 9-4s4 4 8 4c0 0 0 4 5 9 0 4 0 18 0 34v68c0 13 0 21-5 26-4 4-8 4-17 4h-4v4h82v-4c-9 0-13 0-17-4-4 0-4-5-9-5 0-4 0-8 0-21v-90c13-12 26-21 38-21 9 0 17 4 22 9 4 8 4 22 4 34v68c0 9 0 13 0 17s-4 9-9 9c0 4-8 4-12 4h-5v4h81v-4c-9 0-13 0-17-4-4 0-4 0-4-5-5-4-5-12-5-21v-68c0-16 0-30-4-34-4-13-8-17-13-22-8-4-16-8-25-8-17 0-34 13-51 34z">
          <text:p/>
        </draw:path>
        <draw:path draw:style-name="gr3" draw:text-style-name="P3" draw:layer="layout" svg:width="0.161cm" svg:height="0.241cm" svg:x="3.86cm" svg:y="20.002cm" svg:viewBox="0 0 162 242" svg:d="M21 128c-4 8-8 13-8 17s4 8 4 8c4 5 9 9 17 13-13 9-17 17-17 17-8 8-12 13-12 17s-5 8-5 8c0 9 5 13 17 17 13 13 34 17 56 17 30 0 55-8 72-25 13-13 17-26 17-38 0-9 0-17-8-21-9-9-17-13-26-13-8 0-25-4-51-4-12 0-22 0-26 0s-8-5-13-5c0-4-4-4-4-8 0 0 4-4 4-9 5-5 9-9 13-13 10 4 18 4 26 4 17 0 34-4 43-17 13-8 17-21 17-38 0-13 0-21-9-30h21c5 0 9 0 9 0 0-4 0-4 0-8v-4c0 0-4 0-9 0h-33c-13-9-26-13-39-13-16 0-34 4-47 17-9 13-17 25-17 38s4 21 8 30c5 8 13 12 22 17-13 12-22 22-22 26zM99 21c4 9 8 21 8 42 0 13 0 22-8 30-5 4-13 9-22 9-8 0-12-5-22-13-8-9-12-21-12-38s4-26 8-34c10-4 14-9 22-9 13 0 17 5 26 13zM107 170c17 0 30 0 34 5 8 4 8 8 8 12 0 9-4 17-12 21-13 9-30 13-51 13s-39-4-52-13c-8 0-13-8-13-12 0-5 5-9 9-13 0-4 4-13 13-17 12 0 34 4 64 4z">
          <text:p/>
        </draw:path>
        <draw:path draw:style-name="gr3" draw:text-style-name="P3" draw:layer="layout" svg:width="0.08cm" svg:height="0.245cm" svg:x="4.047cm" svg:y="19.922cm" svg:viewBox="0 0 81 246" svg:d="M46 0l-46 17v4c4 0 8-4 12-4s4 4 4 4c5 0 5 4 5 8 4 4 4 18 4 35v148c0 9-4 17-4 21 0 5-5 5-9 5 0 4-4 4-12 4v4h81v-4c-9 0-18 0-18-4-4 0-8-5-8-5 0-4 0-12 0-21v-212z">
          <text:p/>
        </draw:path>
        <draw:path draw:style-name="gr3" draw:text-style-name="P3" draw:layer="layout" svg:width="0.174cm" svg:height="0.237cm" svg:x="4.127cm" svg:y="20.006cm" svg:viewBox="0 0 175 238" svg:d="M0 4c4 0 8 5 13 5 0 4 4 4 8 8 0 10 4 14 9 18l59 119-13 25c-4 13-8 17-12 21-5 4-9 4-13 4 0 0-4 0-9 0-8-4-12-4-17-4-4 0-8 0-12 4-5 5-5 9-5 13s0 9 5 17c4 0 12 4 17 4 12 0 21-4 29-12 13-9 21-22 26-39l68-156c0-9 5-14 5-14 4-4 4-8 8-8 0-5 4-5 9-5v-4h-47v4c4 0 8 0 8 0 5 0 5 5 5 5v4c0 4 0 14 0 18l-39 89-38-81c-5-8-9-17-9-22 0-4 4-8 4-8 5-5 9-5 13-5h4v-4h-76z">
          <text:p/>
        </draw:path>
        <draw:path draw:style-name="gr3" draw:text-style-name="P3" draw:layer="layout" svg:width="0.05cm" svg:height="0.093cm" svg:x="4.318cm" svg:y="20.133cm" svg:viewBox="0 0 51 94" svg:d="M39 69c8-9 12-21 12-30 0-12 0-21-8-29-4-5-13-10-21-10-5 0-9 0-13 5-5 5-9 9-9 17 0 5 4 9 4 13 5 4 9 4 18 4h4c4-4 8-4 8-4h5c0 4 0 4 0 9 0 8-5 16-9 25-8 8-17 13-30 17v8c17-4 30-12 39-25z">
          <text:p/>
        </draw:path>
        <draw:path draw:style-name="gr3" draw:text-style-name="P3" draw:layer="layout" svg:width="0.173cm" svg:height="0.165cm" svg:x="4.555cm" svg:y="20.006cm" svg:viewBox="0 0 174 166" svg:d="M94 0v4c8 0 17 0 21 5 4 4 4 12 4 21v94c-8 8-17 13-21 17-9 4-13 4-17 4-8 0-13-4-17-8-8-5-8-13-8-30v-107h-56v4c8 0 12 0 17 5 0 0 4 0 4 4 4 4 4 8 4 17v73c0 17 0 25 4 34 0 8 5 17 14 21 4 4 13 8 21 8 9 0 17 0 25-4 5-4 17-13 30-30v34h9l46-17-4-4c-4 0-9 4-9 4-4 0-4-4-8-4 0 0-4-4-4-8 0-5 0-17 0-34v-103z">
          <text:p/>
        </draw:path>
        <draw:path draw:style-name="gr3" draw:text-style-name="P3" draw:layer="layout" svg:width="0.174cm" svg:height="0.165cm" svg:x="4.728cm" svg:y="20.002cm" svg:viewBox="0 0 175 166" svg:d="M56 0h-4l-52 17 4 4c5 0 9-4 13-4l4 4c5 0 5 4 5 9 0 4 0 18 0 34v68c0 13 0 21-5 26 0 4-8 4-17 4h-4v4h82v-4c-9 0-13 0-17-4l-5-5c-4-4-4-8-4-21v-90c13-12 30-21 43-21 8 0 12 4 16 9 5 8 5 22 5 34v68c0 9 0 13 0 17s-5 9-5 9c-4 4-8 4-16 4h-5v4h81v-4c-9 0-13 0-17-4 0 0-4 0-4-5 0-4-5-12-5-21v-68c0-16 0-30-4-34 0-13-8-17-13-22-8-4-12-8-21-8-17 0-34 13-55 34z">
          <text:p/>
        </draw:path>
        <draw:path draw:style-name="gr3" draw:text-style-name="P3" draw:layer="layout" svg:width="0.106cm" svg:height="0.169cm" svg:x="4.927cm" svg:y="20.002cm" svg:viewBox="0 0 107 170" svg:d="M90 0c-4 4-4 4-4 8-4 0-4 0-4 0-5 0-9 0-13-4-10-4-18-4-22-4-17 0-26 4-34 13-9 8-13 22-13 35 0 8 0 16 4 25 9 4 17 13 34 21 17 9 27 13 35 21 4 5 9 13 9 17 0 9-5 13-9 17s-14 9-22 9c-9 0-21-5-30-13-8-4-17-17-17-30h-4v55h4c0-4 0-8 5-8 4 0 4 0 8 0 13 4 25 8 34 8 14 0 26-4 39-12 8-9 17-22 17-34 0-21-13-34-38-47l-22-13c-13-4-21-8-21-12-5-9-5-13-5-17s0-14 5-18c4-4 12-4 21-4 8 0 18 4 26 8 4 5 13 18 17 35h4v-56z">
          <text:p/>
        </draw:path>
        <draw:path draw:style-name="gr3" draw:text-style-name="P3" draw:layer="layout" svg:width="0.165cm" svg:height="0.241cm" svg:x="5.046cm" svg:y="20.002cm" svg:viewBox="0 0 166 242" svg:d="M0 21c4 0 8-4 12-4l5 4c4 0 4 4 4 4 4 5 4 13 4 22v161c0 13 0 17-4 22 0 0 0 4-4 4-5 4-9 4-13 4h-4v4h80v-4c-8 0-13 0-17-4-4 0-4-4-8-4 0-5 0-13 0-22v-55c4 9 8 13 12 13 9 4 17 4 26 4 17 0 34-8 46-21 18-17 27-43 27-69 0-25-9-46-22-63-9-13-22-17-39-17-8 0-16 4-25 8-8 5-17 17-25 30v-38h-9l-46 17zM76 30c4-5 8-5 17-5 8 0 17 5 25 13 13 13 17 34 17 55s-4 39-17 52c-4 8-17 13-25 13-13 0-17-5-26-9-4-4-8-8-12-17 0-4 0-13 0-26v-59c8-9 17-17 21-17z">
          <text:p/>
        </draw:path>
        <draw:path draw:style-name="gr3" draw:text-style-name="P3" draw:layer="layout" svg:width="0.131cm" svg:height="0.169cm" svg:x="5.232cm" svg:y="20.002cm" svg:viewBox="0 0 132 170" svg:d="M132 69c0-21-4-38-17-52-8-13-25-17-43-17-21 0-38 8-51 21-13 18-21 39-21 65 0 25 8 46 21 63 13 13 30 21 47 21 18 0 34-4 43-17 13-12 21-29 21-46l-4-4c-4 17-9 25-17 29-9 4-17 9-25 9-18 0-31-9-44-21-8-13-17-30-17-51zM38 26c8-9 17-13 25-13 9 0 14 0 18 4 9 4 13 9 13 18 4 4 4 13 4 21h-73c5-13 9-25 13-30z">
          <text:p/>
        </draw:path>
        <draw:path draw:style-name="gr3" draw:text-style-name="P3" draw:layer="layout" svg:width="0.173cm" svg:height="0.165cm" svg:x="5.376cm" svg:y="20.002cm" svg:viewBox="0 0 174 166" svg:d="M55 0h-9l-46 17 4 4c4 0 4-4 9-4 4 0 4 4 8 4 0 0 4 4 4 9 0 4 0 18 0 34v68c0 13 0 21-4 26-4 4-8 4-17 4h-4v4h81v-4c-9 0-13 0-18-4-4 0-4-5-8-5 0-4 0-8 0-21v-90c13-12 26-21 39-21 8 0 17 4 21 9 4 8 4 22 4 34v68c0 9 0 13 0 17s-4 9-8 9c0 4-9 4-13 4h-4v4h80v-4c-8 0-12 0-17-4-4 0-4 0-4-5-4-4-4-12-4-21v-68c0-16 0-30-4-34-4-13-9-17-13-22-8-4-17-8-25-8-17 0-35 13-52 34z">
          <text:p/>
        </draw:path>
        <draw:path draw:style-name="gr3" draw:text-style-name="P3" draw:layer="layout" svg:width="0.098cm" svg:height="0.216cm" svg:x="5.549cm" svg:y="19.955cm" svg:viewBox="0 0 99 217" svg:d="M52 0c-4 13-8 22-8 26-9 4-13 13-22 21-5 4-13 8-22 13v4h26v111c0 13 5 21 5 25 4 5 8 9 13 13 4 4 8 4 17 4 8 0 17-4 21-8 8-4 13-13 17-26h-9c0 5-4 9-4 9-4 4-8 4-13 4-4 0-8 0-12-4 0-4-5-13-5-21v-107h39v-13h-39v-51z">
          <text:p/>
        </draw:path>
        <draw:path draw:style-name="gr3" draw:text-style-name="P3" draw:layer="layout" svg:width="0.118cm" svg:height="0.165cm" svg:x="5.812cm" svg:y="20.002cm" svg:viewBox="0 0 119 166" svg:d="M47 0l-47 17v4c4 0 8-4 13-4l4 4c4 0 4 4 4 9 0 4 4 12 4 34v68c0 9-4 17-4 17 0 4 0 9-4 9-4 4-13 4-17 4v4h81v-4c-8 0-12 0-17-4-4-5-4-5-8-9 0-4 0-8 0-17v-80c4-10 8-18 17-22 0-5 4-5 4-5 4 0 9 0 13 5 4 4 8 8 12 8 5 0 9 0 13-4 0-4 4-9 4-13s-4-13-8-17-9-4-17-4c-13 0-25 13-38 38v-38z">
          <text:p/>
        </draw:path>
        <draw:path draw:style-name="gr3" draw:text-style-name="P3" draw:layer="layout" svg:width="0.131cm" svg:height="0.169cm" svg:x="5.939cm" svg:y="20.002cm" svg:viewBox="0 0 132 170" svg:d="M132 69c0-21-4-38-17-52-8-13-25-17-42-17-21 0-38 8-52 21-13 18-21 39-21 65 0 25 8 46 21 63 14 13 31 21 48 21s33-4 42-17c13-12 21-29 21-46l-4-4c-4 17-13 25-17 29-9 4-17 9-30 9-12 0-25-9-38-21-13-13-17-30-17-51zM39 26c8-9 17-13 25-13 9 0 13 0 17 4 9 4 13 9 13 18 4 4 4 13 4 21h-72c0-13 4-25 13-30z">
          <text:p/>
        </draw:path>
        <draw:path draw:style-name="gr3" draw:text-style-name="P3" draw:layer="layout" svg:width="0.165cm" svg:height="0.241cm" svg:x="6.083cm" svg:y="20.002cm" svg:viewBox="0 0 166 242" svg:d="M4 21c4 0 8-4 8-4 5 0 9 4 9 4 4 0 4 4 4 4 0 5 0 13 0 22v161c0 13 0 17 0 22l-4 4c-4 4-9 4-17 4h-4v4h80v-4c-8 0-12 0-17-4l-4-4c0-5-4-13-4-22v-55c8 9 13 13 17 13 8 4 12 4 21 4 22 0 39-8 52-21 17-17 21-43 21-69 0-25-4-46-17-63-13-13-25-17-42-17-10 0-18 4-27 8-8 5-17 17-25 30v-38h-4l-51 17zM76 30c8-5 13-5 17-5 14 0 22 5 31 13 8 13 12 34 12 55s-4 39-12 52c-9 8-17 13-31 13-9 0-17-5-21-9-9-4-13-8-13-17 0-4-4-13-4-26v-59c13-9 17-17 21-17z">
          <text:p/>
        </draw:path>
        <draw:path draw:style-name="gr3" draw:text-style-name="P3" draw:layer="layout" svg:width="0.081cm" svg:height="0.245cm" svg:x="6.273cm" svg:y="19.922cm" svg:viewBox="0 0 82 246" svg:d="M48 0l-48 17 5 4c5 0 5-4 9-4s4 4 8 4c0 0 0 4 5 8 0 4 0 18 0 35v148c0 9 0 17-5 21 0 5-4 5-4 5-4 4-8 4-18 4v4h82v-4c-9 0-13 0-17-4-4 0-4-5-9-5 0-4 0-12 0-21v-212z">
          <text:p/>
        </draw:path>
        <draw:path draw:style-name="gr3" draw:text-style-name="P3" draw:layer="layout" svg:width="0.144cm" svg:height="0.169cm" svg:x="6.371cm" svg:y="20.002cm" svg:viewBox="0 0 145 170" svg:d="M93 166c4 0 8 4 12 4 13 0 26-8 40-25v-9c-10 5-14 9-14 13-4 0-4 0-4 0-5 0-5 0-5 0-4-4-4-4-4-8 0-5 0-13 0-30v-55c0-17 0-25-4-30-4-9-9-13-17-18-8-4-21-8-34-8-17 0-34 4-42 13-13 8-17 18-17 26 0 4 0 9 4 13 0 4 4 4 9 4 4 0 8 0 12-4 5-4 5-4 5-13v-8c0-5 0-10 4-14s12-4 21-4c8 0 17 4 21 8 4 5 9 14 9 31v4c-30 8-47 21-60 25-12 9-21 17-25 26-4 4-4 13-4 21 0 13 4 21 8 30 9 8 17 12 30 12 4 0 12 0 21-4 4-4 13-8 30-21 0 8 0 17 4 21zM55 149c-9 0-13-4-17-8-9-5-9-13-9-21 0-9 0-13 5-22 4-4 12-8 21-12 4-5 17-9 34-17v63c-17 13-26 17-34 17z">
          <text:p/>
        </draw:path>
        <draw:path draw:style-name="gr3" draw:text-style-name="P3" draw:layer="layout" svg:width="0.132cm" svg:height="0.169cm" svg:x="6.527cm" svg:y="20.002cm" svg:viewBox="0 0 133 170" svg:d="M128 103c-4 12-12 25-17 29-8 4-17 9-30 9-17 0-30-9-38-21-9-13-13-30-13-51 0-17 4-30 13-43 8-9 17-13 29-13 4 0 13 0 13 4 5 4 9 9 9 18 0 4 5 8 5 13 4 4 8 4 12 4 9 0 13 0 13-4 4-5 4-5 4-9 0-8-4-18-12-26-13-9-26-13-40-13-21 0-38 8-55 26-12 13-21 34-21 60 0 25 9 46 21 63 13 13 30 21 47 21 13 0 26-4 39-17 13-8 21-25 26-46z">
          <text:p/>
        </draw:path>
        <draw:path draw:style-name="gr3" draw:text-style-name="P3" draw:layer="layout" svg:width="0.131cm" svg:height="0.169cm" svg:x="6.684cm" svg:y="20.002cm" svg:viewBox="0 0 132 170" svg:d="M132 69c0-21-4-38-17-52-8-13-25-17-42-17-22 0-39 8-52 21-13 18-21 39-21 65 0 25 8 46 21 63 13 13 30 21 48 21 17 0 34-4 46-17 9-12 17-29 17-46l-4-4c-4 17-9 25-17 29s-17 9-25 9c-17 0-31-9-44-21-8-13-17-30-17-51zM38 26c8-9 17-13 26-13s13 0 22 4c4 4 8 9 12 18 0 4 0 13 0 21h-73c5-13 9-25 13-30z">
          <text:p/>
        </draw:path>
        <draw:path draw:style-name="gr3" draw:text-style-name="P3" draw:layer="layout" svg:width="0.266cm" svg:height="0.165cm" svg:x="6.824cm" svg:y="20.002cm" svg:viewBox="0 0 267 166" svg:d="M55 0h-9l-46 17 4 4c4 0 8-4 8-4 5 0 5 4 9 4 0 0 4 4 4 9 0 4 0 18 0 34v68c0 9 0 17-4 21 0 0 0 5-4 5-5 4-9 4-17 4v4h80v-4c-8 0-13 0-17-4-4 0-4 0-4-5-4-4-4-12-4-21v-90c4-4 12-12 21-17 4-4 13-4 17-4 8 0 17 4 21 13 4 4 4 14 4 26v72c0 9 0 17 0 17 0 4-4 9-8 9-5 4-9 4-17 4v4h80v-4c-8 0-13 0-17-4-4 0-4-5-8-5 0-4 0-8 0-21v-90c8-8 17-12 21-17 4-4 13-4 17-4 8 0 17 4 21 13 4 4 4 14 4 26v72c0 9 0 17 0 17 0 4-4 9-4 9-4 4-13 4-17 4h-4v4h81v-4c-8 0-12 0-17-4-4 0-4-5-4-5-4-4-4-12-4-21v-72c0-12 0-26-4-30-5-13-9-17-14-22-8-4-17-8-25-8-5 0-13 4-22 8-8 5-17 13-29 26-4-13-9-21-13-26-8-4-17-8-25-8-9 0-13 0-17 4-9 0-13 4-17 9-4 4-9 8-21 21z">
          <text:p/>
        </draw:path>
        <draw:path draw:style-name="gr3" draw:text-style-name="P3" draw:layer="layout" svg:width="0.131cm" svg:height="0.169cm" svg:x="7.107cm" svg:y="20.002cm" svg:viewBox="0 0 132 170" svg:d="M132 69c0-21-4-38-12-52-13-13-30-17-47-17s-34 8-52 21c-12 18-21 39-21 65 0 25 9 46 21 63 14 13 31 21 48 21 21 0 34-4 47-17 8-12 16-29 16-46l-4-4c-4 17-8 25-17 29-8 4-17 9-25 9-17 0-30-9-42-21-9-13-18-30-18-51zM44 26c4-9 12-13 21-13 8 0 12 0 21 4 4 4 8 9 13 18 0 4 0 13 0 21h-73c4-13 9-25 18-30z">
          <text:p/>
        </draw:path>
        <draw:path draw:style-name="gr3" draw:text-style-name="P3" draw:layer="layout" svg:width="0.174cm" svg:height="0.165cm" svg:x="7.255cm" svg:y="20.002cm" svg:viewBox="0 0 175 166" svg:d="M55 0h-8l-47 17v4c5 0 9-4 13-4s4 4 9 4c0 0 0 4 0 9 4 4 4 18 4 34v68c0 13-4 21-4 26-5 4-9 4-17 4h-5v4h81v-4c-9 0-17 0-17-4-4 0-4-5-9-5 0-4 0-8 0-21v-90c13-12 26-21 39-21 9 0 17 4 17 9 5 8 9 22 9 34v68c0 9 0 13 0 17-4 4-4 9-9 9-4 4-8 4-12 4h-5v4h81v-4c-8 0-13 0-17-4-4 0-4 0-8-5 0-4 0-12 0-21v-68c0-16-5-30-5-34-4-13-8-17-17-22-4-4-12-8-21-8-18 0-35 13-52 34z">
          <text:p/>
        </draw:path>
        <draw:path draw:style-name="gr3" draw:text-style-name="P3" draw:layer="layout" svg:width="0.098cm" svg:height="0.216cm" svg:x="7.433cm" svg:y="19.955cm" svg:viewBox="0 0 99 217" svg:d="M51 0c-4 13-8 22-13 26-4 4-12 13-17 21-8 4-12 8-21 13v4h26v111c0 13 0 21 4 25 0 5 4 9 13 13 4 4 8 4 12 4 9 0 17-4 26-8s13-13 18-26h-9c0 5-4 9-9 9-5 4-9 4-9 4-4 0-8 0-13-4-4-4-4-13-4-21v-107h39v-13h-39v-51z">
          <text:p/>
        </draw:path>
        <draw:path draw:style-name="gr3" draw:text-style-name="P3" draw:layer="layout" svg:width="0.144cm" svg:height="0.169cm" svg:x="7.704cm" svg:y="20.002cm" svg:viewBox="0 0 145 170" svg:d="M94 166c5 0 9 4 13 4 13 0 25-8 38-25v-9c-4 5-8 9-13 13h-4-4c0-4-4-4-4-8 0-5 0-13 0-30v-55c0-17 0-25-5-30 0-9-8-13-12-18-14-4-22-8-39-8s-34 4-43 13c-12 8-17 18-17 26 0 4 0 9 5 13 4 4 8 4 12 4 5 0 5 0 9-4s4-4 4-13v-8c0-5 4-10 8-14 5-4 9-4 17-4 9 0 17 4 22 8 4 5 8 14 8 31v4c-25 8-47 21-59 25-13 9-21 17-26 26 0 4-4 13-4 21 0 13 4 21 13 30 4 8 13 12 25 12 9 0 13 0 21-4 5-4 13-8 30-21 0 8 5 17 5 21zM55 149c-8 0-13-4-17-8-4-5-8-13-8-21 0-9 4-13 8-22 0-4 9-8 17-12 4-5 17-9 34-17v63c-13 13-25 17-34 17z">
          <text:p/>
        </draw:path>
        <draw:path draw:style-name="gr3" draw:text-style-name="P3" draw:layer="layout" svg:width="0.106cm" svg:height="0.169cm" svg:x="7.865cm" svg:y="20.002cm" svg:viewBox="0 0 107 170" svg:d="M90 0c0 4-4 4-4 8h-5c0 0-4 0-12-4-10-4-18-4-22-4-13 0-26 4-34 13-9 8-13 22-13 35 0 8 4 16 8 25 5 4 13 13 30 21 17 9 31 13 35 21 4 5 8 13 8 17 0 9-4 13-8 17s-14 9-18 9c-13 0-25-5-34-13-8-4-13-17-17-30h-4v55h4c0-4 4-8 4-8 5 0 9 0 13 0 13 4 21 8 30 8 18 0 26-4 39-12 13-9 17-22 17-34 0-21-13-34-34-47l-26-13c-13-4-17-8-22-12-4-9-4-13-4-17s0-14 9-18c4-4 8-4 17-4 8 0 18 4 26 8 8 5 13 18 17 35h4v-56z">
          <text:p/>
        </draw:path>
        <draw:path draw:style-name="gr3" draw:text-style-name="P3" draw:layer="layout" svg:width="0.106cm" svg:height="0.169cm" svg:x="7.996cm" svg:y="20.002cm" svg:viewBox="0 0 107 170" svg:d="M90 0c0 4 0 4 0 8-4 0-4 0-4 0-4 0-9 0-13-4-8-4-17-4-21-4-18 0-26 4-39 13-9 8-13 22-13 35 0 8 4 16 9 25 4 4 17 13 35 21 17 9 25 13 33 21 5 5 5 13 5 17 0 9 0 13-5 17-8 4-12 9-21 9-12 0-22-5-30-13-9-4-17-17-22-30h-4v55h4c5-4 5-8 9-8 0 0 4 0 8 0 13 4 27 8 35 8 13 0 26-4 38-12 9-9 13-22 13-34 0-21-8-34-34-47l-25-13c-9-4-18-8-18-12-4-9-9-13-9-17s5-14 9-18 14-4 22-4c9 0 17 4 25 8 5 5 9 18 13 35h4v-56z">
          <text:p/>
        </draw:path>
        <draw:path draw:style-name="gr3" draw:text-style-name="P3" draw:layer="layout" svg:width="0.131cm" svg:height="0.169cm" svg:x="8.132cm" svg:y="20.002cm" svg:viewBox="0 0 132 170" svg:d="M132 69c0-21-8-38-17-52-13-13-25-17-42-17-22 0-39 8-56 21-13 18-17 39-17 65 0 25 4 46 17 63 12 13 29 21 51 21 17 0 30-4 43-17 8-12 17-29 21-46l-4-4c-9 17-13 25-21 29-9 4-17 9-26 9-17 0-30-9-39-21-13-13-17-30-17-51zM38 26c4-9 13-13 26-13 4 0 9 0 17 4 4 4 9 9 13 18 0 4 0 13 4 21h-73c0-13 4-25 13-30z">
          <text:p/>
        </draw:path>
        <draw:path draw:style-name="gr3" draw:text-style-name="P3" draw:layer="layout" svg:width="0.105cm" svg:height="0.169cm" svg:x="8.293cm" svg:y="20.002cm" svg:viewBox="0 0 106 170" svg:d="M90 0c0 4-5 4-5 8h-4c0 0-4 0-13-4-8-4-18-4-22-4-13 0-25 4-34 13-8 8-12 22-12 35 0 8 0 16 8 25 4 4 13 13 30 21 18 9 30 13 35 21 4 5 8 13 8 17 0 9-4 13-8 17-5 4-13 9-17 9-14 0-27-5-35-13-9-4-13-17-17-30h-4v55h4c0-4 4-8 4-8 4 0 9 0 13 0 8 4 21 8 29 8 18 0 27-4 40-12 12-9 16-22 16-34 0-21-12-34-33-47l-27-13c-13-4-17-8-21-12-4-9-4-13-4-17s0-14 8-18c4-4 9-4 17-4 10 0 18 4 27 8 8 5 12 18 17 35h4v-56z">
          <text:p/>
        </draw:path>
        <draw:path draw:style-name="gr3" draw:text-style-name="P3" draw:layer="layout" svg:width="0.106cm" svg:height="0.169cm" svg:x="8.424cm" svg:y="20.002cm" svg:viewBox="0 0 107 170" svg:d="M90 0c0 4 0 4 0 8-4 0-4 0-4 0-5 0-9 0-13-4-9-4-17-4-21-4-17 0-27 4-39 13-9 8-13 22-13 35 0 8 4 16 8 25 5 4 17 13 35 21 17 9 26 13 34 21 4 5 4 13 4 17 0 9 0 13-4 17-8 4-13 9-21 9-13 0-21-5-31-13-8-4-17-17-21-30h-4v55h4c4-4 4-8 9-8 0 0 4 0 8 0 14 4 26 8 35 8 13 0 25-4 38-12 8-9 13-22 13-34 0-21-9-34-34-47l-26-13c-8-4-17-8-17-12-5-9-9-13-9-17s4-14 9-18 13-4 22-4c8 0 17 4 25 8 4 5 9 18 13 35h4v-56z">
          <text:p/>
        </draw:path>
        <draw:path draw:style-name="gr3" draw:text-style-name="P3" draw:layer="layout" svg:width="0.266cm" svg:height="0.165cm" svg:x="8.547cm" svg:y="20.002cm" svg:viewBox="0 0 267 166" svg:d="M55 0h-9l-46 17v4c4 0 8-4 12-4l5 4c4 0 4 4 4 9 0 4 4 18 4 34v68c0 9-4 17-4 21 0 0-4 5-9 5 0 4-8 4-12 4v4h80v-4c-8 0-17 0-17-4-4 0-8 0-8-5 0-4 0-12 0-21v-90c4-4 8-12 21-17 4-4 8-4 17-4s13 4 18 13c4 4 8 14 8 26v72c0 9 0 17-4 17 0 4 0 9-4 9-5 4-9 4-18 4v4h81v-4c-8 0-17 0-17-4-4 0-8-5-8-5 0-4 0-8 0-21v-90c8-8 12-12 21-17 4-4 8-4 17-4 8 0 17 4 21 13 0 4 4 14 4 26v72c0 9 0 17-4 17 0 4 0 9-4 9-4 4-9 4-17 4v4h80v-4c-8 0-12 0-17-4-4 0-8-5-8-5 0-4 0-12 0-21v-72c0-12-4-26-4-30-5-13-9-17-17-22-4-4-13-8-21-8-9 0-17 4-26 8-8 5-17 13-29 26 0-13-5-21-13-26-9-4-17-8-26-8-4 0-9 0-17 4-5 0-13 4-17 9 0 4-9 8-17 21z">
          <text:p/>
        </draw:path>
        <draw:path draw:style-name="gr3" draw:text-style-name="P3" draw:layer="layout" svg:width="0.132cm" svg:height="0.169cm" svg:x="8.834cm" svg:y="20.002cm" svg:viewBox="0 0 133 170" svg:d="M133 69c0-21-5-38-17-52-13-13-26-17-43-17-21 0-38 8-50 21-13 18-23 39-23 65 0 25 10 46 23 63 12 13 29 21 46 21s30-4 43-17c12-12 16-29 21-46l-5-4c-4 17-12 25-16 29-9 4-17 9-30 9s-25-9-38-21c-13-13-17-30-17-51zM40 26c8-9 17-13 25-13s13 0 17 4c8 4 13 9 13 18 4 4 4 13 4 21h-72c0-13 4-25 13-30z">
          <text:p/>
        </draw:path>
        <draw:path draw:style-name="gr3" draw:text-style-name="P3" draw:layer="layout" svg:width="0.174cm" svg:height="0.165cm" svg:x="8.978cm" svg:y="20.002cm" svg:viewBox="0 0 175 166" svg:d="M55 0h-8l-47 17v4c5 0 9-4 13-4s4 4 9 4c0 0 0 4 4 9 0 4 0 18 0 34v68c0 13-4 21-4 26-5 4-9 4-17 4h-5v4h81v-4c-9 0-17 0-17-4-4 0-4-5-9-5 0-4 0-8 0-21v-90c13-12 26-21 39-21 8 0 17 4 22 9 0 8 4 22 4 34v68c0 9 0 13 0 17-4 4-4 9-9 9 0 4-9 4-13 4h-4v4h81v-4c-8 0-13 0-17-4-4 0-4 0-8-5 0-4 0-12 0-21v-68c0-16 0-30-5-34-4-13-8-17-17-22-4-4-12-8-21-8-18 0-35 13-52 34z">
          <text:p/>
        </draw:path>
        <draw:path draw:style-name="gr3" draw:text-style-name="P3" draw:layer="layout" svg:width="0.097cm" svg:height="0.216cm" svg:x="9.152cm" svg:y="19.955cm" svg:viewBox="0 0 98 217" svg:d="M52 0c-4 13-9 22-13 26s-8 13-17 21c-9 4-14 8-22 13v4h26v111c0 13 5 21 5 25 4 5 8 9 12 13 5 4 9 4 17 4 4 0 13-4 21-8 9-4 13-13 17-26h-8c0 5-4 9-9 9 0 4-4 4-8 4s-9 0-13-4c0-4-4-13-4-21v-107h38v-13h-38v-51z">
          <text:p/>
        </draw:path>
        <draw:path draw:style-name="gr3" draw:text-style-name="P3" draw:layer="layout" svg:width="0.106cm" svg:height="0.169cm" svg:x="9.266cm" svg:y="20.002cm" svg:viewBox="0 0 107 170" svg:d="M90 0c0 4 0 4-4 8h-4c0 0-5 0-9-4-8-4-17-4-25-4-13 0-27 4-35 13-8 8-13 22-13 35 0 8 5 16 9 25 4 4 17 13 35 21 17 9 25 13 29 21 9 5 9 13 9 17 0 9 0 13-9 17-4 4-8 9-17 9-12 0-21-5-30-13-13-4-17-17-21-30h-5v55h5c4-4 4-8 8-8 0 0 4 0 8 0 14 4 23 8 35 8 13 0 26-4 34-12 13-9 17-22 17-34 0-21-8-34-34-47l-25-13c-9-4-17-8-22-12 0-9-5-13-5-17s5-14 10-18c4-4 13-4 17-4 13 0 21 4 25 8 9 5 13 18 17 35h4v-56z">
          <text:p/>
        </draw:path>
        <draw:path draw:style-name="gr3" draw:text-style-name="P3" draw:layer="layout" svg:width="0.106cm" svg:height="0.169cm" svg:x="9.567cm" svg:y="20.002cm" svg:viewBox="0 0 107 170" svg:d="M90 0c0 4 0 4 0 8-4 0-4 0-4 0-5 0-9 0-13-4-9-4-17-4-21-4-18 0-27 4-35 13-13 8-17 22-17 35 0 8 4 16 8 25 5 4 17 13 35 21 17 9 26 13 34 21 4 5 4 13 4 17 0 9 0 13-4 17-8 4-13 9-21 9-13 0-22-5-31-13-8-4-17-17-21-30h-4v55h4c4-4 4-8 9-8 0 0 4 0 8 0 13 4 26 8 35 8 13 0 25-4 38-12 8-9 13-22 13-34 0-21-9-34-34-47l-26-13c-9-4-18-8-18-12-4-9-8-13-8-17s4-14 8-18c5-4 14-4 23-4 8 0 17 4 25 8 4 5 9 18 13 35h4v-56z">
          <text:p/>
        </draw:path>
        <draw:path draw:style-name="gr3" draw:text-style-name="P3" draw:layer="layout" svg:width="0.173cm" svg:height="0.245cm" svg:x="9.69cm" svg:y="19.922cm" svg:viewBox="0 0 174 246" svg:d="M46 0l-46 17v4c4 0 8-4 12-4 5 0 5 4 5 4 4 0 4 4 4 8 4 4 4 18 4 35v148c0 9 0 17-4 21l-4 5c-5 4-13 4-17 4v4h80v-4c-8 0-17 0-17-4-4 0-8-5-8-5 0-4 0-8 0-21v-89c8-8 12-12 21-17 4-4 14-4 18-4s8 0 12 4c5 5 9 9 9 13s4 17 4 34v59c0 9 0 13 0 17-4 4-4 9-8 9-5 4-9 4-13 4h-4v4h80v-4c-8 0-17 0-17-4-4 0-4 0-8-5 0-4 0-12 0-21v-59c0-17-4-34-4-42-5-9-9-17-13-22-9-4-17-8-26-8-8 0-12 0-22 4-8 4-17 17-29 30v-115z">
          <text:p/>
        </draw:path>
        <draw:path draw:style-name="gr3" draw:text-style-name="P3" draw:layer="layout" svg:width="0.152cm" svg:height="0.169cm" svg:x="9.876cm" svg:y="20.002cm" svg:viewBox="0 0 153 170" svg:d="M38 8c-8 9-21 23-25 35-9 13-13 30-13 43 0 21 4 38 17 55 17 21 34 29 59 29 14 0 26-4 39-12 13-5 21-17 30-30 4-17 8-30 8-47 0-21-4-38-17-50-17-23-34-31-60-31-13 0-25 4-38 8zM102 31c13 17 17 38 17 67 0 22-4 38-8 47-9 8-17 13-30 13s-26-9-35-26c-8-17-12-38-12-59 0-13 0-25 4-34 4-8 8-18 17-22 4-4 13-4 17-4 14 0 22 4 30 18z">
          <text:p/>
        </draw:path>
        <draw:path draw:style-name="gr3" draw:text-style-name="P3" draw:layer="layout" svg:width="0.174cm" svg:height="0.165cm" svg:x="10.041cm" svg:y="20.006cm" svg:viewBox="0 0 175 166" svg:d="M94 0v4c13 0 17 0 21 5 4 4 4 12 4 21v94c-8 8-12 13-21 17-4 4-12 4-17 4s-13-4-18-8c-4-5-8-13-8-30v-107h-55v4c8 0 13 0 17 5 4 0 4 0 8 4 0 4 0 8 0 17v73c0 17 5 25 5 34 4 8 8 17 12 21 9 4 17 8 26 8 8 0 13 0 22-4 8-4 17-13 29-30v34h9l47-17v-4c-5 0-9 4-13 4l-4-4c-5 0-5-4-5-8-4-5-4-17-4-34v-103z">
          <text:p/>
        </draw:path>
        <draw:path draw:style-name="gr3" draw:text-style-name="P3" draw:layer="layout" svg:width="0.08cm" svg:height="0.245cm" svg:x="10.236cm" svg:y="19.922cm" svg:viewBox="0 0 81 246" svg:d="M47 0l-47 17v4c4 0 8-4 12-4 5 0 5 4 5 4 4 0 4 4 4 8 4 4 4 18 4 35v148c0 9-4 17-4 21 0 5-4 5-9 5 0 4-8 4-12 4v4h81v-4c-8 0-17 0-17-4-4 0-8-5-8-5 0-4 0-12 0-21v-212z">
          <text:p/>
        </draw:path>
        <draw:path draw:style-name="gr3" draw:text-style-name="P3" draw:layer="layout" svg:width="0.165cm" svg:height="0.249cm" svg:x="10.329cm" svg:y="19.922cm" svg:viewBox="0 0 166 250" svg:d="M110 250h8l48-17v-4c-9 0-13 4-13 4-5 0-5-4-9-4 0 0-4-4-4-8 0-5 0-17 0-34v-187h-9l-47 17v4c9 0 9-4 13-4s4 4 9 4c0 0 0 4 4 8 0 4 0 17 0 34v34c-9-13-21-17-34-17-21 0-42 8-55 30-13 18-21 39-21 64 0 21 4 38 17 55 17 13 29 21 46 21 9 0 17 0 26-4 4-4 12-13 21-21zM80 229c-12 0-25-4-34-17-12-12-17-29-17-55 0-21 5-39 17-52 9-8 17-12 26-12 4 0 12 0 17 4 8 4 12 8 12 17 5 4 9 14 9 22v76c-9 13-21 17-30 17z">
          <text:p/>
        </draw:path>
        <draw:path draw:style-name="gr3" draw:text-style-name="P3" draw:layer="layout" svg:width="0.165cm" svg:height="0.249cm" svg:x="10.655cm" svg:y="19.922cm" svg:viewBox="0 0 166 250" svg:d="M55 0h-9l-46 17 4 4c4 0 8-4 13-4l4 4c4 0 4 4 4 8s0 17 0 34v166c13 9 21 13 30 17 8 4 21 4 29 4 22 0 39-8 55-21 18-17 27-42 27-68 0-25-4-47-18-60-13-13-25-21-42-21s-34 13-51 34zM72 110c8-5 12-5 21-5 13 0 21 5 30 17 8 10 12 27 12 48s-4 38-12 51c-9 12-17 17-30 17-4 0-13 0-17-5-8-4-13-8-21-12v-99c8-4 13-8 17-12z">
          <text:p/>
        </draw:path>
        <draw:path draw:style-name="gr3" draw:text-style-name="P3" draw:layer="layout" svg:width="0.131cm" svg:height="0.169cm" svg:x="10.85cm" svg:y="20.002cm" svg:viewBox="0 0 132 170" svg:d="M132 69c0-21-9-38-17-52-13-13-27-17-48-17-17 0-34 8-51 21-12 18-16 39-16 65 0 25 4 46 16 63 13 13 30 21 51 21 17 0 31-4 44-17 8-12 17-29 21-46l-4-4c-9 17-13 25-22 29-8 4-18 9-26 9-17 0-30-9-38-21-13-13-17-30-17-51zM38 26c4-9 12-13 25-13 4 0 8 0 17 4 4 4 8 9 14 18 0 4 0 13 4 21h-73c0-13 4-25 13-30z">
          <text:p/>
        </draw:path>
        <draw:path draw:style-name="gr3" draw:text-style-name="P3" draw:layer="layout" svg:width="0.143cm" svg:height="0.169cm" svg:x="11.159cm" svg:y="20.002cm" svg:viewBox="0 0 144 170" svg:d="M94 166c4 0 8 4 12 4 13 0 26-8 38-25v-9c-8 5-12 9-12 13-4 0-4 0-4 0-5 0-5 0-5 0-4-4-4-4-4-8 0-5 0-13 0-30v-55c0-17 0-25-4-30-4-9-9-13-17-18-9-4-21-8-35-8-21 0-34 4-47 13-8 8-12 18-12 26 0 4 0 9 4 13 0 4 4 4 8 4 5 0 9 0 13-4 0-4 4-4 4-13v-8c0-5 0-10 5-14 4-4 12-4 21-4s18 4 22 8c4 5 8 14 8 31v4c-30 8-47 21-60 25-13 9-21 17-25 26-4 4-4 13-4 21 0 13 4 21 8 30 8 8 17 12 30 12 4 0 12 0 21-4 0-4 14-8 30-21 0 8 0 17 5 21zM55 149c-9 0-13-4-17-8-9-5-9-13-9-21 0-9 0-13 4-22 5-4 13-8 22-12 4-5 18-9 34-17v63c-16 13-26 17-34 17z">
          <text:p/>
        </draw:path>
        <draw:path draw:style-name="gr3" draw:text-style-name="P3" draw:layer="layout" svg:width="0.106cm" svg:height="0.169cm" svg:x="11.319cm" svg:y="20.002cm" svg:viewBox="0 0 107 170" svg:d="M90 0c0 4-4 4-4 8h-4c0 0-4 0-14-4-8-4-13-4-21-4-13 0-25 4-34 13-8 8-13 22-13 35 0 8 5 16 9 25 4 4 17 13 34 21 12 9 25 13 29 21 6 5 10 13 10 17 0 9-4 13-10 17-4 4-8 9-17 9-12 0-21-5-33-13-9-4-13-17-17-30h-5v55h5c0-4 4-8 8-8 0 0 4 0 9 0 12 4 21 8 33 8 13 0 27-4 35-12 13-9 17-22 17-34 0-21-12-34-35-47l-25-13c-8-4-17-8-21-12-4-9-4-13-4-17s4-14 8-18 9-4 17-4c13 0 21 4 25 8 10 5 14 18 18 35h5v-56z">
          <text:p/>
        </draw:path>
        <draw:path draw:style-name="gr3" draw:text-style-name="P3" draw:layer="layout" svg:width="0.143cm" svg:height="0.169cm" svg:x="11.612cm" svg:y="20.002cm" svg:viewBox="0 0 144 170" svg:d="M98 166c0 0 4 4 13 4 12 0 21-8 33-25v-9c-4 5-8 9-12 13h-4-5c0-4 0-4 0-8-4-5-4-13-4-30v-55c0-17 0-25 0-30-4-9-8-13-17-18-8-4-21-8-34-8-21 0-35 4-47 13-9 8-17 18-17 26 0 4 4 9 4 13 4 4 8 4 13 4 4 0 8 0 8-4 4-4 4-4 4-13v-8c0-5 5-10 9-14 5-4 9-4 18-4 12 0 17 4 25 8 4 5 4 14 4 31v4c-25 8-47 21-56 25-12 9-21 17-25 26-4 4-8 13-8 21 0 13 4 21 12 30 9 8 17 12 26 12s18 0 22-4 17-8 29-21c0 8 5 17 9 21zM56 149c-5 0-14-4-18-8-5-5-9-13-9-21 0-9 4-13 9-22 4-4 9-8 18-12 8-5 16-9 33-17v63c-12 13-25 17-33 17z">
          <text:p/>
        </draw:path>
        <draw:path draw:style-name="gr3" draw:text-style-name="P3" draw:layer="layout" svg:width="0.08cm" svg:height="0.245cm" svg:x="11.929cm" svg:y="19.922cm" svg:viewBox="0 0 81 246" svg:d="M48 0l-48 17 4 4c4 0 9-4 13-4l4 4c4 0 4 4 4 8s0 18 0 35v148c0 9 0 17 0 21-4 5-4 5-8 5-4 4-9 4-17 4v4h81v-4c-8 0-12 0-16-4l-5-5c-4-4-4-12-4-21v-212z">
          <text:p/>
        </draw:path>
        <draw:path draw:style-name="gr3" draw:text-style-name="P3" draw:layer="layout" svg:width="0.081cm" svg:height="0.245cm" svg:x="12.026cm" svg:y="19.922cm" svg:viewBox="0 0 82 246" svg:d="M27 4c-4 4-4 8-4 13 0 8 0 12 4 16 4 5 8 5 12 5 5 0 9 0 13-5 4-4 9-8 9-16 0-5-5-9-9-13s-8-4-13-4c-4 0-8 0-12 4zM48 81l-48 17v4c5 0 9-4 13-4 5 0 5 4 5 4 5 0 5 4 5 9 4 4 4 17 4 33v68c0 9-4 17-4 21 0 5-5 5-5 5-5 4-9 4-18 4v4h82v-4c-9 0-17 0-17-4-4 0-4-5-9-5 0-4 0-12 0-21v-131z">
          <text:p/>
        </draw:path>
        <draw:path draw:style-name="gr3" draw:text-style-name="P3" draw:layer="layout" svg:width="0.144cm" svg:height="0.169cm" svg:x="12.124cm" svg:y="20.002cm" svg:viewBox="0 0 145 170" svg:d="M93 166c4 0 8 4 14 4 12 0 25-8 38-25v-9c-9 5-13 9-13 13-4 0-4 0-4 0-4 0-4 0-9 0 0-4 0-4 0-8 0-5 0-13 0-30v-55c0-17-4-25-4-30-4-9-8-13-18-18-8-4-21-8-34-8-21 0-34 4-46 13-9 8-13 18-13 26 0 4 0 9 4 13 0 4 4 4 9 4 4 0 8 0 12-4 0-4 5-4 5-13v-8c0-5 0-10 4-14s13-4 17-4c12 0 21 4 25 8 4 5 9 14 9 31v4c-30 8-47 21-60 25-12 9-21 17-25 26-4 4-4 13-4 21 0 13 4 21 8 30 9 8 17 12 30 12 4 0 13 0 17-4s17-8 34-21c0 8 0 17 4 21zM51 149c-5 0-9-4-17-8-5-5-5-13-5-21 0-9 0-13 5-22 4-4 12-8 21-12 4-5 17-9 34-17v63c-17 13-26 17-38 17z">
          <text:p/>
        </draw:path>
        <draw:path draw:style-name="gr3" draw:text-style-name="P3" draw:layer="layout" svg:width="0.165cm" svg:height="0.249cm" svg:x="12.268cm" svg:y="19.922cm" svg:viewBox="0 0 166 250" svg:d="M56 0h-9l-47 17 4 4c4 0 4-4 8-4 5 0 5 4 9 4 0 0 0 4 5 8 0 4 0 17 0 34v166c9 9 21 13 30 17 8 4 17 4 29 4 17 0 34-8 51-21 21-17 30-42 30-68 0-25-4-47-17-60s-30-21-42-21c-22 0-34 13-51 34zM73 110c8-5 12-5 17-5 12 0 25 5 33 17 9 10 13 27 13 48s-4 38-13 51c-8 12-21 17-29 17-9 0-13 0-21-5-5-4-13-8-17-12v-99c8-4 12-8 17-12z">
          <text:p/>
        </draw:path>
        <draw:path draw:style-name="gr3" draw:text-style-name="P3" draw:layer="layout" svg:width="0.081cm" svg:height="0.245cm" svg:x="12.458cm" svg:y="19.922cm" svg:viewBox="0 0 82 246" svg:d="M26 4c0 4-5 8-5 13 0 8 5 12 9 16 0 5 4 5 13 5 4 0 8 0 12-5 4-4 4-8 4-16 0-5 0-9-4-13s-8-4-12-4c-9 0-13 0-17 4zM47 81l-47 17 4 4c5 0 9-4 9-4 4 0 8 4 8 4 0 0 5 4 5 9 0 4 0 17 0 33v68c0 9 0 17 0 21-5 5-5 5-9 5-4 4-8 4-17 4v4h82v-4c-9 0-13 0-17-4l-6-5c-4-4-4-12-4-21v-131z">
          <text:p/>
        </draw:path>
        <draw:path draw:style-name="gr3" draw:text-style-name="P3" draw:layer="layout" svg:width="0.08cm" svg:height="0.245cm" svg:x="12.556cm" svg:y="19.922cm" svg:viewBox="0 0 81 246" svg:d="M47 0l-47 17 4 4c4 0 8-4 12-4l5 4c0 0 4 4 4 8s0 18 0 35v148c0 9 0 17 0 21-4 5-4 5-9 5-4 4-8 4-16 4v4h81v-4c-8 0-13 0-17-4l-4-5c-4-4-4-12-4-21v-212z">
          <text:p/>
        </draw:path>
        <draw:path draw:style-name="gr3" draw:text-style-name="P3" draw:layer="layout" svg:width="0.08cm" svg:height="0.245cm" svg:x="12.653cm" svg:y="19.922cm" svg:viewBox="0 0 81 246" svg:d="M25 4c-4 4-4 8-4 13 0 8 0 12 4 16 6 5 10 5 14 5s8 0 13-5c4-4 8-8 8-16 0-5-4-9-8-13-5-4-9-4-13-4s-8 0-14 4zM47 81l-47 17v4c4 0 8-4 13-4l4 4c4 0 4 4 4 9 0 4 4 17 4 33v68c0 9-4 17-4 21 0 5-4 5-8 5 0 4-9 4-13 4v4h81v-4c-8 0-17 0-17-4-4 0-8-5-8-5 0-4 0-12 0-21v-131z">
          <text:p/>
        </draw:path>
        <draw:path draw:style-name="gr3" draw:text-style-name="P3" draw:layer="layout" svg:width="0.097cm" svg:height="0.216cm" svg:x="12.738cm" svg:y="19.955cm" svg:viewBox="0 0 98 217" svg:d="M51 0c-8 13-12 22-12 26-9 4-13 13-22 21-5 4-13 8-17 13v4h26v111c0 13 0 21 0 25 4 5 8 9 13 13 4 4 12 4 17 4 8 0 17-4 21-8 8-4 17-13 21-26h-9c-4 5-4 9-8 9-4 4-8 4-13 4-4 0-8 0-8-4-4-4-4-13-4-21v-107h33v-13h-33v-51z">
          <text:p/>
        </draw:path>
        <draw:path draw:style-name="gr3" draw:text-style-name="P3" draw:layer="layout" svg:width="0.173cm" svg:height="0.237cm" svg:x="12.831cm" svg:y="20.006cm" svg:viewBox="0 0 174 238" svg:d="M0 4c4 0 8 5 12 5 0 4 5 4 9 8 0 10 4 14 4 18l65 119-13 25c-4 13-9 17-13 21s-9 4-13 4c0 0-5 0-9 0-8-4-13-4-17-4s-8 0-13 4c-4 5-4 9-4 13s0 9 4 17c5 0 13 4 17 4 9 0 22-4 31-12 13-9 21-22 25-39l68-156c0-9 4-14 4-14 5-4 5-8 9-8 0-5 4-5 8-5v-4h-46v4c4 0 8 0 8 0l4 5v4c0 4 0 14 0 18l-38 89-38-81c-4-8-9-17-9-22 0-4 5-8 5-8 4-5 8-5 13-5h4v-4h-77z">
          <text:p/>
        </draw:path>
        <draw:path draw:style-name="gr3" draw:text-style-name="P3" draw:layer="layout" svg:width="0.081cm" svg:height="0.245cm" svg:x="13.186cm" svg:y="19.922cm" svg:viewBox="0 0 82 246" svg:d="M26 4c-5 4-5 8-5 13 0 8 0 12 5 16 4 5 8 5 12 5 9 0 13 0 18-5 5-4 5-8 5-16 0-5 0-9-5-13s-9-4-18-4c-4 0-8 0-12 4zM47 81l-47 17 5 4c4 0 4-4 8-4s4 4 8 4c0 0 0 4 5 9 0 4 0 17 0 33v68c0 9 0 17-5 21 0 5-4 5-4 5-4 4-8 4-17 4v4h82v-4c-9 0-13 0-17-4-4 0-4-5-4-5-5-4-5-12-5-21v-131z">
          <text:p/>
        </draw:path>
        <draw:path draw:style-name="gr3" draw:text-style-name="P3" draw:layer="layout" svg:width="0.174cm" svg:height="0.165cm" svg:x="13.271cm" svg:y="20.002cm" svg:viewBox="0 0 175 166" svg:d="M55 0h-8l-47 17 4 4c4 0 4-4 9-4 4 0 4 4 8 4 0 0 4 4 4 9 0 4 0 18 0 34v68c0 13 0 21-4 26-4 4-8 4-17 4h-4v4h80v-4c-8 0-12 0-17-4-4 0-4-5-8-5 0-4 0-8 0-21v-90c13-12 25-21 38-21 9 0 17 4 21 9 5 8 5 22 5 34v68c0 9 0 13 0 17s-5 9-9 9c0 4-8 4-13 4h-4v4h82v-4c-9 0-13 0-17-4-5 0-5 0-5-5-4-4-4-12-4-21v-68c0-16 0-30-4-34-4-13-10-17-14-22-8-4-17-8-25-8-17 0-34 13-51 34z">
          <text:p/>
        </draw:path>
        <draw:path draw:style-name="gr3" draw:text-style-name="P3" draw:layer="layout" svg:width="0.097cm" svg:height="0.216cm" svg:x="13.61cm" svg:y="19.955cm" svg:viewBox="0 0 98 217" svg:d="M51 0c-8 13-12 22-12 26-9 4-13 13-22 21-5 4-13 8-17 13v4h26v111c0 13 0 21 0 25 4 5 9 9 13 13s12 4 17 4c8 0 17-4 21-8 8-4 17-13 21-26h-8c-5 5-9 9-9 9-4 4-8 4-13 4-4 0-8 0-8-4-4-4-4-13-4-21v-107h34v-13h-34v-51z">
          <text:p/>
        </draw:path>
        <draw:path draw:style-name="gr3" draw:text-style-name="P3" draw:layer="layout" svg:width="0.174cm" svg:height="0.245cm" svg:x="13.707cm" svg:y="19.922cm" svg:viewBox="0 0 175 246" svg:d="M48 0l-48 17v4c4 0 8-4 13-4l4 4c4 0 4 4 4 8s4 18 4 35v148c0 9-4 17-4 21l-4 5c-4 4-13 4-17 4v4h81v-4c-8 0-16 0-16-4-5 0-9-5-9-5 0-4 0-8 0-21v-89c9-8 13-12 21-17 4-4 9-4 17-4 4 0 9 0 13 4 4 5 8 9 8 13s5 17 5 34v59c0 9-5 13-5 17s0 9-4 9c-4 4-8 4-17 4v4h81v-4c-9 0-17 0-17-4-5 0-9 0-9-5 0-4 0-12 0-21v-59c0-17-4-34-4-42-4-9-9-17-17-22-4-4-13-8-21-8-9 0-17 0-21 4-9 4-17 17-30 30v-115z">
          <text:p/>
        </draw:path>
        <draw:path draw:style-name="gr3" draw:text-style-name="P3" draw:layer="layout" svg:width="0.131cm" svg:height="0.169cm" svg:x="13.898cm" svg:y="20.002cm" svg:viewBox="0 0 132 170" svg:d="M132 69c0-21-9-38-17-52-13-13-26-17-43-17-22 0-39 8-51 21-17 18-21 39-21 65 0 25 4 46 16 63 17 13 30 21 52 21 17 0 30-4 43-17 12-12 17-29 21-46l-4-4c-5 17-13 25-22 29-4 4-17 9-25 9-13 0-31-9-39-21-13-13-17-30-17-51zM38 26c8-9 18-13 26-13 4 0 13 0 17 4s8 9 13 18c0 4 4 13 4 21h-73c0-13 4-25 13-30z">
          <text:p/>
        </draw:path>
        <draw:path draw:style-name="gr3" draw:text-style-name="P3" draw:layer="layout" svg:width="0.165cm" svg:height="0.249cm" svg:x="14.202cm" svg:y="19.922cm" svg:viewBox="0 0 166 250" svg:d="M55 0h-8l-47 17 5 4c4 0 8-4 8-4 4 0 8 4 8 4 0 0 5 4 5 8s0 17 0 34v166c12 9 21 13 29 17 9 4 23 4 31 4 17 0 38-8 55-21 17-17 25-42 25-68 0-25-4-47-17-60-12-13-25-21-42-21s-34 13-52 34zM73 110c9-5 13-5 21-5 9 0 22 5 30 17 9 10 13 27 13 48s-4 38-13 51c-8 12-21 17-30 17-8 0-12 0-21-5-5-4-9-8-18-12v-99c9-4 13-8 18-12z">
          <text:p/>
        </draw:path>
        <draw:path draw:style-name="gr3" draw:text-style-name="P3" draw:layer="layout" svg:width="0.144cm" svg:height="0.169cm" svg:x="14.393cm" svg:y="20.002cm" svg:viewBox="0 0 145 170" svg:d="M93 166c4 0 8 4 13 4 12 0 26-8 39-25v-9c-9 5-13 9-17 13h-4-6c0-4 0-4 0-8 0-5 0-13 0-30v-55c0-17-4-25-4-30-4-9-8-13-17-18-8-4-21-8-34-8-21 0-34 4-46 13-9 8-13 18-13 26 0 4 0 9 4 13 0 4 5 4 9 4s8 0 12-4c0-4 5-4 5-13v-8c0-5 0-10 4-14s13-4 17-4c13 0 17 4 25 8 4 5 9 14 9 31v4c-30 8-51 21-60 25-12 9-21 17-25 26-4 4-4 13-4 21 0 13 0 21 8 30 9 8 17 12 30 12 4 0 13 0 17-4s17-8 34-21c0 8 0 17 4 21zM51 149c-5 0-9-4-17-8-5-5-5-13-5-21 0-9 0-13 5-22 4-4 8-8 21-12 4-5 13-9 34-17v63c-17 13-30 17-38 17z">
          <text:p/>
        </draw:path>
        <draw:path draw:style-name="gr3" draw:text-style-name="P3" draw:layer="layout" svg:width="0.081cm" svg:height="0.245cm" svg:x="14.549cm" svg:y="19.922cm" svg:viewBox="0 0 82 246" svg:d="M47 0l-47 17 5 4c4 0 4-4 8-4s4 4 9 4c0 0 0 4 4 8 0 4 0 18 0 35v148c0 9 0 17-4 21 0 5-5 5-5 5-4 4-8 4-17 4v4h82v-4c-9 0-13 0-17-4-4 0-4-5-9-5 0-4 0-12 0-21v-212z">
          <text:p/>
        </draw:path>
        <draw:path draw:style-name="gr3" draw:text-style-name="P3" draw:layer="layout" svg:width="0.144cm" svg:height="0.169cm" svg:x="14.647cm" svg:y="20.002cm" svg:viewBox="0 0 145 170" svg:d="M94 166c4 0 8 4 13 4 12 0 25-8 38-25v-9c-9 5-13 9-13 13-4 0-4 0-4 0-4 0-4 0-4 0-5-4-5-4-5-8 0-5 0-13 0-30v-55c0-17 0-25-4-30-4-9-8-13-17-18-8-4-21-8-34-8-17 0-34 4-42 13-14 8-18 18-18 26 0 4 0 9 4 13 6 4 6 4 10 4s8 0 12-4c5-4 5-4 5-13v-8c0-5 0-10 4-14s13-4 21-4c9 0 17 4 21 8 4 5 9 14 9 31v4c-30 8-47 21-60 25-12 9-22 17-26 26-4 4-4 13-4 21 0 13 4 21 8 30 10 8 18 12 31 12 8 0 13 0 21-4 4-4 13-8 30-21 0 8 0 17 4 21zM56 149c-9 0-13-4-17-8-9-5-9-13-9-21 0-9 0-13 5-22 4-4 12-8 21-12 4-5 17-9 34-17v63c-17 13-26 17-34 17z">
          <text:p/>
        </draw:path>
        <draw:path draw:style-name="gr3" draw:text-style-name="P3" draw:layer="layout" svg:width="0.173cm" svg:height="0.165cm" svg:x="14.791cm" svg:y="20.002cm" svg:viewBox="0 0 174 166" svg:d="M56 0h-9l-47 17v4c5 0 9-4 13-4 5 0 5 4 5 4 4 0 4 4 4 9 4 4 4 18 4 34v68c0 13-4 21-4 26-4 4-9 4-17 4h-5v4h81v-4c-8 0-17 0-17-4-4 0-8-5-8-5 0-4 0-8 0-21v-90c12-12 25-21 38-21 8 0 17 4 17 9 4 8 8 22 8 34v68c0 9 0 13 0 17-4 4-4 9-8 9-4 4-9 4-17 4v4h80v-4c-8 0-17 0-17-4-4 0-4 0-8-5 0-4 0-12 0-21v-68c0-16-4-30-4-34-5-13-9-17-17-22-4-4-13-8-21-8-17 0-34 13-51 34z">
          <text:p/>
        </draw:path>
        <draw:path draw:style-name="gr3" draw:text-style-name="P3" draw:layer="layout" svg:width="0.131cm" svg:height="0.169cm" svg:x="14.981cm" svg:y="20.002cm" svg:viewBox="0 0 132 170" svg:d="M128 103c-4 12-12 25-17 29-8 4-21 9-29 9-17 0-30-9-38-21-9-13-13-30-13-51 0-17 4-30 13-43 8-9 17-13 25-13s13 0 17 4 8 9 8 18c0 4 0 8 5 13 4 4 8 4 12 4 5 0 9 0 13-4 4-5 4-5 4-9 0-8-4-18-17-26-8-9-21-13-38-13s-34 8-51 26c-13 13-22 34-22 60 0 25 4 46 22 63 13 13 26 21 43 21s29-4 42-17c13-8 21-25 25-46z">
          <text:p/>
        </draw:path>
        <draw:path draw:style-name="gr3" draw:text-style-name="P3" draw:layer="layout" svg:width="0.131cm" svg:height="0.169cm" svg:x="15.138cm" svg:y="20.002cm" svg:viewBox="0 0 132 170" svg:d="M132 69c0-21-9-38-18-52-13-13-25-17-42-17-21 0-38 8-55 21-13 18-17 39-17 65 0 25 4 46 17 63 17 13 29 21 51 21 17 0 29-4 42-17 8-12 18-29 22-46l-4-4c-10 17-14 25-22 29-9 4-17 9-26 9-17 0-29-9-38-21-12-13-17-30-17-51zM38 26c4-9 13-13 25-13 5 0 13 0 17 4 5 4 9 9 13 18 0 4 4 13 4 21h-72c0-13 5-25 13-30z">
          <text:p/>
        </draw:path>
        <draw:path draw:style-name="gr3" draw:text-style-name="P3" draw:layer="layout" svg:width="0.106cm" svg:height="0.169cm" svg:x="15.455cm" svg:y="20.002cm" svg:viewBox="0 0 107 170" svg:d="M90 0c-4 4-4 4-4 8h-4c-4 0-4 0-13-4-8-4-17-4-21-4-13 0-26 4-35 13-8 8-13 22-13 35 0 8 0 16 9 25 4 4 13 13 30 21 17 9 30 13 34 21 5 5 9 13 9 17 0 9-4 13-9 17-4 4-12 9-21 9-8 0-22-5-30-13-9-4-17-17-17-30h-5v55h5c0-4 4-8 4-8 4 0 4 0 8 0 13 4 27 8 35 8 13 0 26-4 38-12 9-9 17-22 17-34 0-21-12-34-34-47l-25-13c-13-4-18-8-22-12-4-9-4-13-4-17s0-14 4-18c9-4 13-4 22-4 8 0 17 4 25 8 5 5 13 18 17 35h5v-56z">
          <text:p/>
        </draw:path>
        <draw:path draw:style-name="gr3" draw:text-style-name="P3" draw:layer="layout" svg:width="0.173cm" svg:height="0.245cm" svg:x="15.57cm" svg:y="19.922cm" svg:viewBox="0 0 174 246" svg:d="M46 0l-46 17 4 4c4 0 8-4 8-4 5 0 9 4 9 4 0 0 4 4 4 8s0 18 0 35v148c0 9 0 17 0 21-4 0-4 5-8 5-5 4-9 4-17 4v4h80v-4c-8 0-13 0-17-4-4 0-4-5-4-5-4-4-4-8-4-21v-89c8-8 17-12 21-17 8-4 14-4 18-4 8 0 13 0 17 4 4 5 4 9 8 13 0 4 0 17 0 34v59c0 9 0 13 0 17s-4 9-4 9c-4 4-8 4-17 4h-4v4h80v-4c-8 0-12 0-17-4 0 0-4 0-4-5-4-4-4-12-4-21v-59c0-17 0-34-4-42 0-9-5-17-13-22-4-4-13-8-21-8-9 0-17 0-27 4-4 4-17 17-29 30v-115z">
          <text:p/>
        </draw:path>
        <draw:path draw:style-name="gr3" draw:text-style-name="P3" draw:layer="layout" svg:width="0.131cm" svg:height="0.169cm" svg:x="15.76cm" svg:y="20.002cm" svg:viewBox="0 0 132 170" svg:d="M132 69c0-21-4-38-17-52-8-13-25-17-42-17s-38 8-52 21c-12 18-21 39-21 65 0 25 9 46 21 63 14 13 31 21 48 21 21 0 34-4 46-17 9-12 17-29 17-46l-4-4c-4 17-8 25-17 29-8 4-17 9-25 9-17 0-30-9-42-21-9-13-17-30-17-51zM44 26c4-9 12-13 21-13 8 0 12 0 21 4 4 4 8 9 13 18 0 4 0 13 0 21h-72c4-13 8-25 17-30z">
          <text:p/>
        </draw:path>
        <draw:path draw:style-name="gr3" draw:text-style-name="P3" draw:layer="layout" svg:width="0.131cm" svg:height="0.169cm" svg:x="15.921cm" svg:y="20.002cm" svg:viewBox="0 0 132 170" svg:d="M132 69c0-21-9-38-18-52-12-13-25-17-42-17-21 0-38 8-51 21-17 18-21 39-21 65 0 25 4 46 17 63 17 13 30 21 51 21 17 0 29-4 42-17 13-12 18-29 22-46l-4-4c-5 17-14 25-22 29-4 4-17 9-26 9-16 0-29-9-38-21-12-13-17-30-17-51zM38 26c9-9 17-13 26-13 4 0 12 0 16 4 5 4 9 9 13 18 0 4 4 13 4 21h-72c0-13 5-25 13-30z">
          <text:p/>
        </draw:path>
        <draw:path draw:style-name="gr3" draw:text-style-name="P3" draw:layer="layout" svg:width="0.097cm" svg:height="0.216cm" svg:x="16.065cm" svg:y="19.955cm" svg:viewBox="0 0 98 217" svg:d="M51 0c-9 13-13 22-13 26-8 4-13 13-21 21-4 4-13 8-17 13v4h25v111c0 13 0 21 0 25 5 5 9 9 13 13s13 4 17 4c8 0 17-4 21-8 9-4 18-13 22-26h-8c-5 5-10 9-10 9-4 4-8 4-12 4-5 0-9 0-9-4-4-4-4-13-4-21v-107h35v-13h-35v-51z">
          <text:p/>
        </draw:path>
        <draw:path draw:style-name="gr3" draw:text-style-name="P3" draw:layer="layout" svg:width="0.038cm" svg:height="0.038cm" svg:x="16.188cm" svg:y="20.133cm" svg:viewBox="0 0 39 39" svg:d="M4 4c-4 5-4 9-4 13 0 10 0 14 4 18s8 4 13 4 9 0 13-4c5-4 9-8 9-18 0-4-4-8-9-13-4-4-8-4-13-4s-9 0-13 4z">
          <text:p/>
        </draw:path>
        <draw:path draw:style-name="gr3" draw:text-style-name="P3" draw:layer="layout" svg:width="0.305cm" svg:height="0.233cm" svg:x="16.573cm" svg:y="19.934cm" svg:viewBox="0 0 306 234" svg:d="M144 234l93-196v154c0 12 0 25 0 29-4 5-13 9-25 9h-9v4h103v-4h-10c-8 0-12-4-17-9-4-4-8-12-8-29v-149c0-13 4-26 4-30 4-4 13-8 21-8h10v-5h-69l-85 179-80-179h-72v5c13 0 17 0 21 4 4 0 9 4 13 8 0 4 0 13 0 26v149c0 12 0 25 0 29-4 5-13 9-26 9h-8v4h85v-4h-9c-8 0-12-4-17-9-4-4-8-12-8-29v-154l89 196z">
          <text:p/>
        </draw:path>
        <draw:path draw:style-name="gr3" draw:text-style-name="P3" draw:layer="layout" svg:width="0.144cm" svg:height="0.169cm" svg:x="16.895cm" svg:y="20.002cm" svg:viewBox="0 0 145 170" svg:d="M94 166c4 0 8 4 13 4 12 0 25-8 38-25v-9c-5 5-9 9-13 13h-4-4c0-4-5-4-5-8 0-5 0-13 0-30v-55c0-17 0-25-4-30 0-9-8-13-13-18-12-4-21-8-38-8-18 0-35 4-43 13-13 8-17 18-17 26 0 4 0 9 4 13s9 4 13 4 4 0 8-4c5-4 5-4 5-13v-8c0-5 4-10 8-14s10-4 18-4 17 4 21 8c4 5 9 14 9 31v4c-26 8-48 21-61 25-12 9-21 17-25 26 0 4-4 13-4 21 0 13 4 21 12 30 5 8 13 12 26 12 8 0 14 0 22-4 4-4 13-8 30-21 0 8 4 17 4 21zM56 149c-10 0-14-4-18-8-4-5-9-13-9-21 0-9 5-13 5-22 4-4 12-8 22-12 4-5 17-9 34-17v63c-13 13-26 17-34 17z">
          <text:p/>
        </draw:path>
        <draw:path draw:style-name="gr3" draw:text-style-name="P3" draw:layer="layout" svg:width="0.173cm" svg:height="0.165cm" svg:x="17.039cm" svg:y="20.002cm" svg:viewBox="0 0 174 166" svg:d="M56 0h-5l-51 17 5 4c4 0 8-4 13-4l4 4c4 0 4 4 4 9 0 4 0 18 0 34v68c0 13 0 21-4 26 0 4-9 4-17 4h-5v4h81v-4c-8 0-13 0-17-4l-4-5c0-4-4-8-4-21v-90c12-12 29-21 42-21 9 0 13 4 17 9 4 8 4 22 4 34v68c0 9 0 13 0 17s-4 9-4 9c-4 4-8 4-17 4h-4v4h80v-4c-8 0-12 0-12-4-5 0-9 0-9-5 0-4-4-12-4-21v-68c0-16 0-30-4-34 0-13-9-17-13-22-4-4-13-8-21-8-17 0-34 13-55 34z">
          <text:p/>
        </draw:path>
        <draw:path draw:style-name="gr3" draw:text-style-name="P3" draw:layer="layout" svg:width="0.144cm" svg:height="0.169cm" svg:x="17.229cm" svg:y="20.002cm" svg:viewBox="0 0 145 170" svg:d="M94 166c5 0 9 4 13 4 13 0 25-8 38-25v-9c-8 5-13 9-13 13-4 0-4 0-4 0-4 0-4 0-4 0-4-4-4-4-4-8 0-5 0-13 0-30v-55c0-17 0-25-5-30-4-9-8-13-16-18-9-4-22-8-34-8-21 0-34 4-43 13-12 8-17 18-17 26 0 4 0 9 5 13 0 4 4 4 8 4s9 0 13-4c0-4 4-4 4-13v-8c0-5 0-10 4-14 5-4 13-4 21-4 9 0 17 4 22 8 4 5 8 14 8 31v4c-30 8-46 21-59 25-13 9-21 17-26 26-5 4-5 13-5 21 0 13 5 21 10 30 8 8 17 12 29 12 5 0 13 0 21-4 0-4 13-8 30-21 0 8 0 17 4 21zM56 149c-8 0-12-4-17-8-8-5-8-13-8-21 0-9 0-13 4-22 4-4 13-8 21-12 4-5 17-9 34-17v63c-17 13-25 17-34 17z">
          <text:p/>
        </draw:path>
        <draw:path draw:style-name="gr3" draw:text-style-name="P3" draw:layer="layout" svg:width="0.16cm" svg:height="0.241cm" svg:x="17.382cm" svg:y="20.002cm" svg:viewBox="0 0 161 242" svg:d="M17 128c-5 8-5 13-5 17s0 8 5 8c4 5 8 9 12 13-8 9-12 17-17 17-4 8-8 13-8 17-4 4-4 8-4 8 0 9 4 13 12 17 17 13 34 17 60 17 29 0 50-8 73-25 12-13 16-26 16-38 0-9-4-17-8-21-8-9-18-13-31-13-8 0-21-4-46-4-17 0-26 0-26 0-8 0-12-5-12-5-5-4-5-4-5-8 0 0 0-4 5-9 0-5 4-9 12-13 9 4 17 4 26 4 17 0 34-4 42-17 13-8 17-21 17-38 0-13-4-21-8-30h22c4 0 4 0 4 0 4 0 4 0 4 0 0-4 0-4 0-8v-4h-4-8-31c-13-9-26-13-38-13-21 0-34 4-47 17-12 13-17 25-17 38s5 21 9 30c4 8 12 12 21 17-13 12-21 22-25 26zM93 21c8 9 12 21 12 42 0 13-4 22-8 30-4 4-13 9-21 9-9 0-17-5-21-13-9-9-13-21-13-38s4-26 8-34c5-4 13-9 22-9 8 0 16 5 21 13zM101 170c21 0 30 0 39 5 5 4 9 8 9 12 0 9-4 17-18 21-9 9-26 13-47 13s-42-4-51-13c-8 0-12-8-12-12 0-5 0-9 4-13s8-13 17-17c13 0 34 4 59 4z">
          <text:p/>
        </draw:path>
        <draw:path draw:style-name="gr3" draw:text-style-name="P3" draw:layer="layout" svg:width="0.131cm" svg:height="0.169cm" svg:x="17.564cm" svg:y="20.002cm" svg:viewBox="0 0 132 170" svg:d="M132 69c0-21-4-38-17-52-9-13-25-17-42-17-23 0-40 8-52 21-13 18-21 39-21 65 0 25 8 46 21 63 12 13 29 21 47 21 17 0 34-4 43-17 12-12 21-29 21-46l-4-4c-5 17-9 25-17 29-9 4-17 9-26 9-17 0-30-9-43-21-9-13-17-30-17-51zM38 26c8-9 17-13 26-13s13 0 21 4c5 4 9 9 9 18 4 4 4 13 4 21h-73c4-13 8-25 13-30z">
          <text:p/>
        </draw:path>
        <draw:path draw:style-name="gr3" draw:text-style-name="P3" draw:layer="layout" svg:width="0.266cm" svg:height="0.165cm" svg:x="17.708cm" svg:y="20.002cm" svg:viewBox="0 0 267 166" svg:d="M55 0h-9l-46 17 4 4c4 0 8-4 8-4 4 0 4 4 9 4 0 0 4 4 4 9 0 4 0 18 0 34v68c0 9 0 17 0 21-4 0-4 5-9 5-4 4-8 4-16 4v4h80v-4c-8 0-13 0-17-4-4 0-4 0-4-5-4-4-4-12-4-21v-90c4-4 12-12 21-17 4-4 12-4 17-4 8 0 17 4 21 13 4 4 4 14 4 26v72c0 9 0 17 0 17 0 4-4 9-8 9 0 4-9 4-17 4v4h80v-4c-8 0-13 0-17-4-4 0-4-5-4-5-4-4-4-8-4-21v-90c8-8 17-12 21-17 8-4 13-4 17-4 8 0 17 4 21 13 4 4 4 14 4 26v72c0 9 0 17 0 17 0 4-4 9-4 9-4 4-13 4-17 4h-4v4h81v-4c-8 0-12 0-17-4-5 0-5-5-5-5-4-4-4-12-4-21v-72c0-12 0-26-4-30-5-13-9-17-13-22-9-4-17-8-21-8-9 0-17 4-26 8-8 5-17 13-29 26-5-13-9-21-13-26-8-4-17-8-25-8-9 0-13 0-17 4-9 0-13 4-17 9-4 4-9 8-21 21z">
          <text:p/>
        </draw:path>
        <draw:path draw:style-name="gr3" draw:text-style-name="P3" draw:layer="layout" svg:width="0.132cm" svg:height="0.169cm" svg:x="17.995cm" svg:y="20.002cm" svg:viewBox="0 0 133 170" svg:d="M133 69c0-21-9-38-17-52-13-13-26-17-47-17-17 0-34 8-52 21-12 18-17 39-17 65 0 25 5 46 17 63 14 13 31 21 52 21 17 0 30-4 42-17 9-12 17-29 22-46l-5-4c-8 17-12 25-21 29-8 4-17 9-25 9-17 0-30-9-42-21-9-13-13-30-13-51zM40 26c4-9 12-13 25-13 4 0 8 0 17 4 4 4 8 9 13 18 0 4 0 13 4 21h-72c0-13 4-25 13-30z">
          <text:p/>
        </draw:path>
        <draw:path draw:style-name="gr3" draw:text-style-name="P3" draw:layer="layout" svg:width="0.174cm" svg:height="0.165cm" svg:x="18.139cm" svg:y="20.002cm" svg:viewBox="0 0 175 166" svg:d="M55 0h-8l-47 17v4c5 0 9-4 13-4s4 4 9 4c0 0 0 4 4 9 0 4 0 18 0 34v68c0 13-4 21-4 26-5 4-9 4-17 4h-5v4h81v-4c-9 0-17 0-17-4-4 0-4-5-9-5 0-4 0-8 0-21v-90c13-12 26-21 38-21 9 0 17 4 23 9 0 8 4 22 4 34v68c0 9 0 13 0 17-4 4-4 9-10 9 0 4-8 4-12 4h-5v4h82v-4c-9 0-13 0-17-4-4 0-4 0-8-5 0-4 0-12 0-21v-68c0-16 0-30-5-34-4-13-8-17-17-22-4-4-12-8-22-8-17 0-34 13-51 34z">
          <text:p/>
        </draw:path>
        <draw:path draw:style-name="gr3" draw:text-style-name="P3" draw:layer="layout" svg:width="0.098cm" svg:height="0.216cm" svg:x="18.317cm" svg:y="19.955cm" svg:viewBox="0 0 99 217" svg:d="M51 0c-4 13-9 22-13 26s-12 13-17 21c-8 4-12 8-21 13v4h26v111c0 13 0 21 4 25 4 5 4 9 12 13 5 4 9 4 13 4 9 0 18-4 27-8 8-4 12-13 17-26h-9c0 5-4 9-8 9-5 4-5 4-9 4s-9 0-14-4c-4-4-4-13-4-21v-107h39v-13h-39v-51z">
          <text:p/>
        </draw:path>
        <draw:path draw:style-name="gr3" draw:text-style-name="P3" draw:layer="layout" svg:width="0.174cm" svg:height="0.245cm" svg:x="18.571cm" svg:y="19.922cm" svg:viewBox="0 0 175 246" svg:d="M48 0l-48 17v4c4 0 9-4 13-4l4 4c4 0 4 4 4 8s5 18 5 35v148c0 9-5 17-5 21l-4 5c-4 4-13 4-17 4v4h82v-4c-9 0-17 0-17-4-5 0-9-5-9-5 0-4 0-8 0-21v-89c9-8 13-12 21-17 5-4 9-4 17-4 5 0 9 0 13 4 4 5 8 9 8 13s5 17 5 34v59c0 9-5 13-5 17s0 9-4 9c-4 4-8 4-17 4v4h81v-4c-9 0-17 0-17-4-4 0-9 0-9-5 0-4 0-12 0-21v-59c0-17-4-34-4-42-4-9-8-17-17-22-4-4-13-8-21-8s-17 0-21 4c-9 4-17 17-30 30v-115z">
          <text:p/>
        </draw:path>
        <draw:path draw:style-name="gr3" draw:text-style-name="P3" draw:layer="layout" svg:width="0.144cm" svg:height="0.169cm" svg:x="18.762cm" svg:y="20.002cm" svg:viewBox="0 0 145 170" svg:d="M94 166c4 0 8 4 12 4 13 0 26-8 39-25v-9c-9 5-13 9-13 13-4 0-4 0-4 0-5 0-5 0-5 0-4-4-4-4-4-8 0-5 0-13 0-30v-55c0-17 0-25-4-30-4-9-9-13-17-18-8-4-21-8-34-8-22 0-35 4-47 13-9 8-13 18-13 26 0 4 0 9 4 13 0 4 4 4 9 4 4 0 8 0 12-4 0-4 5-4 5-13v-8c0-5 0-10 4-14s13-4 22-4c8 0 17 4 21 8 4 5 9 14 9 31v4c-30 8-48 21-61 25-12 9-21 17-25 26-4 4-4 13-4 21 0 13 4 21 8 30 9 8 17 12 30 12 4 0 13 0 22-4 0-4 13-8 30-21 0 8 0 17 4 21zM56 149c-9 0-14-4-18-8-9-5-9-13-9-21 0-9 0-13 5-22 4-4 13-8 22-12 4-5 17-9 34-17v63c-17 13-26 17-34 17z">
          <text:p/>
        </draw:path>
        <draw:path draw:style-name="gr3" draw:text-style-name="P3" draw:layer="layout" svg:width="0.105cm" svg:height="0.169cm" svg:x="18.923cm" svg:y="20.002cm" svg:viewBox="0 0 106 170" svg:d="M89 0c0 4-4 4-4 8h-4c0 0-4 0-13-4-8-4-12-4-21-4-13 0-26 4-35 13-8 8-12 22-12 35 0 8 4 16 8 25 4 4 17 13 35 21 13 9 25 13 29 21 5 5 9 13 9 17 0 9-4 13-9 17-4 4-8 9-16 9-13 0-22-5-35-13-9-4-13-17-17-30h-4v55h4c0-4 4-8 8-8 0 0 4 0 9 0 13 4 22 8 35 8 12 0 25-4 33-12 13-9 17-22 17-34 0-21-12-34-34-47l-25-13c-8-4-18-8-22-12-4-9-4-13-4-17s4-14 8-18c5-4 10-4 18-4 13 0 21 4 25 8 9 5 13 18 17 35h5v-56z">
          <text:p/>
        </draw:path>
        <draw:path draw:style-name="gr3" draw:text-style-name="P3" draw:layer="layout" svg:width="0.081cm" svg:height="0.245cm" svg:x="2.552cm" svg:y="20.328cm" svg:viewBox="0 0 82 246" svg:d="M26 4c-5 4-5 9-5 13 0 8 0 13 5 17 4 4 8 4 17 4 4 0 9 0 13-4s4-9 4-17c0-4 0-9-4-13s-9-4-13-4c-9 0-13 0-17 4zM47 80l-47 17 4 5c5 0 5-5 9-5s4 5 8 5c0 0 0 4 5 8 0 4 0 17 0 35v68c0 8 0 17-5 21 0 4 0 4-4 4-4 4-8 4-17 4v4h82v-4c-9 0-13 0-17-4-5 0-5-4-5-4-4-4-4-13-4-21v-133z">
          <text:p/>
        </draw:path>
        <draw:path draw:style-name="gr3" draw:text-style-name="P3" draw:layer="layout" svg:width="0.173cm" svg:height="0.165cm" svg:x="2.637cm" svg:y="20.408cm" svg:viewBox="0 0 174 166" svg:d="M56 0h-9l-47 17 4 5c4 0 4-5 9-5 4 0 4 5 8 5 0 0 4 4 4 8s0 17 0 34v68c0 13 0 22-4 26s-8 4-17 4h-4v4h81v-4c-8 0-12 0-17-4-4 0-4-4-8-4 0-4 0-9 0-22v-89c13-13 25-21 38-21 8 0 17 4 21 8 4 8 4 21 4 34v68c0 9 0 13 0 18 0 4-4 8-8 8 0 4-4 4-13 4h-4v4h80v-4c-8 0-12 0-17-4-4 0-4 0-4-4-4-4-4-13-4-22v-68c0-17 0-30-4-34-4-13-9-17-13-21-8-4-17-9-25-9-13 0-34 13-51 34z">
          <text:p/>
        </draw:path>
        <draw:path draw:style-name="gr3" draw:text-style-name="P3" draw:layer="layout" svg:width="0.14cm" svg:height="0.245cm" svg:x="2.827cm" svg:y="20.328cm" svg:viewBox="0 0 141 246" svg:d="M103 97v-12h-42v-13c0-21 0-38 4-42 0-5 4-9 8-13 5-4 9-4 13-4s8 0 13 4c0 0 4 4 8 13 4 4 9 8 13 8 4 4 4 4 8 4 5 0 5 0 9-4s4-8 4-8c0-9-4-13-8-17-13-9-22-13-34-13-13 0-26 4-34 8-13 9-21 17-26 26-4 13-8 25-8 42v9h-31v12h31v103c0 13 0 21 0 25-4 9-4 9-9 13s-9 4-13 4h-9v4h99v-4h-13c-8 0-13-4-21-8 0-4-4-17-4-34v-103z">
          <text:p/>
        </draw:path>
        <draw:path draw:style-name="gr3" draw:text-style-name="P3" draw:layer="layout" svg:width="0.152cm" svg:height="0.17cm" svg:x="2.946cm" svg:y="20.408cm" svg:viewBox="0 0 153 171" svg:d="M39 9c-13 8-22 21-31 34-4 12-8 29-8 42 0 21 4 38 17 56 14 21 35 30 56 30 17 0 29-5 42-13 13-4 21-17 26-30 8-18 12-30 12-47 0-21-8-38-21-51-13-21-30-30-55-30-13 0-25 5-38 9zM102 30c13 17 17 38 17 68 0 21-4 39-12 47-5 9-13 13-26 13-12 0-25-8-34-25-8-18-12-39-12-61 0-12 0-25 4-34 4-8 8-16 13-21 8-4 12-4 21-4 13 0 21 4 29 17z">
          <text:p/>
        </draw:path>
        <draw:path draw:style-name="gr3" draw:text-style-name="P3" draw:layer="layout" svg:width="0.119cm" svg:height="0.165cm" svg:x="3.111cm" svg:y="20.408cm" svg:viewBox="0 0 120 166" svg:d="M48 0l-48 17v5c4 0 8-5 13-5s5 5 9 5c0 0 4 4 4 8s0 13 0 34v68c0 9 0 18 0 18 0 4-4 8-8 8-5 4-10 4-18 4v4h81v-4c-4 0-12 0-12-4-5-4-9-4-9-8-4-5-4-9-4-18v-81c4-8 13-17 17-21s4-4 8-4c0 0 5 0 13 4 4 4 9 8 13 8s4 0 8-4c5-4 5-8 5-12 0-5 0-13-5-17-4-5-12-5-17-5-12 0-29 13-42 38v-38z">
          <text:p/>
        </draw:path>
        <draw:path draw:style-name="gr3" draw:text-style-name="P3" draw:layer="layout" svg:width="0.266cm" svg:height="0.165cm" svg:x="3.23cm" svg:y="20.408cm" svg:viewBox="0 0 267 166" svg:d="M55 0h-5l-50 17 4 5c4 0 8-5 8-5 4 0 9 5 9 5 0 0 4 4 4 8s0 17 0 34v68c0 9 0 18 0 22-4 0-4 4-9 4-4 4-8 4-16 4v4h80v-4c-9 0-13 0-17-4 0 0-4 0-4-4-4-4-4-13-4-22v-89c4-5 12-13 21-17 8-4 12-4 17-4 9 0 18 4 22 12 4 4 4 13 4 26v72c0 9 0 18 0 18 0 4-4 8-8 8 0 4-9 4-18 4v4h81v-4c-8 0-13 0-17-4l-4-4c-4-4-4-9-4-22v-89c8-9 17-13 21-17 8-4 13-4 17-4 12 0 17 4 21 12 4 4 4 13 4 26v72c0 9 0 18 0 18 0 4-4 8-4 8-4 4-9 4-17 4h-4v4h80v-4c-8 0-12 0-17-4l-4-4c-4-4-4-13-4-22v-72c0-13 0-26-4-30 0-13-9-17-13-21-9-4-13-9-21-9-9 0-17 5-26 9-8 4-17 13-29 25-5-12-9-21-13-25-8-4-17-9-25-9-5 0-13 0-18 5-9 0-13 4-17 8-5 4-9 9-21 21z">
          <text:p/>
        </draw:path>
        <draw:path draw:style-name="gr3" draw:text-style-name="P3" draw:layer="layout" svg:width="0.132cm" svg:height="0.17cm" svg:x="3.517cm" svg:y="20.408cm" svg:viewBox="0 0 133 171" svg:d="M133 68c0-21-9-38-17-51-13-12-26-17-44-17-21 0-38 9-50 22-17 16-22 38-22 63s5 48 17 65c17 12 30 21 51 21 17 0 31-5 43-17 13-13 17-31 22-48l-5-4c-4 17-12 26-21 31-8 4-17 8-26 8-17 0-30-8-38-22-13-13-17-30-17-51zM38 26c9-9 17-13 26-13 4 0 13 0 17 4 4 5 9 9 14 17 0 4 4 13 4 21h-73c0-12 4-25 12-29z">
          <text:p/>
        </draw:path>
        <draw:path draw:style-name="gr3" draw:text-style-name="P3" draw:layer="layout" svg:width="0.165cm" svg:height="0.25cm" svg:x="3.67cm" svg:y="20.328cm" svg:viewBox="0 0 166 251" svg:d="M111 251h8l47-17v-4c-4 0-9 4-13 4l-4-4c-4 0-4-5-4-9s-5-18-5-35v-186h-4l-51 17 5 4c4 0 8-4 12-4l5 4c4 0 4 4 4 9 0 4 0 17 0 33v34c-9-12-17-17-34-17-21 0-39 9-56 30-13 17-21 38-21 64 0 21 8 38 21 56 13 12 31 21 48 21 8 0 12 0 21-5 8-4 17-12 21-21zM81 230c-12 0-21-5-34-18-9-13-18-30-18-55 0-22 9-39 18-51 9-9 17-13 30-13 4 0 8 0 17 4 4 5 8 9 13 17 4 4 4 13 4 21v77c-9 13-17 18-30 18z">
          <text:p/>
        </draw:path>
        <draw:path draw:style-name="gr3" draw:text-style-name="P3" draw:layer="layout" svg:width="0.174cm" svg:height="0.165cm" svg:x="3.945cm" svg:y="20.413cm" svg:viewBox="0 0 175 166" svg:d="M93 0v4c13 0 17 0 21 4s4 13 4 21v93c-8 10-12 14-21 18-4 5-8 5-17 5-4 0-12-5-17-9-4-4-8-14-8-31v-105h-55v4c8 0 17 0 17 4 4 0 8 0 8 4 0 5 0 9 0 17v72c0 17 5 26 5 35 4 9 8 17 12 21 9 4 17 9 26 9 8 0 12 0 21-5 8-4 17-12 29-29v34h10l47-17v-4c-5 0-9 4-13 4l-4-4c-5 0-5-5-5-9s-4-18-4-35v-101z">
          <text:p/>
        </draw:path>
        <draw:path draw:style-name="gr3" draw:text-style-name="P3" draw:layer="layout" svg:width="0.106cm" svg:height="0.17cm" svg:x="4.144cm" svg:y="20.408cm" svg:viewBox="0 0 107 171" svg:d="M90 0c-4 5-4 5-4 9h-5c-4 0-8 0-12-4-9-5-17-5-21-5-13 0-26 5-34 13-9 9-14 21-14 34 0 8 0 17 5 25 9 5 17 13 34 22 17 8 30 12 34 21 4 4 8 13 8 18 0 8-4 12-8 17-4 4-13 8-21 8-9 0-21-4-30-13-8-4-17-17-17-30h-5v56h5c0-5 0-9 4-9 5 0 5 0 9 0 13 4 25 9 34 9 12 0 25-5 38-13 8-8 17-21 17-35 0-21-13-34-34-46l-25-13c-13-4-17-9-22-13-4-8-4-13-4-17s0-12 4-17c5-4 13-4 22-4 8 0 16 4 25 9 4 4 13 16 17 33h4v-55z">
          <text:p/>
        </draw:path>
        <draw:path draw:style-name="gr3" draw:text-style-name="P3" draw:layer="layout" svg:width="0.097cm" svg:height="0.216cm" svg:x="4.373cm" svg:y="20.362cm" svg:viewBox="0 0 98 217" svg:d="M51 0c-4 13-8 21-8 25-10 4-14 13-22 21-5 5-13 9-21 13v4h25v111c0 13 4 22 4 26 4 4 9 8 14 12 4 5 8 5 17 5 8 0 13-5 21-9s13-12 17-25h-9c0 4-4 8-4 8-4 5-8 5-12 5-5 0-9 0-13-5 0-4-4-12-4-22v-106h38v-12h-38v-51z">
          <text:p/>
        </draw:path>
        <draw:path draw:style-name="gr3" draw:text-style-name="P3" draw:layer="layout" svg:width="0.173cm" svg:height="0.245cm" svg:x="4.47cm" svg:y="20.328cm" svg:viewBox="0 0 174 246" svg:d="M51 0l-51 17 4 4c4 0 9-4 13-4l4 4c4 0 4 4 4 9 0 4 0 17 0 33v150c0 8 0 17 0 21l-4 4c-4 4-13 4-21 4v4h80v-4c-4 0-12 0-17-4l-4-4c0-4-4-9-4-21v-90c8-9 17-13 21-17 9-4 13-4 21-4 5 0 9 0 13 4s4 8 9 12c0 5 0 18 0 35v60c0 8 0 12 0 17 0 4 0 8-5 8-4 4-8 4-17 4h-4v4h81v-4c-4 0-12 0-12-4-4 0-9 0-9-4s-4-13-4-21v-60c0-17 0-35 0-43-4-8-8-17-17-21-4-4-13-9-22-9-8 0-17 0-21 5-9 4-21 17-34 29v-114z">
          <text:p/>
        </draw:path>
        <draw:path draw:style-name="gr3" draw:text-style-name="P3" draw:layer="layout" svg:width="0.144cm" svg:height="0.17cm" svg:x="4.665cm" svg:y="20.408cm" svg:viewBox="0 0 145 171" svg:d="M93 166c4 0 8 5 12 5 13 0 27-9 40-26v-8c-9 4-13 8-13 13-4 0-4 0-10 0h-4c0-5 0-5 0-9s0-13 0-31v-55c0-17-4-25-4-29-4-9-9-13-17-17s-21-9-34-9c-21 0-34 5-46 13-9 9-13 17-13 25 0 5 0 9 4 13 0 4 4 4 9 4 4 0 8 0 12-4 0-4 5-4 5-13v-8c0-4 0-8 4-13 4-4 12-4 17-4 12 0 21 4 25 9 4 4 9 12 9 29v4c-30 9-47 22-60 26-12 8-21 17-25 25-4 4-4 13-4 22 0 13 4 22 8 30 9 8 17 13 30 13 4 0 12 0 17-5 4-4 17-8 34-21 0 9 0 17 4 21zM50 150c-4 0-8-5-16-9-5-4-5-13-5-22s0-13 5-21c4-4 12-9 21-13 4-4 17-8 34-17v65c-17 12-26 17-39 17z">
          <text:p/>
        </draw:path>
        <draw:path draw:style-name="gr3" draw:text-style-name="P3" draw:layer="layout" svg:width="0.098cm" svg:height="0.216cm" svg:x="4.804cm" svg:y="20.362cm" svg:viewBox="0 0 99 217" svg:d="M51 0c-4 13-8 21-8 25-9 4-13 13-21 21-5 5-13 9-22 13v4h26v111c0 13 4 22 4 26 4 4 8 8 13 12 4 5 12 5 17 5 8 0 17-5 21-9 8-4 12-12 18-25h-10c0 4-4 8-4 8-4 5-8 5-13 5-4 0-8 0-12-5 0-4-5-12-5-22v-106h38v-12h-38v-51z">
          <text:p/>
        </draw:path>
        <draw:path draw:style-name="gr3" draw:text-style-name="P3" draw:layer="layout" svg:width="0.119cm" svg:height="0.165cm" svg:x="5.02cm" svg:y="20.408cm" svg:viewBox="0 0 120 166" svg:d="M47 0l-47 17v5c4 0 9-5 13-5s4 5 8 5c0 0 0 4 5 8 0 4 0 13 0 34v68c0 9 0 18 0 18-5 4-5 8-9 8-4 4-8 4-17 4v4h81v-4c-9 0-13 0-17-4-5-4-5-4-5-8-4-5-4-9-4-18v-81c4-8 9-17 17-21 0-4 4-4 4-4 5 0 9 0 13 4s13 8 13 8c4 0 8 0 14-4 0-4 4-8 4-12 0-5-4-13-10-17-4-5-8-5-12-5-17 0-30 13-43 38v-38z">
          <text:p/>
        </draw:path>
        <draw:path draw:style-name="gr3" draw:text-style-name="P3" draw:layer="layout" svg:width="0.131cm" svg:height="0.17cm" svg:x="5.147cm" svg:y="20.408cm" svg:viewBox="0 0 132 171" svg:d="M132 68c0-21-4-38-16-51-9-12-26-17-43-17-21 0-38 9-52 22-12 16-21 38-21 63s9 48 21 65c14 12 31 21 48 21s34-5 42-17c13-13 21-31 21-48l-4-4c-4 17-8 26-17 31-8 4-17 8-25 8-17 0-30-8-42-22-9-13-18-30-18-51zM39 26c9-9 17-13 26-13 8 0 12 0 21 4 4 5 8 9 13 17 0 4 0 13 0 21h-73c5-12 9-25 13-29z">
          <text:p/>
        </draw:path>
        <draw:path draw:style-name="gr3" draw:text-style-name="P3" draw:layer="layout" svg:width="0.165cm" svg:height="0.242cm" svg:x="5.295cm" svg:y="20.408cm" svg:viewBox="0 0 166 243" svg:d="M0 22c5 0 9-5 13-5l4 5c5 0 5 4 5 4 4 4 4 12 4 21v162c0 13 0 17-4 21 0 0 0 4-5 4-4 4-8 4-12 4h-5v5h82v-5c-9 0-18 0-18-4-4 0-9-4-9-4 0-4 0-13 0-21v-56c5 8 9 12 14 12 9 5 17 5 26 5 16 0 33-9 46-21 17-17 25-43 25-68 0-26-8-47-21-64-8-12-25-17-38-17-12 0-21 5-29 9-5 4-14 17-23 29v-38h-8l-47 17zM78 30c4-4 8-4 17-4 8 0 16 4 25 12 8 13 17 34 17 56 0 21-4 38-17 50-4 9-17 13-25 13-13 0-22-4-26-8-9-5-14-9-14-17 0-5 0-13 0-26v-59c9-9 18-17 23-17z">
          <text:p/>
        </draw:path>
        <draw:path draw:style-name="gr3" draw:text-style-name="P3" draw:layer="layout" svg:width="0.08cm" svg:height="0.245cm" svg:x="5.482cm" svg:y="20.328cm" svg:viewBox="0 0 81 246" svg:d="M46 0l-46 17 4 4c4 0 8-4 8-4 5 0 9 4 9 4 0 0 4 4 4 9 0 4 0 17 0 33v150c0 8 0 17 0 21-4 4-4 4-8 4-5 4-9 4-17 4v4h81v-4c-9 0-14 0-18-4-4 0-4-4-4-4-4-4-4-13-4-21v-213z">
          <text:p/>
        </draw:path>
        <draw:path draw:style-name="gr3" draw:text-style-name="P3" draw:layer="layout" svg:width="0.144cm" svg:height="0.17cm" svg:x="5.579cm" svg:y="20.408cm" svg:viewBox="0 0 145 171" svg:d="M94 166c4 0 9 5 13 5 13 0 25-9 38-26v-8c-4 4-9 8-13 13h-4-4c0-5-4-5-4-9s0-13 0-31v-55c0-17 0-25-5-29 0-9-8-13-12-17-13-4-22-9-39-9s-34 5-43 13c-13 9-17 17-17 25 0 5 0 9 4 13 5 4 9 4 13 4s4 0 9-4c4-4 4-4 4-13v-8c0-4 4-8 8-13 5-4 9-4 17-4 9 0 18 4 22 9 5 4 9 12 9 29v4c-26 9-48 22-60 26-13 8-22 17-26 25 0 4-4 13-4 22 0 13 4 22 13 30 4 8 12 13 25 13 9 0 13 0 21-5 5-4 14-8 31-21 0 9 4 17 4 21zM55 150c-8 0-13-5-17-9s-8-13-8-22 4-13 4-21c4-4 13-9 21-13 4-4 18-8 35-17v65c-13 12-26 17-35 17z">
          <text:p/>
        </draw:path>
        <draw:path draw:style-name="gr3" draw:text-style-name="P3" draw:layer="layout" svg:width="0.131cm" svg:height="0.17cm" svg:x="5.736cm" svg:y="20.408cm" svg:viewBox="0 0 132 171" svg:d="M128 102c-5 13-9 26-17 31-9 4-18 8-31 8s-25-8-34-22c-12-13-17-30-17-51 0-17 5-30 17-42 4-9 13-13 26-13 8 0 12 0 17 4 4 5 4 9 4 17 0 4 5 9 9 13 0 4 4 4 13 4 4 0 8 0 8-4 5-4 5-4 5-9 0-8-5-16-13-25-9-8-22-13-39-13-21 0-38 9-51 26-17 12-25 34-25 59s8 48 21 65c13 12 29 21 46 21 13 0 31-5 44-17 8-9 17-26 21-48z">
          <text:p/>
        </draw:path>
        <draw:path draw:style-name="gr3" draw:text-style-name="P3" draw:layer="layout" svg:width="0.132cm" svg:height="0.17cm" svg:x="5.892cm" svg:y="20.408cm" svg:viewBox="0 0 133 171" svg:d="M133 68c0-21-5-38-17-51-9-12-26-17-43-17-22 0-39 9-52 22-12 16-21 38-21 63s9 48 21 65c13 12 30 21 47 21 18 0 35-5 43-17 13-13 22-31 22-48l-5-4c-4 17-12 26-17 31-8 4-17 8-29 8-14 0-27-8-39-22-13-13-17-30-17-51zM38 26c9-9 17-13 26-13s13 0 18 4c8 5 12 9 12 17 5 4 5 13 5 21h-73c0-12 4-25 12-29z">
          <text:p/>
        </draw:path>
        <draw:path draw:style-name="gr3" draw:text-style-name="P3" draw:layer="layout" svg:width="0.267cm" svg:height="0.165cm" svg:x="6.036cm" svg:y="20.408cm" svg:viewBox="0 0 268 166" svg:d="M55 0h-4l-51 17 4 5c5 0 9-5 13-5l4 5c5 0 5 4 5 8s0 17 0 34v68c0 9 0 18 0 22-5 0-5 4-9 4 0 4-8 4-17 4v4h81v-4c-9 0-13 0-17-4 0 0-5 0-5-4s-4-13-4-22v-89c9-5 13-13 21-17 9-4 13-4 17-4 9 0 17 4 22 12 4 4 4 13 4 26v72c0 9 0 18 0 18 0 4-4 8-4 8-5 4-13 4-22 4v4h81v-4c-4 0-13 0-17-4l-4-4c0-4-5-9-5-22v-85l5-4c4-9 12-13 17-17 8-4 12-4 21-4 8 0 12 4 17 12 4 4 4 13 4 26v72c0 9 0 18 0 18 0 4 0 8-4 8-5 4-9 4-17 4h-5v4h82v-4c-4 0-13 0-13-4-4 0-8-4-8-4 0-4-4-13-4-22v-72c0-13 0-26 0-30-5-13-9-17-17-21-5-4-14-9-23-9-8 0-17 5-25 9s-17 13-30 25c0-12-4-21-12-25-9-4-17-9-26-9-4 0-12 0-17 5-4 0-12 4-17 8 0 4-8 9-21 21z">
          <text:p/>
        </draw:path>
        <draw:path draw:style-name="gr3" draw:text-style-name="P3" draw:layer="layout" svg:width="0.131cm" svg:height="0.17cm" svg:x="6.324cm" svg:y="20.408cm" svg:viewBox="0 0 132 171" svg:d="M132 68c0-21-4-38-17-51-12-12-25-17-42-17-21 0-38 9-52 22-17 16-21 38-21 63s4 48 21 65c14 12 27 21 48 21 17 0 29-5 42-17 13-13 17-31 21-48l-4-4c-4 17-13 26-21 31-4 4-13 8-25 8-13 0-30-8-39-22-12-13-18-30-18-51zM39 26c9-9 17-13 26-13 4 0 12 0 17 4 4 5 8 9 12 17 0 4 4 13 4 21h-73c0-12 6-25 14-29z">
          <text:p/>
        </draw:path>
        <draw:path draw:style-name="gr3" draw:text-style-name="P3" draw:layer="layout" svg:width="0.174cm" svg:height="0.165cm" svg:x="6.468cm" svg:y="20.408cm" svg:viewBox="0 0 175 166" svg:d="M56 0h-8l-48 17v5c4 0 8-5 13-5l4 5c5 0 5 4 5 8 4 4 4 17 4 34v68c0 13-4 22-4 26-5 4-9 4-22 4v4h81v-4c-8 0-16 0-16-4-5 0-9-4-9-4 0-4 0-9 0-22v-89c13-13 25-21 38-21 9 0 13 4 17 8 4 8 9 21 9 34v68c0 9 0 13-5 18 0 4 0 8-4 8-4 4-8 4-17 4v4h81v-4c-9 0-17 0-17-4-5 0-5 0-9-4 0-4 0-13 0-22v-68c0-17-4-30-4-34-4-13-9-17-17-21-4-4-13-9-21-9-17 0-34 13-51 34z">
          <text:p/>
        </draw:path>
        <draw:path draw:style-name="gr3" draw:text-style-name="P3" draw:layer="layout" svg:width="0.097cm" svg:height="0.216cm" svg:x="6.642cm" svg:y="20.362cm" svg:viewBox="0 0 98 217" svg:d="M51 0c-4 13-8 21-12 25-5 4-13 13-17 21-9 5-13 9-22 13v4h26v111c0 13 0 22 4 26s4 8 13 12c4 5 8 5 13 5 8 0 17-5 25-9s13-12 17-25h-9c0 4-4 8-8 8-4 5-4 5-8 5-5 0-9 0-13-5-4-4-4-12-4-22v-106h38v-12h-38v-51z">
          <text:p/>
        </draw:path>
        <draw:path draw:style-name="gr3" draw:text-style-name="P3" draw:layer="layout" svg:width="0.139cm" svg:height="0.245cm" svg:x="6.862cm" svg:y="20.328cm" svg:viewBox="0 0 140 246" svg:d="M102 97v-12h-42v-13c0-21 0-38 0-42 4-5 4-9 8-13 5-4 9-4 13-4s9 0 13 4c4 0 8 4 13 13 4 4 8 8 8 8 4 4 8 4 8 4 5 0 9 0 13-4 0-4 4-8 4-8 0-9-4-13-12-17-9-9-21-13-34-13s-21 4-34 8c-8 9-17 17-21 26-9 13-9 25-9 42v9h-30v12h30v103c0 13 0 21-4 25 0 9-4 9-9 13s-5 4-13 4h-4v4h98v-4h-17c-8 0-13-4-17-8s-4-17-4-34v-103z">
          <text:p/>
        </draw:path>
        <draw:path draw:style-name="gr3" draw:text-style-name="P3" draw:layer="layout" svg:width="0.173cm" svg:height="0.165cm" svg:x="6.968cm" svg:y="20.413cm" svg:viewBox="0 0 174 166" svg:d="M94 0v4c8 0 17 0 21 4s4 13 4 21v93c-8 10-17 14-21 18-9 5-13 5-17 5-8 0-13-5-17-9-8-4-8-14-8-31v-105h-56v4c8 0 12 0 16 4 0 0 5 0 5 4 4 5 4 9 4 17v72c0 17 0 26 4 35 0 9 4 17 14 21 4 4 13 9 21 9 9 0 17 0 25-5 5-4 17-12 30-29v34h9l46-17-4-4c-4 0-9 4-9 4-4 0-4-4-8-4 0 0-4-5-4-9s0-18 0-35v-101z">
          <text:p/>
        </draw:path>
        <draw:path draw:style-name="gr3" draw:text-style-name="P3" draw:layer="layout" svg:width="0.174cm" svg:height="0.165cm" svg:x="7.145cm" svg:y="20.408cm" svg:viewBox="0 0 175 166" svg:d="M56 0h-8l-48 17 5 5c4 0 8-5 8-5 4 0 9 5 9 5 0 0 4 4 4 8s0 17 0 34v68c0 13 0 22-4 26-5 4-9 4-17 4h-5v4h82v-4c-9 0-13 0-17-4-4 0-4-4-4-4-5-4-5-9-5-22v-89c13-13 26-21 43-21 8 0 12 4 17 8 4 8 4 21 4 34v68c0 9 0 13 0 18 0 4-4 8-4 8-5 4-9 4-17 4h-5v4h81v-4c-9 0-13 0-17-4 0 0-4 0-4-4-4-4-4-13-4-22v-68c0-17 0-30-5-34-4-13-8-17-12-21-9-4-13-9-22-9-17 0-33 13-55 34z">
          <text:p/>
        </draw:path>
        <draw:path draw:style-name="gr3" draw:text-style-name="P3" draw:layer="layout" svg:width="0.165cm" svg:height="0.25cm" svg:x="7.336cm" svg:y="20.328cm" svg:viewBox="0 0 166 251" svg:d="M111 251h4l51-17-4-4c-5 0-9 4-13 4l-4-4c-4 0-4-5-4-9s0-18 0-35v-186h-9l-46 17v4c4 0 8-4 12-4l4 4c5 0 5 4 5 9 0 4 4 17 4 33v34c-13-12-21-17-38-17-21 0-38 9-51 30-18 17-22 38-22 64 0 21 4 38 18 56 12 12 29 21 46 21 9 0 17 0 22-5 8-4 16-12 25-21zM77 230c-13 0-21-5-34-18-8-13-13-30-13-55 0-22 5-39 13-51 9-9 17-13 30-13 4 0 8 0 17 4 4 5 8 9 12 17 5 4 5 13 9 21v77c-13 13-21 18-34 18z">
          <text:p/>
        </draw:path>
        <draw:path draw:style-name="gr3" draw:text-style-name="P3" draw:layer="layout" svg:width="0.144cm" svg:height="0.17cm" svg:x="7.628cm" svg:y="20.408cm" svg:viewBox="0 0 145 171" svg:d="M94 166c4 0 9 5 17 5s21-9 34-26v-8c-4 4-9 8-13 13h-4-4c0-5-5-5-5-9s0-13 0-31v-55c0-17 0-25-4-29 0-9-8-13-12-17-9-4-22-9-39-9-16 0-33 5-43 13-13 9-17 17-17 25 0 5 0 9 4 13 5 4 9 4 13 4 5 0 10 0 10-4 4-4 4-4 4-13v-8c0-4 4-8 8-13 5-4 9-4 17-4 9 0 17 4 21 9 9 4 9 12 9 29v4c-26 9-47 22-59 26-14 8-18 17-27 25 0 4-4 13-4 22 0 13 4 22 13 30 4 8 18 13 26 13 9 0 13 0 21-5 4-4 13-8 30-21 0 9 4 17 4 21zM56 150c-8 0-13-5-17-9s-8-13-8-22 4-13 8-21c0-4 9-9 17-13 4-4 17-8 34-17v65c-13 12-26 17-34 17z">
          <text:p/>
        </draw:path>
        <draw:path draw:style-name="gr3" draw:text-style-name="P3" draw:layer="layout" svg:width="0.106cm" svg:height="0.17cm" svg:x="7.789cm" svg:y="20.408cm" svg:viewBox="0 0 107 171" svg:d="M90 0c0 5-5 5-5 9h-4c0 0-4 0-12-4-9-5-13-5-22-5-12 0-26 5-34 13-9 9-13 21-13 34 0 8 4 17 8 25 5 5 17 13 31 22 17 8 30 12 34 21 4 4 8 13 8 18 0 8-4 12-8 17-4 4-13 8-17 8-13 0-27-4-35-13-8-4-13-17-17-30h-4v56h4c0-5 4-9 4-9 5 0 9 0 13 0 14 4 22 9 31 9 17 0 29-5 38-13 12-8 17-21 17-35 0-21-13-34-34-46l-26-13c-12-4-18-9-22-13-4-8-4-13-4-17s4-12 8-17c6-4 10-4 18-4 13 0 22 4 26 9 8 4 12 16 17 33h4v-55z">
          <text:p/>
        </draw:path>
        <draw:path draw:style-name="gr3" draw:text-style-name="P3" draw:layer="layout" svg:width="0.106cm" svg:height="0.17cm" svg:x="7.92cm" svg:y="20.408cm" svg:viewBox="0 0 107 171" svg:d="M90 0c0 5 0 5 0 9-4 0-4 0-4 0-5 0-9 0-13-4-8-5-17-5-21-5-17 0-26 5-34 13-14 9-18 21-18 34 0 8 4 17 10 25 4 5 16 13 33 22 17 8 26 12 34 21 4 4 4 13 4 18 0 8 0 12-4 17-8 4-12 8-21 8-13 0-21-4-30-13-8-4-16-17-22-30h-4v56h4c6-5 6-9 10-9 0 0 4 0 8 0 13 4 26 9 34 9 13 0 25-5 38-13 9-8 13-21 13-35 0-21-9-34-34-46l-25-13c-9-4-17-9-17-13-5-8-9-13-9-17s4-12 9-17c4-4 12-4 21-4 8 0 17 4 25 9 4 4 9 16 13 33h4v-55z">
          <text:p/>
        </draw:path>
        <draw:path draw:style-name="gr3" draw:text-style-name="P3" draw:layer="layout" svg:width="0.131cm" svg:height="0.17cm" svg:x="8.056cm" svg:y="20.408cm" svg:viewBox="0 0 132 171" svg:d="M132 68c0-21-9-38-17-51-13-12-26-17-43-17-21 0-38 9-55 22-12 16-17 38-17 63s5 48 17 65c13 12 30 21 51 21 17 0 30-5 43-17 8-13 17-31 21-48l-4-4c-9 17-13 26-22 31-8 4-17 8-25 8-17 0-30-8-38-22-13-13-17-30-17-51zM39 26c4-9 12-13 25-13 4 0 13 0 17 4 4 5 8 9 13 17 0 4 4 13 4 21h-72c0-12 4-25 13-29z">
          <text:p/>
        </draw:path>
        <draw:path draw:style-name="gr3" draw:text-style-name="P3" draw:layer="layout" svg:width="0.106cm" svg:height="0.17cm" svg:x="8.216cm" svg:y="20.408cm" svg:viewBox="0 0 107 171" svg:d="M90 0c0 5-4 5-4 9h-4c0 0-4 0-13-4-8-5-13-5-21-5-13 0-26 5-35 13-8 9-13 21-13 34 0 8 5 17 9 25 4 5 17 13 31 22 16 8 29 12 33 21 5 4 9 13 9 18 0 8-4 12-9 17-4 4-12 8-17 8-12 0-25-4-34-13-9-4-13-17-17-30h-5v56h5c0-5 4-9 4-9 4 0 8 0 13 0 13 4 22 9 30 9 17 0 30-5 38-13 13-8 17-21 17-35 0-21-12-34-34-46l-25-13c-13-4-17-9-22-13-4-8-4-13-4-17s4-12 9-17c4-4 9-4 17-4 13 0 21 4 25 9 9 4 13 16 17 33h5v-55z">
          <text:p/>
        </draw:path>
        <draw:path draw:style-name="gr3" draw:text-style-name="P3" draw:layer="layout" svg:width="0.105cm" svg:height="0.17cm" svg:x="8.348cm" svg:y="20.408cm" svg:viewBox="0 0 106 171" svg:d="M89 0c0 5 0 5 0 9-5 0-5 0-5 0-4 0-8 0-12-4-9-5-17-5-22-5-16 0-25 5-33 13-13 9-17 21-17 34 0 8 4 17 8 25 4 5 17 13 34 22 17 8 25 12 34 21 4 4 4 13 4 18 0 8 0 12-4 17-9 4-13 8-21 8-13 0-21-4-30-13-8-4-17-17-21-30h-4v56h4c4-5 4-9 8-9 0 0 5 0 9 0 13 4 25 9 34 9 12 0 25-5 38-13 8-8 13-21 13-35 0-21-9-34-34-46l-26-13c-8-4-17-9-17-13-4-8-8-13-8-17s4-12 8-17c5-4 13-4 21-4 9 0 17 4 26 9 4 4 8 16 13 33h4v-55z">
          <text:p/>
        </draw:path>
        <draw:path draw:style-name="gr3" draw:text-style-name="P3" draw:layer="layout" svg:width="0.267cm" svg:height="0.165cm" svg:x="8.47cm" svg:y="20.408cm" svg:viewBox="0 0 268 166" svg:d="M55 0h-8l-47 17v5c5 0 9-5 13-5s4 5 4 5c5 0 5 4 5 8 4 4 4 17 4 34v68c0 9-4 18-4 22 0 0-5 4-9 4 0 4-8 4-13 4v4h81v-4c-9 0-17 0-17-4-4 0-9 0-9-4s0-13 0-22v-89c5-5 9-13 22-17 4-4 8-4 17-4 8 0 12 4 16 12 5 4 9 13 9 26v72c0 9 0 18-4 18 0 4 0 8-5 8-4 4-8 4-16 4v4h80v-4c-8 0-17 0-17-4-4 0-8-4-8-4 0-4 0-9 0-22v-89c8-9 12-13 21-17 4-4 9-4 18-4 8 0 17 4 21 12 0 4 4 13 4 26v72c0 9 0 18 0 18-4 4-4 8-8 8-5 4-9 4-17 4v4h80v-4c-8 0-13 0-17-4-4 0-4-4-8-4 0-4 0-13 0-22v-72c0-13-5-26-5-30-4-13-8-17-16-21-5-4-13-9-22-9-8 0-17 5-26 9-8 4-17 13-30 25 0-12-4-21-12-25-5-4-13-9-26-9-4 0-8 0-17 5-4 0-8 4-17 8 0 4-8 9-17 21z">
          <text:p/>
        </draw:path>
        <draw:path draw:style-name="gr3" draw:text-style-name="P3" draw:layer="layout" svg:width="0.131cm" svg:height="0.17cm" svg:x="8.754cm" svg:y="20.408cm" svg:viewBox="0 0 132 171" svg:d="M132 68c0-21-4-38-17-51-12-12-25-17-43-17-21 0-38 9-51 22-12 16-21 38-21 63s9 48 21 65c13 12 30 21 47 21s35-5 43-17c13-13 21-31 21-48l-4-4c-4 17-13 26-17 31-8 4-17 8-31 8-12 0-25-8-38-22-12-13-17-30-17-51zM38 26c9-9 17-13 26-13 8 0 12 0 16 4 10 5 14 9 14 17 4 4 4 13 4 21h-73c0-12 5-25 13-29z">
          <text:p/>
        </draw:path>
        <draw:path draw:style-name="gr3" draw:text-style-name="P3" draw:layer="layout" svg:width="0.174cm" svg:height="0.165cm" svg:x="8.898cm" svg:y="20.408cm" svg:viewBox="0 0 175 166" svg:d="M56 0h-4l-52 17 4 5c4 0 10-5 14-5l4 5c4 0 4 4 4 8s0 17 0 34v68c0 13 0 22-4 26 0 4-8 4-18 4h-4v4h81v-4c-8 0-12 0-17-4l-4-4c0-4-4-9-4-22v-89c13-13 30-21 42-21 9 0 13 4 17 8 5 8 5 21 5 34v68c0 9 0 13 0 18 0 4-5 8-5 8-4 4-8 4-17 4h-4v4h81v-4c-9 0-13 0-13-4-4 0-9 0-9-4s-4-13-4-22v-68c0-17 0-30-4-34 0-13-9-17-13-21s-12-9-21-9c-17 0-34 13-55 34z">
          <text:p/>
        </draw:path>
        <draw:path draw:style-name="gr3" draw:text-style-name="P3" draw:layer="layout" svg:width="0.097cm" svg:height="0.216cm" svg:x="9.08cm" svg:y="20.362cm" svg:viewBox="0 0 98 217" svg:d="M51 0c-9 13-13 21-13 25-8 4-13 13-21 21-4 5-13 9-17 13v4h25v111c0 13 0 22 5 26 0 4 4 8 8 12 4 5 13 5 17 5 9 0 17-5 21-9 9-4 18-12 22-25h-8c-5 4-5 8-10 8-4 5-8 5-12 5s-9 0-9-5c-4-4-4-12-4-22v-106h35v-12h-35v-51z">
          <text:p/>
        </draw:path>
        <draw:path draw:style-name="gr3" draw:text-style-name="P3" draw:layer="layout" svg:width="0.106cm" svg:height="0.17cm" svg:x="9.194cm" svg:y="20.408cm" svg:viewBox="0 0 107 171" svg:d="M89 0c-4 5-4 5-4 9h-4c-4 0-9 0-13-4-8-5-17-5-21-5-13 0-26 5-34 13-8 9-13 21-13 34 0 8 0 17 5 25 8 5 16 13 33 22 17 8 30 12 34 21 5 4 9 13 9 18 0 8-4 12-9 17-4 4-12 8-21 8-8 0-21-4-30-13-8-4-16-17-16-30h-5v56h5c0-5 0-9 4-9s4 0 8 0c13 4 26 9 34 9 13 0 26-5 38-13 9-8 18-21 18-35 0-21-14-34-35-46l-25-13c-13-4-17-9-21-13-5-8-5-13-5-17s0-12 5-17c4-4 12-4 21-4 8 0 17 4 25 9 5 4 13 16 17 33h4v-55z">
          <text:p/>
        </draw:path>
        <draw:path draw:style-name="gr3" draw:text-style-name="P3" draw:layer="layout" svg:width="0.144cm" svg:height="0.17cm" svg:x="9.436cm" svg:y="20.408cm" svg:viewBox="0 0 145 171" svg:d="M98 166c0 0 4 5 13 5 12 0 21-9 34-26v-8c-5 4-9 8-13 13h-4-5c0-5 0-5 0-9s-4-13-4-31v-55c0-17 0-25 0-29-4-9-8-13-17-17-8-4-21-9-35-9-21 0-34 5-46 13-9 9-17 17-17 25 0 5 4 9 4 13 4 4 9 4 13 4s8 0 8-4c4-4 4-4 4-13v-8c0-4 5-8 9-13 4-4 8-4 17-4 13 0 18 4 26 9 5 4 5 12 5 29v4c-27 9-48 22-57 26-12 8-21 17-25 25-4 4-8 13-8 22 0 13 4 22 12 30 9 8 17 13 26 13 8 0 17 0 21-5 4-4 18-8 31-21 0 9 4 17 8 21zM55 150c-5 0-13-5-17-9-5-4-9-13-9-22s4-13 9-21c4-4 8-9 17-13 8-4 17-8 35-17v65c-13 12-27 17-35 17z">
          <text:p/>
        </draw:path>
        <draw:path draw:style-name="gr3" draw:text-style-name="P3" draw:layer="layout" svg:width="0.118cm" svg:height="0.165cm" svg:x="9.584cm" svg:y="20.408cm" svg:viewBox="0 0 119 166" svg:d="M47 0l-47 17v5c4 0 8-5 12-5 5 0 5 5 9 5 0 0 0 4 0 8 4 4 4 13 4 34v68c0 9 0 18 0 18-4 4-4 8-8 8-5 4-9 4-17 4v4h81v-4c-8 0-12 0-17-4-4-4-4-4-8-8 0-5 0-9 0-18v-81c4-8 8-17 17-21 0-4 4-4 4-4 4 0 8 0 13 4 4 4 8 8 12 8 5 0 9 0 13-4 0-4 4-8 4-12 0-5-4-13-8-17-4-5-9-5-17-5-13 0-25 13-38 38v-38z">
          <text:p/>
        </draw:path>
        <draw:path draw:style-name="gr3" draw:text-style-name="P3" draw:layer="layout" svg:width="0.131cm" svg:height="0.17cm" svg:x="9.711cm" svg:y="20.408cm" svg:viewBox="0 0 132 171" svg:d="M132 68c0-21-4-38-17-51-8-12-25-17-42-17-21 0-39 9-52 22-13 16-21 38-21 63s8 48 21 65c13 12 31 21 48 21 16 0 33-5 42-17 13-13 21-31 21-48l-4-4c-4 17-9 26-17 31-9 4-17 8-26 8-16 0-29-8-43-22-8-13-17-30-17-51zM38 26c8-9 18-13 26-13 9 0 13 0 21 4 5 5 9 9 9 17 4 4 4 13 4 21h-73c4-12 9-25 13-29z">
          <text:p/>
        </draw:path>
        <draw:path draw:style-name="gr3" draw:text-style-name="P3" draw:layer="layout" svg:width="0.119cm" svg:height="0.165cm" svg:x="9.969cm" svg:y="20.408cm" svg:viewBox="0 0 120 166" svg:d="M48 0l-48 17 5 5c4 0 4-5 9-5 4 0 4 5 8 5 0 0 4 4 4 8s0 13 0 34v68c0 9 0 18 0 18 0 4-4 8-8 8 0 4-9 4-18 4v4h81v-4c-4 0-12 0-12-4-5-4-9-4-9-8-4-5-4-9-4-18v-81c4-8 13-17 17-21s4-4 8-4c0 0 5 0 13 4 4 4 9 8 13 8s4 0 8-4c5-4 5-8 5-12 0-5 0-13-5-17-4-5-12-5-17-5-12 0-29 13-42 38v-38z">
          <text:p/>
        </draw:path>
        <draw:path draw:style-name="gr3" draw:text-style-name="P3" draw:layer="layout" svg:width="0.131cm" svg:height="0.17cm" svg:x="10.1cm" svg:y="20.408cm" svg:viewBox="0 0 132 171" svg:d="M132 68c0-21-4-38-16-51-9-12-26-17-43-17-22 0-39 9-52 22-12 16-21 38-21 63s9 48 21 65c13 12 30 21 48 21 17 0 34-5 42-17 13-13 21-31 21-48l-4-4c-4 17-8 26-17 31-8 4-17 8-25 8-17 0-30-8-43-22-9-13-17-30-17-51zM38 26c9-9 18-13 27-13 8 0 12 0 17 4 8 5 12 9 12 17 5 4 5 13 5 21h-73c4-12 8-25 12-29z">
          <text:p/>
        </draw:path>
        <draw:path draw:style-name="gr3" draw:text-style-name="P3" draw:layer="layout" svg:width="0.131cm" svg:height="0.17cm" svg:x="10.261cm" svg:y="20.408cm" svg:viewBox="0 0 132 171" svg:d="M128 102c-8 13-13 26-21 31-9 4-17 8-30 8-12 0-25-8-34-22-8-13-12-30-12-51 0-17 4-30 12-42 5-9 13-13 26-13 8 0 13 0 17 4 4 5 4 9 4 17 4 4 4 9 8 13 0 4 5 4 13 4 4 0 9 0 13-4 0-4 4-4 4-9 0-8-8-16-17-25-8-8-21-13-38-13-21 0-38 9-52 26-17 12-21 34-21 59s4 48 17 65c14 12 31 21 48 21s29-5 42-17c13-9 21-26 25-48z">
          <text:p/>
        </draw:path>
        <draw:path draw:style-name="gr3" draw:text-style-name="P3" draw:layer="layout" svg:width="0.153cm" svg:height="0.17cm" svg:x="10.414cm" svg:y="20.408cm" svg:viewBox="0 0 154 171" svg:d="M43 9c-13 8-21 21-30 34-8 12-13 29-13 42 0 21 9 38 22 56 12 21 29 30 55 30 12 0 25-5 38-13 12-4 21-17 29-30 10-18 10-30 10-47 0-21-5-38-18-51-13-21-34-30-59-30-13 0-26 5-34 9zM102 30c13 17 17 38 17 68 0 21 0 39-8 47-9 9-17 13-26 13-17 0-29-8-38-25-8-18-13-39-13-61 0-12 5-25 9-34 0-8 8-16 13-21 4-4 12-4 16-4 13 0 22 4 30 17z">
          <text:p/>
        </draw:path>
        <draw:path draw:style-name="gr3" draw:text-style-name="P3" draw:layer="layout" svg:width="0.161cm" svg:height="0.242cm" svg:x="10.591cm" svg:y="20.408cm" svg:viewBox="0 0 162 243" svg:d="M17 127c-4 9-4 13-4 17 0 5 0 9 4 9 0 4 4 8 13 12-13 9-17 17-17 17-8 9-13 13-13 18s0 9 0 9c0 8 5 13 13 17 13 12 34 17 56 17 30 0 55-9 72-26 13-12 21-26 21-39 0-8-4-17-13-21-4-8-16-13-25-13-8 0-25-4-51-4-12 0-21 0-26 0-4 0-9-4-13-4 0-4 0-4 0-9 0 0 0-4 0-8 4-4 9-9 18-13 4 4 13 4 21 4 21 0 34-4 47-16 8-9 17-22 17-39 0-12-4-21-13-29h21c4 0 9 0 9 0 4-4 4-4 4-9l-4-4c0 0-5 0-9 0h-34c-8-8-21-13-38-13s-35 5-43 17c-13 13-17 26-17 38 0 13 0 22 4 30 9 9 13 13 26 17-13 13-22 21-26 25zM94 22c9 8 13 21 13 42 0 13-4 21-8 30-9 4-13 8-22 8-12 0-16-4-25-13-9-8-9-21-9-38s0-25 9-34c4-4 13-8 21-8 9 0 13 4 21 13zM103 170c17 0 30 0 34 4 8 4 12 8 12 13 0 8-8 18-16 22-13 8-26 13-51 13-21 0-39-5-52-13-9 0-9-9-9-14 0-4 0-8 5-13 4-4 8-12 12-17 18 0 35 5 65 5z">
          <text:p/>
        </draw:path>
        <draw:path draw:style-name="gr3" draw:text-style-name="P3" draw:layer="layout" svg:width="0.174cm" svg:height="0.165cm" svg:x="10.756cm" svg:y="20.408cm" svg:viewBox="0 0 175 166" svg:d="M55 0h-8l-47 17 5 5c4 0 4-5 8-5s4 5 9 5c0 0 4 4 4 8s0 17 0 34v68c0 13 0 22-4 26-5 4-9 4-17 4h-5v4h82v-4c-9 0-13 0-17-4-4 0-4-4-10-4 0-4 0-9 0-22v-89c14-13 27-21 40-21 8 0 16 4 21 8 4 8 4 21 4 34v68c0 9 0 13 0 18 0 4-4 8-9 8 0 4-8 4-12 4h-4v4h80v-4c-9 0-13 0-17-4-4 0-4 0-4-4-4-4-4-13-4-22v-68c0-17 0-30-5-34-4-13-8-17-12-21-9-4-17-9-26-9-17 0-34 13-52 34z">
          <text:p/>
        </draw:path>
        <draw:path draw:style-name="gr3" draw:text-style-name="P3" draw:layer="layout" svg:width="0.08cm" svg:height="0.245cm" svg:x="10.947cm" svg:y="20.328cm" svg:viewBox="0 0 81 246" svg:d="M30 4c-5 4-9 9-9 13 0 8 4 13 9 17 0 4 8 4 12 4s9 0 14-4c4-4 4-9 4-17 0-4 0-9-4-13-5-4-10-4-14-4-8 0-12 0-12 4zM46 80l-46 17 4 5c4 0 9-5 9-5 4 0 8 5 8 5 0 0 4 4 4 8s0 17 0 35v68c0 8 0 17 0 21-4 4-4 4-8 4-4 4-9 4-17 4v4h81v-4c-8 0-12 0-17-4l-4-4c-4-4-4-13-4-21v-133z">
          <text:p/>
        </draw:path>
        <draw:path draw:style-name="gr3" draw:text-style-name="P3" draw:layer="layout" svg:width="0.144cm" svg:height="0.16cm" svg:x="11.04cm" svg:y="20.413cm" svg:viewBox="0 0 145 161" svg:d="M141 110c-5 12-5 21-9 25 0 4-4 9-8 9-4 5-13 5-26 5h-60l107-141v-8h-132v42h4c0-9 0-13 4-21 4-4 9-4 9-9 4 0 12 0 30 0h43l-103 141v8h145v-51z">
          <text:p/>
        </draw:path>
        <draw:path draw:style-name="gr3" draw:text-style-name="P3" draw:layer="layout" svg:width="0.131cm" svg:height="0.17cm" svg:x="11.197cm" svg:y="20.408cm" svg:viewBox="0 0 132 171" svg:d="M132 68c0-21-4-38-17-51-9-12-25-17-42-17-22 0-38 9-51 22-13 16-22 38-22 63s9 48 22 65c13 12 29 21 46 21s34-5 43-17c12-13 21-31 21-48l-4-4c-5 17-9 26-17 31-9 4-17 8-26 8-17 0-29-8-42-22-8-13-17-30-17-51zM39 26c8-9 17-13 25-13 9 0 13 0 21 4 5 5 9 9 13 17 0 4 0 13 0 21h-72c4-12 9-25 13-29z">
          <text:p/>
        </draw:path>
        <draw:path draw:style-name="gr3" draw:text-style-name="P3" draw:layer="layout" svg:width="0.165cm" svg:height="0.25cm" svg:x="11.353cm" svg:y="20.328cm" svg:viewBox="0 0 166 251" svg:d="M110 251h10l46-17v-4c-4 0-8 4-12 4-5 0-5-4-9-4 0 0 0-5-4-9 0-4 0-18 0-35v-186h-8l-48 17 4 4c4 0 9-4 9-4 4 0 8 4 8 4 0 0 4 4 4 9 0 4 0 17 0 33v34c-8-12-21-17-34-17-21 0-38 9-55 30-12 17-21 38-21 64 0 21 9 38 21 56 13 12 26 21 43 21 8 0 17 0 25-5 9-4 13-12 21-21zM81 230c-13 0-26-5-34-18-13-13-17-30-17-55 0-22 4-39 17-51 8-9 17-13 25-13 9 0 13 0 17 4 9 5 13 9 17 17 0 4 4 13 4 21v77c-8 13-21 18-29 18z">
          <text:p/>
        </draw:path>
        <draw:path draw:style-name="gr3" draw:text-style-name="P3" draw:layer="layout" svg:width="0.144cm" svg:height="0.17cm" svg:x="11.645cm" svg:y="20.408cm" svg:viewBox="0 0 145 171" svg:d="M95 166c4 0 8 5 12 5 13 0 26-9 38-26v-8c-8 4-12 8-12 13h-5c-4 0-4 0-4 0-4-5-4-5-4-9s0-13 0-31v-55c0-17 0-25-4-29-5-9-9-13-17-17-9-4-21-9-34-9-17 0-34 5-42 13-14 9-18 17-18 25 0 5 0 9 4 13 5 4 5 4 9 4 5 0 9 0 13-4s4-4 4-13v-8c0-4 0-8 4-13 5-4 13-4 22-4 8 0 17 4 21 9 4 4 8 12 8 29v4c-29 9-46 22-59 26-13 8-22 17-26 25-5 4-5 13-5 22 0 13 5 22 9 30 9 8 18 13 30 13 9 0 13 0 22-5 4-4 12-8 29-21 0 9 0 17 5 21zM56 150c-8 0-12-5-17-9-8-4-8-13-8-22s0-13 4-21c4-4 13-9 21-13 5-4 17-8 34-17v65c-12 12-25 17-34 17z">
          <text:p/>
        </draw:path>
        <draw:path draw:style-name="gr3" draw:text-style-name="P3" draw:layer="layout" svg:width="0.106cm" svg:height="0.17cm" svg:x="11.806cm" svg:y="20.408cm" svg:viewBox="0 0 107 171" svg:d="M90 0c0 5 0 5-4 9h-4c0 0-5 0-9-4-8-5-17-5-25-5-13 0-26 5-34 13-10 9-14 21-14 34 0 8 4 17 10 25 4 5 17 13 34 22 17 8 25 12 29 21 9 4 9 13 9 18 0 8 0 12-9 17-4 4-8 8-17 8-12 0-21-4-29-13-13-4-17-17-23-30h-4v56h4c6-5 6-9 10-9 0 0 4 0 8 0 13 4 22 9 34 9 13 0 26-5 34-13 13-8 17-21 17-35 0-21-13-34-34-46l-25-13c-9-4-17-9-21-13 0-8-5-13-5-17s5-12 9-17c4-4 13-4 17-4 13 0 21 4 25 9 9 4 13 16 17 33h4v-55z">
          <text:p/>
        </draw:path>
        <draw:path draw:style-name="gr3" draw:text-style-name="P3" draw:layer="layout" svg:width="0.119cm" svg:height="0.165cm" svg:x="12.039cm" svg:y="20.408cm" svg:viewBox="0 0 120 166" svg:d="M47 0l-47 17v5c4 0 9-5 13-5s4 5 8 5c0 0 4 4 4 8s0 13 0 34v68c0 9 0 18 0 18 0 4-4 8-8 8-4 4-8 4-17 4v4h82v-4c-9 0-13 0-17-4 0-4-5-4-5-8-5-5-5-9-5-18v-81c5-8 14-17 18-21s4-4 9-4c0 0 4 0 8 4 8 4 13 8 17 8s4 0 8-4c5-4 5-8 5-12 0-5 0-13-5-17-4-5-12-5-17-5-16 0-29 13-43 38v-38z">
          <text:p/>
        </draw:path>
        <draw:path draw:style-name="gr3" draw:text-style-name="P3" draw:layer="layout" svg:width="0.132cm" svg:height="0.17cm" svg:x="12.17cm" svg:y="20.408cm" svg:viewBox="0 0 133 171" svg:d="M133 68c0-21-5-38-17-51-9-12-26-17-44-17-21 0-38 9-51 22-12 16-21 38-21 63s9 48 21 65c13 12 30 21 47 21 18 0 35-5 43-17 13-13 22-31 22-48l-5-4c-4 17-12 26-17 31-8 4-17 8-29 8-14 0-27-8-39-22-13-13-17-30-17-51zM38 26c9-9 17-13 26-13 8 0 13 0 18 4 8 5 12 9 12 17 5 4 5 13 5 21h-73c0-12 4-25 12-29z">
          <text:p/>
        </draw:path>
        <draw:path draw:style-name="gr3" draw:text-style-name="P3" draw:layer="layout" svg:width="0.17cm" svg:height="0.165cm" svg:x="12.319cm" svg:y="20.413cm" svg:viewBox="0 0 171 166" svg:d="M0 4c5 0 9 4 13 4s4 4 9 9c0 4 4 8 8 16l55 133h9l56-137c0-8 4-17 8-21 4 0 9-4 13-4v-4h-51v4c8 0 8 0 13 0l4 4v4c0 5 0 9-4 13l-35 93-38-89c0-4 0-8 0-12 0-5 0-9 0-9 4-4 8-4 12-4h5v-4h-77z">
          <text:p/>
        </draw:path>
        <draw:path draw:style-name="gr3" draw:text-style-name="P3" draw:layer="layout" svg:width="0.131cm" svg:height="0.17cm" svg:x="12.505cm" svg:y="20.408cm" svg:viewBox="0 0 132 171" svg:d="M132 68c0-21-4-38-17-51-13-12-25-17-42-17-21 0-38 9-51 22-18 16-22 38-22 63s4 48 22 65c13 12 25 21 46 21 17 0 30-5 43-17 13-13 17-31 21-48l-4-4c-4 17-13 26-21 31-5 4-13 8-26 8s-29-8-38-22c-13-13-17-30-17-51zM39 26c8-9 17-13 25-13 4 0 13 0 17 4 4 5 9 9 13 17 0 4 4 13 4 21h-72c0-12 4-25 13-29z">
          <text:p/>
        </draw:path>
        <draw:path draw:style-name="gr3" draw:text-style-name="P3" draw:layer="layout" svg:width="0.173cm" svg:height="0.165cm" svg:x="12.649cm" svg:y="20.408cm" svg:viewBox="0 0 174 166" svg:d="M55 0h-9l-46 17 4 5c4 0 8-5 8-5 5 0 9 5 9 5 0 0 4 4 4 8s0 17 0 34v68c0 13 0 22-4 26s-9 4-17 4h-4v4h81v-4c-8 0-13 0-18-4-4 0-4-4-4-4-4-4-4-9-4-22v-89c13-13 26-21 43-21 9 0 13 4 17 8 4 8 4 21 4 34v68c0 9 0 13 0 18 0 4-4 8-4 8-4 4-8 4-17 4h-4v4h80v-4c-8 0-12 0-17-4 0 0-4 0-4-4-4-4-4-13-4-22v-68c0-17 0-30-4-34-5-13-9-17-13-21-9-4-13-9-21-9-17 0-34 13-56 34z">
          <text:p/>
        </draw:path>
        <draw:path draw:style-name="gr3" draw:text-style-name="P3" draw:layer="layout" svg:width="0.174cm" svg:height="0.165cm" svg:x="12.827cm" svg:y="20.413cm" svg:viewBox="0 0 175 166" svg:d="M95 0v4c8 0 17 0 17 4 4 4 8 13 8 21v93c-8 10-17 14-25 18-5 5-9 5-13 5-9 0-13-5-22-9-4-4-4-14-4-31v-105h-56v4c5 0 13 0 13 4 4 0 9 0 9 4 0 5 4 9 4 17v72c0 17 0 26 0 35 4 9 8 17 17 21 4 4 13 9 22 9 8 0 17 0 21-5 9-4 17-12 34-29v34h4l51-17-4-4c-4 0-9 4-13 4l-4-4c-4 0-4-5-4-9s0-18 0-35v-101z">
          <text:p/>
        </draw:path>
        <draw:path draw:style-name="gr3" draw:text-style-name="P3" draw:layer="layout" svg:width="0.131cm" svg:height="0.17cm" svg:x="13.017cm" svg:y="20.408cm" svg:viewBox="0 0 132 171" svg:d="M132 68c0-21-4-38-17-51-12-12-25-17-42-17-21 0-38 9-51 22-18 16-22 38-22 63s4 48 22 65c13 12 26 21 47 21 17 0 29-5 42-17 13-13 17-31 21-48l-4-4c-4 17-13 26-21 31-4 4-13 8-26 8-12 0-29-8-38-22-12-13-17-30-17-51zM39 26c9-9 17-13 25-13 5 0 13 0 17 4 5 5 9 9 13 17 0 4 4 13 4 21h-72c0-12 5-25 13-29z">
          <text:p/>
        </draw:path>
        <draw:path draw:style-name="gr3" draw:text-style-name="P3" draw:layer="layout" svg:width="0.08cm" svg:height="0.245cm" svg:x="13.284cm" svg:y="20.328cm" svg:viewBox="0 0 81 246" svg:d="M25 4c0 4-4 9-4 13 0 8 4 13 4 17 4 4 9 4 18 4 4 0 8 0 13-4 4-4 4-9 4-17 0-4 0-9-4-13-5-4-9-4-13-4-9 0-14 0-18 4zM47 80l-47 17 4 5c4 0 8-5 8-5 5 0 5 5 9 5 0 0 4 4 4 8s0 17 0 35v68c0 8 0 17 0 21-4 4-4 4-8 4-5 4-9 4-17 4v4h81v-4c-8 0-13 0-17-4l-4-4c-4-4-4-13-4-21v-133z">
          <text:p/>
        </draw:path>
        <draw:path draw:style-name="gr3" draw:text-style-name="P3" draw:layer="layout" svg:width="0.174cm" svg:height="0.165cm" svg:x="13.364cm" svg:y="20.408cm" svg:viewBox="0 0 175 166" svg:d="M56 0h-4l-52 17 4 5c5 0 9-5 13-5l4 5c5 0 5 4 5 8s0 17 0 34v68c0 13 0 22-5 26 0 4-8 4-17 4h-4v4h82v-4c-9 0-13 0-17-4l-5-4c0-4-4-9-4-22v-89c17-13 30-21 42-21 9 0 13 4 17 8 5 8 5 21 5 34v68c0 9 0 13 0 18 0 4 0 8-5 8-4 4-8 4-17 4h-4v4h81v-4c-5 0-13 0-13-4-4 0-8 0-8-4s-5-13-5-22v-68c0-17 0-30 0-34-4-13-8-17-17-21-4-4-12-9-21-9-17 0-34 13-55 34z">
          <text:p/>
        </draw:path>
        <draw:path draw:style-name="gr3" draw:text-style-name="P3" draw:layer="layout" svg:width="0.098cm" svg:height="0.216cm" svg:x="13.66cm" svg:y="20.362cm" svg:viewBox="0 0 99 217" svg:d="M51 0c-4 13-8 21-12 25-5 4-13 13-17 21-9 5-13 9-22 13v4h26v111c0 13 0 22 4 26s4 8 13 12c4 5 8 5 12 5 9 0 18-5 27-9 8-4 13-12 17-25h-9c0 4-4 8-8 8-4 5-4 5-9 5-4 0-9 0-13-5-5-4-5-12-5-22v-106h40v-12h-40v-51z">
          <text:p/>
        </draw:path>
        <draw:path draw:style-name="gr3" draw:text-style-name="P3" draw:layer="layout" svg:width="0.173cm" svg:height="0.245cm" svg:x="13.754cm" svg:y="20.328cm" svg:viewBox="0 0 174 246" svg:d="M50 0l-50 17 4 4c4 0 8-4 13-4l4 4c4 0 4 4 4 9 0 4 0 17 0 33v150c0 8 0 17 0 21l-4 4c-4 4-13 4-21 4v4h80v-4c-4 0-13 0-17-4l-4-4c0-4-4-9-4-21v-90c8-9 17-13 21-17 8-4 12-4 21-4 4 0 8 0 13 4 4 4 4 8 8 12 0 5 0 18 0 35v60c0 8 0 12 0 17 0 4 0 8-4 8-4 4-9 4-17 4h-4v4h81v-4c-5 0-14 0-14-4-4 0-8 0-8-4s-4-13-4-21v-60c0-17 0-35 0-43-4-8-9-17-17-21-4-4-13-9-21-9-9 0-17 0-22 5-8 4-21 17-33 29v-114z">
          <text:p/>
        </draw:path>
        <draw:path draw:style-name="gr3" draw:text-style-name="P3" draw:layer="layout" svg:width="0.132cm" svg:height="0.17cm" svg:x="13.948cm" svg:y="20.408cm" svg:viewBox="0 0 133 171" svg:d="M133 68c0-21-9-38-17-51-13-12-26-17-43-17-21 0-38 9-55 22-12 16-18 38-18 63s6 48 18 65c17 12 30 21 51 21 17 0 30-5 42-17 9-13 17-31 22-48l-5-4c-8 17-12 26-21 31-8 4-17 8-25 8-17 0-30-8-38-22-13-13-17-30-17-51zM39 26c5-9 13-13 26-13 4 0 13 0 17 4 4 5 8 9 12 17 0 4 5 13 5 21h-72c0-12 4-25 12-29z">
          <text:p/>
        </draw:path>
        <draw:path draw:style-name="gr3" draw:text-style-name="P3" draw:layer="layout" svg:width="0.165cm" svg:height="0.242cm" svg:x="14.202cm" svg:y="20.408cm" svg:viewBox="0 0 166 243" svg:d="M0 22c5 0 9-5 9-5 4 0 8 5 8 5 4 0 4 4 4 4 5 4 5 12 5 21v162c0 13-5 17-5 21 0 0 0 4-4 4-4 4-8 4-12 4h-5v5h82v-5c-9 0-18 0-18-4-4 0-9-4-9-4 0-4 0-13 0-21v-56c5 8 9 12 13 12 10 5 18 5 26 5 17 0 34-9 47-21 17-17 25-43 25-68 0-26-8-47-21-64-8-12-25-17-38-17s-21 5-29 9c-5 4-14 17-23 29v-38h-8l-47 17zM78 30c4-4 8-4 16-4 9 0 17 4 26 12 8 13 17 34 17 56 0 21-4 38-17 50-4 9-17 13-26 13-12 0-21-4-26-8-8-5-13-9-13-17 0-5 0-13 0-26v-59c9-9 18-17 23-17z">
          <text:p/>
        </draw:path>
        <draw:path draw:style-name="gr3" draw:text-style-name="P3" draw:layer="layout" svg:width="0.131cm" svg:height="0.17cm" svg:x="14.393cm" svg:y="20.408cm" svg:viewBox="0 0 132 171" svg:d="M132 68c0-21-4-38-17-51-13-12-25-17-43-17-21 0-38 9-51 22-17 16-21 38-21 63s4 48 21 65c13 12 25 21 47 21 17 0 30-5 43-17 13-13 17-31 21-48l-4-4c-4 17-13 26-21 31-5 4-13 8-27 8-12 0-29-8-38-22-13-13-17-30-17-51zM38 26c8-9 17-13 25-13 5 0 13 0 17 4 5 5 10 9 14 17 0 4 4 13 4 21h-73c0-12 4-25 13-29z">
          <text:p/>
        </draw:path>
        <draw:path draw:style-name="gr3" draw:text-style-name="P3" draw:layer="layout" svg:width="0.118cm" svg:height="0.165cm" svg:x="14.537cm" svg:y="20.408cm" svg:viewBox="0 0 119 166" svg:d="M47 0l-47 17 4 5c4 0 4-5 8-5 5 0 9 5 9 5 0 0 4 4 4 8s0 13 0 34v68c0 9 0 18 0 18 0 4-4 8-8 8 0 4-9 4-17 4v4h81v-4c-4 0-13 0-13-4-4-4-8-4-8-8-4-5-4-9-4-18v-81c8-8 12-17 17-21 4-4 4-4 8-4 0 0 4 0 13 4 4 4 8 8 13 8 4 0 4 0 8-4s4-8 4-12c0-5 0-13-4-17-4-5-13-5-17-5-13 0-30 13-42 38v-38z">
          <text:p/>
        </draw:path>
        <draw:path draw:style-name="gr3" draw:text-style-name="P3" draw:layer="layout" svg:width="0.08cm" svg:height="0.245cm" svg:x="14.668cm" svg:y="20.328cm" svg:viewBox="0 0 81 246" svg:d="M26 4c-4 4-4 9-4 13 0 8 0 13 4 17 5 4 9 4 13 4 9 0 13 0 13-4 4-4 8-9 8-17 0-4-4-9-8-13 0-4-4-4-13-4-4 0-8 0-13 4zM48 80l-48 17v5c4 0 8-5 14-5 4 0 4 5 8 5 0 0 0 4 0 8 4 4 4 17 4 35v68c0 8 0 17-4 21 0 4-4 4-4 4-4 4-10 4-18 4v4h81v-4c-8 0-12 0-17-4-4 0-4-4-8-4 0-4 0-13 0-21v-133z">
          <text:p/>
        </draw:path>
        <draw:path draw:style-name="gr3" draw:text-style-name="P3" draw:layer="layout" svg:width="0.153cm" svg:height="0.17cm" svg:x="14.765cm" svg:y="20.408cm" svg:viewBox="0 0 154 171" svg:d="M38 9c-12 8-21 21-29 34-4 12-9 29-9 42 0 21 5 38 17 56 13 21 34 30 56 30 17 0 30-5 43-13 12-4 21-17 25-30 9-18 13-30 13-47 0-21-9-38-21-51-13-21-34-30-55-30-13 0-27 5-40 9zM103 30c13 17 17 38 17 68 0 21-4 39-13 47-4 9-13 13-25 13-13 0-27-8-35-25-9-18-13-39-13-61 0-12 0-25 4-34 5-8 9-16 13-21 10-4 14-4 22-4 9 0 21 4 30 17z">
          <text:p/>
        </draw:path>
        <draw:path draw:style-name="gr3" draw:text-style-name="P3" draw:layer="layout" svg:width="0.165cm" svg:height="0.25cm" svg:x="14.943cm" svg:y="20.328cm" svg:viewBox="0 0 166 251" svg:d="M110 251h9l47-17v-4c-8 0-13 4-13 4-5 0-5-4-9-4 0 0 0-5-4-9 0-4 0-18 0-35v-186h-9l-46 17 4 4c4 0 9-4 9-4 4 0 4 4 8 4 0 0 4 4 4 9 0 4 0 17 0 33v34c-8-12-21-17-34-17-21 0-42 9-55 30-12 17-21 38-21 64 0 21 9 38 21 56 13 12 26 21 43 21 8 0 17 0 25-5 4-4 13-12 21-21zM81 230c-13 0-26-5-34-18-13-13-17-30-17-55 0-22 4-39 17-51 8-9 17-13 25-13 9 0 13 0 17 4 9 5 13 9 17 17 0 4 4 13 4 21v77c-8 13-21 18-29 18z">
          <text:p/>
        </draw:path>
        <draw:path draw:style-name="gr3" draw:text-style-name="P3" draw:layer="layout" svg:width="0.081cm" svg:height="0.245cm" svg:x="15.235cm" svg:y="20.328cm" svg:viewBox="0 0 82 246" svg:d="M27 4c-5 4-5 9-5 13 0 8 0 13 5 17 4 4 8 4 12 4 9 0 13 0 13-4 4-4 9-9 9-17 0-4-5-9-9-13 0-4-4-4-13-4-4 0-8 0-12 4zM48 80l-48 17v5c4 0 10-5 14-5s4 5 8 5c0 0 0 4 0 8 5 4 5 17 5 35v68c0 8 0 17-5 21 0 4-4 4-4 4-4 4-8 4-18 4v4h82v-4c-9 0-13 0-17-4-4 0-4-4-9-4 0-4 0-13 0-21v-133z">
          <text:p/>
        </draw:path>
        <draw:path draw:style-name="gr3" draw:text-style-name="P3" draw:layer="layout" svg:width="0.174cm" svg:height="0.165cm" svg:x="15.311cm" svg:y="20.408cm" svg:viewBox="0 0 175 166" svg:d="M55 0h-4l-51 17 5 5c4 0 8-5 12-5l5 5c4 0 4 4 4 8s0 17 0 34v68c0 13 0 22-4 26 0 4-9 4-17 4h-5v4h81v-4c-9 0-13 0-17-4l-4-4c-5-4-5-9-5-22v-89c13-13 30-21 43-21 8 0 13 4 17 8 4 8 4 21 4 34v68c0 9 0 13 0 18 0 4-4 8-4 8-4 4-9 4-17 4h-4v4h81v-4c-9 0-14 0-18-4 0 0-4 0-4-4s-4-13-4-22v-68c0-17 0-30-5-34 0-13-8-17-12-21-9-4-13-9-21-9-17 0-34 13-56 34z">
          <text:p/>
        </draw:path>
        <draw:path draw:style-name="gr3" draw:text-style-name="P3" draw:layer="layout" svg:width="0.245cm" svg:height="0.165cm" svg:x="15.608cm" svg:y="20.413cm" svg:viewBox="0 0 246 166" svg:d="M0 4c8 0 12 4 17 8 0 5 4 9 8 17l51 137h4l51-107 38 107h9l47-141c4-13 13-21 21-21v-4h-46v4c4 0 12 0 12 4 5 0 5 4 5 4 0 5 0 13-5 17l-30 85-34-89v-4c0-4 0-9 4-13 0 0 4-4 13-4v-4h-72v4c8 0 13 0 13 4 4 4 8 9 12 17l5 17-34 76-34-89c0-4 0-8 0-12 0-5 0-9 0-9 4-4 8-4 13-4v-4h-68z">
          <text:p/>
        </draw:path>
        <draw:path draw:style-name="gr3" draw:text-style-name="P3" draw:layer="layout" svg:width="0.173cm" svg:height="0.245cm" svg:x="15.862cm" svg:y="20.328cm" svg:viewBox="0 0 174 246" svg:d="M46 0l-46 17v4c4 0 8-4 12-4 5 0 5 4 9 4 0 0 0 4 0 9 4 4 4 17 4 33v150c0 8 0 17-4 21l-4 4c-5 4-13 4-17 4v4h80v-4c-8 0-17 0-17-4-4 0-8-4-8-4 0-4 0-9 0-21v-90c8-9 13-13 21-17 4-4 13-4 17-4s8 0 13 4c4 4 8 8 8 12 4 5 4 18 4 35v60c0 8 0 12 0 17-4 4-4 8-8 8 0 4-9 4-13 4h-4v4h81v-4c-8 0-12 0-17-4-4 0-4 0-8-4 0-4 0-13 0-21v-60c0-17-4-35-4-43-6-8-10-17-14-21-8-4-17-9-25-9-9 0-13 0-22 5-8 4-16 17-29 29v-114z">
          <text:p/>
        </draw:path>
        <draw:path draw:style-name="gr3" draw:text-style-name="P3" draw:layer="layout" svg:width="0.08cm" svg:height="0.245cm" svg:x="16.048cm" svg:y="20.328cm" svg:viewBox="0 0 81 246" svg:d="M25 4c0 4-4 9-4 13 0 8 4 13 4 17 5 4 9 4 17 4 5 0 9 0 13-4s4-9 4-17c0-4 0-9-4-13s-8-4-13-4c-8 0-12 0-17 4zM47 80l-47 17 4 5c5 0 9-5 9-5 4 0 8 5 8 5 0 0 4 4 4 8s0 17 0 35v68c0 8 0 17 0 21-4 4-4 4-8 4-4 4-8 4-17 4v4h81v-4c-9 0-13 0-17-4l-5-4c-4-4-4-13-4-21v-133z">
          <text:p/>
        </draw:path>
        <draw:path draw:style-name="gr3" draw:text-style-name="P3" draw:layer="layout" svg:width="0.132cm" svg:height="0.17cm" svg:x="16.145cm" svg:y="20.408cm" svg:viewBox="0 0 133 171" svg:d="M128 102c-4 13-12 26-17 31-8 4-16 8-29 8-17 0-30-8-38-22-9-13-14-30-14-51 0-17 5-30 14-42 8-9 17-13 29-13 5 0 13 0 17 4 0 5 5 9 5 17 0 4 4 9 4 13 4 4 8 4 17 4 4 0 8 0 8-4 4-4 4-4 4-9 0-8-4-16-12-25-13-8-26-13-38-13-22 0-38 9-56 26-13 12-22 34-22 59s9 48 22 65c13 12 30 21 47 21 13 0 26-5 38-17 13-9 21-26 26-48z">
          <text:p/>
        </draw:path>
        <draw:path draw:style-name="gr3" draw:text-style-name="P3" draw:layer="layout" svg:width="0.174cm" svg:height="0.245cm" svg:x="16.289cm" svg:y="20.328cm" svg:viewBox="0 0 175 246" svg:d="M51 0l-51 17 5 4c4 0 8-4 12-4l5 4c4 0 4 4 4 9 0 4 0 17 0 33v150c0 8 0 17 0 21l-4 4c-5 4-13 4-22 4v4h82v-4c-4 0-13 0-17-4l-4-4c0-4-6-9-6-21v-90c10-9 18-13 27-17 4-4 8-4 17-4 4 0 8 0 12 4 5 4 5 8 9 12 0 5 0 18 0 35v60c0 8 0 12 0 17 0 4 0 8-4 8-5 4-9 4-17 4h-5v4h81v-4c-4 0-13 0-13-4-4 0-8 0-8-4s-4-13-4-21v-60c0-17 0-35 0-43-5-8-9-17-17-21-5-4-13-9-22-9-8 0-17 0-21 5-8 4-21 17-35 29v-114z">
          <text:p/>
        </draw:path>
        <draw:path draw:style-name="gr3" draw:text-style-name="P3" draw:layer="layout" svg:width="0.098cm" svg:height="0.216cm" svg:x="16.581cm" svg:y="20.362cm" svg:viewBox="0 0 99 217" svg:d="M51 0c-4 13-8 21-12 25-5 4-9 13-17 21-9 5-13 9-22 13v4h26v111c0 13 0 22 4 26s9 8 13 12c4 5 8 5 18 5 4 0 12-5 21-9 8-4 13-12 17-25h-9c0 4-4 8-8 8 0 5-4 5-9 5-4 0-8 0-12-5 0-4-4-12-4-22v-106h38v-12h-38v-51z">
          <text:p/>
        </draw:path>
        <draw:path draw:style-name="gr3" draw:text-style-name="P3" draw:layer="layout" svg:width="0.173cm" svg:height="0.245cm" svg:x="16.679cm" svg:y="20.328cm" svg:viewBox="0 0 174 246" svg:d="M47 0l-47 17 4 4c4 0 9-4 9-4 5 0 9 4 9 4 0 0 4 4 4 9 0 4 0 17 0 33v150c0 8 0 17 0 21-4 0-4 4-8 4-5 4-10 4-18 4v4h81v-4c-8 0-12 0-17-4-4 0-4-4-4-4-4-4-4-9-4-21v-90c8-9 17-13 21-17 9-4 13-4 17-4 8 0 13 0 17 4s4 8 8 12c0 5 0 18 0 35v60c0 8 0 12 0 17 0 4-4 8-4 8-4 4-8 4-17 4h-4v4h80v-4c-8 0-12 0-17-4 0 0-4 0-4-4-4-4-4-13-4-21v-60c0-17 0-35-4-43 0-8-4-17-13-21-4-4-13-9-21-9-9 0-17 0-25 5-5 4-17 17-30 29v-114z">
          <text:p/>
        </draw:path>
        <draw:path draw:style-name="gr3" draw:text-style-name="P3" draw:layer="layout" svg:width="0.132cm" svg:height="0.17cm" svg:x="16.869cm" svg:y="20.408cm" svg:viewBox="0 0 133 171" svg:d="M133 68c0-21-5-38-13-51-13-12-31-17-48-17s-34 9-50 22c-13 16-22 38-22 63s9 48 22 65c12 12 29 21 46 21 21 0 35-5 48-17 8-13 17-31 17-48l-5-4c-4 17-8 26-17 31-8 4-18 8-26 8-17 0-30-8-42-22-9-13-17-30-17-51zM43 26c4-9 12-13 21-13 8 0 13 0 21 4 4 5 8 9 14 17 0 4 0 13 0 21h-73c4-12 8-25 17-29z">
          <text:p/>
        </draw:path>
        <draw:path draw:style-name="gr3" draw:text-style-name="P3" draw:layer="layout" svg:width="0.144cm" svg:height="0.17cm" svg:x="17.14cm" svg:y="20.408cm" svg:viewBox="0 0 145 171" svg:d="M94 166c5 0 9 5 17 5 9 0 22-9 34-26v-8c-4 4-8 8-12 13h-5-4c0-5 0-5-4-9 0-4 0-13 0-31v-55c0-17 0-25-4-29 0-9-9-13-13-17-9-4-22-9-39-9s-34 5-43 13c-12 9-16 17-16 25 0 5 4 9 4 13 4 4 8 4 12 4 5 0 9 0 9-4 4-4 4-4 4-13v-8c0-4 4-8 9-13 4-4 8-4 17-4 8 0 16 4 21 9 8 4 8 12 8 29v4c-25 9-46 22-59 26-9 8-17 17-25 25 0 4-5 13-5 22 0 13 5 22 13 30 4 8 17 13 25 13 9 0 13 0 22-5 4-4 12-8 29-21 0 9 5 17 5 21zM55 150c-4 0-12-5-17-9-4-4-8-13-8-22s4-13 8-21c5-4 9-9 17-13 5-4 17-8 34-17v65c-13 12-25 17-34 17z">
          <text:p/>
        </draw:path>
        <draw:path draw:style-name="gr3" draw:text-style-name="P3" draw:layer="layout" svg:width="0.106cm" svg:height="0.17cm" svg:x="17.305cm" svg:y="20.408cm" svg:viewBox="0 0 107 171" svg:d="M90 0c-4 5-4 5-4 9-4 0-4 0-4 0-4 0-10 0-14-4-8-5-17-5-21-5-17 0-25 5-34 13-8 9-13 21-13 34 0 8 0 17 5 25 8 5 17 13 33 22 17 8 26 12 34 21 6 4 10 13 10 18 0 8-4 12-10 17-4 4-12 8-21 8-13 0-21-4-29-13-9-4-17-17-17-30h-5v56h5c0-5 0-9 4-9s4 0 8 0c13 4 26 9 34 9 13 0 27-5 39-13 9-8 17-21 17-35 0-21-12-34-39-46l-21-13c-13-4-21-9-21-13-4-8-4-13-4-17s0-12 4-17c4-4 12-4 21-4 8 0 17 4 25 9 6 4 14 16 18 33h5v-55z">
          <text:p/>
        </draw:path>
        <draw:path draw:style-name="gr3" draw:text-style-name="P3" draw:layer="layout" svg:width="0.105cm" svg:height="0.17cm" svg:x="17.437cm" svg:y="20.408cm" svg:viewBox="0 0 106 171" svg:d="M90 0c0 5-5 5-5 9h-4c0 0-4 0-13-4-8-5-12-5-21-5-14 0-26 5-35 13-8 9-12 21-12 34 0 8 4 17 8 25 4 5 17 13 34 22 14 8 26 12 31 21 4 4 8 13 8 18 0 8-4 12-8 17-5 4-9 8-17 8-14 0-23-4-35-13-9-4-13-17-17-30h-4v56h4c0-5 4-9 4-9 4 0 9 0 13 0 12 4 21 9 35 9 12 0 25-5 34-13 12-8 16-21 16-35 0-21-12-34-33-46l-26-13c-9-4-18-9-22-13-4-8-4-13-4-17s4-12 8-17c4-4 9-4 18-4 13 0 21 4 26 9 8 4 12 16 17 33h4v-55z">
          <text:p/>
        </draw:path>
        <draw:path draw:style-name="gr3" draw:text-style-name="P3" draw:layer="layout" svg:width="0.131cm" svg:height="0.17cm" svg:x="17.568cm" svg:y="20.408cm" svg:viewBox="0 0 132 171" svg:d="M132 68c0-21-4-38-17-51-8-12-25-17-42-17-22 0-39 9-52 22-13 16-21 38-21 63s8 48 21 65c13 12 30 21 48 21 17 0 33-5 42-17 13-13 21-31 21-48l-4-4c-4 17-9 26-17 31-9 4-17 8-25 8-17 0-30-8-44-22-8-13-17-30-17-51zM38 26c8-9 18-13 26-13 9 0 13 0 17 4 9 5 13 9 13 17 4 4 4 13 4 21h-73c4-12 9-25 13-29z">
          <text:p/>
        </draw:path>
        <draw:path draw:style-name="gr3" draw:text-style-name="P3" draw:layer="layout" svg:width="0.106cm" svg:height="0.17cm" svg:x="17.733cm" svg:y="20.408cm" svg:viewBox="0 0 107 171" svg:d="M90 0c-4 5-4 5-4 9-5 0-5 0-5 0-4 0-8 0-12-4-10-5-18-5-22-5-17 0-26 5-34 13-9 9-13 21-13 34 0 8 0 17 4 25 9 5 17 13 34 22 17 8 25 12 35 21 4 4 8 13 8 18 0 8-4 12-8 17-4 4-14 8-22 8-13 0-21-4-30-13-8-4-17-17-17-30h-4v56h4c0-5 0-9 4-9 5 0 5 0 9 0 13 4 25 9 34 9 12 0 26-5 39-13 8-8 17-21 17-35 0-21-13-34-38-46l-22-13c-13-4-22-9-22-13-4-8-4-13-4-17s0-12 4-17c5-4 13-4 22-4 8 0 16 4 26 9 4 4 13 16 17 33h4v-55z">
          <text:p/>
        </draw:path>
        <draw:path draw:style-name="gr3" draw:text-style-name="P3" draw:layer="layout" svg:width="0.106cm" svg:height="0.17cm" svg:x="17.864cm" svg:y="20.408cm" svg:viewBox="0 0 107 171" svg:d="M90 0c0 5-4 5-4 9h-4c0 0-5 0-13-4-9-5-13-5-21-5-14 0-27 5-35 13-9 9-13 21-13 34 0 8 4 17 9 25 4 5 17 13 35 22 12 8 25 12 29 21 4 4 9 13 9 18 0 8-5 12-9 17-4 4-8 8-17 8-12 0-22-4-35-13-8-4-12-17-17-30h-4v56h4c0-5 5-9 5-9 4 0 8 0 12 0 13 4 23 9 35 9 13 0 26-5 34-13 13-8 17-21 17-35 0-21-13-34-34-46l-25-13c-10-4-18-9-22-13-5-8-5-13-5-17s5-12 9-17c4-4 8-4 18-4 12 0 21 4 25 9 9 4 13 16 17 33h4v-55z">
          <text:p/>
        </draw:path>
        <draw:path draw:style-name="gr3" draw:text-style-name="P3" draw:layer="layout" svg:width="0.266cm" svg:height="0.165cm" svg:x="17.983cm" svg:y="20.408cm" svg:viewBox="0 0 267 166" svg:d="M55 0h-4l-51 17 4 5c4 0 8-5 8-5 5 0 9 5 9 5 0 0 4 4 4 8s0 17 0 34v68c0 9 0 18 0 22-4 0-4 4-8 4-5 4-9 4-17 4v4h80v-4c-8 0-13 0-17-4 0 0-4 0-4-4-4-4-4-13-4-22v-89c4-5 12-13 21-17 8-4 13-4 17-4 8 0 17 4 21 12 4 4 4 13 4 26v72c0 9 0 18 0 18 0 4-4 8-8 8 0 4-9 4-17 4v4h80v-4c-8 0-12 0-17-4-4 0-4-4-4-4-4-4-4-9-4-22v-89c8-9 17-13 21-17 9-4 13-4 17-4 13 0 17 4 21 12 4 4 4 13 4 26v72c0 9 0 18 0 18 0 4-4 8-4 8-4 4-8 4-17 4h-4v4h81v-4c-8 0-12 0-17-4l-4-4c-4-4-4-13-4-22v-72c0-13 0-26-5-30 0-13-9-17-13-21-8-4-13-9-21-9-9 0-17 5-25 9-9 4-17 13-30 25-4-12-9-21-13-25-8-4-17-9-25-9-4 0-13 0-17 5-9 0-13 4-17 8s-9 9-21 21z">
          <text:p/>
        </draw:path>
        <draw:path draw:style-name="gr3" draw:text-style-name="P3" draw:layer="layout" svg:width="0.131cm" svg:height="0.17cm" svg:x="18.271cm" svg:y="20.408cm" svg:viewBox="0 0 132 171" svg:d="M132 68c0-21-9-38-17-51-13-12-26-17-42-17-22 0-39 9-51 22-17 16-22 38-22 63s5 48 18 65c16 12 29 21 50 21 17 0 30-5 43-17 8-13 17-31 21-48l-4-4c-9 17-13 26-22 31-8 4-17 8-25 8-17 0-30-8-38-22-13-13-17-30-17-51zM39 26c8-9 12-13 25-13 4 0 13 0 17 4 4 5 8 9 13 17 0 4 4 13 4 21h-72c0-12 4-25 13-29z">
          <text:p/>
        </draw:path>
        <draw:path draw:style-name="gr3" draw:text-style-name="P3" draw:layer="layout" svg:width="0.173cm" svg:height="0.165cm" svg:x="18.415cm" svg:y="20.408cm" svg:viewBox="0 0 174 166" svg:d="M56 0h-9l-47 17 4 5c4 0 4-5 9-5 4 0 4 5 9 5 0 0 0 4 4 8 0 4 0 17 0 34v68c0 13 0 22-4 26-5 4-9 4-18 4h-4v4h81v-4c-9 0-13 0-17-4-4 0-4-4-8-4 0-4 0-9 0-22v-89c12-13 25-21 38-21 8 0 17 4 21 8 4 8 4 21 4 34v68c0 9 0 13 0 18 0 4-4 8-8 8 0 4-9 4-13 4h-4v4h80v-4c-8 0-13 0-17-4-4 0-4 0-4-4-4-4-4-13-4-22v-68c0-17 0-30-5-34-4-13-8-17-12-21-9-4-17-9-26-9-17 0-34 13-50 34z">
          <text:p/>
        </draw:path>
        <draw:path draw:style-name="gr3" draw:text-style-name="P3" draw:layer="layout" svg:width="0.098cm" svg:height="0.216cm" svg:x="18.592cm" svg:y="20.362cm" svg:viewBox="0 0 99 217" svg:d="M51 0c-4 13-8 21-13 25-4 4-8 13-17 21-8 5-12 9-21 13v4h26v111c0 13 4 22 4 26 4 4 8 8 13 12 4 5 8 5 17 5 4 0 12-5 22-9 8-4 12-12 17-25h-9c0 4-4 8-8 8 0 5-5 5-10 5-4 0-8 0-12-5 0-4-5-12-5-22v-106h39v-12h-39v-51z">
          <text:p/>
        </draw:path>
        <draw:path draw:style-name="gr3" draw:text-style-name="P3" draw:layer="layout" svg:width="0.08cm" svg:height="0.245cm" svg:x="18.817cm" svg:y="20.328cm" svg:viewBox="0 0 81 246" svg:d="M26 4c-5 4-5 9-5 13 0 8 0 13 5 17 4 4 9 4 13 4 8 0 12 0 12-4 5-4 9-9 9-17 0-4-4-9-9-13 0-4-4-4-12-4-4 0-9 0-13 4zM47 80l-47 17v5c4 0 8-5 12-5 5 0 5 5 9 5 0 0 0 4 0 8 5 4 5 17 5 35v68c0 8 0 17-5 21 0 4-4 4-4 4-5 4-9 4-17 4v4h81v-4c-8 0-13 0-17-4-4 0-4-4-8-4 0-4 0-13 0-21v-133z">
          <text:p/>
        </draw:path>
        <draw:path draw:style-name="gr3" draw:text-style-name="P3" draw:layer="layout" svg:width="0.106cm" svg:height="0.17cm" svg:x="18.918cm" svg:y="20.408cm" svg:viewBox="0 0 107 171" svg:d="M90 0c-4 5-4 5-4 9h-4c-5 0-5 0-13-4-8-5-17-5-21-5-14 0-27 5-35 13-8 9-13 21-13 34 0 8 0 17 9 25 4 5 12 13 30 22 17 8 30 12 34 21 4 4 9 13 9 18 0 8-5 12-9 17-4 4-12 8-21 8-8 0-22-4-31-13-8-4-12-17-16-30h-5v56h5c0-5 4-9 4-9 4 0 8 0 8 0 13 4 27 9 35 9 13 0 25-5 38-13 9-8 17-21 17-35 0-21-13-34-34-46l-25-13c-14-4-18-9-22-13-5-8-5-13-5-17s0-12 5-17c8-4 13-4 22-4 8 0 17 4 25 9 4 4 13 16 17 33h4v-55z">
          <text:p/>
        </draw:path>
        <draw:path draw:style-name="gr3" draw:text-style-name="P3" draw:layer="layout" svg:width="0.267cm" svg:height="0.165cm" svg:x="2.54cm" svg:y="20.815cm" svg:viewBox="0 0 268 166" svg:d="M56 0h-9l-47 17 5 4c4 0 4-4 8-4s4 4 9 4c0 0 0 4 4 8 0 5 0 17 0 35v68c0 8 0 17-4 21 0 0 0 4-5 4-4 5-8 5-17 5v4h81v-4c-9 0-13 0-17-5-4 0-4 0-8-4 0-4 0-13 0-21v-90c4-4 12-13 21-17 4-4 12-4 17-4 8 0 17 4 21 13 4 4 4 12 4 26v72c0 8 0 17 0 17-4 4-4 8-8 8-5 5-9 5-17 5v4h80v-4c-8 0-13 0-17-5-4 0-4-4-8-4 0-4 0-8 0-21v-90c8-8 17-13 21-17s13-4 17-4c8 0 17 4 21 13 4 4 4 12 4 26v72c0 8 0 17 0 17 0 4-4 8-8 8 0 5-9 5-13 5h-4v4h81v-4c-8 0-14 0-18-5-4 0-4-4-4-4-4-4-4-13-4-21v-72c0-14 0-26-4-31-5-12-9-17-13-21-9-4-17-8-26-8-8 0-12 4-21 8-8 4-21 13-29 26-5-13-9-22-17-26-5-4-13-8-21-8-9 0-13 0-17 4-9 0-13 4-17 8-5 5-9 9-21 22z">
          <text:p/>
        </draw:path>
        <draw:path draw:style-name="gr3" draw:text-style-name="P3" draw:layer="layout" svg:width="0.144cm" svg:height="0.169cm" svg:x="2.823cm" svg:y="20.815cm" svg:viewBox="0 0 145 170" svg:d="M97 166c0 0 5 4 14 4 13 0 21-8 34-25v-9c-4 4-8 9-13 13h-4-4c0-4 0-4 0-9-4-4-4-12-4-29v-56c0-17 0-26 0-30-5-8-9-13-18-17s-21-8-34-8c-21 0-34 4-47 12-8 9-17 17-17 26 0 4 5 8 5 13 4 4 8 4 12 4 5 0 9 0 9-4 4-5 4-5 4-13v-9c0-4 4-8 8-12 5-5 9-5 17-5 13 0 17 5 26 9 4 4 4 13 4 30v4c-25 9-47 22-55 26-13 9-21 17-25 26-5 4-9 12-9 21 0 12 4 21 13 29 8 9 17 13 25 13 9 0 17 0 21-4 5-4 17-9 30-21 0 8 4 17 8 21zM55 149c-4 0-13-4-17-9-4-4-8-12-8-21 0-8 4-12 8-21 4-4 9-8 17-13 9-4 17-8 34-16v63c-13 13-25 17-34 17z">
          <text:p/>
        </draw:path>
        <draw:path draw:style-name="gr3" draw:text-style-name="P3" draw:layer="layout" svg:width="0.165cm" svg:height="0.25cm" svg:x="2.984cm" svg:y="20.734cm" svg:viewBox="0 0 166 251" svg:d="M111 251h9l46-17-4-4c-4 0-9 4-13 4l-4-4c0 0-4-4-4-9 0-4 0-16 0-33v-188h-9l-46 17v5c4 0 8-5 12-5 5 0 5 5 5 5 4 0 4 4 4 8 4 4 4 17 4 35v34c-8-13-21-17-34-17-26 0-43 8-56 29-17 17-21 39-21 64 0 21 4 38 17 55 13 13 30 21 46 21 10 0 18 0 23-4 8-4 17-13 25-21zM77 230c-14 0-22-4-35-17-8-13-12-30-12-55 0-21 4-38 12-51 9-8 21-13 31-13 4 0 13 0 17 5 4 4 8 8 13 17 4 4 8 12 8 21v76c-13 13-21 17-34 17z">
          <text:p/>
        </draw:path>
        <draw:path draw:style-name="gr3" draw:text-style-name="P3" draw:layer="layout" svg:width="0.131cm" svg:height="0.169cm" svg:x="3.162cm" svg:y="20.815cm" svg:viewBox="0 0 132 170" svg:d="M132 69c0-23-4-40-17-52-13-13-25-17-42-17-21 0-39 8-52 21-13 17-21 39-21 64 0 26 8 47 21 64 13 13 31 21 48 21 16 0 29-4 42-17s17-29 21-46l-4-5c-4 17-13 26-17 30-9 4-17 8-30 8-12 0-25-8-39-21-13-12-17-29-17-50zM38 25c8-8 18-13 26-13 5 0 13 0 17 5 4 4 9 8 13 17 4 4 4 12 4 21h-73c0-13 4-26 13-30z">
          <text:p/>
        </draw:path>
        <draw:path draw:style-name="gr3" draw:text-style-name="P3" draw:layer="layout" svg:width="0.038cm" svg:height="0.038cm" svg:x="3.331cm" svg:y="20.946cm" svg:viewBox="0 0 39 39" svg:d="M9 4c-5 4-9 10-9 14 0 8 4 13 9 17 0 4 4 4 12 4 5 0 9 0 14-4 4-4 4-9 4-17 0-4 0-10-4-14-5-4-9-4-14-4-8 0-12 0-12 4z">
          <text:p/>
        </draw:path>
        <draw:path draw:style-name="gr3" draw:text-style-name="P3" draw:layer="layout" svg:width="0.304cm" svg:height="0.233cm" svg:x="3.577cm" svg:y="20.747cm" svg:viewBox="0 0 305 234" svg:d="M144 234l94-195v153c0 12 0 25-5 29-4 4-8 9-22 9h-8v4h102v-4h-8c-8 0-17-5-21-9 0-4-4-13-4-29v-149c0-12 4-25 4-30 4-4 13-9 21-9h8v-4h-67l-86 179-80-179h-72v4c12 0 17 0 21 5 4 0 8 4 8 9 5 4 5 13 5 25v149c0 12 0 25-5 29-4 4-8 9-21 9h-8v4h84v-4h-8c-9 0-17-5-21-9 0-4-5-13-5-29v-153l89 195z">
          <text:p/>
        </draw:path>
        <draw:path draw:style-name="gr3" draw:text-style-name="P3" draw:layer="layout" svg:width="0.144cm" svg:height="0.169cm" svg:x="3.898cm" svg:y="20.815cm" svg:viewBox="0 0 145 170" svg:d="M95 166c4 0 8 4 12 4 13 0 26-8 38-25v-9c-8 4-12 9-12 13-5 0-5 0-5 0-4 0-4 0-4 0-4-4-4-4-4-9 0-4 0-12 0-29v-56c0-17 0-26-4-30-5-8-9-13-17-17-9-4-21-8-34-8-17 0-35 4-43 12-13 9-17 17-17 26 0 4 0 8 4 13 0 4 4 4 8 4 5 0 9 0 13-4 4-5 4-5 4-13v-9c0-4 0-8 5-12 5-5 13-5 22-5 8 0 17 5 21 9s8 13 8 30v4c-29 9-46 22-60 26-13 9-21 17-25 26-5 4-5 12-5 21 0 12 5 21 9 29 8 9 17 13 30 13 9 0 13 0 22-4 4-4 12-9 29-21 0 8 0 17 5 21zM56 149c-8 0-12-4-17-9-9-4-9-12-9-21 0-8 0-12 4-21 5-4 14-8 22-13 5-4 17-8 34-16v63c-17 13-25 17-34 17z">
          <text:p/>
        </draw:path>
        <draw:path draw:style-name="gr3" draw:text-style-name="P3" draw:layer="layout" svg:width="0.174cm" svg:height="0.165cm" svg:x="4.042cm" svg:y="20.815cm" svg:viewBox="0 0 175 166" svg:d="M56 0h-8l-48 17v4c5 0 9-4 13-4l4 4c4 0 4 4 4 8 6 5 6 17 6 35v68c0 13-6 21-6 25-4 5-8 5-21 5v4h82v-4c-9 0-17 0-17-5-4 0-9-4-9-4 0-4 0-8 0-21v-90c13-13 26-21 38-21 9 0 13 4 17 8 5 9 9 22 9 35v68c0 8 0 13-4 17 0 4 0 8-5 8-4 5-8 5-17 5v4h81v-4c-9 0-17 0-17-5-4 0-4 0-8-4 0-4 0-13 0-21v-68c0-18-5-30-5-35-4-12-8-17-17-21-4-4-12-8-21-8-17 0-34 12-51 34z">
          <text:p/>
        </draw:path>
        <draw:path draw:style-name="gr3" draw:text-style-name="P3" draw:layer="layout" svg:width="0.144cm" svg:height="0.169cm" svg:x="4.233cm" svg:y="20.815cm" svg:viewBox="0 0 145 170" svg:d="M93 166c4 0 8 4 13 4 12 0 26-8 39-25v-9c-9 4-13 9-13 13-5 0-5 0-5 0-4 0-4 0-4 0-5-4-5-4-5-9 0-4 0-12 0-29v-56c0-17 0-26-4-30-4-8-8-13-17-17-8-4-21-8-34-8-17 0-34 4-42 12-13 9-17 17-17 26 0 4 0 8 4 13 5 4 5 4 9 4s8 0 12-4c5-5 5-5 5-13v-9c0-4 0-8 4-12 4-5 13-5 21-5 9 0 17 5 21 9 5 4 9 13 9 30v4c-30 9-47 22-60 26-12 9-21 17-25 26-4 4-4 12-4 21 0 12 4 21 8 29 9 9 17 13 30 13 8 0 13 0 21-4 4-4 13-9 30-21 0 8 0 17 4 21zM55 149c-9 0-13-4-17-9-9-4-9-12-9-21 0-8 0-12 5-21 4-4 12-8 21-13 4-4 17-8 34-16v63c-17 13-26 17-34 17z">
          <text:p/>
        </draw:path>
        <draw:path draw:style-name="gr3" draw:text-style-name="P3" draw:layer="layout" svg:width="0.161cm" svg:height="0.241cm" svg:x="4.381cm" svg:y="20.815cm" svg:viewBox="0 0 162 242" svg:d="M17 128c-4 8-4 12-4 17 0 4 0 8 0 8 4 4 9 9 18 13-14 8-18 17-18 17-9 8-13 13-13 17s0 8 0 8c0 9 4 13 13 17 13 13 35 17 56 17 29 0 55-8 72-25 12-13 21-26 21-38 0-9-4-17-13-22-8-8-17-12-25-12-9 0-26-5-51-5-13 0-21 0-25 0-5 0-9-4-13-4 0-4 0-4 0-8 0 0 0-4 0-9 4-4 8-8 13-12 8 4 17 4 25 4 17 0 34-4 47-17 8-9 16-21 16-38 0-13-4-21-12-31h21c4 0 8 0 8 0 0-4 5-4 5-8 0 0-5 0-5-5 0 0-4 0-8 0h-34c-8-8-21-12-38-12s-34 4-42 17c-14 12-18 26-18 39s0 21 4 29c9 9 14 13 22 17-13 13-17 22-22 26zM94 21c9 8 13 22 13 43 0 13-4 21-9 30-8 4-12 8-21 8-12 0-17-4-25-12-9-9-9-21-9-38s0-27 9-35c4-5 13-9 17-9 12 0 17 4 25 13zM103 170c17 0 29 0 33 4 9 5 13 9 13 13 0 9-8 17-17 21-12 9-25 13-51 13-21 0-38-4-50-13-9 0-9-8-9-12 0-5 0-9 4-13 0-4 9-13 13-17 13 0 34 4 64 4z">
          <text:p/>
        </draw:path>
        <draw:path draw:style-name="gr3" draw:text-style-name="P3" draw:layer="layout" svg:width="0.131cm" svg:height="0.169cm" svg:x="4.563cm" svg:y="20.815cm" svg:viewBox="0 0 132 170" svg:d="M132 69c0-23-8-40-17-52-12-13-25-17-43-17-21 0-38 8-51 21-17 17-21 39-21 64 0 26 4 47 17 64 17 13 30 21 51 21 17 0 30-4 43-17s17-29 21-46l-4-5c-4 17-13 26-21 30-4 4-17 8-27 8-16 0-29-8-38-21-12-12-17-29-17-50zM38 25c9-8 17-13 26-13 4 0 12 0 16 5 5 4 10 8 14 17 0 4 4 12 4 21h-73c0-13 5-26 13-30z">
          <text:p/>
        </draw:path>
        <draw:path draw:style-name="gr3" draw:text-style-name="P3" draw:layer="layout" svg:width="0.267cm" svg:height="0.165cm" svg:x="4.707cm" svg:y="20.815cm" svg:viewBox="0 0 268 166" svg:d="M55 0h-8l-47 17v4c4 0 8-4 13-4l4 4c4 0 4 4 4 8 0 5 4 17 4 35v68c0 8-4 17-4 21 0 0-4 4-8 4 0 5-9 5-13 5v4h80v-4c-8 0-17 0-17-5-4 0-8 0-8-4s0-13 0-21v-90c4-4 8-13 17-17 8-4 13-4 21-4 9 0 13 4 17 13 4 4 9 12 9 26v72c0 8-5 17-5 17 0 4-4 8-4 8-4 5-8 5-17 5v4h81v-4c-9 0-17 0-17-5-5 0-9-4-9-4 0-4 0-8 0-21v-90c9-8 13-13 21-17 5-4 9-4 17-4 9 0 13 4 17 13 4 4 9 12 9 26v72c0 8-5 17-5 17 0 4 0 8-4 8-4 5-8 5-17 5v4h82v-4c-9 0-17 0-17-5-4 0-9-4-9-4 0-4 0-13 0-21v-72c0-14-4-26-4-31-4-12-8-17-17-21-4-4-14-8-22-8-9 0-17 4-25 8-9 4-17 13-30 26 0-13-4-22-13-26-8-4-17-8-25-8-4 0-13 0-17 4-4 0-13 4-17 8 0 5-9 9-17 22z">
          <text:p/>
        </draw:path>
        <draw:path draw:style-name="gr3" draw:text-style-name="P3" draw:layer="layout" svg:width="0.131cm" svg:height="0.169cm" svg:x="4.991cm" svg:y="20.815cm" svg:viewBox="0 0 132 170" svg:d="M132 69c0-23-4-40-17-52-13-13-26-17-42-17-23 0-40 8-52 21-13 17-21 39-21 64 0 26 8 47 21 64 12 13 29 21 47 21 17 0 30-4 43-17 12-13 17-29 21-46l-4-5c-5 17-13 26-17 30-9 4-17 8-30 8s-25-8-39-21c-13-12-17-29-17-50zM38 25c8-8 18-13 26-13 4 0 13 0 17 5 4 4 8 8 13 17 4 4 4 12 4 21h-73c0-13 4-26 13-30z">
          <text:p/>
        </draw:path>
        <draw:path draw:style-name="gr3" draw:text-style-name="P3" draw:layer="layout" svg:width="0.173cm" svg:height="0.165cm" svg:x="5.135cm" svg:y="20.815cm" svg:viewBox="0 0 174 166" svg:d="M55 0h-9l-46 17 4 4c4 0 8-4 8-4 4 0 9 4 9 4 0 0 4 4 4 8 0 5 0 17 0 35v68c0 13 0 21-4 25-5 5-9 5-17 5h-4v4h80v-4c-9 0-13 0-17-5l-4-4c-4-4-4-8-4-21v-90c12-13 25-21 42-21 8 0 13 4 17 8 4 9 4 22 4 35v68c0 8 0 13 0 17s-4 8-4 8c-4 5-9 5-17 5h-4v4h81v-4c-8 0-13 0-17-5 0 0-4 0-4-4-4-4-4-13-4-21v-68c0-18 0-30-5-35-5-12-9-17-13-21-9-4-13-8-21-8-17 0-34 12-55 34z">
          <text:p/>
        </draw:path>
        <draw:path draw:style-name="gr3" draw:text-style-name="P3" draw:layer="layout" svg:width="0.098cm" svg:height="0.216cm" svg:x="5.312cm" svg:y="20.768cm" svg:viewBox="0 0 99 217" svg:d="M51 0c-4 13-8 21-8 26-9 4-13 12-22 21-4 4-12 8-21 12v5h26v110c0 12 4 22 4 26 4 4 8 9 13 13 4 4 12 4 17 4 8 0 18-4 22-8 8-5 17-13 17-27h-9c0 4-4 9-4 9-4 5-8 5-13 5s-9 0-13-5c0-5-5-13-5-21v-106h39v-13h-39v-51z">
          <text:p/>
        </draw:path>
        <draw:path draw:style-name="gr3" draw:text-style-name="P3" draw:layer="layout" svg:width="0.173cm" svg:height="0.246cm" svg:x="5.499cm" svg:y="20.734cm" svg:viewBox="0 0 174 247" svg:d="M46 0l-46 17 4 5c4 0 8-5 8-5 5 0 9 5 9 5 0 0 4 4 4 8s0 17 0 34v148c0 9 0 18 0 22-4 0-4 4-8 4-5 5-9 5-17 5v4h80v-4c-8 0-13 0-17-5-4 0-4-4-4-4-4-4-4-8-4-22v-89c8-8 17-13 21-17 8-4 12-4 17-4 8 0 12 0 17 4 4 4 4 9 8 13 0 4 0 17 0 34v59c0 9 0 14 0 18s-4 8-4 8c-4 5-9 5-17 5h-4v4h81v-4c-8 0-13 0-17-5 0 0-4 0-4-4-4-4-4-13-4-22v-59c0-17 0-34-4-43 0-8-5-17-13-21-4-4-14-8-22-8-9 0-17 0-26 4-4 4-17 17-29 30v-115z">
          <text:p/>
        </draw:path>
        <draw:path draw:style-name="gr3" draw:text-style-name="P3" draw:layer="layout" svg:width="0.144cm" svg:height="0.169cm" svg:x="5.689cm" svg:y="20.815cm" svg:viewBox="0 0 145 170" svg:d="M97 166c0 0 5 4 14 4 13 0 21-8 34-25v-9c-4 4-8 9-13 13h-4-4c0-4 0-4 0-9 0-4-4-12-4-29v-56c0-17 0-26 0-30-5-8-9-13-18-17s-21-8-34-8c-21 0-34 4-47 12-8 9-17 17-17 26 0 4 5 8 5 13 4 4 8 4 12 4s9 0 9-4c4-5 4-5 4-13v-9c0-4 4-8 8-12 5-5 9-5 17-5 13 0 17 5 26 9 4 4 4 13 4 30v4c-25 9-47 22-55 26-13 9-21 17-25 26-5 4-9 12-9 21 0 12 4 21 13 29 8 9 17 13 25 13 9 0 17 0 21-4 5-4 17-9 30-21 0 8 4 17 8 21zM55 149c-4 0-13-4-17-9-4-4-8-12-8-21 0-8 4-12 8-21 4-4 9-8 17-13 9-4 17-8 34-16v63c-13 13-25 17-34 17z">
          <text:p/>
        </draw:path>
        <draw:path draw:style-name="gr3" draw:text-style-name="P3" draw:layer="layout" svg:width="0.106cm" svg:height="0.169cm" svg:x="5.85cm" svg:y="20.815cm" svg:viewBox="0 0 107 170" svg:d="M90 0c0 4 0 4-4 8h-6c0 0-4 0-8-4-9-4-17-4-25-4-13 0-26 4-34 12-9 9-13 22-13 34 0 9 4 18 8 27 5 4 17 12 34 21 17 8 26 13 30 21 8 4 8 13 8 17 0 8 0 13-8 17-4 4-9 8-17 8-13 0-21-4-30-12-12-5-17-17-21-30h-4v55h4c4-4 4-8 9-8 0 0 4 0 8 0 13 4 21 8 34 8s25-4 35-13c13-8 17-21 17-33 0-22-9-34-35-47l-25-13c-9-4-17-9-22-13 0-9-4-13-4-17 0-5 4-13 9-17 4-5 12-5 17-5 12 0 21 5 25 9 8 4 14 17 18 34h4v-55z">
          <text:p/>
        </draw:path>
        <draw:path draw:style-name="gr3" draw:text-style-name="P3" draw:layer="layout" svg:width="0.174cm" svg:height="0.165cm" svg:x="6.053cm" svg:y="20.815cm" svg:viewBox="0 0 175 166" svg:d="M55 0h-4l-51 17 4 4c5 0 9-4 13-4l4 4c5 0 5 4 5 8 0 5 0 17 0 35v68c0 13 0 21-5 25 0 5-8 5-17 5h-4v4h81v-4c-9 0-13 0-17-5l-5-4c-4-4-4-8-4-21v-90c13-13 30-21 44-21 8 0 12 4 16 8 5 9 5 22 5 35v68c0 8 0 13 0 17s-5 8-5 8c-4 5-8 5-16 5h-5v4h81v-4c-9 0-13 0-17-5 0 0-4 0-4-4s-5-13-5-21v-68c0-18 0-30-4-35 0-12-8-17-13-21-4-4-12-8-21-8-17 0-35 12-56 34z">
          <text:p/>
        </draw:path>
        <draw:path draw:style-name="gr3" draw:text-style-name="P3" draw:layer="layout" svg:width="0.152cm" svg:height="0.169cm" svg:x="6.244cm" svg:y="20.815cm" svg:viewBox="0 0 153 170" svg:d="M38 8c-13 9-21 21-30 34-4 13-8 31-8 43 0 22 4 39 17 55 12 22 33 30 56 30 17 0 29-4 42-13 13-4 21-17 25-29 9-17 13-30 13-47 0-21-8-39-21-52-13-21-34-29-55-29-14 0-27 4-39 8zM102 29c13 17 17 40 17 69 0 21-4 38-13 47-4 8-12 12-25 12s-26-8-35-25c-8-17-12-38-12-59 0-13 0-27 4-35 4-9 8-17 12-21 9-5 13-5 23-5 8 0 21 5 29 17z">
          <text:p/>
        </draw:path>
        <draw:path draw:style-name="gr3" draw:text-style-name="P3" draw:layer="layout" svg:width="0.097cm" svg:height="0.216cm" svg:x="6.409cm" svg:y="20.768cm" svg:viewBox="0 0 98 217" svg:d="M52 0c-5 13-9 21-14 26-4 4-13 12-17 21-9 4-13 8-21 12v5h25v110c0 12 0 22 4 26 0 4 5 9 14 13 4 4 9 4 13 4 8 0 17-4 25-8 9-5 13-13 17-27h-8c0 4-5 9-9 9-4 5-8 5-8 5-5 0-9 0-13-5s-4-13-4-21v-106h38v-13h-38v-51z">
          <text:p/>
        </draw:path>
        <draw:path draw:style-name="gr3" draw:text-style-name="P3" draw:layer="layout" svg:width="0.165cm" svg:height="0.25cm" svg:x="6.608cm" svg:y="20.734cm" svg:viewBox="0 0 166 251" svg:d="M111 251h8l47-17-4-4c-5 0-9 4-9 4-4 0-8-4-8-4 0 0-5-4-5-9 0-4 0-16 0-33v-188h-8l-47 17v5c5 0 9-5 13-5s4 5 9 5c0 0 0 4 0 8 4 4 4 17 4 35v34c-9-13-21-17-34-17-26 0-43 8-56 29-17 17-21 39-21 64 0 21 4 38 17 55 12 13 29 21 46 21 9 0 18 0 22-4 9-4 17-13 26-21zM77 230c-10 0-22-4-35-17-8-13-13-30-13-55 0-21 5-38 17-51 5-8 17-13 26-13 5 0 13 0 18 5 4 4 8 8 12 17 5 4 9 12 9 21v76c-13 13-21 17-34 17z">
          <text:p/>
        </draw:path>
        <draw:path draw:style-name="gr3" draw:text-style-name="P3" draw:layer="layout" svg:width="0.132cm" svg:height="0.169cm" svg:x="6.781cm" svg:y="20.815cm" svg:viewBox="0 0 133 170" svg:d="M133 69c0-23-5-40-17-52-9-13-27-17-44-17-21 0-38 8-51 21-12 17-21 39-21 64 0 26 9 47 21 64 13 13 30 21 47 21s35-4 43-17c13-13 22-29 22-46l-5-5c-4 17-12 26-17 30-8 4-18 8-30 8-13 0-26-8-38-21-13-12-17-29-17-50zM38 25c9-8 17-13 26-13 8 0 12 0 17 5 8 4 12 8 12 17 6 4 6 12 6 21h-73c0-13 4-26 12-30z">
          <text:p/>
        </draw:path>
        <draw:path draw:style-name="gr3" draw:text-style-name="P3" draw:layer="layout" svg:width="0.098cm" svg:height="0.216cm" svg:x="6.925cm" svg:y="20.768cm" svg:viewBox="0 0 99 217" svg:d="M52 0c-4 13-8 21-13 26-4 4-12 12-17 21-8 4-18 8-22 12v5h27v110c0 12 0 22 4 26 0 4 4 9 13 13 4 4 8 4 12 4 9 0 17-4 26-8 8-5 12-13 17-27h-9c-4 4-4 9-8 9-5 5-9 5-9 5-8 0-8 0-13-5-4-5-4-13-4-21v-106h38v-13h-38v-51z">
          <text:p/>
        </draw:path>
        <draw:path draw:style-name="gr3" draw:text-style-name="P3" draw:layer="layout" svg:width="0.132cm" svg:height="0.169cm" svg:x="7.035cm" svg:y="20.815cm" svg:viewBox="0 0 133 170" svg:d="M133 69c0-23-5-40-17-52-14-13-27-17-44-17-21 0-38 8-51 21-12 17-21 39-21 64 0 26 9 47 21 64 13 13 30 21 47 21s30-4 43-17 17-29 22-46l-5-5c-4 17-12 26-17 30-9 4-18 8-30 8-13 0-26-8-38-21-13-12-17-29-17-50zM38 25c9-8 17-13 26-13 4 0 12 0 17 5 4 4 8 8 12 17 5 4 5 12 5 21h-72c0-13 4-26 12-30z">
          <text:p/>
        </draw:path>
        <draw:path draw:style-name="gr3" draw:text-style-name="P3" draw:layer="layout" svg:width="0.119cm" svg:height="0.165cm" svg:x="7.179cm" svg:y="20.815cm" svg:viewBox="0 0 120 166" svg:d="M47 0l-47 17v4c4 0 9-4 13-4s4 4 8 4c0 0 0 4 0 8 5 5 5 13 5 35v68c0 8 0 17 0 17-5 4-5 8-9 8-4 5-8 5-17 5v4h82v-4c-10 0-14 0-18-5-5-4-5-4-9-8 0-4 0-9 0-17v-81c4-9 9-17 17-22 0-4 4-4 4-4 6 0 10 0 14 4 4 5 9 9 13 9s8 0 13-4c0-5 4-9 4-13s-4-13-9-17c-4-4-8-4-17-4-12 0-26 12-39 38v-38z">
          <text:p/>
        </draw:path>
        <draw:path draw:style-name="gr3" draw:text-style-name="P3" draw:layer="layout" svg:width="0.266cm" svg:height="0.165cm" svg:x="7.298cm" svg:y="20.815cm" svg:viewBox="0 0 267 166" svg:d="M56 0h-9l-47 17v4c4 0 8-4 12-4 5 0 6 4 10 4 0 0 0 4 4 8 0 5 0 17 0 35v68c0 8 0 17-4 21l-5 4c-5 5-9 5-17 5v4h81v-4c-8 0-13 0-17-5-4 0-4 0-8-4 0-4 0-13 0-21v-90c4-4 12-13 21-17 4-4 13-4 17-4 8 0 17 4 21 13 0 4 4 12 4 26v72c0 8 0 17 0 17-4 4-4 8-8 8-4 5-9 5-17 5v4h80v-4c-8 0-12 0-17-5-4 0-4-4-8-4 0-4 0-8 0-21v-90c8-8 17-13 21-17s13-4 17-4c8 0 17 4 21 13 4 4 4 12 4 26v72c0 8 0 17 0 17-4 4-4 8-8 8-4 5-9 5-13 5h-4v4h80v-4c-8 0-12 0-16-5-5 0-5-4-9-4 0-4 0-13 0-21v-72c0-14 0-26-4-31-4-12-9-17-17-21-4-4-13-8-21-8-9 0-17 4-21 8-9 4-22 13-30 26-4-13-9-22-17-26-4-4-13-8-21-8-9 0-13 0-21 4-5 0-9 4-13 8-4 5-9 9-21 22z">
          <text:p/>
        </draw:path>
        <draw:path draw:style-name="gr3" draw:text-style-name="P3" draw:layer="layout" svg:width="0.081cm" svg:height="0.246cm" svg:x="7.581cm" svg:y="20.734cm" svg:viewBox="0 0 82 247" svg:d="M30 5c-4 4-8 8-8 12 0 9 4 13 8 17s8 4 13 4c4 0 8 0 12-4 6-4 6-8 6-17 0-4 0-8-6-12-4-5-8-5-12-5-5 0-9 0-13 5zM51 81l-51 17 5 4c4 0 8-4 12-4l5 4c4 0 4 4 4 8 0 5 0 17 0 34v68c0 9 0 18 0 22-4 4-4 4-9 4 0 5-8 5-17 5v4h82v-4c-9 0-13 0-17-5l-4-4c0-4-6-13-6-22v-131z">
          <text:p/>
        </draw:path>
        <draw:path draw:style-name="gr3" draw:text-style-name="P3" draw:layer="layout" svg:width="0.174cm" svg:height="0.165cm" svg:x="7.666cm" svg:y="20.815cm" svg:viewBox="0 0 175 166" svg:d="M56 0h-4l-52 17 4 4c5 0 9-4 13-4l4 4c4 0 4 4 4 8 0 5 0 17 0 35v68c0 13 0 21-4 25 0 5-8 5-17 5h-4v4h81v-4c-8 0-12 0-16-5l-5-4c-4-4-4-8-4-21v-90c13-13 30-21 42-21 9 0 13 4 17 8 5 9 5 22 5 35v68c0 8 0 13 0 17s-5 8-5 8c-4 5-8 5-17 5h-4v4h81v-4c-9 0-13 0-17-5 0 0-5 0-5-4s-4-13-4-21v-68c0-18 0-30-4-35 0-12-8-17-13-21-4-4-12-8-21-8-17 0-34 12-55 34z">
          <text:p/>
        </draw:path>
        <draw:path draw:style-name="gr3" draw:text-style-name="P3" draw:layer="layout" svg:width="0.131cm" svg:height="0.169cm" svg:x="7.861cm" svg:y="20.815cm" svg:viewBox="0 0 132 170" svg:d="M132 69c0-23-8-40-17-52-13-13-25-17-42-17-22 0-39 8-56 21-13 17-17 39-17 64 0 26 4 47 17 64 12 13 29 21 52 21 16 0 29-4 42-17 8-13 17-29 21-46l-4-5c-9 17-13 26-21 30-9 4-17 8-26 8-18 0-30-8-39-21-13-12-17-29-17-50zM38 25c4-8 13-13 25-13 6 0 10 0 18 5 4 4 9 8 13 17 0 4 0 12 4 21h-73c0-13 4-26 13-30z">
          <text:p/>
        </draw:path>
        <draw:path draw:style-name="gr3" draw:text-style-name="P3" draw:layer="layout" svg:width="0.166cm" svg:height="0.25cm" svg:x="8.017cm" svg:y="20.734cm" svg:viewBox="0 0 167 251" svg:d="M110 251h9l48-17-5-4c-4 0-8 4-8 4-5 0-5-4-10-4 0 0-4-4-4-9 0-4 0-16 0-33v-188h-8l-47 17v5c9 0 9-5 13-5s4 5 8 5c0 0 0 4 4 8 0 4 0 17 0 35v34c-8-13-21-17-33-17-22 0-43 8-55 29-13 17-22 39-22 64 0 21 5 38 17 55 13 13 30 21 47 21 8 0 17 0 25-4 5-4 13-13 21-21zM81 230c-13 0-26-4-34-17-13-13-17-30-17-55 0-21 4-38 17-51 8-8 17-13 25-13 5 0 13 0 17 5 5 4 13 8 13 17 4 4 8 12 8 21v76c-8 13-21 17-29 17z">
          <text:p/>
        </draw:path>
        <draw:path draw:style-name="gr3" draw:text-style-name="P3" draw:layer="layout" svg:width="0.098cm" svg:height="0.216cm" svg:x="8.271cm" svg:y="20.768cm" svg:viewBox="0 0 99 217" svg:d="M52 0c-4 13-8 21-12 26-5 4-13 12-18 21-9 4-17 8-22 12v5h27v110c0 12 0 22 4 26 0 4 4 9 9 13 8 4 12 4 16 4 9 0 17-4 26-8 4-5 13-13 17-27h-9c-4 4-4 9-8 9-4 5-9 5-13 5s-4 0-8-5c-5-5-5-13-5-21v-106h39v-13h-39v-51z">
          <text:p/>
        </draw:path>
        <draw:path draw:style-name="gr3" draw:text-style-name="P3" draw:layer="layout" svg:width="0.173cm" svg:height="0.246cm" svg:x="8.365cm" svg:y="20.734cm" svg:viewBox="0 0 174 247" svg:d="M47 0l-47 17 4 5c4 0 8-5 8-5 5 0 9 5 9 5 0 0 4 4 4 8s0 17 0 34v148c0 9 0 18 0 22-4 0-4 4-8 4-5 5-9 5-17 5v4h81v-4c-8 0-13 0-17-5-4 0-4-4-4-4-4-4-4-8-4-22v-89c8-8 17-13 21-17 8-4 12-4 17-4 8 0 12 0 17 4 4 4 4 9 8 13 0 4 0 17 0 34v59c0 9 0 14 0 18s-4 8-4 8c-4 5-9 5-17 5h-4v4h80v-4c-8 0-13 0-17-5 0 0-4 0-4-4-4-4-4-13-4-22v-59c0-17 0-34-4-43 0-8-5-17-13-21-4-4-13-8-21-8-9 0-17 0-26 4-4 4-17 17-29 30v-115z">
          <text:p/>
        </draw:path>
        <draw:path draw:style-name="gr3" draw:text-style-name="P3" draw:layer="layout" svg:width="0.131cm" svg:height="0.169cm" svg:x="8.555cm" svg:y="20.815cm" svg:viewBox="0 0 132 170" svg:d="M132 69c0-23-4-40-17-52-8-13-25-17-42-17s-38 8-52 21c-12 17-21 39-21 64 0 26 9 47 21 64 14 13 31 21 48 21 21 0 34-4 46-17 9-13 17-29 17-46l-4-5c-4 17-8 26-17 30-8 4-17 8-25 8-17 0-30-8-43-21-8-12-18-29-18-50zM43 25c5-8 13-13 22-13 8 0 12 0 21 5 4 4 8 8 12 17 0 4 0 12 0 21h-73c6-13 10-26 18-30z">
          <text:p/>
        </draw:path>
        <draw:path draw:style-name="gr3" draw:text-style-name="P3" draw:layer="layout" svg:width="0.131cm" svg:height="0.169cm" svg:x="8.801cm" svg:y="20.815cm" svg:viewBox="0 0 132 170" svg:d="M132 69c0-23-4-40-17-52-9-13-25-17-42-17s-40 8-52 21c-13 17-21 39-21 64 0 26 8 47 21 64 12 13 30 21 47 21s34-4 47-17c8-13 17-29 17-46l-4-5c-5 17-9 26-17 30-9 4-17 8-26 8-17 0-29-8-42-21-10-12-18-29-18-50zM43 25c4-8 13-13 21-13 9 0 13 0 21 5 5 4 9 8 13 17 0 4 0 12 0 21h-73c4-13 8-26 18-30z">
          <text:p/>
        </draw:path>
        <draw:path draw:style-name="gr3" draw:text-style-name="P3" draw:layer="layout" svg:width="0.14cm" svg:height="0.246cm" svg:x="8.953cm" svg:y="20.734cm" svg:viewBox="0 0 141 247" svg:d="M103 98v-13h-43v-13c0-21 0-38 5-42 0-4 4-8 8-13 0-4 4-4 13-4 4 0 8 0 8 4 4 0 9 5 13 13 4 4 8 8 13 8 0 5 4 5 8 5s4 0 8-5c5-4 5-8 5-8 0-8-5-13-9-17-12-8-21-13-34-13-12 0-25 5-38 9-8 8-17 17-21 25-4 13-8 26-8 43v8h-31v13h31v101c0 13 0 22 0 27-5 8-5 8-9 12-4 5-8 5-14 5h-8v4h98v-4h-12c-9 0-17-5-21-9-5-4-5-17-5-35v-101z">
          <text:p/>
        </draw:path>
        <draw:path draw:style-name="gr3" draw:text-style-name="P3" draw:layer="layout" svg:width="0.139cm" svg:height="0.246cm" svg:x="9.072cm" svg:y="20.734cm" svg:viewBox="0 0 140 247" svg:d="M102 98v-13h-42v-13c0-21 0-38 4-42 0-4 4-8 9-13 4-4 8-4 12-4s9 0 13 4c0 0 4 5 8 13 5 4 9 8 13 8 4 5 4 5 9 5 4 0 4 0 8-5 4-4 4-8 4-8 0-8-4-13-8-17-13-8-21-13-34-13s-25 5-34 9c-13 8-21 17-25 25-5 13-10 26-10 43v8h-29v13h29v101c0 13 0 22 0 27-4 8-4 8-8 12-5 5-9 5-13 5h-8v4h98v-4h-13c-8 0-17-5-21-9 0-4-4-17-4-35v-101z">
          <text:p/>
        </draw:path>
        <draw:path draw:style-name="gr3" draw:text-style-name="P3" draw:layer="layout" svg:width="0.131cm" svg:height="0.169cm" svg:x="9.19cm" svg:y="20.815cm" svg:viewBox="0 0 132 170" svg:d="M132 69c0-23-4-40-17-52-8-13-25-17-42-17-21 0-39 8-52 21-12 17-21 39-21 64 0 26 9 47 21 64 13 13 31 21 48 21s34-4 46-17c9-13 17-29 17-46l-4-5c-4 17-8 26-17 30-8 4-17 8-25 8-17 0-30-8-44-21-8-12-17-29-17-50zM38 25c10-8 18-13 27-13 8 0 12 0 21 5 4 4 8 8 12 17 0 4 0 12 0 21h-73c5-13 9-26 13-30z">
          <text:p/>
        </draw:path>
        <draw:path draw:style-name="gr3" draw:text-style-name="P3" draw:layer="layout" svg:width="0.131cm" svg:height="0.169cm" svg:x="9.351cm" svg:y="20.815cm" svg:viewBox="0 0 132 170" svg:d="M128 102c-9 13-13 26-21 30-9 4-17 8-30 8s-25-8-34-21c-8-12-12-29-12-50 0-18 4-31 12-44 5-8 17-13 26-13 8 0 12 0 17 5 4 4 4 8 8 17 0 4 0 8 4 12 0 5 5 5 13 5 4 0 8 0 13-5 0-4 4-4 4-8 0-9-4-17-17-26-8-8-21-12-38-12-21 0-38 8-51 25-18 13-22 35-22 60 0 26 4 47 18 64 13 13 30 21 46 21 17 0 30-4 43-17 12-8 21-25 25-46z">
          <text:p/>
        </draw:path>
        <draw:path draw:style-name="gr3" draw:text-style-name="P3" draw:layer="layout" svg:width="0.097cm" svg:height="0.216cm" svg:x="9.491cm" svg:y="20.768cm" svg:viewBox="0 0 98 217" svg:d="M50 0c-4 13-8 21-8 26-8 4-13 12-21 21-4 4-13 8-21 12v5h25v110c0 12 4 22 4 26 5 4 9 9 13 13s13 4 17 4c9 0 18-4 22-8 9-5 13-13 17-27h-8c0 4-5 9-5 9-4 5-8 5-12 5-5 0-10 0-14-5 0-5-4-13-4-21v-106h39v-13h-39v-51z">
          <text:p/>
        </draw:path>
        <draw:path draw:style-name="gr3" draw:text-style-name="P3" draw:layer="layout" svg:width="0.152cm" svg:height="0.169cm" svg:x="9.69cm" svg:y="20.815cm" svg:viewBox="0 0 153 170" svg:d="M38 8c-9 9-21 21-26 34-8 13-12 31-12 43 0 22 8 39 17 55 16 22 33 30 59 30 13 0 25-4 39-13 13-4 21-17 30-29 4-17 8-30 8-47 0-21-4-39-17-52-17-21-35-29-60-29-13 0-26 4-38 8zM101 29c14 17 18 40 18 69 0 21-4 38-9 47-9 8-17 12-30 12s-25-8-34-25c-8-17-13-38-13-59 0-13 0-27 5-35 4-9 8-17 17-21 4-5 12-5 17-5 12 0 21 5 29 17z">
          <text:p/>
        </draw:path>
        <draw:path draw:style-name="gr3" draw:text-style-name="P3" draw:layer="layout" svg:width="0.14cm" svg:height="0.246cm" svg:x="9.867cm" svg:y="20.734cm" svg:viewBox="0 0 141 247" svg:d="M103 98v-13h-43v-13c0-21 4-38 4-42s4-8 9-13c5-4 9-4 13-4s9 0 13 4c4 0 8 5 12 13 5 4 5 8 9 8 4 5 4 5 8 5 5 0 9 0 9-5 4-4 4-8 4-8 0-8 0-13-8-17-9-8-22-13-34-13-13 0-26 5-35 9-13 8-21 17-25 25-5 13-9 26-9 43v8h-30v13h30v101c0 13 0 22 0 27 0 8-4 8-8 12-5 5-9 5-13 5h-9v4h99v-4h-13c-8 0-13-5-18-9-4-4-8-17-8-35v-101z">
          <text:p/>
        </draw:path>
        <draw:path draw:style-name="gr3" draw:text-style-name="P3" draw:layer="layout" svg:width="0.097cm" svg:height="0.216cm" svg:x="10.058cm" svg:y="20.768cm" svg:viewBox="0 0 98 217" svg:d="M51 0c-5 13-9 21-9 26-8 4-12 12-21 21-4 4-13 8-21 12v5h25v110c0 12 5 22 5 26 4 4 8 9 12 13s13 4 17 4c9 0 17-4 22-8 9-5 13-13 17-27h-8c0 4-4 9-4 9-5 5-10 5-14 5s-9 0-13-5c0-5-4-13-4-21v-106h39v-13h-39v-51z">
          <text:p/>
        </draw:path>
        <draw:path draw:style-name="gr3" draw:text-style-name="P3" draw:layer="layout" svg:width="0.174cm" svg:height="0.246cm" svg:x="10.155cm" svg:y="20.734cm" svg:viewBox="0 0 175 247" svg:d="M51 0l-51 17 4 5c5 0 9-5 13-5l4 5c5 0 5 4 5 8s0 17 0 34v148c0 9 0 18 0 22l-5 4c-4 5-12 5-21 5v4h81v-4c-5 0-13 0-17-5l-4-4c0-4-5-8-5-22v-89c9-8 17-13 26-17 4-4 8-4 17-4 4 0 8 0 12 4 5 4 5 9 9 13 0 4 0 17 0 34v59c0 9 0 14 0 18s0 8-4 8c-5 5-9 5-17 5h-5v4h82v-4c-4 0-13 0-13-5-4 0-8 0-8-4s-5-13-5-22v-59c0-17 0-34 0-43-4-8-8-17-18-21-4-4-12-8-21-8-8 0-17 0-21 4-8 4-21 17-34 30v-115z">
          <text:p/>
        </draw:path>
        <draw:path draw:style-name="gr3" draw:text-style-name="P3" draw:layer="layout" svg:width="0.08cm" svg:height="0.246cm" svg:x="10.346cm" svg:y="20.734cm" svg:viewBox="0 0 81 247" svg:d="M26 5c-4 4-4 8-4 12 0 9 0 13 4 17s9 4 13 4c8 0 13 0 17-4 0-4 4-8 4-17 0-4-4-8-4-12-4-5-9-5-17-5-4 0-9 0-13 5zM47 81l-47 17v4c4 0 8-4 12-4 6 0 6 4 10 4 0 0 0 4 4 8 0 5 0 17 0 34v68c0 9 0 18-4 22 0 4-4 4-4 4-6 5-10 5-18 5v4h81v-4c-8 0-13 0-17-5-4 0-4-4-8-4 0-4 0-13 0-22v-131z">
          <text:p/>
        </draw:path>
        <draw:path draw:style-name="gr3" draw:text-style-name="P3" draw:layer="layout" svg:width="0.107cm" svg:height="0.169cm" svg:x="10.447cm" svg:y="20.815cm" svg:viewBox="0 0 108 170" svg:d="M90 0c0 4-4 4-4 8h-4c0 0-4 0-13-4-8-4-13-4-21-4-13 0-25 4-34 12-8 9-14 22-14 34 0 9 6 18 10 27 4 4 17 12 29 21 17 8 30 13 34 21 5 4 9 13 9 17 0 8-4 13-9 17-4 4-12 8-17 8-12 0-25-4-33-12-9-5-13-17-17-30h-6v55h6c0-4 4-8 4-8 4 0 8 0 13 0 12 4 21 8 29 8 17 0 26-4 38-13 13-8 18-21 18-33 0-22-14-34-35-47l-25-13c-13-4-17-9-21-13-4-9-4-13-4-17 0-5 0-13 8-17 4-5 8-5 17-5 13 0 21 5 25 9 9 4 13 17 17 34h4v-55z">
          <text:p/>
        </draw:path>
        <draw:path draw:style-name="gr3" draw:text-style-name="P3" draw:layer="layout" svg:width="0.166cm" svg:height="0.25cm" svg:x="10.668cm" svg:y="20.734cm" svg:viewBox="0 0 167 251" svg:d="M111 251h8l48-17-5-4c-4 0-8 4-8 4-4 0-4-4-9-4 0 0-5-4-5-9 0-4 0-16 0-33v-188h-8l-47 17v5c9 0 9-5 13-5s4 5 8 5c0 0 0 4 5 8 0 4 0 17 0 35v34c-9-13-22-17-34-17-21 0-43 8-55 29-13 17-22 39-22 64 0 21 5 38 17 55 13 13 30 21 47 21 8 0 17 0 25-4 5-4 13-13 22-21zM81 230c-13 0-25-4-38-17-9-13-13-30-13-55 0-21 4-38 17-51 9-8 17-13 25-13 5 0 13 0 17 5 5 4 13 8 13 17 4 4 9 12 9 21v76c-9 13-22 17-30 17z">
          <text:p/>
        </draw:path>
        <draw:path draw:style-name="gr3" draw:text-style-name="P3" draw:layer="layout" svg:width="0.132cm" svg:height="0.169cm" svg:x="10.845cm" svg:y="20.815cm" svg:viewBox="0 0 133 170" svg:d="M133 69c0-23-5-40-17-52-9-13-27-17-44-17-21 0-38 8-51 21-12 17-21 39-21 64 0 26 9 47 21 64 13 13 30 21 47 21s35-4 43-17c13-13 22-29 22-46l-5-5c-4 17-12 26-17 30-8 4-18 8-30 8-13 0-26-8-38-21-13-12-17-29-17-50zM38 25c9-8 17-13 26-13 8 0 12 0 17 5 8 4 12 8 12 17 6 4 6 12 6 21h-73c0-13 4-26 12-30z">
          <text:p/>
        </draw:path>
        <draw:path draw:style-name="gr3" draw:text-style-name="P3" draw:layer="layout" svg:width="0.165cm" svg:height="0.241cm" svg:x="10.985cm" svg:y="20.815cm" svg:viewBox="0 0 166 242" svg:d="M0 21c4 0 8-4 13-4l4 4c4 0 4 4 4 4 4 4 4 14 4 22v161c0 13 0 17-4 21 0 0 0 5-4 5-4 4-9 4-13 4h-4v4h80v-4c-8 0-17 0-17-4-4 0-8-5-8-5 0-4 0-12 0-21v-55c4 9 8 13 13 13 8 4 17 4 25 4 17 0 34-8 47-21 18-17 26-42 26-68 0-25-8-46-22-64-9-13-25-17-38-17-9 0-17 4-26 8-8 4-17 17-25 31v-39h-8l-47 17zM76 29c4-4 9-4 17-4 9 0 17 4 26 14 8 13 16 34 16 55s-4 38-16 51c-5 8-17 12-26 12-13 0-21-4-25-8-9-4-13-9-13-17 0-4 0-13 0-25v-60c8-8 17-18 21-18z">
          <text:p/>
        </draw:path>
        <draw:path draw:style-name="gr3" draw:text-style-name="P3" draw:layer="layout" svg:width="0.144cm" svg:height="0.169cm" svg:x="11.176cm" svg:y="20.815cm" svg:viewBox="0 0 145 170" svg:d="M95 166c4 0 8 4 12 4 13 0 26-8 38-25v-9c-8 4-12 9-12 13h-5c-4 0-4 0-4 0 0-4-4-4-4-9 0-4 0-12 0-29v-56c0-17 0-26-4-30-4-8-9-13-13-17-13-4-21-8-38-8-18 0-35 4-43 12-13 9-17 17-17 26 0 4 0 8 4 13 4 4 4 4 8 4 9 0 9 0 13-4 4-5 4-5 4-13v-9c0-4 0-8 9-12 4-5 9-5 18-5 8 0 17 5 21 9s8 13 8 30v4c-25 9-47 22-60 26-13 9-21 17-25 26-5 4-5 12-5 21 0 12 5 21 13 29 4 9 13 13 26 13 8 0 13 0 22-4 4-4 12-9 29-21 0 8 0 17 5 21zM57 149c-10 0-14-4-18-9-5-4-9-12-9-21 0-8 0-12 4-21 5-4 13-8 23-13 4-4 16-8 33-16v63c-12 13-25 17-33 17z">
          <text:p/>
        </draw:path>
        <draw:path draw:style-name="gr3" draw:text-style-name="P3" draw:layer="layout" svg:width="0.119cm" svg:height="0.165cm" svg:x="11.319cm" svg:y="20.815cm" svg:viewBox="0 0 120 166" svg:d="M51 0l-51 17 5 4c4 0 8-4 8-4 4 0 9 4 9 4 4 0 4 4 4 8 0 5 0 13 0 35v68c0 8 0 17 0 17 0 4-4 8-4 8-5 5-13 5-22 5v4h82v-4c-4 0-9 0-13-5-5-4-9-4-9-8s-5-9-5-17v-81c9-9 14-17 18-22 5-4 5-4 9-4s4 0 13 4c4 5 8 9 12 9s9 0 9-4c4-5 4-9 4-13s0-13-4-17c-5-4-9-4-17-4-13 0-30 12-44 38v-38z">
          <text:p/>
        </draw:path>
        <draw:path draw:style-name="gr3" draw:text-style-name="P3" draw:layer="layout" svg:width="0.097cm" svg:height="0.216cm" svg:x="11.438cm" svg:y="20.768cm" svg:viewBox="0 0 98 217" svg:d="M51 0c-4 13-9 21-9 26-8 4-12 12-21 21-4 4-13 8-21 12v5h25v110c0 12 5 22 5 26 4 4 8 9 12 13 5 4 9 4 18 4s17-4 21-8c9-5 13-13 17-27h-8c0 4-4 9-4 9-5 5-9 5-13 5s-9 0-13-5c0-5-5-13-5-21v-106h39v-13h-39v-51z">
          <text:p/>
        </draw:path>
        <draw:path draw:style-name="gr3" draw:text-style-name="P3" draw:layer="layout" svg:width="0.174cm" svg:height="0.165cm" svg:x="11.535cm" svg:y="20.819cm" svg:viewBox="0 0 175 166" svg:d="M93 0v4c9 0 17 0 22 4 0 5 4 13 4 22v94c-9 8-17 12-21 17-9 4-13 4-17 4-9 0-13-4-17-9-9-4-9-12-9-29v-107h-55v4c9 0 13 0 17 4 0 0 4 0 4 5 5 4 5 8 5 17v73c0 17 0 25 4 33 0 9 4 17 13 22 4 4 12 8 21 8 8 0 17 0 25-4 4-4 17-13 30-30v34h8l48-17-4-4c-5 0-9 4-9 4-4 0-8-4-8-4 0 0-5-4-5-9 0-4 0-16 0-33v-103z">
          <text:p/>
        </draw:path>
        <draw:path draw:style-name="gr3" draw:text-style-name="P3" draw:layer="layout" svg:width="0.119cm" svg:height="0.165cm" svg:x="11.713cm" svg:y="20.815cm" svg:viewBox="0 0 120 166" svg:d="M48 0l-48 17v4c4 0 9-4 13-4s4 4 8 4c0 0 5 4 5 8 0 5 0 13 0 35v68c0 8 0 17 0 17 0 4-5 8-9 8-4 5-8 5-17 5v4h82v-4c-9 0-13 0-17-5 0-4-5-4-5-8-4-4-4-9-4-17v-81c4-9 13-17 17-22 4-4 4-4 9-4 0 0 4 0 8 4 8 5 13 9 17 9s4 0 8-4c5-5 5-9 5-13s0-13-5-17c-4-4-12-4-17-4-16 0-29 12-42 38v-38z">
          <text:p/>
        </draw:path>
        <draw:path draw:style-name="gr3" draw:text-style-name="P3" draw:layer="layout" svg:width="0.132cm" svg:height="0.169cm" svg:x="11.844cm" svg:y="20.815cm" svg:viewBox="0 0 133 170" svg:d="M133 69c0-23-5-40-17-52-9-13-26-17-43-17-21 0-38 8-50 21-14 17-23 39-23 64 0 26 9 47 23 64 12 13 29 21 46 21s34-4 42-17c13-13 22-29 22-46l-5-5c-4 17-8 26-17 30-8 4-17 8-25 8-17 0-30-8-42-21-9-12-17-29-17-50zM39 25c9-8 17-13 26-13 8 0 13 0 17 5 8 4 12 8 12 17 5 4 5 12 5 21h-72c4-13 8-26 12-30z">
          <text:p/>
        </draw:path>
        <draw:path draw:style-name="gr3" draw:text-style-name="P3" draw:layer="layout" svg:width="0.152cm" svg:height="0.169cm" svg:x="12.086cm" svg:y="20.815cm" svg:viewBox="0 0 153 170" svg:d="M38 8c-13 9-21 21-30 34-4 13-8 31-8 43 0 22 4 39 17 55 12 22 33 30 55 30 17 0 29-4 42-13 13-4 21-17 25-29 9-17 14-30 14-47 0-21-9-39-18-52-17-21-34-29-59-29-13 0-26 4-38 8zM101 29c13 17 17 40 17 69 0 21-4 38-13 47-4 8-12 12-25 12s-25-8-34-25c-8-17-12-38-12-59 0-13 0-27 4-35 4-9 8-17 12-21 9-5 13-5 22-5 12 0 21 5 29 17z">
          <text:p/>
        </draw:path>
        <draw:path draw:style-name="gr3" draw:text-style-name="P3" draw:layer="layout" svg:width="0.173cm" svg:height="0.165cm" svg:x="12.251cm" svg:y="20.815cm" svg:viewBox="0 0 174 166" svg:d="M55 0h-9l-46 17 4 4c4 0 8-4 8-4 5 0 9 4 9 4 0 0 4 4 4 8 0 5 0 17 0 35v68c0 13 0 21-4 25-4 5-9 5-17 5h-4v4h80v-4c-8 0-13 0-17-5-4 0-4-4-4-4-4-4-4-8-4-21v-90c12-13 25-21 38-21s17 4 21 8c4 9 4 22 4 35v68c0 8 0 13 0 17s-4 8-4 8c-4 5-8 5-17 5h-4v4h81v-4c-8 0-12 0-17-5 0 0-4 0-4-4-4-4-4-13-4-21v-68c0-18 0-30-4-35-5-12-9-17-13-21-8-4-14-8-22-8-17 0-38 12-55 34z">
          <text:p/>
        </draw:path>
        <draw:path draw:style-name="gr3" draw:text-style-name="P3" draw:layer="layout" svg:width="0.098cm" svg:height="0.216cm" svg:x="12.517cm" svg:y="20.768cm" svg:viewBox="0 0 99 217" svg:d="M52 0c-4 13-9 21-13 26-5 4-13 12-17 21-9 4-13 8-22 12v5h26v110c0 12 0 22 4 26s4 9 13 13c5 4 9 4 13 4 9 0 17-4 26-8 8-5 13-13 17-27h-9c0 4-4 9-8 9-4 5-4 5-9 5-4 0-8 0-12-5-5-5-5-13-5-21v-106h39v-13h-39v-51z">
          <text:p/>
        </draw:path>
        <draw:path draw:style-name="gr3" draw:text-style-name="P3" draw:layer="layout" svg:width="0.173cm" svg:height="0.246cm" svg:x="12.615cm" svg:y="20.734cm" svg:viewBox="0 0 174 247" svg:d="M46 0l-46 17 4 5c4 0 9-5 9-5 4 0 8 5 8 5 0 0 4 4 4 8s0 17 0 34v148c0 9 0 18 0 22-4 0-4 4-8 4-4 5-9 5-17 5v4h80v-4c-8 0-12 0-17-5-4 0-4-4-4-4-4-4-4-8-4-22v-89c8-8 17-13 21-17 8-4 13-4 17-4 9 0 14 0 18 4 0 4 4 9 4 13 4 4 4 17 4 34v59c0 9 0 14 0 18s-4 8-4 8c-4 5-8 5-18 5h-4v4h81v-4c-8 0-12 0-17-5 0 0-4 0-4-4-4-4-4-13-4-22v-59c0-17 0-34-4-43 0-8-9-17-13-21-8-4-13-8-21-8-9 0-18 0-27 4-8 4-16 17-29 30v-115z">
          <text:p/>
        </draw:path>
        <draw:path draw:style-name="gr3" draw:text-style-name="P3" draw:layer="layout" svg:width="0.132cm" svg:height="0.169cm" svg:x="12.805cm" svg:y="20.815cm" svg:viewBox="0 0 133 170" svg:d="M133 69c0-23-9-40-17-52-13-13-27-17-48-17-17 0-34 8-51 21-12 17-17 39-17 64 0 26 5 47 17 64 13 13 30 21 51 21 17 0 30-4 43-17 9-13 17-29 22-46l-5-5c-8 17-12 26-21 30s-18 8-26 8c-17 0-30-8-43-21-8-12-17-29-12-50zM38 25c5-8 13-13 26-13 4 0 8 0 17 5 4 4 8 8 12 17 0 4 0 12 5 21h-72c0-13 4-26 12-30z">
          <text:p/>
        </draw:path>
        <draw:path draw:style-name="gr3" draw:text-style-name="P3" draw:layer="layout" svg:width="0.139cm" svg:height="0.246cm" svg:x="13.047cm" svg:y="20.734cm" svg:viewBox="0 0 140 247" svg:d="M102 98v-13h-43v-13c0-21 0-38 0-42 4-4 4-8 8-13 5-4 9-4 13-4s10 0 14 4c4 0 8 5 12 13 5 4 9 8 9 8 4 5 8 5 8 5 5 0 9 0 13-5 0-4 4-8 4-8 0-8-4-13-12-17-9-8-22-13-34-13-14 0-27 5-35 9-9 8-17 17-26 25-4 13-4 26-4 43v8h-29v13h29v101c0 13 0 22-4 27 0 8-4 8-8 12-5 5-9 5-13 5h-4v4h98v-4h-18c-8 0-13-5-17-9s-4-17-4-35v-101z">
          <text:p/>
        </draw:path>
        <draw:path draw:style-name="gr3" draw:text-style-name="P3" draw:layer="layout" svg:width="0.081cm" svg:height="0.246cm" svg:x="13.165cm" svg:y="20.734cm" svg:viewBox="0 0 82 247" svg:d="M26 5c-5 4-5 8-5 12 0 9 0 13 5 17 4 4 8 4 12 4 9 0 13 0 17-4 0-4 4-8 4-17 0-4-4-8-4-12-4-5-8-5-17-5-4 0-8 0-12 5zM47 81l-47 17v4c4 0 9-4 13-4s4 4 8 4c0 0 0 4 5 8 0 5 0 17 0 34v68c0 9 0 18-5 22 0 4-4 4-4 4-4 5-8 5-17 5v4h82v-4c-10 0-14 0-18-5-5 0-5-4-9-4 0-4 0-13 0-22v-131z">
          <text:p/>
        </draw:path>
        <draw:path draw:style-name="gr3" draw:text-style-name="P3" draw:layer="layout" svg:width="0.173cm" svg:height="0.165cm" svg:x="13.25cm" svg:y="20.815cm" svg:viewBox="0 0 174 166" svg:d="M55 0h-9l-46 17v4c4 0 8-4 13-4 4 0 4 4 8 4 0 0 0 4 4 8 0 5 0 17 0 35v68c0 13 0 21-4 25-4 5-8 5-17 5h-4v4h80v-4c-8 0-12 0-17-5-4 0-4-4-8-4 0-4 0-8 0-21v-90c13-13 25-21 38-21 8 0 17 4 21 8 0 9 4 22 4 35v68c0 8 0 13 0 17-4 4-4 8-8 8 0 5-9 5-13 5h-4v4h81v-4c-8 0-12 0-18-5-4 0-4 0-8-4 0-4 0-13 0-21v-68c0-18 0-30-4-35-4-12-9-17-17-21-4-4-13-8-21-8-17 0-34 12-51 34z">
          <text:p/>
        </draw:path>
        <draw:path draw:style-name="gr3" draw:text-style-name="P3" draw:layer="layout" svg:width="0.144cm" svg:height="0.169cm" svg:x="13.44cm" svg:y="20.815cm" svg:viewBox="0 0 145 170" svg:d="M94 166c5 0 9 4 13 4 13 0 26-8 38-25v-9c-4 4-8 9-12 13h-5-4c0-4-4-4-4-9 0-4 0-12 0-29v-56c0-17 0-26-4-30 0-8-9-13-13-17-13-4-21-8-39-8-17 0-34 4-43 12-12 9-16 17-16 26 0 4 0 8 4 13 4 4 8 4 12 4 5 0 5 0 9-4 4-5 4-5 4-13v-9c0-4 4-8 9-12 4-5 8-5 17-5 8 0 18 5 22 9s8 13 8 30v4c-26 9-47 22-60 26-13 9-21 17-25 26 0 4-5 12-5 21 0 12 5 21 13 29 4 9 13 13 25 13 9 0 13 0 22-4 4-4 12-9 30-21 0 8 4 17 4 21zM55 149c-8 0-12-4-17-9-4-4-8-12-8-21 0-8 4-12 8-21 0-4 9-8 17-13 5-4 17-8 35-16v63c-12 13-26 17-35 17z">
          <text:p/>
        </draw:path>
        <draw:path draw:style-name="gr3" draw:text-style-name="P3" draw:layer="layout" svg:width="0.174cm" svg:height="0.165cm" svg:x="13.584cm" svg:y="20.815cm" svg:viewBox="0 0 175 166" svg:d="M55 0h-8l-47 17v4c4 0 9-4 13-4s4 4 8 4c0 0 0 4 5 8 0 5 0 17 0 35v68c0 13 0 21-5 25-4 5-8 5-17 5h-4v4h81v-4c-9 0-13 0-17-5-4 0-4-4-9-4 0-4 0-8 0-21v-90c13-13 26-21 38-21 9 0 17 4 22 8 0 9 4 22 4 35v68c0 8 0 13 0 17-4 4-4 8-9 8 0 5-8 5-12 5h-5v4h82v-4c-10 0-14 0-18-5-4 0-4 0-9-4 0-4 0-13 0-21v-68c0-18 0-30-4-35-4-12-8-17-13-21-8-4-16-8-25-8-17 0-34 12-51 34z">
          <text:p/>
        </draw:path>
        <draw:path draw:style-name="gr3" draw:text-style-name="P3" draw:layer="layout" svg:width="0.131cm" svg:height="0.169cm" svg:x="13.771cm" svg:y="20.815cm" svg:viewBox="0 0 132 170" svg:d="M128 102c-5 13-9 26-17 30-9 4-17 8-30 8-17 0-25-8-39-21-9-12-13-29-13-50 0-18 4-31 13-44 9-8 18-13 30-13 5 0 13 0 17 5 5 4 5 8 5 17 0 4 4 8 8 12 0 5 4 5 13 5 4 0 8 0 8-5 5-4 5-4 5-8 0-9-5-17-13-26-13-8-26-12-38-12-21 0-39 8-56 25-13 13-21 35-21 60 0 26 8 47 21 64 12 13 30 21 47 21 13 0 30-4 38-17 13-8 22-25 26-46z">
          <text:p/>
        </draw:path>
        <draw:path draw:style-name="gr3" draw:text-style-name="P3" draw:layer="layout" svg:width="0.081cm" svg:height="0.246cm" svg:x="13.931cm" svg:y="20.734cm" svg:viewBox="0 0 82 247" svg:d="M26 5c-4 4-4 8-4 12 0 9 0 13 4 17 5 4 9 4 13 4 5 0 9 0 13-4s9-8 9-17c0-4-5-8-9-12-4-5-8-5-13-5-4 0-8 0-13 5zM48 81l-48 17v4c5 0 9-4 13-4l4 4c5 0 5 4 5 8 0 5 4 17 4 34v68c0 9-4 18-4 22s-5 4-9 4c0 5-8 5-13 5v4h82v-4c-9 0-17 0-17-5-4 0-9-4-9-4 0-4 0-13 0-22v-131z">
          <text:p/>
        </draw:path>
        <draw:path draw:style-name="gr3" draw:text-style-name="P3" draw:layer="layout" svg:width="0.144cm" svg:height="0.169cm" svg:x="14.029cm" svg:y="20.815cm" svg:viewBox="0 0 145 170" svg:d="M94 166c4 0 8 4 13 4 12 0 25-8 38-25v-9c-9 4-13 9-13 13-4 0-4 0-8 0h-5c0-4 0-4 0-9 0-4 0-12 0-29v-56c0-17-4-26-4-30-4-8-8-13-17-17-8-4-21-8-34-8-22 0-35 4-47 12-9 9-13 17-13 26 0 4 0 8 4 13 0 4 4 4 9 4 4 0 8 0 12-4 0-5 5-5 5-13v-9c0-4 0-8 4-12 4-5 13-5 17-5 13 0 22 5 26 9s9 13 9 30v4c-30 9-52 22-61 26-12 9-21 17-25 26-4 4-4 12-4 21 0 12 0 21 8 29 9 9 17 13 30 13 4 0 13 0 17-4 5-4 18-9 35-21 0 8 0 17 4 21zM51 149c-5 0-9-4-17-9-5-4-5-12-5-21 0-8 0-12 5-21 4-4 8-8 21-13 5-4 13-8 35-16v63c-17 13-30 17-39 17z">
          <text:p/>
        </draw:path>
        <draw:path draw:style-name="gr3" draw:text-style-name="P3" draw:layer="layout" svg:width="0.081cm" svg:height="0.246cm" svg:x="14.185cm" svg:y="20.734cm" svg:viewBox="0 0 82 247" svg:d="M48 0l-48 17 5 5c4 0 4-5 8-5 5 0 5 5 10 5 0 0 0 4 4 8 0 4 0 17 0 34v148c0 9 0 18-4 22 0 4-5 4-5 4-5 5-9 5-18 5v4h82v-4c-9 0-13 0-17-5-4 0-4-4-9-4 0-4 0-13 0-22v-212z">
          <text:p/>
        </draw:path>
        <draw:path draw:style-name="gr3" draw:text-style-name="P3" draw:layer="layout" svg:width="0.106cm" svg:height="0.169cm" svg:x="14.376cm" svg:y="20.815cm" svg:viewBox="0 0 107 170" svg:d="M90 0c-4 4-4 4-4 8h-5c-4 0-4 0-12-4-10-4-18-4-23-4-12 0-25 4-33 12-9 9-13 22-13 34 0 9 0 18 8 27 5 4 13 12 30 21 17 8 31 13 35 21 4 4 8 13 8 17 0 8-4 13-8 17s-14 8-22 8c-9 0-21-4-30-12-8-5-13-17-17-30h-4v55h4c0-4 4-8 4-8 5 0 9 0 9 0 13 4 25 8 34 8 13 0 26-4 39-13 8-8 17-21 17-33 0-22-13-34-34-47l-27-13c-12-4-16-9-21-13-4-9-4-13-4-17 0-5 0-13 4-17 9-5 13-5 21-5 9 0 18 5 27 9 4 4 13 17 17 34h4v-55z">
          <text:p/>
        </draw:path>
        <draw:path draw:style-name="gr3" draw:text-style-name="P3" draw:layer="layout" svg:width="0.098cm" svg:height="0.216cm" svg:x="14.49cm" svg:y="20.768cm" svg:viewBox="0 0 99 217" svg:d="M52 0c-4 13-8 21-13 26-4 4-8 12-17 21-8 4-13 8-22 12v5h27v110c0 12 4 22 4 26 4 4 8 9 13 13 4 4 8 4 16 4 5 0 13-4 22-8 8-5 12-13 17-27h-9c0 4-4 9-8 9 0 5-5 5-9 5s-8 0-13-5c0-5-4-13-4-21v-106h38v-13h-38v-51z">
          <text:p/>
        </draw:path>
        <draw:path draw:style-name="gr3" draw:text-style-name="P3" draw:layer="layout" svg:width="0.144cm" svg:height="0.169cm" svg:x="14.6cm" svg:y="20.815cm" svg:viewBox="0 0 145 170" svg:d="M94 166c5 0 9 4 17 4 9 0 21-8 34-25v-9c-4 4-8 9-13 13h-4-4c0-4 0-4-4-9 0-4 0-12 0-29v-56c0-17 0-26 0-30-4-8-9-13-17-17-9-4-21-8-38-8-18 0-35 4-44 12-8 9-17 17-17 26 0 4 5 8 5 13 4 4 8 4 12 4 5 0 9 0 9-4 4-5 4-5 4-13v-9c0-4 4-8 9-12 4-5 8-5 18-5 8 0 16 5 21 9 8 4 8 13 8 30v4c-25 9-47 22-60 26-9 9-17 17-21 26-5 4-9 12-9 21 0 12 4 21 13 29 4 9 17 13 25 13 9 0 13 0 23-4 4-4 12-9 29-21 0 8 4 17 4 21zM55 149c-4 0-12-4-17-9-4-4-8-12-8-21 0-8 4-12 8-21 5-4 9-8 17-13 6-4 18-8 35-16v63c-13 13-25 17-35 17z">
          <text:p/>
        </draw:path>
        <draw:path draw:style-name="gr3" draw:text-style-name="P3" draw:layer="layout" svg:width="0.098cm" svg:height="0.216cm" svg:x="14.748cm" svg:y="20.768cm" svg:viewBox="0 0 99 217" svg:d="M52 0c-9 13-13 21-13 26-9 4-13 12-22 21-4 4-12 8-17 12v5h26v110c0 12 0 22 0 26 4 4 8 9 13 13 4 4 13 4 17 4 9 0 17-4 22-8 8-5 17-13 21-27h-9c-4 4-8 9-8 9-4 5-9 5-13 5s-8 0-8-5c-5-5-5-13-5-21v-106h34v-13h-34v-51z">
          <text:p/>
        </draw:path>
        <draw:path draw:style-name="gr3" draw:text-style-name="P3" draw:layer="layout" svg:width="0.132cm" svg:height="0.169cm" svg:x="14.859cm" svg:y="20.815cm" svg:viewBox="0 0 133 170" svg:d="M133 69c0-23-9-40-17-52-13-13-26-17-47-17-17 0-34 8-51 21-13 17-18 39-18 64 0 26 5 47 18 64 13 13 30 21 51 21 17 0 30-4 43-17 8-13 16-29 21-46l-5-5c-8 17-12 26-21 30-8 4-17 8-25 8-17 0-30-8-38-21-13-12-17-29-17-50zM40 25c4-8 12-13 25-13 4 0 8 0 17 5 4 4 8 8 13 17 0 4 0 12 4 21h-72c0-13 4-26 13-30z">
          <text:p/>
        </draw:path>
        <draw:path draw:style-name="gr3" draw:text-style-name="P3" draw:layer="layout" svg:width="0.267cm" svg:height="0.165cm" svg:x="15.002cm" svg:y="20.815cm" svg:viewBox="0 0 268 166" svg:d="M56 0h-8l-48 17v4c5 0 9-4 13-4s4 4 9 4c0 0 0 4 4 8 0 5 0 17 0 35v68c0 8 0 17-4 21l-5 4c-4 5-8 5-17 5v4h82v-4c-9 0-17 0-17-5-4 0-4 0-9-4 0-4 0-13 0-21v-90c5-4 13-13 22-17 4-4 8-4 17-4 8 0 12 4 21 13 0 4 4 12 4 26v72c0 8 0 17 0 17-4 4-4 8-9 8-4 5-8 5-16 5v4h80v-4c-8 0-13 0-17-5-4 0-4-4-8-4 0-4 0-8 0-21v-90c8-8 17-13 21-17s12-4 17-4c8 0 17 4 21 13 4 4 4 12 4 26v72c0 8 0 17 0 17-4 4-4 8-8 8-5 5-9 5-13 5h-4v4h80v-4c-8 0-13 0-17-5-4 0-4-4-8-4 0-4 0-13 0-21v-72c0-14 0-26-5-31-4-12-8-17-16-21-5-4-13-8-22-8-8 0-17 4-21 8-8 4-21 13-29 26-5-13-9-22-17-26-5-4-13-8-26-8-4 0-8 0-17 4-4 0-8 4-12 8-5 5-13 9-22 22z">
          <text:p/>
        </draw:path>
        <draw:path draw:style-name="gr3" draw:text-style-name="P3" draw:layer="layout" svg:width="0.131cm" svg:height="0.169cm" svg:x="15.286cm" svg:y="20.815cm" svg:viewBox="0 0 132 170" svg:d="M132 69c0-23-4-40-17-52-9-13-26-17-43-17-21 0-38 8-51 21-12 17-21 39-21 64 0 26 9 47 21 64 13 13 30 21 47 21s34-4 43-17c13-13 21-29 21-46l-4-5c-4 17-8 26-17 30s-18 8-26 8c-17 0-30-8-43-21-8-12-17-29-17-50zM38 25c9-8 17-13 26-13 8 0 12 0 16 5 9 4 13 8 13 17 4 4 4 12 4 21h-72c5-13 9-26 13-30z">
          <text:p/>
        </draw:path>
        <draw:path draw:style-name="gr3" draw:text-style-name="P3" draw:layer="layout" svg:width="0.174cm" svg:height="0.165cm" svg:x="15.434cm" svg:y="20.815cm" svg:viewBox="0 0 175 166" svg:d="M56 0h-9l-47 17v4c4 0 9-4 13-4l4 4c4 0 4 4 4 8 0 5 5 17 5 35v68c0 13-5 21-5 25-4 5-12 5-21 5v4h82v-4c-9 0-17 0-17-5-5 0-9-4-9-4 0-4 0-8 0-21v-90c13-13 26-21 38-21 9 0 13 4 17 8 5 9 9 22 9 35v68c0 8 0 13-4 17 0 4 0 8-5 8-4 5-8 5-17 5v4h81v-4c-9 0-17 0-17-5-4 0-9 0-9-4s0-13 0-21v-68c0-18-4-30-4-35-4-12-8-17-17-21-4-4-12-8-21-8-17 0-34 12-51 34z">
          <text:p/>
        </draw:path>
        <draw:path draw:style-name="gr3" draw:text-style-name="P3" draw:layer="layout" svg:width="0.097cm" svg:height="0.216cm" svg:x="15.608cm" svg:y="20.768cm" svg:viewBox="0 0 98 217" svg:d="M51 0c-5 13-9 21-13 26-4 4-13 12-17 21-9 4-13 8-21 12v5h25v110c0 12 0 22 4 26 0 4 5 9 13 13 4 4 9 4 13 4 9 0 18-4 26-8 9-5 13-13 17-27h-8c0 4-5 9-9 9-4 5-8 5-8 5-4 0-9 0-13-5-5-5-5-13-5-21v-106h39v-13h-39v-51z">
          <text:p/>
        </draw:path>
        <draw:path draw:style-name="gr3" draw:text-style-name="P3" draw:layer="layout" svg:width="0.106cm" svg:height="0.169cm" svg:x="15.722cm" svg:y="20.815cm" svg:viewBox="0 0 107 170" svg:d="M90 0c0 4-4 4-4 8h-4c0 0-6 0-14-4-9-4-13-4-21-4-13 0-26 4-34 12-9 9-13 22-13 34 0 9 4 18 9 27 4 4 16 12 29 21 17 8 30 13 34 21 4 4 10 13 10 17 0 8-6 13-10 17s-8 8-17 8c-13 0-21-4-34-12-8-5-12-17-17-30h-4v55h4c0-4 5-8 5-8 4 0 8 0 12 0 13 4 21 8 34 8s27-4 35-13c13-8 17-21 17-33 0-22-13-34-35-47l-25-13c-9-4-17-9-22-13-4-9-4-13-4-17 0-5 4-13 9-17 4-5 8-5 17-5 12 0 21 5 25 9 10 4 14 17 18 34h4v-55z">
          <text:p/>
        </draw:path>
        <draw:path draw:style-name="gr3" draw:text-style-name="P3" draw:layer="layout" svg:width="0.038cm" svg:height="0.038cm" svg:x="15.866cm" svg:y="20.946cm" svg:viewBox="0 0 39 39" svg:d="M8 4c-4 4-8 10-8 14 0 8 4 13 8 17 0 4 5 4 13 4 4 0 9 0 13-4 5-4 5-9 5-17 0-4 0-10-5-14-4-4-9-4-13-4-8 0-13 0-13 4z">
          <text:p/>
        </draw:path>
        <draw:frame draw:style-name="gr2" draw:text-style-name="P2" draw:layer="layout" svg:width="9.516cm" svg:height="2.285cm" svg:x="2.608cm" svg:y="21.251cm">
          <draw:image xlink:href="Pictures/10000000000001C20000006C3ABAFCDD.png" xlink:type="simple" xlink:show="embed" xlink:actuate="onLoad" draw:mime-type="image/png">
            <text:p/>
          </draw:image>
        </draw:frame>
        <draw:path draw:style-name="gr3" draw:text-style-name="P3" draw:layer="layout" svg:width="0.241cm" svg:height="0.237cm" svg:x="2.544cm" svg:y="23.727cm" svg:viewBox="0 0 242 238" svg:d="M169 0v5h4c9 0 13 4 17 8 0 0 4 4 4 8 0 5-4 13-8 26l-55 136-55-136c-4-13-9-21-9-26 0-4 5-8 5-12 4 0 12-4 21-4v-5h-93v5c4 0 12 0 17 4 4 0 4 4 8 8s4 9 9 21l84 200h13l76-200c4-12 13-21 17-25 5-4 14-8 18-8v-5z">
          <text:p/>
        </draw:path>
        <draw:path draw:style-name="gr3" draw:text-style-name="P3" draw:layer="layout" svg:width="0.131cm" svg:height="0.169cm" svg:x="2.806cm" svg:y="23.795cm" svg:viewBox="0 0 132 170" svg:d="M132 68c0-21-8-38-17-51-12-13-25-17-42-17-21 0-38 9-51 21-18 17-22 38-22 64 0 25 4 47 22 64 13 13 26 21 47 21 17 0 30-4 42-17 13-12 17-29 21-47l-4-4c-4 18-13 26-21 30-4 5-13 9-25 9-13 0-30-9-38-21-13-14-17-31-17-52zM39 25c9-8 17-12 26-12 4 0 12 0 17 4 4 4 8 8 12 17 0 4 5 13 5 21h-72c0-13 4-25 12-30z">
          <text:p/>
        </draw:path>
        <draw:path draw:style-name="gr3" draw:text-style-name="P3" draw:layer="layout" svg:width="0.174cm" svg:height="0.165cm" svg:x="2.95cm" svg:y="23.795cm" svg:viewBox="0 0 175 166" svg:d="M55 0h-8l-47 17 4 4c5 0 9-4 9-4 4 0 8 4 8 4 0 0 5 4 5 9 0 4 0 17 0 35v67c0 13 0 21-5 26-4 4-8 4-17 4h-4v4h82v-4c-10 0-14 0-18-4-5 0-5-5-5-5-4-4-4-8-4-21v-90c13-12 27-21 39-21 13 0 17 4 21 9 5 8 5 22 5 35v67c0 9 0 13 0 17s-5 9-9 9c0 4-4 4-13 4h-4v4h81v-4c-9 0-13 0-17-4 0 0-4 0-4-5-5-4-5-12-5-21v-67c0-18 0-31-4-35-4-13-8-17-13-21-8-5-12-9-21-9-17 0-39 13-56 34z">
          <text:p/>
        </draw:path>
        <draw:path draw:style-name="gr3" draw:text-style-name="P3" draw:layer="layout" svg:width="0.08cm" svg:height="0.245cm" svg:x="3.141cm" svg:y="23.715cm" svg:viewBox="0 0 81 246" svg:d="M26 4c-4 4-4 8-4 13 0 8 0 12 4 16 4 5 8 5 13 5 4 0 8 0 12-5 5-4 9-8 9-16 0-5-4-9-9-13-4-4-8-4-12-4-5 0-9 0-13 4zM47 80l-47 17v4c4 0 8-4 12-4l5 4c5 0 5 4 5 9 0 4 4 17 4 34v68c0 9-4 17-4 21 0 5-5 5-10 5 0 4-8 4-12 4v4h81v-4c-8 0-17 0-17-4-4 0-8-5-8-5 0-4 0-12 0-21v-132z">
          <text:p/>
        </draw:path>
        <draw:path draw:style-name="gr3" draw:text-style-name="P3" draw:layer="layout" svg:width="0.131cm" svg:height="0.169cm" svg:x="3.238cm" svg:y="23.795cm" svg:viewBox="0 0 132 170" svg:d="M128 102c-8 12-13 26-21 30-10 5-18 9-31 9s-25-9-34-21c-8-14-12-31-12-52 0-17 4-30 12-43 5-8 13-12 26-12 8 0 12 0 17 4 4 4 4 8 4 17 4 4 4 8 8 13 0 4 5 4 14 4 4 0 9 0 13-4 0-5 4-5 4-9 0-8-8-17-17-25-9-9-22-13-39-13-21 0-38 9-51 25-17 13-21 34-21 60 0 25 4 47 17 64 13 13 30 21 46 21 17 0 30-4 44-17 13-8 21-25 25-47z">
          <text:p/>
        </draw:path>
        <draw:path draw:style-name="gr3" draw:text-style-name="P3" draw:layer="layout" svg:width="0.131cm" svg:height="0.169cm" svg:x="3.395cm" svg:y="23.795cm" svg:viewBox="0 0 132 170" svg:d="M132 68c0-21-9-38-17-51-13-13-25-17-43-17-22 0-39 9-51 21-17 17-21 38-21 64 0 25 4 47 21 64 12 13 25 21 46 21 18 0 31-4 44-17 12-12 17-29 21-47l-4-4c-5 18-13 26-22 30-4 5-12 9-25 9-14 0-31-9-39-21-13-14-17-31-17-52zM38 25c8-8 17-12 25-12 4 0 13 0 18 4 4 4 9 8 13 17 0 4 4 13 4 21h-73c0-13 4-25 13-30z">
          <text:p/>
        </draw:path>
        <draw:path draw:style-name="gr3" draw:text-style-name="P3" draw:layer="layout" svg:width="0.051cm" svg:height="0.093cm" svg:x="3.556cm" svg:y="23.926cm" svg:viewBox="0 0 52 94" svg:d="M40 69c8-8 12-21 12-30 0-12-4-22-8-30-4-4-13-9-21-9-6 0-10 0-14 5-4 4-9 8-9 16 0 6 0 10 5 14 4 4 8 4 18 4h4c4-4 8-4 8-4h5c0 4 0 4 0 9 0 8-5 17-9 25-8 8-18 13-31 17v8c17-4 31-12 40-25z">
          <text:p/>
        </draw:path>
        <draw:path draw:style-name="gr3" draw:text-style-name="P3" draw:layer="layout" svg:width="0.177cm" svg:height="0.233cm" svg:x="3.721cm" svg:y="23.727cm" svg:viewBox="0 0 178 234" svg:d="M119 13c13 0 21 0 26 4 4 0 12 4 12 9 4 8 9 12 13 25h8l-4-51h-174v5h8c4 0 9 0 13 4s8 4 8 8 4 13 4 26v149c0 17-4 25-4 29-8 5-12 9-21 9h-8v4h102v-4h-8c-10 0-14 0-18-4-4-5-9-5-9-9s0-12 0-25v-72h35c9 0 17 0 21 4 5 0 9 4 9 9 4 4 4 12 8 21h5v-81h-5c-4 13-8 21-12 26-5 4-17 8-26 8h-35v-94z">
          <text:p/>
        </draw:path>
        <draw:path draw:style-name="gr3" draw:text-style-name="P3" draw:layer="layout" svg:width="0.08cm" svg:height="0.245cm" svg:x="3.924cm" svg:y="23.715cm" svg:viewBox="0 0 81 246" svg:d="M47 0l-47 17v4c4 0 8-4 12-4 5 0 5 4 5 4 4 0 4 4 4 8 4 4 4 17 4 34v149c0 9-4 17-4 21 0 5-4 5-9 5 0 4-8 4-12 4v4h81v-4c-8 0-17 0-17-4-4 0-8-5-8-5 0-4 0-12 0-21v-212z">
          <text:p/>
        </draw:path>
        <draw:path draw:style-name="gr3" draw:text-style-name="P3" draw:layer="layout" svg:width="0.153cm" svg:height="0.169cm" svg:x="4.021cm" svg:y="23.795cm" svg:viewBox="0 0 154 170" svg:d="M39 9c-12 8-21 21-29 33-10 13-10 30-10 43 0 21 4 39 18 56 13 21 34 29 55 29 17 0 30-4 42-12 9-5 22-17 26-30 8-18 13-31 13-48 0-21-9-38-22-50-12-21-33-30-55-30-12 0-25 4-38 9zM103 30c8 17 17 38 17 67 0 23-5 40-13 48-4 8-17 13-25 13-17 0-26-9-34-26-9-18-17-39-17-60 0-13 4-25 8-34 4-8 9-17 13-21 8-4 13-4 17-4 13 0 25 4 34 17z">
          <text:p/>
        </draw:path>
        <draw:path draw:style-name="gr3" draw:text-style-name="P3" draw:layer="layout" svg:width="0.119cm" svg:height="0.165cm" svg:x="4.186cm" svg:y="23.795cm" svg:viewBox="0 0 120 166" svg:d="M48 0l-48 17v4c6 0 10-4 14-4s4 4 8 4c0 0 0 4 5 9 0 4 0 12 0 35v67c0 9 0 17 0 17-5 4-5 9-9 9-4 4-8 4-18 4v4h82v-4c-9 0-13 0-17-4-4-5-4-5-4-9-5-4-5-8-5-17v-80c5-10 13-18 17-22 0-5 4-5 9-5 0 0 4 0 8 5 9 4 13 8 13 8 4 0 8 0 13-4 4-4 4-9 4-13s-4-12-9-17c-4-4-8-4-12-4-17 0-30 13-43 38v-38z">
          <text:p/>
        </draw:path>
        <draw:path draw:style-name="gr3" draw:text-style-name="P3" draw:layer="layout" svg:width="0.081cm" svg:height="0.245cm" svg:x="4.313cm" svg:y="23.715cm" svg:viewBox="0 0 82 246" svg:d="M30 4c-4 4-9 8-9 13 0 8 5 12 9 16 4 5 8 5 13 5s9 0 13-5c5-4 5-8 5-16 0-5 0-9-5-13-4-4-8-4-13-4s-9 0-13 4zM52 80l-52 17 5 4c4 0 8-4 12-4l4 4c5 0 5 4 5 9 0 4 0 17 0 34v68c0 9 0 17 0 21-5 5-5 5-9 5 0 4-8 4-17 4v4h82v-4c-5 0-13 0-13-4-4 0-8-5-8-5 0-4-5-12-5-21v-132z">
          <text:p/>
        </draw:path>
        <draw:path draw:style-name="gr3" draw:text-style-name="P3" draw:layer="layout" svg:width="0.165cm" svg:height="0.249cm" svg:x="4.411cm" svg:y="23.715cm" svg:viewBox="0 0 166 250" svg:d="M110 250h8l48-17v-4c-4 0-9 4-13 4l-4-4c-4 0-4-4-4-8s-5-17-5-34v-187h-4l-52 17 5 4c4 0 8-4 12-4l4 4c5 0 5 4 5 8s0 17 0 34v35c-9-13-17-17-34-17-21 0-38 9-55 30-13 17-21 38-21 63 0 21 8 38 21 55 13 13 29 21 46 21 9 0 13 0 22-4 8-4 16-13 21-21zM80 229c-13 0-21-4-34-17-8-12-17-29-17-55 0-21 9-38 17-51 9-8 17-12 30-12 4 0 8 0 17 4 4 4 8 8 12 17 5 4 5 13 5 21v76c-9 13-17 17-30 17z">
          <text:p/>
        </draw:path>
        <draw:path draw:style-name="gr3" draw:text-style-name="P3" draw:layer="layout" svg:width="0.144cm" svg:height="0.169cm" svg:x="4.593cm" svg:y="23.795cm" svg:viewBox="0 0 145 170" svg:d="M94 166c4 0 8 4 13 4 12 0 25-8 38-25v-8c-9 4-13 8-13 12-4 0-4 0-4 0-5 0-5 0-5 0-4-4-4-4-4-8s0-13 0-31v-55c0-17-4-25-4-30-4-8-8-12-17-16-8-5-21-9-34-9-22 0-35 4-47 13-9 8-13 17-13 25 0 4 0 9 4 13 0 4 4 4 9 4 4 0 8 0 12-4 0-4 5-4 5-13v-8c0-5 0-9 4-13s12-4 18-4c12 0 21 4 25 8s9 13 9 30v4c-30 9-48 21-61 25-12 9-21 17-25 26-4 4-4 14-4 22 0 13 4 21 8 30 9 8 17 12 30 12 4 0 12 0 18-4 4-4 17-8 34-21 0 8 0 17 4 21zM56 149c-10 0-14-4-22-8-5-4-5-13-5-21 0-10 0-14 5-23 4-4 12-8 22-12 4-5 17-9 34-17v64c-17 13-26 17-34 17z">
          <text:p/>
        </draw:path>
        <draw:path draw:style-name="gr3" draw:text-style-name="P3" draw:layer="layout" svg:width="0.246cm" svg:height="0.237cm" svg:x="2.54cm" svg:y="24.231cm" svg:viewBox="0 0 247 238" svg:d="M171 192c4 12 8 21 8 25s0 8-4 13c-4 0-8 4-21 4v4h93v-4c-8 0-17-4-21-9-4-4-9-16-17-33l-76-192h-9l-84 192c-5 17-14 29-18 33-5 5-9 9-22 9v4h78v-4c-13 0-17-4-21-4-5-5-5-9-5-13s0-8 5-21l16-34h85zM78 149l38-94 38 94z">
          <text:p/>
        </draw:path>
        <draw:path draw:style-name="gr3" draw:text-style-name="P3" draw:layer="layout" svg:width="0.166cm" svg:height="0.241cm" svg:x="2.794cm" svg:y="24.303cm" svg:viewBox="0 0 167 242" svg:d="M0 21c5 0 9-4 13-4 0 0 4 4 9 4 0 0 0 4 4 4 0 5 0 13 0 22v161c0 13 0 17-4 22 0 0 0 4-5 4-4 4-8 4-12 4h-5v4h81v-4c-9 0-13 0-17-4-4 0-4-4-8-4 0-5 0-13 0-22v-56c4 10 8 14 12 14 9 4 17 4 26 4 18 0 34-8 47-22 17-17 26-42 26-68 0-25-9-46-22-63-8-13-21-17-38-17-8 0-18 4-26 9-9 4-17 16-25 29v-38h-9l-47 17zM77 30c4-5 8-5 17-5s18 5 26 13c13 13 17 34 17 55s-4 38-17 51c-4 8-17 13-26 13-13 0-17-5-26-9-4-4-8-8-12-17 0-4 0-12 0-25v-59c8-9 16-17 21-17z">
          <text:p/>
        </draw:path>
        <draw:path draw:style-name="gr3" draw:text-style-name="P3" draw:layer="layout" svg:width="0.119cm" svg:height="0.165cm" svg:x="2.971cm" svg:y="24.303cm" svg:viewBox="0 0 120 166" svg:d="M48 0l-48 17v4c5 0 9-4 13-4s4 4 8 4c0 0 5 4 5 9 0 4 0 13 0 35v67c0 9 0 17 0 17 0 4-5 9-9 9-4 4-8 4-17 4v4h82v-4c-5 0-13 0-13-4-4-5-8-5-8-9-5-4-5-8-5-17v-80c5-9 13-18 17-22 4-5 4-5 9-5 0 0 4 0 8 5 9 4 13 9 17 9s4 0 9-5c4-4 4-9 4-13s0-12-4-17c-5-4-13-4-17-4-17 0-30 13-43 39v-39z">
          <text:p/>
        </draw:path>
        <draw:path draw:style-name="gr3" draw:text-style-name="P3" draw:layer="layout" svg:width="0.08cm" svg:height="0.245cm" svg:x="3.103cm" svg:y="24.223cm" svg:viewBox="0 0 81 246" svg:d="M29 4c-4 4-8 8-8 13 0 8 4 12 8 16 0 5 9 5 13 5s8 0 13-5c5-4 5-8 5-16 0-5 0-9-5-13s-9-4-13-4c-9 0-13 0-13 4zM46 80l-46 17 4 4c4 0 8-4 8-4 4 0 9 4 9 4 0 0 4 4 4 9 0 4 0 17 0 34v68c0 9 0 17 0 21-4 5-4 5-9 5-4 4-8 4-16 4v4h81v-4c-9 0-13 0-17-4l-4-5c-5-4-5-12-5-21v-132z">
          <text:p/>
        </draw:path>
        <draw:path draw:style-name="gr3" draw:text-style-name="P3" draw:layer="layout" svg:width="0.08cm" svg:height="0.245cm" svg:x="3.2cm" svg:y="24.223cm" svg:viewBox="0 0 81 246" svg:d="M47 0l-47 17v4c4 0 8-4 13-4 4 0 4 4 4 4 4 0 4 4 4 8 4 4 4 17 4 34v149c0 9-4 17-4 21 0 5-4 5-8 5 0 4-9 4-13 4v4h81v-4c-8 0-17 0-17-4-4 0-8-5-8-5 0-4 0-12 0-21v-212z">
          <text:p/>
        </draw:path>
        <draw:path draw:style-name="gr3" draw:text-style-name="P3" draw:layer="layout" svg:width="0.093cm" svg:height="0.237cm" svg:x="3.416cm" svg:y="24.231cm" svg:viewBox="0 0 94 238" svg:d="M4 30c8-5 13-5 17-5s4 0 8 0c0 5 5 5 5 9s0 17 0 35v127c0 17 0 25 0 29-5 0-5 5-9 5-4 4-8 4-21 4v4h90v-4c-9 0-17 0-21-4-5 0-5-5-5-9-5-4-5-12-5-25v-196h-4l-59 25z">
          <text:p/>
        </draw:path>
        <draw:path draw:style-name="gr3" draw:text-style-name="P3" draw:layer="layout" svg:width="0.157cm" svg:height="0.237cm" svg:x="3.556cm" svg:y="24.231cm" svg:viewBox="0 0 158 238" svg:d="M128 158v-158h-22l-106 158v21h98v59h30v-59h30v-21zM17 158l81-124v124z">
          <text:p/>
        </draw:path>
        <draw:path draw:style-name="gr3" draw:text-style-name="P3" draw:layer="layout" svg:width="0.051cm" svg:height="0.093cm" svg:x="3.746cm" svg:y="24.434cm" svg:viewBox="0 0 52 94" svg:d="M39 68c9-8 13-21 13-30 0-12-4-21-9-29-8-4-12-9-22-9-4 0-13 0-17 5-4 4-4 8-4 16 0 5 0 9 4 13s9 4 13 4 4 0 8 0c6-4 10-4 10-4 4 4 4 4 4 9 0 8-4 17-14 25-4 9-12 14-25 18v8c17-4 31-12 39-26z">
          <text:p/>
        </draw:path>
        <draw:path draw:style-name="gr3" draw:text-style-name="P3" draw:layer="layout" svg:width="0.156cm" svg:height="0.237cm" svg:x="3.903cm" svg:y="24.231cm" svg:viewBox="0 0 157 238" svg:d="M149 196c0 4-4 8-9 8-4 5-8 5-12 9-9 0-17 0-30 0h-60c8-9 25-26 56-55 21-21 34-43 42-60 9-12 9-25 9-39 0-17-5-29-17-42-13-13-30-17-51-17-18 0-35 4-48 17-12 8-21 25-25 48h8c5-14 13-23 21-31 9-4 22-9 34-9 14 0 27 5 35 13 9 13 13 27 13 39 0 21-9 43-25 64-18 25-48 55-90 93v4h145l12-42z">
          <text:p/>
        </draw:path>
        <draw:path draw:style-name="gr3" draw:text-style-name="P3" draw:layer="layout" svg:width="0.148cm" svg:height="0.241cm" svg:x="4.093cm" svg:y="24.231cm" svg:viewBox="0 0 149 242" svg:d="M17 203c13 26 34 39 55 39 13 0 21-4 34-13s22-21 31-43c8-17 12-42 12-67 0-38-8-68-30-94-13-16-30-25-47-25-8 0-21 4-30 13-12 8-25 21-33 42-5 17-9 42-9 68 0 29 4 59 17 80zM38 68c0-21 9-34 17-47 4-4 9-8 17-8 9 0 13 0 17 4 9 8 13 17 17 30 4 17 8 38 8 63 0 38-4 64-8 85-4 13-8 21-17 25-4 4-13 9-17 9-13 0-21-9-30-26-4-21-8-46-8-76 0-21 0-38 4-59z">
          <text:p/>
        </draw:path>
        <draw:path draw:style-name="gr3" draw:text-style-name="P3" draw:layer="layout" svg:width="0.157cm" svg:height="0.237cm" svg:x="4.262cm" svg:y="24.231cm" svg:viewBox="0 0 158 238" svg:d="M150 196c-5 4-9 8-13 8-4 5-9 5-13 9-4 0-12 0-25 0h-64c9-9 30-26 60-55 21-21 33-43 42-60 4-12 8-25 8-39 0-17-8-29-21-42-12-13-29-17-51-17-16 0-33 4-47 17-13 8-17 25-21 48h8c4-14 9-23 22-31 9-4 17-9 30-9 17 0 25 5 38 13 9 13 13 27 13 39 0 21-9 43-26 64-17 25-46 55-90 93v4h141l17-42z">
          <text:p/>
        </draw:path>
        <draw:path draw:style-name="gr3" draw:text-style-name="P3" draw:layer="layout" svg:width="0.135cm" svg:height="0.237cm" svg:x="4.449cm" svg:y="24.235cm" svg:viewBox="0 0 136 238" svg:d="M51 0l-47 90c21 0 38 4 51 9 17 8 30 17 39 29 8 13 13 26 13 38 0 17-5 30-13 39-13 12-22 16-35 16-8 0-17-4-25-8-9-4-13-8-13-8-4 0-4 0-9 0-4 0-8 0-12 4 0 0 0 4 0 8s0 9 8 13c4 4 17 8 30 8s25-4 39-8c13-4 21-13 25-17 9-8 17-17 22-30 4-8 8-21 8-34 0-21-8-38-25-55-17-16-44-29-73-33l12-31h73l17-30z">
          <text:p/>
        </draw:path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3T08:54:48.341052234</dc:date>
    <meta:editing-duration>PT2M55S</meta:editing-duration>
    <meta:editing-cycles>1</meta:editing-cycles>
    <meta:document-statistic meta:object-count="2344"/>
    <meta:generator>LibreOffice/24.2.7.2$Linux_X86_64 LibreOffice_project/420$Build-2</meta:generator>
  </office:meta>
</office:document-meta>
</file>